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130000031AE6E35A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horizontal vertical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figura1" text:anchor-type="char" svg:x="-0.206cm" svg:y="-0.917cm" svg:width="7.945cm" svg:height="11.878cm" draw:z-index="0"><draw:image xlink:href="Pictures/10000000000002130000031AE6E35AD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secdesa</meta:initial-creator>
    <meta:creation-date>2006-03-21T11:37:00</meta:creation-date>
    <dc:creator>secdesa</dc:creator>
    <dc:date>2006-03-21T18:23:00</dc:date>
    <meta:print-date>2113-01-01T00:00:00</meta:print-date>
    <dc:language>pt-BR</dc:language>
    <meta:editing-cycles>5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0" meta:word-count="0" meta:character-count="0"/>
  </office:meta>
</office:document-meta>
</file>