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600000010E7F30DC6819B42AE9.jpg" manifest:media-type="image/jpeg"/>
  <manifest:file-entry manifest:full-path="Pictures/1000000000000960000001373994D7441CD5617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Calibri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5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Calibri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1"/>
    </style:style>
    <style:style style:name="P13" style:family="paragraph" style:parent-style-name="Standard" style:master-page-name="">
      <loext:graphic-properties draw:fill="solid" draw:fill-color="#ffffff"/>
      <style:paragraph-properties fo:margin-left="-0.7cm" fo:margin-right="0cm" fo:text-align="justify" style:justify-single-word="false" fo:orphans="2" fo:widows="2" fo:text-indent="-0.4cm" style:auto-text-indent="false" style:page-number="auto" fo:background-color="#ffffff" style:writing-mode="lr-tb">
        <style:tab-stops>
          <style:tab-stop style:position="-0.503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Calibri" style:font-name-complex="Arial1"/>
    </style:style>
    <style:style style:name="P14" style:family="paragraph" style:parent-style-name="Standard" style:master-page-name="">
      <loext:graphic-properties draw:fill="solid" draw:fill-color="#ffffff"/>
      <style:paragraph-properties fo:margin-left="-0.6cm" fo:margin-right="0cm" fo:text-align="start" style:justify-single-word="false" fo:orphans="2" fo:widows="2" fo:text-indent="0cm" style:auto-text-indent="false" style:page-number="auto" fo:background-color="#ffffff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Calibri" style:font-name-complex="Arial1"/>
    </style:style>
    <style:style style:name="P15" style:family="paragraph" style:parent-style-name="Footer" style:master-page-name="">
      <loext:graphic-properties draw:fill="none"/>
      <style:paragraph-properties fo:margin-left="-0.499cm" fo:margin-right="-0.499cm" fo:margin-top="0.353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indent="-3cm" style:auto-text-indent="false"/>
    </style:style>
    <style:style style:name="P17" style:family="paragraph" style:parent-style-name="Heading_20_4">
      <loext:graphic-properties draw:fill="solid" draw:fill-color="#c0c0c0"/>
      <style:paragraph-properties fo:text-align="center" style:justify-single-word="false" fo:background-color="#c0c0c0"/>
    </style:style>
    <style:style style:name="P18" style:family="paragraph" style:parent-style-name="Body_20_Text_20_2">
      <loext:graphic-properties draw:fill="solid" draw:fill-color="#ffffff"/>
      <style:paragraph-properties fo:margin-left="0cm" fo:margin-right="0cm" fo:line-height="150%" fo:text-align="justify" style:justify-single-word="false" fo:text-indent="1.249cm" style:auto-text-indent="false" fo:background-color="#ffffff"/>
    </style:style>
    <style:style style:name="P19" style:family="paragraph" style:parent-style-name="Body_20_Text_20_2">
      <loext:graphic-properties draw:fill="solid" draw:fill-color="#ffffff"/>
      <style:paragraph-properties fo:margin-left="0cm" fo:margin-right="0cm" fo:line-height="150%" fo:text-align="end" style:justify-single-word="false" fo:text-indent="1.249cm" style:auto-text-indent="false" fo:background-color="#ffffff"/>
      <style:text-properties style:font-name="Calibri" style:font-name-complex="Arial1"/>
    </style:style>
    <style:style style:name="T1" style:family="text">
      <style:text-properties fo:color="#00000a" style:font-name="Calibri" fo:font-style="normal" style:font-style-asian="normal" style:font-name-complex="Arial1"/>
    </style:style>
    <style:style style:name="T2" style:family="text">
      <style:text-properties fo:color="#00000a" style:font-name="Calibri" fo:font-style="normal" style:font-style-asian="normal" style:font-name-complex="Arial1" fo:background-color="#c0c0c0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style:font-name-complex="Arial1" style:font-weight-complex="bold"/>
    </style:style>
    <style:style style:name="T5" style:family="text">
      <style:text-properties style:font-name="Calibri" fo:font-weight="bold" style:font-weight-asian="bold" style:font-name-complex="Arial1" style:font-weight-complex="bold"/>
    </style:style>
    <style:style style:name="T6" style:family="text">
      <style:text-properties style:font-name="Calibri" fo:font-weight="bold" style:font-weight-asian="bold" style:font-name-complex="Arial1"/>
    </style:style>
    <style:style style:name="T7" style:family="text">
      <style:text-properties fo:color="#a6a6a6" style:font-name="Calibri" fo:font-style="italic" style:font-style-asian="italic" style:font-name-complex="Arial1"/>
    </style:style>
    <style:style style:name="T8" style:family="text">
      <style:text-properties style:font-name="Arial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h text:style-name="P17" text:outline-level="4"><text:span text:style-name="T1">DECLARAÇÃO NºXXX/20XX</text:span></text:h>
      <text:p text:style-name="P2"/>
      <text:p text:style-name="P4"/>
      <text:p text:style-name="P2"/>
      <text:p text:style-name="P2"/>
      <text:p text:style-name="P18"><text:span text:style-name="T3">Declaro, para os devidos fins e a pedido do(a) interessado(a) que, </text:span><text:span text:style-name="T5">NOME DO BOLSISTA</text:span><text:span text:style-name="T4">, CPF </text:span><text:span text:style-name="T5">XXX.XXX.XXX-XX</text:span><text:span text:style-name="T4">, </text:span><text:span text:style-name="T3">foi BOLSISTA do </text:span><text:span text:style-name="T6">NOME DO PROGRAMA</text:span><text:span text:style-name="T3">, no período de </text:span><text:span text:style-name="T6">XX</text:span><text:span text:style-name="T3"> de </text:span><text:span text:style-name="T6">XXXXX </text:span><text:span text:style-name="T3">de</text:span><text:span text:style-name="T6"> 20XX</text:span><text:span text:style-name="T3"> a </text:span><text:span text:style-name="T6">XX</text:span><text:span text:style-name="T3"> de </text:span><text:span text:style-name="T6">XXXXX</text:span><text:span text:style-name="T3"> de </text:span><text:span text:style-name="T6">20XX</text:span><text:span text:style-name="T3">, exercendo as atividades de </text:span><text:span text:style-name="T5">(ESCREVER SUCINTAMENTE AS ATIVIDADES EXERCIDAS PELO BOLSISTA)</text:span><text:span text:style-name="T3">, junto ao(à) </text:span><text:span text:style-name="T6">NOME DO ÓRGÃO ACADÊMICO</text:span><text:span text:style-name="T3">, da </text:span><text:span text:style-name="T6">NOME DA UNIDADE ACADÊMICA</text:span><text:span text:style-name="T3">, no(a) </text:span><text:span text:style-name="T6">NOME DA DISCIPLINA – CÓDIGO DA DISCIPLINA OU ATIVIDADE</text:span><text:span text:style-name="T3">, cumprindo a carga horária exigida de </text:span><text:span text:style-name="T6">XX</text:span><text:span text:style-name="T3"> horas mensais.</text:span></text:p>
      <text:p text:style-name="P18"><text:span text:style-name="T3">Ao término das atividades o bolsista </text:span><text:span text:style-name="T5">(ENTREGOU OU NÃO O RELATÓRIO FINAL).</text:span></text:p>
      <text:p text:style-name="P19"/>
      <text:p text:style-name="P13"/>
      <text:p text:style-name="P3"/>
      <text:p text:style-name="P14"/>
      <text:p text:style-name="P8"><text:span text:style-name="T3">Belo Horizonte, </text:span><text:span text:style-name="T6">XX</text:span><text:span text:style-name="T3"> de </text:span><text:span text:style-name="T6">XXXXXX</text:span><text:span text:style-name="T3"> de </text:span><text:span text:style-name="T6">XXXX</text:span><text:span text:style-name="T3">.</text:span></text:p>
      <text:p text:style-name="P3"/>
      <text:p text:style-name="P3"/>
      <text:p text:style-name="P5"/>
      <text:p text:style-name="P9"><text:span text:style-name="T3">_______________________________________</text:span></text:p>
      <text:p text:style-name="P9"><text:span text:style-name="T3">Chefe do Órgão Acadêmico</text:span></text:p>
      <text:p text:style-name="P7"><text:span text:style-name="T7">(assinatura e carimbo)</text:span></text:p>
      <text:p text:style-name="P6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NewRoman" fo:font-family="TimesNewRoman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3cm" style:auto-text-indent="false"/>
    </style:style>
    <style:style style:name="MP2" style:family="paragraph" style:parent-style-name="Footer" style:master-page-name="">
      <loext:graphic-properties draw:fill="none"/>
      <style:paragraph-properties fo:margin-left="-0.499cm" fo:margin-right="-0.499cm" fo:margin-top="0.353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355cm" fo:margin-right="2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207cm" fo:margin-left="0cm" fo:margin-right="0cm" fo:margin-bottom="3.106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y="-2.452cm" svg:width="21.511cm" svg:height="2.725cm" draw:z-index="0"><draw:image xlink:href="Pictures/1000000000000960000001373994D7441CD56176.jpg" xlink:type="simple" xlink:show="embed" xlink:actuate="onLoad"/></draw:frame></text:p>
      </style:header>
      <style:footer>
        <text:p text:style-name="MP2"><draw:frame draw:style-name="Mfr2" draw:name="Imagem 2" text:anchor-type="as-char" svg:y="-2.277cm" svg:width="17.145cm" svg:height="1.905cm" draw:z-index="1"><draw:image xlink:href="Pictures/10000000000009600000010E7F30DC6819B42AE9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8:35:00</meta:creation-date>
    <meta:initial-creator>pra</meta:initial-creator>
    <dc:language>pt-BR</dc:language>
    <meta:print-date>2017-03-21T11:53:47.285000000</meta:print-date>
    <dc:date>2017-03-21T11:54:46.323000000</dc:date>
    <meta:editing-cycles>5</meta:editing-cycles>
    <dc:title>PROPOSTA DE TRABALHO: “PLANEJAMENTO ESTRATÉGICO”</dc:title>
    <meta:editing-duration>PT53M57S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9" meta:word-count="105" meta:character-count="685" meta:non-whitespace-character-count="586"/>
    <meta:user-defined meta:name="AppVersion">12.0000</meta:user-defined>
    <meta:user-defined meta:name="Company">Cecom/UF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30C20DE" xlink:href=""/>
  </office:meta>
</office:document-meta>
</file>