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9cm" fo:margin-left="-0.199cm" fo:margin-top="0cm" fo:margin-bottom="0cm" table:align="left" style:writing-mode="lr-tb"/>
    </style:style>
    <style:style style:name="Tabela1.A" style:family="table-column">
      <style:table-column-properties style:column-width="9.94cm"/>
    </style:style>
    <style:style style:name="Tabela1.B" style:family="table-column">
      <style:table-column-properties style:column-width="7.3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row-height="0.801cm" fo:keep-together="auto"/>
    </style:style>
    <style:style style:name="Tabela1.A2" style:family="table-cell">
      <style:table-cell-properties style:vertical-align="middle"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List_20_Paragraph">
      <style:paragraph-properties fo:margin-left="0.501cm" fo:margin-right="0cm" fo:text-indent="0cm" style:auto-text-indent="false">
        <style:tab-stops>
          <style:tab-stop style:position="0cm"/>
          <style:tab-stop style:position="1cm"/>
          <style:tab-stop style:position="1.251cm"/>
        </style:tab-stops>
      </style:paragraph-properties>
      <style:text-properties style:font-name="Calibr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</style:tab-stops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Calibri" fo:font-weight="bold" style:font-name-asian="Calibri1" style:font-weight-asian="bold" style:font-weight-complex="bold"/>
    </style:style>
    <style:style style:name="P10" style:family="paragraph" style:parent-style-name="Standard">
      <style:text-properties style:font-name="Calibri" fo:font-weight="bold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Calibri" style:font-name-asian="Calibri1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Calibri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Calibri"/>
    </style:style>
    <style:style style:name="P15" style:family="paragraph" style:parent-style-name="Standard">
      <style:text-properties style:font-name="Calibri" style:font-name-complex="Arial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officeooo:paragraph-rsid="001f8031"/>
    </style:style>
    <style:style style:name="P18" style:family="paragraph" style:parent-style-name="Standard">
      <style:paragraph-properties fo:text-align="start" style:justify-single-word="false">
        <style:tab-stops>
          <style:tab-stop style:position="0cm"/>
          <style:tab-stop style:position="0.501cm"/>
        </style:tab-stops>
      </style:paragraph-properties>
      <style:text-properties fo:color="#000000" style:font-name="Calibri"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  <style:text-properties fo:color="#a6a6a6" style:font-name="Calibri" fo:font-size="11pt" fo:font-style="italic" style:font-size-asian="11pt" style:font-style-asian="italic" style:font-size-complex="11pt"/>
    </style:style>
    <style:style style:name="P20" style:family="paragraph" style:parent-style-name="Standard">
      <style:paragraph-properties fo:margin-top="0cm" fo:margin-bottom="0.25cm" loext:contextual-spacing="false" fo:line-height="115%" fo:text-align="justify" style:justify-single-word="false" style:vertical-align="auto"/>
    </style:style>
    <style:style style:name="P21" style:family="paragraph" style:parent-style-name="List_20_Paragraph" style:list-style-name="WWNum1">
      <style:paragraph-properties fo:margin-left="0.501cm" fo:margin-right="0cm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.251cm"/>
        </style:tab-stops>
      </style:paragraph-properties>
    </style:style>
    <style:style style:name="P22" style:family="paragraph" style:parent-style-name="List_20_Paragraph" style:list-style-name="WWNum1">
      <style:paragraph-properties fo:margin-left="0.501cm" fo:margin-right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style:font-name="Calibri" fo:font-size="11pt" style:font-size-asian="11pt" style:font-size-complex="11pt"/>
    </style:style>
    <style:style style:name="P23" style:family="paragraph" style:parent-style-name="List_20_Paragraph" style:list-style-name="WWNum1">
      <style:paragraph-properties fo:margin-left="0.501cm" fo:margin-right="0cm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.251cm"/>
        </style:tab-stops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  <style:tab-stop style:position="1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  <style:text-properties fo:color="#a6a6a6" style:font-name="Calibri" fo:font-size="11pt" fo:font-style="italic" style:font-size-asian="11pt" style:font-style-asian="italic" style:font-size-complex="11pt"/>
    </style:style>
    <style:style style:name="P28" style:family="paragraph" style:parent-style-name="Standard">
      <style:paragraph-properties fo:text-align="start" style:justify-single-word="false">
        <style:tab-stops>
          <style:tab-stop style:position="0cm"/>
          <style:tab-stop style:position="0.501cm"/>
        </style:tab-stops>
      </style:paragraph-properties>
      <style:text-properties fo:color="#000000" style:font-name="Calibri" fo:font-size="11pt" fo:font-style="italic" style:font-size-asian="11pt" style:font-style-asian="italic" style:font-size-complex="11pt"/>
    </style:style>
    <style:style style:name="P29" style:family="paragraph" style:parent-style-name="Text_20_body" style:master-page-name="Standard">
      <loext:graphic-properties draw:fill="solid" draw:fill-color="#f2f2f2"/>
      <style:paragraph-properties style:page-number="auto" fo:background-color="#f2f2f2"/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size-complex="11pt" style:font-weight-complex="bold"/>
    </style:style>
    <style:style style:name="T3" style:family="text">
      <style:text-properties style:font-name="Calibri" fo:font-size="11pt" officeooo:rsid="001cf73e" style:font-size-asian="11pt" style:font-size-complex="11pt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Calibri" fo:font-size="11pt" fo:font-weight="bold" style:font-name-asian="Calibri1" style:font-size-asian="11pt" style:font-weight-asian="bold" style:font-size-complex="11pt" style:font-weight-complex="bold"/>
    </style:style>
    <style:style style:name="T9" style:family="text">
      <style:text-properties style:font-name="Calibri" fo:font-size="11pt" fo:font-style="italic" style:font-size-asian="11pt" style:font-style-asian="italic" style:font-size-complex="11pt"/>
    </style:style>
    <style:style style:name="T10" style:family="text">
      <style:text-properties style:font-name="Calibri" fo:font-size="11pt" style:font-name-asian="Calibri1" style:font-size-asian="11pt" style:font-size-complex="11pt" style:font-weight-complex="bold"/>
    </style:style>
    <style:style style:name="T11" style:family="text">
      <style:text-properties style:text-position="super 58%"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>
      <style:text-properties fo:color="#ff0000" style:font-name="Calibri" fo:font-size="11pt" style:font-size-asian="11pt" style:font-size-complex="11pt"/>
    </style:style>
    <style:style style:name="T13" style:family="text">
      <style:text-properties fo:color="#808080" style:font-name="Calibri" fo:font-size="11pt" style:font-size-asian="11pt" style:font-size-complex="11pt"/>
    </style:style>
    <style:style style:name="T14" style:family="text">
      <style:text-properties fo:color="#808080" style:font-name="Calibri" fo:font-size="11pt" fo:font-style="italic" style:font-size-asian="11pt" style:font-style-asian="italic" style:font-size-complex="11pt"/>
    </style:style>
    <style:style style:name="T15" style:family="text">
      <style:text-properties fo:color="#808080" style:font-name="Calibri" fo:font-size="9pt" style:font-size-asian="9pt" style:font-name-complex="Arial" style:font-size-complex="9pt"/>
    </style:style>
    <style:style style:name="T16" style:family="text">
      <style:text-properties fo:color="#808080" style:font-name="Calibri" fo:font-size="9pt" fo:font-style="italic" style:font-size-asian="9pt" style:font-style-asian="italic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EDITAL DE SELEÇÃO PARA BOLSA</text:p>
      <text:p text:style-name="P24"><text:s/>Programa de Imersão à Docência – PROGRAD</text:p>
      <text:p text:style-name="P4"/>
      <text:p text:style-name="P2"><text:span text:style-name="T5">EDITAL N</text:span><text:span text:style-name="T11">O</text:span><text:span text:style-name="T5"> ___/20___ DE SELEÇÃO DO PID</text:span></text:p>
      <text:p text:style-name="P5"/>
      <text:p text:style-name="P16"><text:span text:style-name="T1"><text:tab/>O(A) Diretor(a) do Centro Pedagógico,</text:span><text:span text:style-name="T12"> </text:span><text:span text:style-name="T1">Prof(a). ___________________________________________, faz saber que, no período de ___/___/____ a ___/___/____ </text:span><text:span text:style-name="T13">(</text:span><text:span text:style-name="T14">mínimo de 08 dias corridos</text:span><text:span text:style-name="T13">)</text:span><text:span text:style-name="T1">, de _____ às ____ horas, a Secretaria do Centro Pedagógico receberá as inscrições de candidatos para o exame de seleção para _________ vagas de bolsa do Programa de Imersão à Docência para _______________________________________________________________ </text:span><text:span text:style-name="T14">(disciplina ou atividade prevista)</text:span><text:span text:style-name="T9">.</text:span></text:p>
      <text:p text:style-name="P7"/>
      <text:p text:style-name="P16"><text:span text:style-name="T5">1.</text:span><text:span text:style-name="T1"> Poderão inscrever-se alunos regularmente matriculados em cursos de graduação da UFMG que possuam conhecimentos e habilidades adequadas para o bom exercício do plano de trabalho previsto na monitoria.</text:span></text:p>
      <text:p text:style-name="Standard"/>
      <text:p text:style-name="P16"><text:span text:style-name="T6">2. </text:span><text:span text:style-name="T2">É obrigatório que o(a) aluno(a) possua e mantenha um RSG (Rendimento Semestral Global) igual ou superior a 2,00 no último semestre para o qual a informação já tenha </text:span><text:span text:style-name="T10">sido disponibilizada pelo DRCA. Essa regra não valerá para alunos que ainda não tenham qualquer RSG semestral lançado em seus históricos escolares devido à entrada recente na UFMG.</text:span></text:p>
      <text:p text:style-name="P9"/>
      <text:p text:style-name="P16"><text:span text:style-name="T8">3. </text:span><text:span text:style-name="T10">Alunos(as) que tenham feito trancamento total de matrícula no semestre anterior não poderão assumir ou manter bolsa da Prograd, portanto, não poderão participar deste processo seletivo.</text:span></text:p>
      <text:p text:style-name="P11"/>
      <text:p text:style-name="P16"><text:span text:style-name="T5">4.</text:span><text:span text:style-name="T1"> No ato da inscrição os candidatos deverão apresentar os seguintes documentos:</text:span></text:p>
      <text:list xml:id="list8468220872617435945" text:style-name="WWNum1">
        <text:list-item>
          <text:p text:style-name="P22">Carteira de Identidade, CPF e Certidão Social (se houver),</text:p>
        </text:list-item>
        <text:list-item>
          <text:p text:style-name="P22">Informar matrícula UFMG, telefone e e-mail,</text:p>
        </text:list-item>
        <text:list-item>
          <text:p text:style-name="P23">Histórico Escolar, </text:p>
        </text:list-item>
        <text:list-item>
          <text:p text:style-name="P23">O último RSG registrado, </text:p>
        </text:list-item>
        <text:list-item>
          <text:p text:style-name="P21"><text:span text:style-name="T1">Outros </text:span><text:span text:style-name="T13">(</text:span><text:span text:style-name="T14">a critério do Órgão Acadêmico responsável</text:span><text:span text:style-name="T13">)</text:span><text:span text:style-name="T1">.</text:span></text:p>
        </text:list-item>
      </text:list>
      <text:p text:style-name="P1"/>
      <text:p text:style-name="P16"><text:span text:style-name="T5">5.</text:span><text:span text:style-name="T1"> O exame de seleção compreenderá: ________________________ </text:span><text:span text:style-name="T13">(</text:span><text:span text:style-name="T14">listar provas ou critérios para avaliação de conhecimentos e competências requerida; informar nota mínima para aprovação)</text:span><text:span text:style-name="T9">.</text:span></text:p>
      <text:p text:style-name="P12"/>
      <text:p text:style-name="P16"><text:span text:style-name="T5">6.</text:span><text:span text:style-name="T1"> Os candidatos serão classificados na ordem decrescente de suas médias apuradas.</text:span></text:p>
      <text:p text:style-name="P14"/>
      <text:p text:style-name="P16"><text:span text:style-name="T5">7.</text:span><text:span text:style-name="T1"> O edital terá validade de até 6 (seis) meses, contados a partir da data da divulgação do resultado da seleção.</text:span></text:p>
      <text:p text:style-name="P14"/>
      <text:p text:style-name="P16"><text:span text:style-name="T5">8.</text:span><text:span text:style-name="T1"> Ao(à) bolsista selecionado será creditado(a), pela Prograd, durante o tempo em que estiver no Programa de Imersão à Docência, uma bolsa mensal, sem vínculo empregatício.</text:span></text:p>
      <text:p text:style-name="P7"/>
      <text:p text:style-name="P20"><text:span text:style-name="T5">9. </text:span><text:span text:style-name="T1">Caberá recurso do edital, desde que devidamente fundamentado, no prazo de 10 (dez) dias corridos, iniciado no primeiro dia útil subsequente ao dia da publicação do resultado de seleção.</text:span></text:p>
      <text:p text:style-name="P17"><text:span text:style-name="T5">10.</text:span><text:span text:style-name="T1"> As bolsas terão vigência </text:span><text:span text:style-name="T3">a partir do dia de cadastro no Sistema de Fomento a 31 de dezembro de 2018</text:span><text:span text:style-name="T1">, podendo ser renovadas.</text:span></text:p>
      <text:p text:style-name="P13"/>
      <text:p text:style-name="P17"><text:span text:style-name="T5">11.</text:span><text:span text:style-name="T1"> O(A) aluno(a) bolsista do Programa de Imersão à Docência não poderá receber outras bolsas acadêmicas. </text:span><text:span text:style-name="T3">Em relação as bolsas e auxílios ofertados pela FUMP, os casos serão analisados individualmente por esta Fundação.</text:span><text:span text:style-name="T1"> </text:span><text:span text:style-name="T4">Será proibido o recebimento de bolsas da Prograd por alunos que recebam qualquer bolsa para intercâmbio nacional ou internacional, assim como por alunos que recebam bolsa de estágio paga pela UFMG.</text:span></text:p>
      <text:p text:style-name="P8"/>
      <text:p text:style-name="P6"/>
      <text:p text:style-name="P8"/>
      <text:p text:style-name="P8">Belo Horizonte, ___ de __________ de 20___.</text:p>
      <text:p text:style-name="P8"/>
      <text:p text:style-name="P8"/>
      <text:p text:style-name="P8"/>
      <text:p text:style-name="P8">_____________________________________</text:p>
      <text:p text:style-name="P8">Diretor(a) do Centro Pedagógico</text:p>
      <text:p text:style-name="P19">(carimbo e assinatura)</text:p>
      <text:p text:style-name="P19"/>
      <text:p text:style-name="P18"><text:soft-page-break/>Atenção: A Comissão de Seleção poderá ser definida após o término das inscrições. </text:p>
      <text:p text:style-name="P18"/>
      <text:p text:style-name="P2"><text:span text:style-name="T7">COMISSÃO DE SELEÇÃO </text:span><text:span text:style-name="T15">(</text:span><text:span text:style-name="T16">MÍNIMO DE 3 MEMBROS)- campo de preenchimento obrigatório</text:span>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NOME</text:p>
          </table:table-cell>
          <table:table-cell table:style-name="Tabela1.A1" office:value-type="string">
            <text:p text:style-name="P26">ASSINATURA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5"/>
          </table:table-cell>
        </table:table-row>
      </table:table>
      <text:p text:style-name="P19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0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_20_31" style:display-name="Título 31" style:family="paragraph" style:parent-style-name="Standard" style:default-outline-level="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ListLabel_20_5" style:display-name="ListLabel 5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ListLabel_20_6" style:display-name="ListLabel 6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ListLabel_20_7" style:display-name="ListLabel 7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1.501cm" style:writing-mode="lr-tb" style:layout-grid-color="#c0c0c0" style:layout-grid-lines="44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3:06:00</meta:creation-date>
    <meta:initial-creator>prograd</meta:initial-creator>
    <dc:language>pt-BR</dc:language>
    <meta:print-date>2006-12-21T13:35:00</meta:print-date>
    <dc:date>2018-03-13T16:36:15.311000000</dc:date>
    <meta:editing-cycles>16</meta:editing-cycles>
    <dc:title>E D I T A L     D E     S E L E Ç Ã O  - PROGRAD</dc:title>
    <meta:editing-duration>PT52M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29" meta:word-count="475" meta:character-count="3187" meta:non-whitespace-character-count="273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