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.353cm" loext:contextual-spacing="true"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1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0.501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</style:tab-stops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Calibri" fo:font-size="11pt" style:font-size-asian="11pt" style:font-size-complex="11pt"/>
    </style:style>
    <style:style style:name="P10" style:family="paragraph" style:parent-style-name="Text_20_body" style:master-page-name="Standard">
      <loext:graphic-properties draw:fill="solid" draw:fill-color="#f2f2f2"/>
      <style:paragraph-properties style:page-number="auto" fo:background-color="#f2f2f2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size-complex="11pt" style:font-weight-complex="bold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" fo:font-size="11pt" fo:font-weight="bold" style:font-name-asian="Calibri1" style:font-size-asian="11pt" style:font-weight-asian="bold" style:font-size-complex="11pt" style:font-weight-complex="bold"/>
    </style:style>
    <style:style style:name="T7" style:family="text">
      <style:text-properties style:font-name="Calibri" fo:font-size="11pt" fo:font-style="italic" style:font-size-asian="11pt" style:font-style-asian="italic" style:font-size-complex="11pt"/>
    </style:style>
    <style:style style:name="T8" style:family="text">
      <style:text-properties style:font-name="Calibri" fo:font-size="11pt" style:font-name-asian="Calibri1" style:font-size-asian="11pt" style:font-size-complex="11pt" style:font-weight-complex="bold"/>
    </style:style>
    <style:style style:name="T9" style:family="text">
      <style:text-properties style:text-position="super 58%"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fo:color="#ff0000" style:font-name="Calibri" fo:font-size="11pt" style:font-size-asian="11pt" style:font-size-complex="11pt"/>
    </style:style>
    <style:style style:name="T11" style:family="text">
      <style:text-properties fo:color="#808080" style:font-name="Calibri" fo:font-size="11pt" style:font-size-asian="11pt" style:font-size-complex="11pt"/>
    </style:style>
    <style:style style:name="T12" style:family="text">
      <style:text-properties fo:color="#808080" style:font-name="Calibri" fo:font-size="11pt" fo:font-style="italic" style:font-size-asian="11pt" style:font-style-asian="italic" style:font-size-complex="11pt"/>
    </style:style>
    <style:style style:name="T13" style:family="text">
      <style:text-properties fo:color="#a6a6a6" style:font-name="Calibri"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EDITAL DE SELEÇÃO PARA BOLSA</text:span></text:p>
      <text:p text:style-name="P3"><text:span text:style-name="T4"><text:s/>PMET – Programa de Monitoria do Ensino Técnico</text:span></text:p>
      <text:p text:style-name="P5"/>
      <text:p text:style-name="P2"><text:span text:style-name="T4">EDITAL N</text:span><text:span text:style-name="T9">O</text:span><text:span text:style-name="T4"> ___/20___ DE SELEÇÃO DO PMET</text:span></text:p>
      <text:p text:style-name="P6"/>
      <text:p text:style-name="P7"><text:span text:style-name="T1"><text:tab/>O(A) Diretor(a) do COLTEC,</text:span><text:span text:style-name="T10"> </text:span><text:span text:style-name="T1">Prof(a). ___________________________________________, faz saber que, no período de ___/___/____ a ___/___/____ </text:span><text:span text:style-name="T11">(</text:span><text:span text:style-name="T12">mínimo de 08 dias corridos</text:span><text:span text:style-name="T11">)</text:span><text:span text:style-name="T1">, de _____ às ____ horas, a Secretaria do COLTEC receberá as inscrições de candidatos para o exame de seleção para _________ vagas de bolsa do Programa de Monitoria do Ensino Técnico para _______________________________________________________________ </text:span><text:span text:style-name="T12">(disciplina ou atividade prevista)</text:span><text:span text:style-name="T7">.</text:span></text:p>
      <text:p text:style-name="P7"><text:span text:style-name="T4">1.</text:span><text:span text:style-name="T1"> Poderão inscrever-se alunos regularmente matriculados em cursos de graduação da UFMG que possuam conhecimentos e habilidades adequadas para o bom exercício do plano de trabalho previsto na monitoria.</text:span></text:p>
      <text:p text:style-name="P7"><text:span text:style-name="T5">2. </text:span><text:span text:style-name="T2">É obrigatório que o(a) aluno(a) possua e mantenha um RSG (Rendimento Semestral Global) igual ou superior a 2,00 no último semestre para o qual a informação já tenha </text:span><text:span text:style-name="T8">sido disponibilizada pelo DRCA. Essa regra não valerá para alunos que ainda não tenham qualquer RSG semestral lançado em seus históricos escolares devido à entrada recente na UFMG.</text:span></text:p>
      <text:p text:style-name="P7"><text:span text:style-name="T6">3.</text:span><text:span text:style-name="T8"> Alunos(as) que tenham feito trancamento total de matrícula no semestre anterior não poderão assumir ou manter bolsa da Prograd, portanto, não poderão participar deste processo seletivo.</text:span></text:p>
      <text:p text:style-name="P7"><text:span text:style-name="T4">4. </text:span><text:span text:style-name="T1"><text:s/>No ato da inscrição os candidatos deverão apresentar os seguintes documentos:</text:span></text:p>
      <text:list xml:id="list5348066921045307463" text:style-name="WWNum1">
        <text:list-item>
          <text:p text:style-name="P1"><text:span text:style-name="T1">Carteira de Identidade e CPF, </text:span></text:p>
        </text:list-item>
        <text:list-item>
          <text:p text:style-name="P1"><text:span text:style-name="T1">Histórico Escolar, </text:span></text:p>
        </text:list-item>
        <text:list-item>
          <text:p text:style-name="P1"><text:span text:style-name="T1">O último RSG registrado, </text:span></text:p>
        </text:list-item>
        <text:list-item>
          <text:p text:style-name="P1"><text:span text:style-name="T1">Outros </text:span><text:span text:style-name="T11">(</text:span><text:span text:style-name="T12">a critério do COLTEC</text:span><text:span text:style-name="T11">)</text:span><text:span text:style-name="T1">.</text:span></text:p>
        </text:list-item>
      </text:list>
      <text:p text:style-name="P7"><text:span text:style-name="T4">5.</text:span><text:span text:style-name="T1"> O exame de seleção compreenderá: ________________________ </text:span><text:span text:style-name="T11">(</text:span><text:span text:style-name="T12">listar provas ou critérios para avaliação de conhecimentos e competências requeridas; informar nota mínima para aprovação)</text:span><text:span text:style-name="T7">.</text:span></text:p>
      <text:p text:style-name="P7"><text:span text:style-name="T4">6.</text:span><text:span text:style-name="T1"> Os candidatos serão classificados na ordem decrescente de suas médias apuradas.</text:span></text:p>
      <text:p text:style-name="P7"><text:span text:style-name="T4">7.</text:span><text:span text:style-name="T1"> O edital terá validade de até 6 (seis) meses, contados a partir da data da divulgação do resultado da seleção.</text:span></text:p>
      <text:p text:style-name="P7"><text:span text:style-name="T4">8.</text:span><text:span text:style-name="T1"> Ao(à) bolsista selecionado será creditado(a) durante o tempo em que estiver no Programa de Monitoria do Ensino Técnico, uma bolsa mensal, sem vínculo empregatício.</text:span></text:p>
      <text:p text:style-name="P7"><text:span text:style-name="T4">9.</text:span><text:span text:style-name="T1"> As bolsas terão vigência de _____________ a ____________ </text:span><text:span text:style-name="T12">(as bolsas não precisam necessariamente ter início imediato)</text:span><text:span text:style-name="T1">, podendo ser renovadas.</text:span></text:p>
      <text:p text:style-name="P7"><text:span text:style-name="T4">10.</text:span><text:span text:style-name="T1"> O(A) aluno(a) bolsista do Programa de Monitoria do Ensino Técnico não poderá receber outras bolsas acadêmicas, exceto aquelas vinculadas à assistência estudantil, concedidas pela FUMP. </text:span><text:span text:style-name="T3">Será proibido o recebimento de bolsas da Prograd por alunos que recebam qualquer bolsa para intercâmbio nacional ou internacional, assim como por alunos que recebam bolsa de estágio paga pela UFMG.</text:span></text:p>
      <text:p text:style-name="P7"/>
      <text:p text:style-name="P8"><text:span text:style-name="T1">Belo Horizonte, ___ de __________ de 20___.</text:span></text:p>
      <text:p text:style-name="P9"/>
      <text:p text:style-name="P2"><text:span text:style-name="T1">_____________________________________</text:span></text:p>
      <text:p text:style-name="P2"><text:span text:style-name="T1">Diretor(a) do COLTEC</text:span></text:p>
      <text:p text:style-name="P4"><text:span text:style-name="T13">(carimbo e assinatur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0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>
        <style:tab-stops>
          <style:tab-stop style:position="1cm"/>
        </style:tab-stops>
      </style:paragraph-properties>
      <style:text-properties fo:font-size="12pt" fo:font-weight="bold" style:font-size-asian="12pt" style:font-weight-asian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_20_31" style:display-name="Título 31" style:family="paragraph" style:parent-style-name="Standard" style:default-outline-level="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1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1.501cm" style:writing-mode="lr-tb" style:layout-grid-color="#c0c0c0" style:layout-grid-lines="41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20:23:00</meta:creation-date>
    <meta:initial-creator>prograd</meta:initial-creator>
    <dc:language>pt-BR</dc:language>
    <meta:print-date>2006-12-21T13:35:00</meta:print-date>
    <dc:date>2017-03-30T11:06:22</dc:date>
    <meta:editing-cycles>15</meta:editing-cycles>
    <dc:title>E D I T A L     D E     S E L E Ç Ã O  - PROGRAD</dc:title>
    <meta:editing-duration>PT1H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22" meta:word-count="393" meta:character-count="2696" meta:non-whitespace-character-count="232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