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249cm" fo:margin-left="-0.199cm" fo:margin-top="0cm" fo:margin-bottom="0cm" table:align="left" style:writing-mode="lr-tb"/>
    </style:style>
    <style:style style:name="Tabela1.A" style:family="table-column">
      <style:table-column-properties style:column-width="9.94cm"/>
    </style:style>
    <style:style style:name="Tabela1.B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style:font-name="Calibri" fo:font-weight="bold" style:font-weight-asian="bold" style:font-name-complex="Arial" style:font-size-complex="11pt"/>
    </style:style>
    <style:style style:name="P4" style:family="paragraph" style:parent-style-name="Standard">
      <style:text-properties style:font-name="Calibri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0" style:family="paragraph" style:parent-style-name="List_20_Paragraph" style:list-style-name="WWNum1">
      <style:paragraph-properties fo:margin-top="0cm" fo:margin-bottom="0.353cm" loext:contextual-spacing="tru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1" style:family="paragraph" style:parent-style-name="List_20_Paragraph" style:list-style-name="WWNum1">
      <style:paragraph-properties fo:margin-top="0cm" fo:margin-bottom="0.353cm" loext:contextual-spacing="true" fo:text-align="justify" style:justify-single-word="false">
        <style:tab-stops>
          <style:tab-stop style:position="0cm"/>
          <style:tab-stop style:position="1cm"/>
        </style:tab-stops>
      </style:paragraph-properties>
      <style:text-properties fo:color="#000000" style:font-name="Calibri" fo:font-size="11pt" style:font-size-asian="11pt" style:font-size-complex="11pt"/>
    </style:style>
    <style:style style:name="P12" style:family="paragraph" style:parent-style-name="List_20_Paragraph" style:list-style-name="WWNum1">
      <style:paragraph-properties fo:margin-top="0cm" fo:margin-bottom="0.353cm" loext:contextual-spacing="true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fo:font-style="italic" officeooo:rsid="00064678" officeooo:paragraph-rsid="0000c3e1" style:font-size-asian="11pt" style:font-style-asian="italic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20" style:family="paragraph" style:parent-style-name="Text_20_body" style:master-page-name="Standard">
      <loext:graphic-properties draw:fill="solid" draw:fill-color="#f2f2f2"/>
      <style:paragraph-properties style:page-number="auto" fo:background-color="#f2f2f2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T7" style:family="text">
      <style:text-properties style:font-name="Calibri" fo:font-size="11pt" style:font-name-asian="Calibri1" style:font-size-asian="11pt" style:font-size-complex="11pt"/>
    </style:style>
    <style:style style:name="T8" style:family="text">
      <style:text-properties style:text-position="super 58%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color="#808080" style:font-name="Calibri" fo:font-size="11pt" style:font-size-asian="11pt" style:font-size-complex="11pt"/>
    </style:style>
    <style:style style:name="T10" style:family="text">
      <style:text-properties fo:color="#808080" style:font-name="Calibri" fo:font-size="11pt" fo:font-style="italic" style:font-size-asian="11pt" style:font-style-asian="italic" style:font-size-complex="11pt"/>
    </style:style>
    <style:style style:name="T11" style:family="text">
      <style:text-properties fo:color="#808080" style:font-name="Calibri" fo:font-size="9pt" style:font-size-asian="9pt" style:font-name-complex="Arial" style:font-size-complex="9pt"/>
    </style:style>
    <style:style style:name="T12" style:family="text">
      <style:text-properties fo:color="#808080" style:font-name="Calibri" fo:font-size="9pt" fo:font-style="italic" style:font-size-asian="9pt" style:font-style-asian="italic" style:font-name-complex="Arial" style:font-size-complex="9pt"/>
    </style:style>
    <style:style style:name="T13" style:family="text">
      <style:text-properties fo:color="#ff0000" style:font-name="Calibri" fo:font-size="11pt" style:font-size-asian="11pt" style:font-size-complex="11pt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fo:color="#000000" style:font-name="Calibri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DITAL DE SELEÇÃO PARA BOLSA</text:p>
      <text:p text:style-name="P13"><text:s/>PMG – Programa de Monitoria de Graduação – PROGRAD</text:p>
      <text:p text:style-name="P2"/>
      <text:p text:style-name="P1"><text:span text:style-name="T3">EDITAL N</text:span><text:span text:style-name="T8">O</text:span><text:span text:style-name="T3"> ___/20___ DE SELEÇÃO DO PMG</text:span></text:p>
      <text:p text:style-name="P7"/>
      <text:p text:style-name="P5"><text:span text:style-name="T1"><text:tab/>O(A) Coordenador(a)/Chefe do ____________________________________ </text:span><text:span text:style-name="T9">(</text:span><text:span text:style-name="T10">Órgão Acadêmico responsável pela bolsa</text:span><text:span text:style-name="T9">)</text:span><text:span text:style-name="T1">,</text:span><text:span text:style-name="T13"> </text:span><text:span text:style-name="T1">Prof(a). ___________________________________________, faz saber que, no período de ___/___/____ a ___/___/____ </text:span><text:span text:style-name="T9">(</text:span><text:span text:style-name="T10">mínimo de 08 dias corridos</text:span><text:span text:style-name="T9">)</text:span><text:span text:style-name="T1">, de _____ às ____ horas, a Secretaria do ____________________ </text:span><text:span text:style-name="T9">(</text:span><text:span text:style-name="T10">Órgão Acadêmico responsável pela bolsa</text:span><text:span text:style-name="T9">)</text:span><text:span text:style-name="T1"> receberá as inscrições de candidatos para o exame de seleção do Programa de Monitoria de Graduação para ______________________________________________________________ </text:span><text:span text:style-name="T10">(disciplina ou atividade prevista)</text:span><text:span text:style-name="T6">. </text:span><text:span text:style-name="T14">Serão ofertadas ________ vagas de bolsas com carga horária de 06 horas semanais, no valor de R$ 200,00.</text:span></text:p>
      <text:p text:style-name="P16">Serão ofertadas ________ vagas de bolsas com carga horária de 12 horas semanais, no valor de R$ 400,00.</text:p>
      <text:p text:style-name="P8"/>
      <text:p text:style-name="P9"><text:span text:style-name="T3">1.</text:span><text:span text:style-name="T1"> Poderão inscrever-se alunos regularmente matriculados em cursos de graduação da UFMG que possuam conhecimentos e habilidades adequadas para o bom exercício do plano de trabalho previsto na monitoria.</text:span></text:p>
      <text:p text:style-name="P9"><text:span text:style-name="T3">2.</text:span><text:span text:style-name="T1"> É obrigatório que o(a) aluno(a) possua e mantenha um RSG (Rendimento Semestral Global) igual ou superior a 2,00 no último semestre para o qual a informação já tenha </text:span><text:span text:style-name="T7">sido disponibilizada pelo DRCA. Essa regra não valerá para alunos que ainda não tenham qualquer RSG semestral lançado em seus históricos escolares devido à entrada recente na UFMG.</text:span></text:p>
      <text:p text:style-name="P9"><text:span text:style-name="T5">3.</text:span><text:span text:style-name="T7"> Alunos(as) que tenham feito trancamento total de matrícula no semestre anterior não poderão assumir ou manter bolsa da Prograd, portanto, não poderão participar deste processo seletivo.</text:span></text:p>
      <text:p text:style-name="P9"><text:span text:style-name="T3">4.</text:span><text:span text:style-name="T1"> No ato da inscrição os candidatos deverão apresentar os seguintes documentos:</text:span></text:p>
      <text:list xml:id="list195033703875554782" text:style-name="WWNum1">
        <text:list-item>
          <text:p text:style-name="P10"><text:bookmark-start text:name="__DdeLink__175_342891667"/><text:span text:style-name="T1">Carteira de Identidade, CPF e Certidão Social (se houver)</text:span><text:bookmark-end text:name="__DdeLink__175_342891667"/><text:span text:style-name="T1">,</text:span></text:p>
        </text:list-item>
        <text:list-item>
          <text:p text:style-name="P11">Informar matrícula UFMG, telefone e e-mail,</text:p>
        </text:list-item>
        <text:list-item>
          <text:p text:style-name="P12">Histórico Escolar, </text:p>
        </text:list-item>
        <text:list-item>
          <text:p text:style-name="P12">O último RSG registrado, </text:p>
        </text:list-item>
        <text:list-item>
          <text:p text:style-name="P10"><text:span text:style-name="T1">Outros </text:span><text:span text:style-name="T9">(</text:span><text:span text:style-name="T10">a critério do Órgão Acadêmico responsável</text:span><text:span text:style-name="T9">)</text:span><text:span text:style-name="T1">.</text:span></text:p>
        </text:list-item>
      </text:list>
      <text:p text:style-name="P9"><text:span text:style-name="T3">5.</text:span><text:span text:style-name="T1"> O exame de seleção compreenderá: ________________________ </text:span><text:span text:style-name="T9">(</text:span><text:span text:style-name="T10">listar provas ou critérios para avaliação de conhecimentos e competências requeridas; informar nota mínima para aprovação)</text:span><text:span text:style-name="T6">.</text:span></text:p>
      <text:p text:style-name="P9"><text:span text:style-name="T3">6.</text:span><text:span text:style-name="T1"> Os candidatos serão classificados na ordem decrescente de suas médias apuradas.</text:span></text:p>
      <text:p text:style-name="P9"><text:span text:style-name="T3">7.</text:span><text:span text:style-name="T1"> O edital terá validade de até 6 (seis) meses, contados a partir da data da divulgação do resultado da seleção.</text:span></text:p>
      <text:p text:style-name="P9"><text:span text:style-name="T15">8.</text:span><text:span text:style-name="T14"> Caberá recurso do edital, desde que devidamente fundamentado, no prazo de 10 (dez) dias corridos, iniciado no primeiro dia útil subsequente ao dia da publicação do resultado de seleção.</text:span></text:p>
      <text:p text:style-name="P9"><text:span text:style-name="T3">9.</text:span><text:span text:style-name="T1"> Ao(à) bolsista selecionado será creditado(a), pela Prograd, durante o tempo em que estiver no Programa de Monitoria de Graduação, uma bolsa mensal, sem vínculo empregatício.</text:span></text:p>
      <text:p text:style-name="P9"><text:span text:style-name="T3">10.</text:span><text:span text:style-name="T1"> As bolsas terão vigência de _____________ a ____________ </text:span><text:span text:style-name="T10">(as bolsas não precisam necessariamente ter início imediato)</text:span><text:span text:style-name="T1">, podendo ser renovadas.</text:span></text:p>
      <text:p text:style-name="P9"><text:span text:style-name="T3">11.</text:span><text:span text:style-name="T1"> O(A) aluno(a) bolsista do Programa de Monitoria de Graduação não poderá receber outras bolsas acadêmicas, exceto aquelas vinculadas à assistência estudantil, concedidas pela FUMP. </text:span><text:span text:style-name="T2">Será proibido o recebimento de bolsas da Prograd por alunos que recebam qualquer bolsa para intercâmbio nacional ou internacional, assim como por alunos que recebam bolsa de estágio paga pela UFMG.</text:span></text:p>
      <text:p text:style-name="P19">Belo Horizonte, ___ de __________ de 20___.</text:p>
      <text:p text:style-name="P14">_____________________________________</text:p>
      <text:p text:style-name="P14">Coordenador(a)/Chefe do Órgão Acadêmico</text:p>
      <text:p text:style-name="P6">(carimbo e assinatura)</text:p>
      <text:p text:style-name="P17"><text:soft-page-break/>Atenção: A Comissão de Seleção poderá ser definida após o término das inscrições. </text:p>
      <text:p text:style-name="P6"/>
      <text:p text:style-name="P1"><text:span text:style-name="T4">COMISSÃO DE SELEÇÃO </text:span><text:span text:style-name="T11">(</text:span><text:span text:style-name="T12">MÍNIMO DE 3 MEMBROS)- campo de preenchimento obrigatório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OME</text:p>
          </table:table-cell>
          <table:table-cell table:style-name="Tabela1.A1" office:value-type="string">
            <text:p text:style-name="P15">ASSINATURA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31" style:display-name="Título 31" style:family="paragraph" style:parent-style-name="Standard" style:default-outline-level="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20:23:00</meta:creation-date>
    <meta:initial-creator>prograd</meta:initial-creator>
    <dc:language>pt-BR</dc:language>
    <meta:print-date>2006-12-21T13:35:00</meta:print-date>
    <dc:date>2018-02-20T14:19:51.352000000</dc:date>
    <meta:editing-cycles>33</meta:editing-cycles>
    <dc:title>E D I T A L     D E     S E L E Ç Ã O  - PROGRAD</dc:title>
    <meta:editing-duration>PT2H35M10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0" meta:word-count="503" meta:character-count="3486" meta:non-whitespace-character-count="300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