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2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2" style:font-name-complex="Calibri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2pt" fo:font-weight="normal" fo:background-color="transparent" style:font-name-asian="Calibri2" style:font-name-complex="Calibri2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a6a6a6" style:font-name="Calibri2" fo:font-size="11pt" fo:font-style="italic" fo:font-weight="normal" fo:background-color="transparent" style:font-name-asian="Calibri2" style:font-name-complex="Calibri2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2" fo:font-size="11pt" fo:font-style="italic" fo:font-weight="normal" fo:background-color="transparent" style:font-name-asian="Calibri2" style:font-name-complex="Calibri2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3pt"/>
    </style:style>
    <style:style style:name="P15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2" fo:font-size="13pt" fo:font-weight="normal" fo:background-color="transparent" style:font-name-asian="Calibri2" style:font-name-complex="Calibri2"/>
    </style:style>
    <style:style style:name="T1" style:family="text">
      <style:text-properties style:use-window-font-color="true" style:font-name="Calibri2" fo:font-size="14pt" fo:font-weight="normal" fo:background-color="transparent" loext:char-shading-value="0" style:font-name-asian="Calibri2" style:font-name-complex="Calibri2"/>
    </style:style>
    <style:style style:name="T2" style:family="text">
      <style:text-properties style:use-window-font-color="true" style:font-name="Calibri2" fo:font-size="12pt" fo:font-weight="normal" fo:background-color="transparent" loext:char-shading-value="0" style:font-name-asian="Calibri2" style:font-name-complex="Calibri2"/>
    </style:style>
    <style:style style:name="T3" style:family="text">
      <style:text-properties style:use-window-font-color="true" style:font-name="Calibri2" fo:font-size="12pt" fo:font-weight="bold" fo:background-color="transparent" loext:char-shading-value="0" style:font-name-asian="Calibri2" style:font-name-complex="Calibri2"/>
    </style:style>
    <style:style style:name="T4" style:family="text">
      <style:text-properties style:use-window-font-color="true" style:text-line-through-style="none" style:text-line-through-type="none" style:font-name="Calibri2" fo:font-size="13pt" style:text-underline-style="none" fo:font-weight="normal" style:text-blinking="false" fo:background-color="transparent" loext:char-shading-value="0" style:font-name-asian="Calibri2" style:font-name-complex="Calibri2"/>
    </style:style>
    <style:style style:name="T5" style:family="text">
      <style:text-properties style:font-name="Calibri1" fo:font-size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text:span text:style-name="T4"> </text:span></text:p>
      <text:p text:style-name="P13">          <text:span text:style-name="T5">Autorizamos a participação do (a) aluno (a)_______________________________________</text:span></text:p>
      <text:p text:style-name="P14">Vinculado (a) ao Colegiado do Curso de Pós-graduação em __________________________como  beneficiário (a) de Complementação de Bolsa do Programa de Incentivo à Formação Docente – PIFD no ano corrente.</text:p>
      <text:p text:style-name="P15"/>
      <text:p text:style-name="P5"/>
      <text:p text:style-name="P6"/>
      <text:p text:style-name="P7"/>
      <text:p text:style-name="P7"/>
      <text:p text:style-name="P7"/>
      <text:p text:style-name="P10">_______________________________________________</text:p>
      <text:p text:style-name="P4"><text:span text:style-name="T2">Coordenador do Colegiado do Curso </text:span><text:span text:style-name="T3">de Pós-Graduação</text:span></text:p>
      <text:p text:style-name="P4"><text:span text:style-name="T2">(</text:span><text:span text:style-name="T3">assinatura e carimbo</text:span><text:span text:style-name="T2">)</text:span></text:p>
      <text:p text:style-name="P7"/>
      <text:p text:style-name="P7"/>
      <text:p text:style-name="P7"/>
      <text:p text:style-name="P9">_______________________________________________</text:p>
      <text:p text:style-name="P4"><text:span text:style-name="T2">Orientador </text:span><text:span text:style-name="T3">de Dissertação ou Tese </text:span></text:p>
      <text:p text:style-name="P11">(caso já estejam definido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oft-page-break/></text:p>
      <text:p text:style-name="P7"/>
      <text:p text:style-name="P12">Autorização para participação no PIF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3T16:03:07.683000000</dc:date>
    <meta:editing-duration>PT1M17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11" meta:word-count="61" meta:character-count="568" meta:non-whitespace-character-count="502"/>
  </office:meta>
</office:document-meta>
</file>