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2pt" fo:language="pt" fo:country="BR" style:font-name-asian="Times New Roman" style:font-size-asian="12pt" style:language-asian="zh" style:country-asian="CN" style:font-name-complex="Calibri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  <style:tab-stop style:position="1cm"/>
        </style:tab-stops>
      </style:paragraph-properties>
      <style:text-properties fo:color="#a6a6a6" style:font-name="Calibri" fo:font-size="12pt" fo:font-style="italic" style:font-size-asian="12pt" style:font-style-asian="italic" style:font-name-complex="Calibri" style:font-size-complex="12pt"/>
    </style:style>
    <style:style style:name="P8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9" style:family="paragraph" style:parent-style-name="Parágrafo_20_da_20_Lista">
      <style:paragraph-properties loext:contextual-spacing="true"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Footer" style:list-style-name="WW8Num1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  <style:text-properties fo:font-size="12pt" fo:language="pt" fo:country="BR" style:font-name-asian="Times New Roman" style:font-size-asian="12pt" style:language-asian="zh" style:country-asian="CN" style:font-size-complex="12pt"/>
    </style:style>
    <style:style style:name="P12" style:family="paragraph" style:parent-style-name="Parágrafo_20_da_20_Lista" style:list-style-name="WW8Num1">
      <style:paragraph-properties loext:contextual-spacing="true"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</style:style>
    <style:style style:name="P13" style:family="paragraph" style:parent-style-name="Parágrafo_20_da_20_Lista" style:list-style-name="WW8Num1">
      <style:paragraph-properties loext:contextual-spacing="true"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Parágrafo_20_da_20_Lista" style:list-style-name="WW8Num2">
      <style:paragraph-properties loext:contextual-spacing="true" fo:margin-left="1.259cm" fo:margin-right="0cm" fo:margin-top="0cm" fo:margin-bottom="0.212cm" fo:text-align="justify" style:justify-single-word="false" fo:text-indent="-0.758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Parágrafo_20_da_20_Lista" style:list-style-name="WW8Num2">
      <style:paragraph-properties loext:contextual-spacing="true" fo:margin-left="1.259cm" fo:margin-right="0cm" fo:margin-top="0cm" fo:margin-bottom="0.212cm" fo:text-align="justify" style:justify-single-word="false" fo:text-indent="-0.758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</style:style>
    <style:style style:name="P16" style:family="paragraph" style:parent-style-name="Parágrafo_20_da_20_Lista" style:list-style-name="WW8Num2">
      <style:paragraph-properties loext:contextual-spacing="true" fo:margin-left="0cm" fo:margin-right="0cm" fo:margin-top="0cm" fo:margin-bottom="0.212cm" fo:text-align="justify" style:justify-single-word="false" fo:text-indent="0.501cm" style:auto-text-indent="false">
        <style:tab-stops>
          <style:tab-stop style:position="0cm"/>
          <style:tab-stop style:position="1cm"/>
          <style:tab-stop style:position="17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Standard">
      <style:paragraph-properties style:page-number="auto"/>
      <style:text-properties style:font-name="Calibri" style:font-name-complex="Calibri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text-position="super 58%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5" style:family="text">
      <style:text-properties fo:color="#808080" style:font-name="Calibri" fo:font-size="12pt" fo:font-style="italic" style:font-size-asian="12pt" style:font-style-asian="italic" style:font-name-complex="Calibri" style:font-size-complex="12pt"/>
    </style:style>
    <style:style style:name="T6" style:family="text">
      <style:text-properties fo:color="#808080" style:font-name="Calibri" fo:font-size="12pt" style:font-size-asian="12pt" style:font-name-complex="Calibri" style:font-size-complex="12pt"/>
    </style:style>
    <style:style style:name="T7" style:family="text">
      <style:text-properties fo:color="#ff0000" style:font-name="Calibri" fo:font-size="12pt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DITAL DE SELEÇÃO PARA COMPLEMENTAÇÃO DE BOLSA</text:p>
      <text:p text:style-name="P2">PIFD – Programa de Incentivo à Formação Docente - PROGRAD</text:p>
      <text:p text:style-name="P4"/>
      <text:p text:style-name="P1"><text:span text:style-name="T1">EDITAL N</text:span><text:span text:style-name="T4">O</text:span><text:span text:style-name="T1"> ___/20___ DE SELEÇÃO DO PIFD</text:span></text:p>
      <text:p text:style-name="P3"/>
      <text:p text:style-name="P8"><text:span text:style-name="T3"><text:tab/>O(a) Coordenador(a) do Colegiado de Graduação/Chefe do ____________________________________ </text:span><text:span text:style-name="T5">(Órgão Acadêmico de Graduação responsável pela bolsa)</text:span><text:span text:style-name="T3">,</text:span><text:span text:style-name="T7"> </text:span><text:span text:style-name="T3">Prof(a). ___________________________________, faz saber que, no período de ___/___/___ a ___/___/___ </text:span><text:span text:style-name="T6">(</text:span><text:span text:style-name="T5">mínimo de 08 dias corridos</text:span><text:span text:style-name="T6">)</text:span><text:span text:style-name="T3">, de _____ às ____ horas, a Secretaria do ____________________ </text:span><text:span text:style-name="T6">(</text:span><text:span text:style-name="T5">Órgão Acadêmico responsável pela complementação de bolsa</text:span><text:span text:style-name="T6">)</text:span><text:span text:style-name="T3"> receberá as inscrições de candidatos para o exame de seleção para ____vagas de complementação de bolsa do Programa de Incentivo à Formação Docente, nível Mestrado, para atuar na _____________________________________________________ </text:span><text:span text:style-name="T5">(disciplina ou atividade prevista)</text:span></text:p>
      <text:p text:style-name="P8"><text:span text:style-name="T3">e ____ vagas, <text:s/>nível Doutorado, <text:s/>para atuar na___________________________________________ </text:span><text:span text:style-name="T5">(disciplina ou atividade prevista)</text:span><text:span text:style-name="T2">.</text:span></text:p>
      <text:p text:style-name="P9"/>
      <text:list xml:id="list34449623" text:style-name="WW8Num1">
        <text:list-item>
          <text:p text:style-name="P12"><text:span text:style-name="T3">Poderão inscrever-se alunos regularmente matriculados em cursos de pós-graduação da UFMG que possuam conhecimentos e habilidades adequadas para o bom exercício do plano de trabalho previsto nas atividades.</text:span><text:span text:style-name="T5"> (se for o caso, especificar o(s) curso(s) de origem dos candidatos)</text:span></text:p>
        </text:list-item>
        <text:list-item>
          <text:p text:style-name="P13">Os alunos de mestrado e doutorado aprovados no processo seletivo só poderão participar do Programa com a autorização expressa do colegiado do curso de pós-graduação em que estejam matriculados, após consulta aos orientadores de dissertação ou tese, caso já os possuam.</text:p>
        </text:list-item>
        <text:list-item>
          <text:p text:style-name="P13">No ato da inscrição os candidatos deverão apresentar os seguintes documentos:</text:p>
        </text:list-item>
      </text:list>
      <text:list xml:id="list34427668" text:style-name="WW8Num2">
        <text:list-item>
          <text:p text:style-name="P14">Carteira de Identidade e CPF;</text:p>
        </text:list-item>
        <text:list-item>
          <text:p text:style-name="P16">Comprovante de matrícula ou documento que comprove o vínculo no programa de Pós <text:s/>Graduação;</text:p>
        </text:list-item>
        <text:list-item>
          <text:p text:style-name="P15"><text:span text:style-name="T3">Outros </text:span><text:span text:style-name="T6">(</text:span><text:span text:style-name="T5">a critério do Órgão Acadêmico responsável</text:span><text:span text:style-name="T6">)</text:span><text:span text:style-name="T3">.</text:span></text:p>
        </text:list-item>
      </text:list>
      <text:list xml:id="list34452201" text:continue-list="list34449623" text:style-name="WW8Num1">
        <text:list-item>
          <text:p text:style-name="P12"><text:span text:style-name="T3">O exame de seleção compreenderá: _____________________</text:span><text:span text:style-name="T6">(</text:span><text:span text:style-name="T5">listar provas ou critérios para avaliação de conhecimentos e competências requeridas; informar nota mínima para aprovação)</text:span><text:span text:style-name="T2">.</text:span></text:p>
        </text:list-item>
        <text:list-item>
          <text:p text:style-name="P13">Os candidatos serão classificados na ordem decrescente de suas médias apuradas.</text:p>
        </text:list-item>
        <text:list-item>
          <text:p text:style-name="P12"><text:span text:style-name="T3">O edital terá validade de até 6 (seis) meses, contados da data de divulgação do resultado de seleção e as complementações de bolsas terão vigência de __________ a __________ de 2017. </text:span><text:span text:style-name="T6">(dentro do período de março a dezembro de 2017).</text:span></text:p>
        </text:list-item>
        <text:list-item>
          <text:p text:style-name="P13">Os participantes receberão incentivo financeiro mensal no valor de R$375,00 (trezentos e setenta e cinco reais) para alunos matriculados em cursos de mestrado e de R$550,00 (quinhentos e cinquenta reais) para alunos matriculados em cursos de doutorado, sem vínculo empregatício.</text:p>
        </text:list-item>
        <text:list-item>
          <text:p text:style-name="P13">Os alunos selecionados poderão ser bolsistas de qualquer agência financiadora, mas o recebimento de bolsa de pós-graduação não é condição necessária para a participação no Programa.</text:p>
        </text:list-item>
        <text:list-item>
          <text:p text:style-name="P11">Os alunos participantes deverão atuar no ensino de graduação por no máximo 12 horas semanais e poderão manter vínculo empregatício, desde que tenham disponibilidade para desempenhar as atividades de apoio ao ensino de graduação sem prejuízo para suas atividades regulares na pós-graduação.</text:p>
        </text:list-item>
      </text:list>
      <text:p text:style-name="P5"/>
      <text:p text:style-name="P6">Belo Horizonte, ___ de __________ de 20___.</text:p>
      <text:p text:style-name="P6"/>
      <text:p text:style-name="P6"><text:soft-page-break/>_____________________________________</text:p>
      <text:p text:style-name="P6">Coordenador(a)/Chefe do Órgão Acadêmico de Graduação</text:p>
      <text:p text:style-name="P7">(carimbo e 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_20_31" style:display-name="Título 31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loext:contextual-spacing="false" fo:margin-top="0cm" fo:margin-bottom="0.353cm" fo:line-height="115%" fo:hyphenation-ladder-count="no-limit" style:vertical-align="auto"/>
      <style:text-properties style:font-name="Calibri" fo:font-size="11pt" fo:language="en" fo:country="US" style:font-name-asian="Calibri" style:font-size-asian="11pt" style:font-name-complex="Calibri" style:font-size-complex="11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fo:font-size="12pt" fo:font-weight="bold" style:font-size-asian="12pt" style:font-weight-asian="bold"/>
    </style:style>
    <style:style style:name="Rodapé_20_Char" style:display-name="Rodapé Char" style:family="text" style:parent-style-name="Fonte_20_parág._20_padrão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 D I T A L     D E     S E L E Ç Ã O  - PROGRAD</dc:title>
    <meta:initial-creator>prograd</meta:initial-creator>
    <meta:creation-date>2017-02-16T12:38:00</meta:creation-date>
    <dc:creator>valmelo</dc:creator>
    <dc:date>2017-02-16T12:44:00</dc:date>
    <meta:print-date>2006-12-21T10:35:00</meta:print-date>
    <meta:editing-cycles>4</meta:editing-cycles>
    <meta:editing-duration>PT7M</meta:editing-duration>
    <meta:generator>LibreOffice/3.5$Windows_x86 LibreOffice_project/dc9775d-05ecbee-0851ad3-1586698-727bf66</meta:generator>
    <meta:document-statistic meta:table-count="0" meta:image-count="0" meta:object-count="0" meta:page-count="2" meta:paragraph-count="21" meta:word-count="442" meta:character-count="1109" meta:non-whitespace-character-count="27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