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eda70" officeooo:paragraph-rsid="001eda7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eda70" officeooo:paragraph-rsid="001eda7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eda70"/>
    </style:style>
    <style:style style:name="P4" style:family="paragraph" style:parent-style-name="Standard">
      <style:paragraph-properties fo:text-align="justify" style:justify-single-word="false"/>
      <style:text-properties fo:font-size="13pt" officeooo:rsid="001eda70" officeooo:paragraph-rsid="001eda70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1eda70" officeooo:paragraph-rsid="001eda70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officeooo:paragraph-rsid="001eda70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1eda70" style:font-weight-asian="normal" style:font-weight-complex="normal"/>
    </style:style>
    <style:style style:name="T1" style:family="text">
      <style:text-properties officeooo:rsid="001eda70"/>
    </style:style>
    <style:style style:name="T2" style:family="text">
      <style:text-properties fo:font-size="13pt" officeooo:rsid="001eda70" style:font-size-asian="13pt" style:font-size-complex="13pt"/>
    </style:style>
    <style:style style:name="T3" style:family="text">
      <style:text-properties fo:font-size="13pt" fo:font-weight="bold" officeooo:rsid="001eda70" style:font-size-asian="13pt" style:font-weight-asian="bold" style:font-size-complex="13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eda70" style:font-size-asian="16pt" style:font-weight-asian="bold" style:font-size-complex="16pt" style:font-weight-complex="bold"/>
    </style:style>
    <style:style style:name="T6" style:family="text">
      <style:text-properties fo:font-size="16pt" officeooo:rsid="001eda70" style:font-size-asian="16pt" style:font-size-complex="16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ECLARAÇÃO</text:p>
      <text:p text:style-name="P2"/>
      <text:p text:style-name="P2"/>
      <text:p text:style-name="P2"/>
      <text:p text:style-name="P7"><text:span text:style-name="T2">Declaro para os devidos fins que o evento xxxxxxx será realizado no dia XX de XXX às XX horas sob anuência da Diretoria da unidade Acadêmica </text:span><text:span text:style-name="T3">ou</text:span><text:span text:style-name="T2"> Departamento de vínculo do professor responsável </text:span><text:span text:style-name="T3">ou</text:span><text:span text:style-name="T2"> Colegiado do Curso de Graduação.</text:span><text:span text:style-name="T6"> </text:span></text:p>
      <text:p text:style-name="P3"><text:span text:style-name="T5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6"><text:span text:style-name="T3">Belo Horizonte, XX de XXX de 202X 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>______________________________________________________</text:span></text:p>
      <text:p text:style-name="P5"><text:span text:style-name="T7">Nome do Professor responsável</text:span></text:p>
      <text:p text:style-name="P5"><text:span text:style-name="T7"/></text:p>
      <text:p text:style-name="P5"><text:span text:style-name="T7">Diretoria da unidade Acadêmica </text:span></text:p>
      <text:p text:style-name="P5"><text:span text:style-name="T7">ou Departamento de vínculo do professor responsável </text:span></text:p>
      <text:p text:style-name="P5"><text:span text:style-name="T7">ou Colegiado do Curso de Graduação.</text:span><text:span text:style-name="T4"> 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7T08:19:07.884000000</meta:creation-date>
    <dc:date>2025-08-27T08:31:27.009000000</dc:date>
    <meta:editing-duration>PT1M5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8" meta:word-count="69" meta:character-count="475" meta:non-whitespace-character-count="409"/>
  </office:meta>
</office:document-meta>
</file>