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5F000001734262799A574EC7D4.png" manifest:media-type="image/png"/>
  <manifest:file-entry manifest:full-path="Pictures/10000000000003E200000036C97ED290EC2A503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cm" fo:margin-left="-0.991cm" fo:margin-top="0cm" fo:margin-bottom="0cm" table:align="left" style:writing-mode="lr-tb"/>
    </style:style>
    <style:style style:name="Tabela1.A" style:family="table-column">
      <style:table-column-properties style:column-width="14.487cm"/>
    </style:style>
    <style:style style:name="Tabela1.B" style:family="table-column">
      <style:table-column-properties style:column-width="3.013cm"/>
    </style:style>
    <style:style style:name="Tabela1.1" style:family="table-row">
      <style:table-row-properties style:row-height="1.401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443cm" fo:margin-left="-0.991cm" fo:margin-top="0cm" fo:margin-bottom="0cm" table:align="left" style:writing-mode="lr-tb"/>
    </style:style>
    <style:style style:name="Tabela2.A" style:family="table-column">
      <style:table-column-properties style:column-width="17.443cm"/>
    </style:style>
    <style:style style:name="Tabela2.1" style:family="table-row">
      <style:table-row-properties style:min-row-height="0.896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row-height="2cm" fo:keep-together="auto"/>
    </style:style>
    <style:style style:name="Tabela2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443cm" fo:margin-left="-0.991cm" fo:margin-top="0cm" fo:margin-bottom="0cm" table:align="left" style:writing-mode="lr-tb"/>
    </style:style>
    <style:style style:name="Tabela3.A" style:family="table-column">
      <style:table-column-properties style:column-width="17.443cm"/>
    </style:style>
    <style:style style:name="Tabela3.1" style:family="table-row">
      <style:table-row-properties style:min-row-height="0.896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2cm" fo:keep-together="auto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443cm" fo:margin-left="-0.991cm" fo:margin-top="0cm" fo:margin-bottom="0cm" table:align="left" style:writing-mode="lr-tb"/>
    </style:style>
    <style:style style:name="Tabela4.A" style:family="table-column">
      <style:table-column-properties style:column-width="17.443cm"/>
    </style:style>
    <style:style style:name="Tabela4.1" style:family="table-row">
      <style:table-row-properties style:min-row-height="0.896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2cm" fo:keep-together="auto"/>
    </style:style>
    <style:style style:name="Tabela4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443cm" fo:margin-left="-0.991cm" fo:margin-top="0cm" fo:margin-bottom="0cm" table:align="left" style:writing-mode="lr-tb"/>
    </style:style>
    <style:style style:name="Tabela5.A" style:family="table-column">
      <style:table-column-properties style:column-width="17.443cm"/>
    </style:style>
    <style:style style:name="Tabela5.1" style:family="table-row">
      <style:table-row-properties style:min-row-height="0.896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2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443cm" fo:margin-left="-0.991cm" fo:margin-top="0cm" fo:margin-bottom="0cm" table:align="left" style:writing-mode="lr-tb"/>
    </style:style>
    <style:style style:name="Tabela6.A" style:family="table-column">
      <style:table-column-properties style:column-width="17.443cm"/>
    </style:style>
    <style:style style:name="Tabela6.1" style:family="table-row">
      <style:table-row-properties style:min-row-height="0.896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row-height="2cm" fo:keep-together="auto"/>
    </style:style>
    <style:style style:name="Tabela6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7.443cm" fo:margin-left="-0.991cm" fo:margin-top="0cm" fo:margin-bottom="0cm" table:align="left" style:writing-mode="lr-tb"/>
    </style:style>
    <style:style style:name="Tabela7.A" style:family="table-column">
      <style:table-column-properties style:column-width="17.443cm"/>
    </style:style>
    <style:style style:name="Tabela7.1" style:family="table-row">
      <style:table-row-properties style:min-row-height="0.896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row-height="2cm" fo:keep-together="auto"/>
    </style:style>
    <style:style style:name="Tabela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443cm" fo:margin-left="-0.991cm" fo:margin-top="0cm" fo:margin-bottom="0cm" table:align="left" style:writing-mode="lr-tb"/>
    </style:style>
    <style:style style:name="Tabela8.A" style:family="table-column">
      <style:table-column-properties style:column-width="17.443cm"/>
    </style:style>
    <style:style style:name="Tabela8.1" style:family="table-row">
      <style:table-row-properties style:min-row-height="0.896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row-height="2cm" fo:keep-together="auto"/>
    </style:style>
    <style:style style:name="Tabela8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443cm" fo:margin-left="-0.991cm" fo:margin-top="0cm" fo:margin-bottom="0cm" table:align="left" style:writing-mode="lr-tb"/>
    </style:style>
    <style:style style:name="Tabela9.A" style:family="table-column">
      <style:table-column-properties style:column-width="17.443cm"/>
    </style:style>
    <style:style style:name="Tabela9.1" style:family="table-row">
      <style:table-row-properties style:min-row-height="0.896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row-height="2cm" fo:keep-together="auto"/>
    </style:style>
    <style:style style:name="Tabela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2.752cm" fo:margin-right="0cm" fo:text-indent="0cm" style:auto-text-indent="false">
        <style:tab-stops>
          <style:tab-stop style:position="7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margin-left="-1cm" fo:margin-right="-1.00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1cm" fo:margin-right="-1.002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-1cm" fo:margin-right="-1.002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2pt" fo:language="pt" fo:country="B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6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2pt" fo:language="pt" fo:country="BR" fo:font-weight="bold" officeooo:paragraph-rsid="0011462f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6.001cm"/>
          <style:tab-stop style:position="10.001cm"/>
          <style:tab-stop style:position="13.52cm"/>
        </style:tab-stops>
      </style:paragraph-properties>
      <style:text-properties style:font-name="Calibri" fo:font-size="12pt" fo:language="pt" fo:country="B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3.006cm"/>
          <style:tab-stop style:position="8.006cm"/>
          <style:tab-stop style:position="12.508cm"/>
        </style:tab-stops>
      </style:paragraph-properties>
      <style:text-properties style:font-name="Calibri" fo:font-size="12pt" fo:language="pt" fo:country="B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9.202cm"/>
        </style:tab-stops>
      </style:paragraph-properties>
      <style:text-properties style:font-name="Calibri" fo:font-size="12pt" fo:language="pt" fo:country="B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2pt" fo:language="pt" fo:country="BR" fo:font-weight="bold" officeooo:rsid="0011462f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2pt" fo:language="pt" fo:country="BR" fo:font-weight="bold" officeooo:rsid="0011462f" officeooo:paragraph-rsid="0012895e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9.202cm"/>
        </style:tab-stops>
      </style:paragraph-properties>
      <style:text-properties style:font-name="Calibri" fo:font-size="12pt" fo:language="pt" fo:country="BR" fo:font-weight="bold" officeooo:rsid="00116929" officeooo:paragraph-rsid="0011692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2pt" fo:language="pt" fo:country="BR" fo:font-weight="bold" officeooo:rsid="0012895e" officeooo:paragraph-rsid="0012895e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5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6.001cm"/>
          <style:tab-stop style:position="10.001cm"/>
          <style:tab-stop style:position="13.52cm"/>
        </style:tab-stops>
      </style:paragraph-properties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1" style:family="text">
      <style:text-properties officeooo:rsid="001146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>PLANO DE ENSINO DE DISCIPLINA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TÍTULO/ASSUNTO DA ATIVIDADE ACADÊMICA CURRICULAR:</text:p>
            <text:p text:style-name="P6"/>
            <text:p text:style-name="P6"/>
          </table:table-cell>
          <table:table-cell table:style-name="Tabela1.B1" office:value-type="string">
            <text:p text:style-name="P13">CÓDIGO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1">ANO/SEMESTRE DE OFERT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DEPARTAMENTO(S) OFERTANTE(S) / UNIDADE ACADÊMICA:</text:p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7">CARGA HORÁRIA <text:span text:style-name="T1">TOTAL</text:span>:<text:tab/><text:tab/><text:tab/>CRÉDITOS:</text:p>
            <text:p text:style-name="P15"/>
            <text:p text:style-name="P8"/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9">NATUREZA: ( <text:s text:c="3"/>) OBRIGATÓRIA<text:tab/>( <text:s text:c="3"/>) OPTATIV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NOME DO PROFESSOR(A):</text:p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EMENTA:</text:p>
          </table:table-cell>
        </table:table-row>
        <table:table-row table:style-name="Tabela2.2">
          <table:table-cell table:style-name="Tabela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OBJETIVO GERAL:</text:p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OBJETIVO ESPECÍFICO:</text:p>
          </table:table-cell>
        </table:table-row>
        <table:table-row table:style-name="Tabela4.2">
          <table:table-cell table:style-name="Tabela4.A2" office:value-type="string">
            <text:p text:style-name="P14"/>
          </table:table-cell>
        </table:table-row>
      </table:table>
      <text:p text:style-name="P3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METODOLOGIA:</text:p>
          </table:table-cell>
        </table:table-row>
        <table:table-row table:style-name="Tabela5.2">
          <table:table-cell table:style-name="Tabela5.A2" office:value-type="string">
            <text:p text:style-name="P14"/>
          </table:table-cell>
        </table:table-row>
      </table:table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AVALIAÇÃO:</text:p>
          </table:table-cell>
        </table:table-row>
        <table:table-row table:style-name="Tabela6.2">
          <table:table-cell table:style-name="Tabela6.A2" office:value-type="string">
            <text:p text:style-name="P14"/>
          </table:table-cell>
        </table:table-row>
      </table:table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CRONOGRAMA:</text:p>
          </table:table-cell>
        </table:table-row>
        <table:table-row table:style-name="Tabela7.2">
          <table:table-cell table:style-name="Tabela7.A2" office:value-type="string">
            <text:p text:style-name="P14"/>
          </table:table-cell>
        </table:table-row>
      </table:table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BIBLIOGRAFIA BÁSICA:</text:p>
          </table:table-cell>
        </table:table-row>
        <table:table-row table:style-name="Tabela8.2">
          <table:table-cell table:style-name="Tabela8.A2" office:value-type="string">
            <text:p text:style-name="P14"/>
          </table:table-cell>
        </table:table-row>
      </table:table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">BIBLIOGRAFIA COMPLEMENTAR:</text:p>
          </table:table-cell>
        </table:table-row>
        <table:table-row table:style-name="Tabela9.2">
          <table:table-cell table:style-name="Tabela9.A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752cm" fo:margin-right="0cm" fo:text-indent="0cm" style:auto-text-indent="false">
        <style:tab-stops>
          <style:tab-stop style:position="7.5cm" style:type="center"/>
          <style:tab-stop style:position="17.75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0.028cm" svg:y="-1.249cm" svg:width="17.364cm" svg:height="2.251cm" draw:z-index="1"><draw:image xlink:href="Pictures/100000000000095F000001734262799A574EC7D4.png" xlink:type="simple" xlink:show="embed" xlink:actuate="onLoad" draw:mime-type="image/png"/></draw:frame></text:p>
        <text:p text:style-name="Header"/>
        <text:p text:style-name="Header"/>
        <text:p text:style-name="MP1"><draw:frame draw:style-name="Mfr2" draw:name="Imagem 6" text:anchor-type="as-char" svg:width="20.593cm" svg:height="0.907cm" draw:z-index="3"><draw:image xlink:href="Pictures/10000000000003E200000036C97ED290EC2A503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ndanha</meta:initial-creator>
    <meta:editing-cycles>7</meta:editing-cycles>
    <meta:print-date>2022-01-20T12:44:00</meta:print-date>
    <meta:creation-date>2022-01-20T14:07:00</meta:creation-date>
    <dc:date>2022-01-21T14:04:52.748000000</dc:date>
    <meta:editing-duration>PT21M44S</meta:editing-duration>
    <meta:generator>LibreOffice/7.0.3.1$Windows_X86_64 LibreOffice_project/d7547858d014d4cf69878db179d326fc3483e082</meta:generator>
    <meta:document-statistic meta:table-count="9" meta:image-count="2" meta:object-count="0" meta:page-count="2" meta:paragraph-count="17" meta:word-count="45" meta:character-count="375" meta:non-whitespace-character-count="338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