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Verdana" svg:font-family="Verdana, Arial, Helvetica, sans-serif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e55b6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text-line-through-style="none" style:text-line-through-type="none" style:font-name="Calibri1" fo:font-size="13pt" style:text-underline-style="none" fo:font-weight="normal" style:text-blinking="false" fo:background-color="transparent" loext:char-shading-value="0" style:font-name-asian="Calibri1" style:font-name-complex="Calibri1"/>
    </style:style>
    <style:style style:name="T5" style:family="text">
      <style:text-properties style:font-name="Calibri2" fo:font-size="13pt"/>
    </style:style>
    <style:style style:name="T6" style:family="text">
      <style:text-properties style:font-name="Calibri2" fo:font-size="13pt" officeooo:rsid="001e55b6"/>
    </style:style>
    <style:style style:name="T7" style:family="text">
      <style:text-properties style:font-name="Calibri2" fo:font-size="13pt" officeooo:rsid="001ffaec"/>
    </style:style>
    <style:style style:name="T8" style:family="text">
      <style:text-properties fo:font-variant="normal" fo:text-transform="none" fo:color="#212529" style:font-name="Calibri2" fo:font-size="13pt" fo:letter-spacing="normal" fo:font-style="normal" fo:font-weight="normal"/>
    </style:style>
    <style:style style:name="T9" style:family="text">
      <style:text-properties officeooo:rsid="001ff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AUTORIZAÇÃO</text:p>
      <text:p text:style-name="P2"/>
      <text:p text:style-name="P2"/>
      <text:p text:style-name="P2"/>
      <text:p text:style-name="P2"/>
      <text:p text:style-name="P1"><text:span text:style-name="T1"><text:tab/></text:span><text:span text:style-name="T4"> </text:span></text:p>
      <text:p text:style-name="P14">          <text:span text:style-name="T5">Autorizamos a participação do (a) aluno (a) </text:span><text:span text:style-name="T7">voluntário (a) </text:span><text:span text:style-name="T5">_______________________________________</text:span></text:p>
      <text:p text:style-name="P15"><text:span text:style-name="T5">Vinculado (a) ao Colegiado do Curso de Pós-graduação em __________________________ </text:span><text:span text:style-name="T7">n</text:span><text:span text:style-name="T5">o </text:span><text:span text:style-name="T8">Programa de Inovação e Metodologias de Ensino</text:span><text:span text:style-name="T5"> – P</text:span><text:span text:style-name="T6">IME</text:span><text:span text:style-name="T5"> no ano corrente.</text:span></text:p>
      <text:p text:style-name="P4"/>
      <text:p text:style-name="P6"/>
      <text:p text:style-name="P7"/>
      <text:p text:style-name="P8"/>
      <text:p text:style-name="P8"/>
      <text:p text:style-name="P8"/>
      <text:p text:style-name="P11">_______________________________________________</text:p>
      <text:p text:style-name="P5"><text:span text:style-name="T2">Coordenador do Colegiado do Curso </text:span><text:span text:style-name="T3">de Pós-Graduação</text:span></text:p>
      <text:p text:style-name="P5"><text:span text:style-name="T2">(</text:span><text:span text:style-name="T3">assinatura e carimbo</text:span><text:span text:style-name="T2">)</text:span></text:p>
      <text:p text:style-name="P8"/>
      <text:p text:style-name="P8"/>
      <text:p text:style-name="P8"/>
      <text:p text:style-name="P10">_______________________________________________</text:p>
      <text:p text:style-name="P5"><text:span text:style-name="T2">Orientador </text:span><text:span text:style-name="T3">de Dissertação ou Tese </text:span></text:p>
      <text:p text:style-name="P12">(caso já estejam definido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Verdana" svg:font-family="Verdana, Arial, Helvetica, sans-serif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03T09:02:34.996000000</dc:date>
    <meta:editing-duration>PT8M15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54" meta:character-count="503" meta:non-whitespace-character-count="444"/>
  </office:meta>
</office:document-meta>
</file>