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17000000EC271E45A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loext:contextual-spacing="false" fo:margin-top="0.353cm" fo:margin-bottom="0cm"/>
      <style:text-properties style:font-name="Arial" fo:font-size="8pt" style:font-size-asian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6" style:family="paragraph" style:parent-style-name="List_20_Paragraph">
      <style:paragraph-properties fo:margin-left="0.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7" style:family="paragraph" style:parent-style-name="Text_20_body">
      <style:text-properties style:font-name="Calibri" fo:font-size="11pt" style:font-size-asian="11pt" style:font-name-complex="Arial1"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0" style:family="paragraph" style:parent-style-name="Text_20_body" style:master-page-name="Standard">
      <style:paragraph-properties fo:text-align="center" style:justify-single-word="false" style:page-number="auto" fo:background-color="#f2f2f2">
        <style:background-image/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11" style:family="paragraph" style:parent-style-name="Text_20_body">
      <style:text-properties style:font-name="Calibri" fo:font-size="11pt" style:font-size-asian="11pt" style:font-name-complex="Arial1" style:font-size-complex="11pt"/>
    </style:style>
    <style:style style:name="T1" style:family="text">
      <style:text-properties style:font-name="Calibri" fo:font-size="11pt" fo:font-style="italic" fo:font-weight="bold" style:font-size-asian="11pt" style:font-style-asian="italic" style:font-weight-asian="bold" style:font-name-complex="Arial1" style:font-size-complex="11pt"/>
    </style:style>
    <style:style style:name="T2" style:family="text">
      <style:text-properties style:font-name="Calibri" fo:font-size="11pt" style:font-size-asian="11pt" style:font-name-complex="Arial1" style:font-size-complex="11pt"/>
    </style:style>
    <style:style style:name="T3" style:family="text">
      <style:text-properties fo:color="#a6a6a6" style:font-name="Calibri" fo:font-size="11pt" fo:font-style="italic" style:font-size-asian="11pt" style:font-style-asian="italic" style:font-name-complex="Arial1" style:font-size-complex="11pt"/>
    </style:style>
    <style:style style:name="fr1" style:family="graphic" style:parent-style-name="Graphics">
      <style:graphic-properties fo:margin-left="0.37cm" fo:margin-right="0.321cm" fo:margin-top="0cm" fo:margin-bottom="0cm" style:run-through="background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RMO DE COMPROMISSO</text:p>
      <text:p text:style-name="P8"><text:s/>PMET – Programa de Monitoria do Ensino Técnico</text:p>
      <text:p text:style-name="P2"/>
      <text:p text:style-name="P2"/>
      <text:p text:style-name="P2"/>
      <text:p text:style-name="P5"><text:span text:style-name="T1"><text:tab/></text:span><text:span text:style-name="T2">Nós, coordenador(a) e orientadores participantes do Programa de Monitoria do Ensino Técnico do COLTEC, nos comprometemos a participar das atividades da Semana da Graduação e de outros eventos promovidos pela Pró-Reitoria de Graduação como avaliadores ou palestrantes, além de nos responsabilizarmos pela apresentação do projeto PMET nesses eventos.</text:span></text:p>
      <text:p text:style-name="P6"/>
      <text:p text:style-name="P6"/>
      <text:p text:style-name="P3">Belo Horizonte, _____ de ______________ de 20____.</text:p>
      <text:p text:style-name="P3"/>
      <text:p text:style-name="P4"/>
      <text:p text:style-name="P4"/>
      <text:p text:style-name="P4"/>
      <text:p text:style-name="P7">___________________________________________</text:p>
      <text:p text:style-name="Text_20_body"><text:span text:style-name="T2">Orientador(a) </text:span><text:span text:style-name="T3">(nome completo e assinatura)</text:span></text:p>
      <text:p text:style-name="P7"/>
      <text:p text:style-name="P7"/>
      <text:p text:style-name="P7">___________________________________________</text:p>
      <text:p text:style-name="Text_20_body"><text:span text:style-name="T2">Orientador(a) </text:span><text:span text:style-name="T3">(nome completo e assinatura)</text:span></text:p>
      <text:p text:style-name="P7"/>
      <text:p text:style-name="P7"/>
      <text:p text:style-name="P7">___________________________________________</text:p>
      <text:p text:style-name="Text_20_body"><text:span text:style-name="T2">Orientador(a) </text:span><text:span text:style-name="T3">(nome completo e assinatura)</text:span></text:p>
      <text:p text:style-name="P7"/>
      <text:p text:style-name="P7"/>
      <text:p text:style-name="P7">___________________________________________</text:p>
      <text:p text:style-name="Text_20_body"><text:span text:style-name="T2">Orientador(a) </text:span><text:span text:style-name="T3">(nome completo e assinatura)</text:span></text:p>
      <text:p text:style-name="P7"/>
      <text:p text:style-name="P7"/>
      <text:p text:style-name="P7">___________________________________________</text:p>
      <text:p text:style-name="Text_20_body"><text:span text:style-name="T2">Coordenador(a) PMET </text:span><text:span text:style-name="T3">(nome completo e assinatura)</text:span></text:p>
      <text:p text:style-name="P4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NewRoman"/>
    </style:style>
    <style:style style:name="List" style:family="paragraph" style:parent-style-name="Text_20_body" style:default-outline-level="" style:class="list">
      <style:text-properties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.106cm"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106cm" fo:keep-with-next="always"/>
      <style:text-properties style:font-name="Arial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106cm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name-complex="Ari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loext:contextual-spacing="false" fo:margin-top="0.494cm" fo:margin-bottom="0.21cm"/>
    </style:style>
    <style:style style:name="List_20_Paragraph" style:display-name="List Paragraph" style:family="paragraph" style:parent-style-name="Standard" style:default-outline-level="">
      <style:paragraph-properties loext:contextual-spacing="true"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Título_20_1_20_Char1" style:display-name="Título 1 Char1" style:family="text" style:parent-style-name="Default_20_Paragraph_20_Font">
      <style:text-properties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Título_20_2_20_Char1" style:display-name="Título 2 Char1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1" style:display-name="Título 3 Char1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1_20_Char" style:display-name="Título 1 Char" style:family="text" style:parent-style-name="Default_20_Paragraph_20_Font">
      <style:text-properties style:font-name="Cambria" fo:font-size="16pt" fo:font-weight="bold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Cabeçalho_20_Char1" style:display-name="Cabeçalh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2" style:display-name="Rodapé Char2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1" style:display-name="Rodapé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name-complex="Times New Roman1"/>
    </style:style>
    <style:style style:name="Recuo_20_de_20_corpo_20_de_20_texto_20_Char1" style:display-name="Recuo de corpo de texto Char1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texto" style:family="text" style:parent-style-name="Default_20_Paragraph_20_Font">
      <style:text-properties style:font-name-complex="Times New Roman1"/>
    </style:style>
    <style:style style:name="Texto_20_de_20_balão_20_Char1" style:display-name="Texto de balão Char1" style:family="text" style:parent-style-name="Default_20_Paragraph_20_Font">
      <style:text-properties fo:font-size="1pt" style:font-size-asian="1pt"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name-complex="Times New Roman1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color="#000000" style:font-name-asian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loext:contextual-spacing="false" fo:margin-top="0.353cm" fo:margin-bottom="0cm"/>
      <style:text-properties style:font-name="Arial" fo:font-size="8pt" style:font-size-asian="8pt"/>
    </style:style>
    <style:style style:name="Mfr1" style:family="graphic" style:parent-style-name="Graphics">
      <style:graphic-properties fo:margin-left="0.37cm" fo:margin-right="0.321cm" fo:margin-top="0cm" fo:margin-bottom="0cm" style:run-through="background"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63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-1.577cm" svg:y="0cm" svg:width="19.946cm" svg:height="2.487cm" draw:z-index="0"><draw:image xlink:href="Pictures/1000000000000717000000EC271E45A5.jpg" xlink:type="simple" xlink:show="embed" xlink:actuate="onLoad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meta:initial-creator>prograd</meta:initial-creator>
    <dc:creator>prograd</dc:creator>
    <meta:editing-cycles>6</meta:editing-cycles>
    <meta:print-date>2015-12-14T17:47:00</meta:print-date>
    <meta:creation-date>2015-12-22T17:41:00</meta:creation-date>
    <dc:date>2016-07-28T20:34:00</dc:date>
    <dc:language>pt-BR</dc:language>
    <meta:editing-duration>PT7M</meta:editing-duration>
    <meta:generator>LibreOffice/3.5$Windows_x86 LibreOffice_project/dc9775d-05ecbee-0851ad3-1586698-727bf66</meta:generator>
    <meta:document-statistic meta:table-count="0" meta:image-count="1" meta:object-count="0" meta:page-count="1" meta:paragraph-count="14" meta:word-count="97" meta:character-count="897" meta:non-whitespace-character-count="812"/>
    <meta:user-defined meta:name="AppVersion">12.0000</meta:user-defined>
    <meta:user-defined meta:name="Company">Cecom/UFM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