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-3cm" fo:margin-right="0cm" fo:margin-top="0.353cm" fo:margin-bottom="0cm" loext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2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a6a6a6"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-1.199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P1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-1.199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13pt" officeooo:rsid="001f5041" style:font-size-asian="13pt" style:font-name-complex="Calibri" style:font-size-complex="13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a6a6a6"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officeooo:rsid="001f5041"/>
    </style:style>
    <style:style style:name="T10" style:family="text">
      <style:text-properties style:use-window-font-color="true" style:font-name="Calibri" fo:font-size="13pt" fo:language="pt" fo:country="BR" officeooo:rsid="001f5041" style:font-name-asian="Times New Roman" style:font-size-asian="13pt" style:language-asian="zh" style:country-asian="CN" style:font-name-complex="Calibri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p text:style-name="P9"/>
      <text:p text:style-name="P9"/>
      <text:p text:style-name="P9"/>
      <text:p text:style-name="P9"/>
      <text:p text:style-name="P10">AUTORIZAÇÃO</text:p>
      <text:p text:style-name="P10"/>
      <text:p text:style-name="P10"/>
      <text:p text:style-name="P10"/>
      <text:p text:style-name="P10"/>
      <text:p text:style-name="P11"><text:span text:style-name="T2"><text:tab/></text:span><text:span text:style-name="T3">Autorizamos a participação do (a) aluno (a) </text:span><text:span text:style-name="T4">voluntário (a) </text:span><text:span text:style-name="T3">_______________________________________</text:span></text:p>
      <text:p text:style-name="P11"><text:span text:style-name="T3">Vinculado (a) ao Colegiado do Curso de Pós-graduação em __________________________</text:span><text:span text:style-name="T10">n</text:span><text:span text:style-name="T3">o Programa </text:span><text:span text:style-name="T4">de Monitoria de Graduação</text:span><text:span text:style-name="T3"> no ano corrente.</text:span></text:p>
      <text:p text:style-name="P5"/>
      <text:p text:style-name="Standard"/>
      <text:p text:style-name="P3"/>
      <text:p text:style-name="P3"/>
      <text:p text:style-name="P3"/>
      <text:p text:style-name="P3">_______________________________________________</text:p>
      <text:p text:style-name="P3"><text:span text:style-name="T5">Coordenador do Colegiado do Curso </text:span><text:span text:style-name="T6">de Pós-Graduação</text:span></text:p>
      <text:p text:style-name="P3"><text:span text:style-name="T5">(</text:span><text:span text:style-name="T6">assinatura e carimbo</text:span><text:span text:style-name="T5">)</text:span></text:p>
      <text:p text:style-name="P4"/>
      <text:p text:style-name="P4"/>
      <text:p text:style-name="P4"/>
      <text:p text:style-name="P4">_______________________________________________</text:p>
      <text:p text:style-name="P4">Orientador de Dissertação ou Tese </text:p>
      <text:p text:style-name="P6">(caso já estejam definido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3"/>
      <text:p text:style-name="P8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family="TimesNewRoman, 'Times New Roman'" style:font-family-generic="roman" style:font-pitch="variable" style:font-name-complex="TimesNewRoman" style:font-family-complex="TimesNewRoman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1" style:display-name="Cabeçalh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2" style:display-name="Rodapé Char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1" style:display-name="Rodapé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Char1" style:display-name="Recuo de corpo de text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-3cm" fo:margin-right="0cm" fo:margin-top="0.353cm" fo:margin-bottom="0cm" loext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7cm" fo:margin-bottom="3.108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POSTA DE TRABALHO: “PLANEJAMENTO ESTRATÉGICO”</dc:title>
    <meta:initial-creator>pra</meta:initial-creator>
    <meta:creation-date>2019-08-30T16:23:00</meta:creation-date>
    <dc:date>2024-04-03T09:07:05.932000000</dc:date>
    <meta:print-date>1995-11-21T17:41:00</meta:print-date>
    <meta:editing-cycles>11</meta:editing-cycles>
    <meta:editing-duration>PT10M13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9" meta:word-count="50" meta:character-count="473" meta:non-whitespace-character-count="430"/>
  </office:meta>
</office:document-meta>
</file>