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Times New Roman" svg:font-family="TimesNewRoman, 'Times New Roman" style:font-family-generic="roman" style:font-pitch="variable"/>
    <style:font-face style:name="Mangal, 'Gentium Basic'" svg:font-family="Mangal, 'Gentium Basic'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style:font-name="Calibri" style:font-name-complex="Calibri" style:font-size-complex="14pt"/>
    </style:style>
    <style:style style:name="P4" style:parent-style-name="Título1" style:family="paragraph">
      <style:paragraph-properties fo:text-align="center"/>
    </style:style>
    <style:style style:name="T5" style:parent-style-name="Fonteparág.padrão" style:family="text">
      <style:text-properties style:font-name="Calibri" style:font-name-complex="Calibri" style:font-size-complex="14pt"/>
    </style:style>
    <style:style style:name="P6" style:parent-style-name="Standard" style:family="paragraph">
      <style:text-properties style:font-name="Calibri" style:font-name-complex="Calibri" style:font-size-complex="14pt"/>
    </style:style>
    <style:style style:name="TableColumn8" style:family="table-column">
      <style:table-column-properties style:column-width="1.9694in" style:use-optimal-column-width="false"/>
    </style:style>
    <style:style style:name="TableColumn9" style:family="table-column">
      <style:table-column-properties style:column-width="4.7395in" style:use-optimal-column-width="false"/>
    </style:style>
    <style:style style:name="Table7" style:family="table">
      <style:table-properties style:width="6.709in" fo:margin-left="0.075in" table:align="left"/>
    </style:style>
    <style:style style:name="TableRow10" style:family="table-row">
      <style:table-row-properties style:min-row-height="0.0159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Standard" style:family="paragraph">
      <style:text-properties style:font-name="Calibri" style:font-name-complex="Calibri" fo:font-weight="bold" style:font-weight-asian="bold"/>
    </style:style>
    <style:style style:name="TableRow13" style:family="table-row">
      <style:table-row-properties style:min-row-height="0.0159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left="-0.0152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TableRow23" style:family="table-row">
      <style:table-row-properties style:min-row-height="0.015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left="-0.015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Calibri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TableColumn35" style:family="table-column">
      <style:table-column-properties style:column-width="1.9694in" style:use-optimal-column-width="false"/>
    </style:style>
    <style:style style:name="TableColumn36" style:family="table-column">
      <style:table-column-properties style:column-width="0.5402in" style:use-optimal-column-width="false"/>
    </style:style>
    <style:style style:name="TableColumn37" style:family="table-column">
      <style:table-column-properties style:column-width="0.8368in" style:use-optimal-column-width="false"/>
    </style:style>
    <style:style style:name="TableColumn38" style:family="table-column">
      <style:table-column-properties style:column-width="0.8368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0.8506in" style:use-optimal-column-width="false"/>
    </style:style>
    <style:style style:name="Table34" style:family="table">
      <style:table-properties style:width="6.7076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left="-0.0152in">
        <style:tab-stops/>
      </style:paragraph-properties>
      <style:text-properties style:font-name="Calibri" style:font-name-complex="Calibri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left="-0.0152in">
        <style:tab-stops/>
      </style:paragraph-properties>
      <style:text-properties style:font-name="Calibri" style:font-name-complex="Calibri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left="-0.0152in">
        <style:tab-stops/>
      </style:paragraph-properties>
      <style:text-properties style:font-name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left="-0.0152in">
        <style:tab-stops/>
      </style:paragraph-properties>
      <style:text-properties style:font-name="Calibri" style:font-name-complex="Calibri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left="-0.0152in">
        <style:tab-stops/>
      </style:paragraph-properties>
      <style:text-properties style:font-name="Calibri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left="-0.0152in">
        <style:tab-stops/>
      </style:paragraph-properties>
      <style:text-properties style:font-name="Calibri" style:font-name-complex="Calibri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left="-0.0152in">
        <style:tab-stops/>
      </style:paragraph-properties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left="-0.0152in">
        <style:tab-stops/>
      </style:paragraph-properties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TableColumn84" style:family="table-column">
      <style:table-column-properties style:column-width="6.7076in" style:use-optimal-column-width="false"/>
    </style:style>
    <style:style style:name="Table83" style:family="table">
      <style:table-properties style:width="6.7076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0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font-weight="bold" style:font-weight-asian="bold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font-weight="bold" style:font-weight-asian="bold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1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1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6" style:parent-style-name="Standard" style:family="paragraph">
      <style:paragraph-properties>
        <style:tab-stops>
          <style:tab-stop style:type="left" style:position="0.1972in"/>
          <style:tab-stop style:type="left" style:position="2.4583in"/>
          <style:tab-stop style:type="left" style:position="2.5in"/>
          <style:tab-stop style:type="left" style:position="3.9895in"/>
        </style:tab-stops>
      </style:paragraph-properties>
      <style:text-properties style:font-name="Calibri" style:font-name-complex="Calibri"/>
    </style:style>
    <style:style style:name="P137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PIFD - PROGRAMA DE INCENTIVO À FORMAÇÃO DOCENTE</text:h>
      <text:h text:style-name="P4" text:outline-level="1"><text:span text:style-name="T5">RELATÓRIO INDIVIDUAL 2017</text:span></text:h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ÓRGÃO ACADÊMICO RESPONSÁVEL (departamento, colegiado, projeto institucional, etc)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TÍTULO D</text:span><text:span text:style-name="T21">O<text:s/></text:span><text:span text:style-name="T22">PROJETO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CÓDIGO DO PROJETO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DADOS DO ALUNO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e: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Telefone: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Curso de Pós-Graduação: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Marque as opções corr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MESTRADO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UTORADO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RECEBEU COMPLEMENTAÇÃO DE BOLSA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>VOLUNTÁRIO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DESCRIÇÃO DAS ATIVIDADES DESENVOLVIDAS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ANÁLISE DA CONTRIBUIÇÃO<text:s/>DO PROGRAMA PARA SUA FORMAÇÃO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>ORIENTAÇÕES DE ENVIO:</text:p>
      <text:p text:style-name="P103"/>
      <text:p text:style-name="P104"><text:span text:style-name="T105">O Relatório Individual de Atividades deve ser<text:s/></text:span><text:span text:style-name="T106">assinado</text:span><text:span text:style-name="T107">, digitalizado no<text:s/></text:span><text:span text:style-name="T108">formato</text:span><text:span text:style-name="T109"><text:s/></text:span><text:span text:style-name="T110">PDF em</text:span><text:span text:style-name="T111"><text:s/></text:span><text:span text:style-name="T112">arquivo único<text:s/></text:span><text:span text:style-name="T113">e enviado por</text:span><text:span text:style-name="T114"><text:s/></text:span><text:span text:style-name="T115">via eletrônica para o Coordenador do projeto (em prazo que o Coordenador irá definir),<text:s/></text:span><text:span text:style-name="T116">com cópia diretamente</text:span><text:span text:style-name="T117"><text:s/>para o Setor de Bolsas da Prograd no endereço<text:s/></text:span><text:span text:style-name="T118">pifd@prograd.ufmg.br</text:span><text:span text:style-name="T119"><text:s/></text:span><text:span text:style-name="T120">até</text:span><text:span text:style-name="T121"><text:s/></text:span><text:span text:style-name="T122">31<text:s/></text:span><text:span text:style-name="T123">de dezembro de 2017</text:span><text:span text:style-name="T124">.<text:s/></text:span><text:span text:style-name="T125">Não enviar</text:span><text:span text:style-name="T126"><text:s/>cópia</text:span><text:span text:style-name="T127"><text:s/>impressa.</text:span></text:p>
      <text:p text:style-name="P128"/>
      <text:p text:style-name="P129"/>
      <text:p text:style-name="P130"/>
      <text:p text:style-name="P131">_________________________________________________</text:p>
      <text:p text:style-name="P132">Assinatura do Aluno</text:p>
      <text:p text:style-name="P133"/>
      <text:p text:style-name="P134"/>
      <text:p text:style-name="P135">__________________________, ___/___/_____.</text:p>
      <text:p text:style-name="P136"><text:tab/><text:tab/>Local<text:tab/><text:s text:c="5"/>Data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Times New Roman" svg:font-family="TimesNewRoman, 'Times New Roman" style:font-family-generic="roman" style:font-pitch="variable"/>
    <style:font-face style:name="Mangal, 'Gentium Basic'" svg:font-family="Mangal, 'Gentium Basic'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Corpodotexto">
      <style:text-properties style:font-name-complex="Mangal, 'Gentium Basic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Título10" style:display-name="Título1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, 'Gentium Basic'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text-align="justify" fo:line-height="120%"/>
      <style:text-properties style:font-name="TimesNewRoman, 'Times New Roman" style:font-name-complex="TimesNewRoman, 'Times New Roman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Título1Char1" style:display-name="Título 1 Char1" style:family="text" style:parent-style-name="Fonteparág.padrão1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1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1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1Char" style:display-name="Título 1 Char" style:family="text" style:parent-style-name="Fonteparág.padrão1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1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1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CabeçalhoChar1" style:display-name="Cabeçalho Char1" style:family="text" style:parent-style-name="Fonteparág.padrão1">
      <style:text-properties style:font-name-complex="Times New Roman" fo:font-size="12pt" style:font-size-asian="12pt" style:font-size-complex="12pt"/>
    </style:style>
    <style:style style:name="CabeçalhoChar" style:display-name="Cabeçalho Char" style:family="text" style:parent-style-name="Fonteparág.padrão1">
      <style:text-properties style:font-name-complex="Times New Roman" fo:font-size="12pt" style:font-size-asian="12pt" style:font-size-complex="12pt"/>
    </style:style>
    <style:style style:name="RodapéChar2" style:display-name="Rodapé Char2" style:family="text" style:parent-style-name="Fonteparág.padrão1">
      <style:text-properties style:font-name-complex="Times New Roman" fo:font-size="12pt" style:font-size-asian="12pt" style:font-size-complex="12pt"/>
    </style:style>
    <style:style style:name="RodapéChar1" style:display-name="Rodapé Char1" style:family="text" style:parent-style-name="Fonteparág.padrão1">
      <style:text-properties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1">
      <style:text-properties style:font-name-complex="Times New Roman" fo:font-size="12pt" style:font-size-asian="12pt"/>
    </style:style>
    <style:style style:name="RecuodecorpodetextoChar1" style:display-name="Recuo de corpo de texto Char1" style:family="text" style:parent-style-name="Fonteparág.padrão1">
      <style:text-properties style:font-name-complex="Times New Roman" fo:font-size="12pt" style:font-size-asian="12pt" style:font-size-complex="12pt"/>
    </style:style>
    <style:style style:name="RecuodecorpodetextoChar" style:display-name="Recuo de corpo de texto Char" style:family="text" style:parent-style-name="Fonteparág.padrão1">
      <style:text-properties style:font-name-complex="Times New Roman" fo:font-size="12pt" style:font-size-asian="12pt" style:font-size-complex="12pt"/>
    </style:style>
    <style:style style:name="texto" style:display-name="texto" style:family="text" style:parent-style-name="Fonteparág.padrão1">
      <style:text-properties style:font-name-complex="Times New Roman"/>
    </style:style>
    <style:style style:name="TextodebalãoChar1" style:display-name="Texto de balão Char1" style:family="text" style:parent-style-name="Fonteparág.padrão1">
      <style:text-properties style:font-name-complex="Times New Roman" fo:font-size="1pt" style:font-size-asian="1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CorpodetextoChar" style:display-name="Corpo de texto Char" style:family="text" style:parent-style-name="Fonteparág.padrão1">
      <style:text-properties style:font-name-complex="Times New Roman" fo:font-size="12pt" style:font-size-asian="12pt" style:font-size-complex="12pt"/>
    </style:style>
    <style:style style:name="TextodoEspaçoReservado" style:display-name="Texto do Espaço Reservado" style:family="text" style:parent-style-name="Fonteparág.padrão1">
      <style:text-properties fo:color="#80808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 fo:color="#000000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8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top="0.1388in" fo:margin-left="-1.1812in">
        <style:tab-stops/>
      </style:paragraph-properties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62008in" svg:y="0in" svg:width="7.85197in" svg:height="0.9783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STA DE TRABALHO: “PLANEJAMENTO ESTRATÉGICO”</dc:title>
    <meta:initial-creator>prograd</meta:initial-creator>
    <dc:creator>Camila de Oliveira</dc:creator>
    <meta:creation-date>2016-06-20T15:59:00Z</meta:creation-date>
    <dc:date>2017-02-21T17:39:00Z</dc:date>
    <meta:print-date>2015-12-14T14:47:00Z</meta:print-date>
    <meta:template xlink:href="Normal" xlink:type="simple"/>
    <meta:editing-cycles>1</meta:editing-cycles>
    <meta:editing-duration>PT960S</meta:editing-duration>
    <meta:document-statistic meta:page-count="1" meta:paragraph-count="1" meta:word-count="153" meta:character-count="980" meta:row-count="6" meta:non-whitespace-character-count="828"/>
  </office:meta>
</office:document-meta>
</file>