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Times New Roman" svg:font-family="TimesNewRoman, 'Times New Roman" style:font-family-generic="roman" style:font-pitch="variable"/>
    <style:font-face style:name="Mangal, 'Gentium Basic'" svg:font-family="Mangal, 'Gentium Basic'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  <style:text-properties style:font-name="Calibri" style:font-name-complex="Calibri" style:font-size-complex="14pt"/>
    </style:style>
    <style:style style:name="P4" style:parent-style-name="Título1" style:family="paragraph">
      <style:paragraph-properties fo:text-align="center"/>
      <style:text-properties style:font-name="Calibri" style:font-name-complex="Calibri" style:font-size-complex="14pt"/>
    </style:style>
    <style:style style:name="P5" style:parent-style-name="Standard" style:family="paragraph">
      <style:text-properties style:font-name="Calibri" style:font-name-complex="Calibri" style:font-size-complex="14pt"/>
    </style:style>
    <style:style style:name="TableColumn7" style:family="table-column">
      <style:table-column-properties style:column-width="1.969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4062in" style:use-optimal-column-width="false"/>
    </style:style>
    <style:style style:name="Table6" style:family="table">
      <style:table-properties style:width="6.7229in" fo:margin-left="0.075in" table:align="left"/>
    </style:style>
    <style:style style:name="TableRow11" style:family="table-row">
      <style:table-row-properties style:min-row-height="0.0159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Standard" style:family="paragraph">
      <style:text-properties style:font-name="Calibri" style:font-name-complex="Calibri" fo:font-weight="bold" style:font-weight-asian="bold"/>
    </style:style>
    <style:style style:name="TableRow14" style:family="table-row">
      <style:table-row-properties style:min-row-height="0.3027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TableRow18" style:family="table-row">
      <style:table-row-properties style:min-row-height="0.0159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left="-0.0152in">
        <style:tab-stops/>
      </style:paragraph-properties>
      <style:text-properties style:font-name="Calibri" style:font-name-complex="Calibri" fo:font-weight="bold" style:font-weight-asian="bold"/>
    </style:style>
    <style:style style:name="TableRow21" style:family="table-row">
      <style:table-row-properties style:min-row-height="0.0159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left="-0.0152in">
        <style:tab-stops/>
      </style:paragraph-properties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complex="Calibri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30" style:family="table-row">
      <style:table-row-properties style:min-row-height="0.015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 fo:font-weight="bold" style:font-weight-asian="bold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style:font-name-complex="Calibri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style:font-name-complex="Calibri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42" style:family="table-row">
      <style:table-row-properties style:min-row-height="0.0159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fo:font-weight="bold" style:font-weight-asian="bold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complex="Calibri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olumn57" style:family="table-column">
      <style:table-column-properties style:column-width="1.9694in" style:use-optimal-column-width="false"/>
    </style:style>
    <style:style style:name="TableColumn58" style:family="table-column">
      <style:table-column-properties style:column-width="4.752in" style:use-optimal-column-width="false"/>
    </style:style>
    <style:style style:name="Table56" style:family="table">
      <style:table-properties style:width="6.7215in" fo:margin-left="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left="-0.0152in">
        <style:tab-stops/>
      </style:paragraph-properties>
      <style:text-properties style:font-name="Calibri" style:font-name-complex="Calibri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left="-0.0152in">
        <style:tab-stops/>
      </style:paragraph-properties>
      <style:text-properties style:font-name="Calibri" style:font-name-complex="Calibri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left="-0.0152in">
        <style:tab-stops/>
      </style:paragraph-properties>
      <style:text-properties style:font-name="Calibri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left="-0.0152in">
        <style:tab-stops/>
      </style:paragraph-properties>
      <style:text-properties style:font-name="Calibri" style:font-name-complex="Calibri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left="-0.0152in">
        <style:tab-stops/>
      </style:paragraph-properties>
      <style:text-properties style:font-name="Calibri"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left="-0.0152in">
        <style:tab-stops/>
      </style:paragraph-properties>
      <style:text-properties style:font-name="Calibri" style:font-name-complex="Calibri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left="-0.0152in">
        <style:tab-stops/>
      </style:paragraph-properties>
      <style:text-properties style:font-name="Calibri" style:font-name-complex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left="-0.0152in">
        <style:tab-stops/>
      </style:paragraph-properties>
      <style:text-properties style:font-name="Calibri" style:font-name-complex="Calibri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left="-0.0152in">
        <style:tab-stops/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  <style:style style:name="P8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TableColumn87" style:family="table-column">
      <style:table-column-properties style:column-width="4.3312in" style:use-optimal-column-width="false"/>
    </style:style>
    <style:style style:name="TableColumn88" style:family="table-column">
      <style:table-column-properties style:column-width="2.3902in" style:use-optimal-column-width="false"/>
    </style:style>
    <style:style style:name="Table86" style:family="table">
      <style:table-properties style:width="6.7215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95" style:parent-style-name="Standard" style:family="paragraph">
      <style:paragraph-properties fo:text-align="justify"/>
      <style:text-properties style:font-name="Calibri" style:font-name-complex="Calibri"/>
    </style:style>
    <style:style style:name="P96" style:parent-style-name="Standard" style:family="paragraph">
      <style:paragraph-properties fo:text-align="justify"/>
      <style:text-properties style:font-name="Calibri" style:font-name-complex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103" style:parent-style-name="Standard" style:family="paragraph">
      <style:paragraph-properties fo:text-align="justify"/>
      <style:text-properties style:font-name="Calibri" style:font-name-complex="Calibri"/>
    </style:style>
    <style:style style:name="P104" style:parent-style-name="Standard" style:family="paragraph">
      <style:paragraph-properties fo:text-align="justify"/>
      <style:text-properties style:font-name="Calibri" style:font-name-complex="Calibri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11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11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fo:font-weight="bold" style:font-weight-asian="bold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fo:font-weight="bold" style:font-weight-asian="bold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fo:font-weight="bold" style:font-weight-asian="bold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 fo:font-weight="bold" style:font-weight-asian="bold"/>
    </style:style>
    <style:style style:name="T128" style:parent-style-name="Fonteparág.padrão" style:family="text">
      <style:text-properties style:font-name="Calibri" style:font-name-complex="Calibri"/>
    </style:style>
    <style:style style:name="P12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5" style:parent-style-name="Standard" style:family="paragraph">
      <style:paragraph-properties>
        <style:tab-stops>
          <style:tab-stop style:type="left" style:position="0.1972in"/>
          <style:tab-stop style:type="left" style:position="2.4583in"/>
          <style:tab-stop style:type="left" style:position="2.5in"/>
          <style:tab-stop style:type="left" style:position="3.9895in"/>
        </style:tab-stops>
      </style:paragraph-properties>
      <style:text-properties style:font-name="Calibri" style:font-name-complex="Calibri"/>
    </style:style>
    <style:style style:name="P13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color="#A6A6A6"/>
    </style:style>
    <style:style style:name="P14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color="#A6A6A6"/>
    </style:style>
    <style:style style:name="P14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color="#A6A6A6"/>
    </style:style>
    <style:style style:name="P1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4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4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46" style:parent-style-name="Standard" style:family="paragraph">
      <style:paragraph-properties>
        <style:tab-stops>
          <style:tab-stop style:type="left" style:position="0.1972in"/>
          <style:tab-stop style:type="left" style:position="2.4583in"/>
          <style:tab-stop style:type="left" style:position="2.5in"/>
          <style:tab-stop style:type="left" style:position="3.9895in"/>
        </style:tab-stops>
      </style:paragraph-properties>
      <style:text-properties style:font-name="Calibri" style:font-name-complex="Calibri"/>
    </style:style>
    <style:style style:name="P14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48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h text:style-name="P1" text:outline-level="1">PIFD - PROGRAMA DE INCENTIVO À FORMAÇÃO DOCENTE</text:h>
      <text:h text:style-name="P4" text:outline-level="1">RELATÓRIO FINAL DE ATIVIDADES 2017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ÓRGÃO ACADÊMICO RESPONSÁVEL (departamento, colegiado, projeto institucional, etc)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/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TÍTULO DO<text:s/>PROJETO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/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CÓDIGO DO PROJETO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TOTAL DE COMPLEMENTAÇÕES DE BOLSA UTILIZADAS – 1º SEMESTRE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Em nível de Mestrado:</text:p>
          </table:table-cell>
          <table:table-cell table:style-name="TableCell36">
            <text:p text:style-name="P37"/>
          </table:table-cell>
          <table:table-cell table:style-name="TableCell38">
            <text:p text:style-name="P39">Em nível de Doutorado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TOTAL DE COMPLEMENTAÇÕES DE BOLSA UTILIZADAS – 2º SEMESTRE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Em nível de Mestrado:</text:p>
          </table:table-cell>
          <table:table-cell table:style-name="TableCell48">
            <text:p text:style-name="P49"/>
          </table:table-cell>
          <table:table-cell table:style-name="TableCell50">
            <text:p text:style-name="P51">Em nível de Doutorado: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DADOS<text:s/>DO COORDENADOR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om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elefone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epartament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Unidade: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Para cada subprojeto (ou para o projeto completo, caso não haja subprojetos), informe.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DESCRIÇÃO DAS ATIVIDADES DESENVOLVIDAS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OBJETIVOS ALCANÇADOS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NÚMERO DE ALUNOS DE<text:s/>GRADUAÇÃO BENEFICIADOS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ORIENTAÇÕES DE ENVIO:</text:p>
      <text:p text:style-name="P112"><text:span text:style-name="T113">O Relatório Final de Atividades deve ser assinado pelo Coordenador,<text:s/></text:span><text:span text:style-name="T114">assinado e carimbado</text:span><text:span text:style-name="T115"><text:s/>pela chefia do órgão acadêmico ou projeto institucional responsável, digitalizado no<text:s/></text:span><text:span text:style-name="T116">formato PDF</text:span><text:span text:style-name="T117"><text:s/></text:span><text:span text:style-name="T118">em arquivo único</text:span><text:span text:style-name="T119"><text:s/>e enviado por via eletrônica para<text:s/></text:span><text:span text:style-name="T120">pifd@prograd.ufmg.br</text:span><text:span text:style-name="T121"><text:s/></text:span><text:span text:style-name="T122">até</text:span><text:span text:style-name="T123"><text:s/></text:span><text:span text:style-name="T124">31<text:s/></text:span><text:span text:style-name="T125">de dezembro de 2017</text:span><text:span text:style-name="T126">.<text:s/></text:span><text:span text:style-name="T127">Não enviar</text:span><text:span text:style-name="T128"><text:s/>cópia impressa.</text:span></text:p>
      <text:p text:style-name="P129"/>
      <text:p text:style-name="P130">_________________________________________________</text:p>
      <text:p text:style-name="P131">Assinatura do Coordenador</text:p>
      <text:p text:style-name="P132"/>
      <text:p text:style-name="P133"/>
      <text:p text:style-name="P134">__________________________, ___/___/_____.</text:p>
      <text:p text:style-name="P135"><text:tab/><text:tab/>Local<text:tab/><text:s text:c="5"/>Data</text:p>
      <text:p text:style-name="P136"/>
      <text:p text:style-name="P137"/>
      <text:p text:style-name="P138">_________________________________________________</text:p>
      <text:p text:style-name="P139">Chefe do Órgão Acadêmico de Graduação responsável</text:p>
      <text:p text:style-name="P140">(carimbo e assinatura)</text:p>
      <text:p text:style-name="P141"/>
      <text:p text:style-name="P142"/>
      <text:p text:style-name="P143"/>
      <text:p text:style-name="P144"/>
      <text:p text:style-name="P145">__________________________, ___/___/_____.</text:p>
      <text:p text:style-name="P146"><text:tab/><text:tab/>Local<text:tab/><text:s text:c="5"/>Data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Times New Roman" svg:font-family="TimesNewRoman, 'Times New Roman" style:font-family-generic="roman" style:font-pitch="variable"/>
    <style:font-face style:name="Mangal, 'Gentium Basic'" svg:font-family="Mangal, 'Gentium Basic'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Corpodotexto">
      <style:text-properties style:font-name-complex="Mangal, 'Gentium Basic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Gentium Basic'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otexto" style:display-name="Corpo do texto" style:family="paragraph" style:parent-style-name="Standard">
      <style:paragraph-properties fo:text-align="justify" fo:line-height="120%"/>
      <style:text-properties style:font-name="TimesNewRoman, 'Times New Roman" style:font-name-complex="TimesNewRoman, 'Times New Roman" fo:hyphenate="false"/>
    </style:style>
    <style:style style:name="Título10" style:display-name="Título1" style:family="paragraph" style:parent-style-name="Standard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Mangal, 'Gentium Basic'" fo:font-size="14pt" style:font-size-asian="14pt" style:font-size-complex="1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Título1Char1" style:display-name="Título 1 Char1" style:family="text" style:parent-style-name="Fonteparág.padrão1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1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1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1Char" style:display-name="Título 1 Char" style:family="text" style:parent-style-name="Fonteparág.padrão1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1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1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CabeçalhoChar1" style:display-name="Cabeçalho Char1" style:family="text" style:parent-style-name="Fonteparág.padrão1">
      <style:text-properties style:font-name-complex="Times New Roman" fo:font-size="12pt" style:font-size-asian="12pt" style:font-size-complex="12pt"/>
    </style:style>
    <style:style style:name="CabeçalhoChar" style:display-name="Cabeçalho Char" style:family="text" style:parent-style-name="Fonteparág.padrão1">
      <style:text-properties style:font-name-complex="Times New Roman" fo:font-size="12pt" style:font-size-asian="12pt" style:font-size-complex="12pt"/>
    </style:style>
    <style:style style:name="RodapéChar2" style:display-name="Rodapé Char2" style:family="text" style:parent-style-name="Fonteparág.padrão1">
      <style:text-properties style:font-name-complex="Times New Roman" fo:font-size="12pt" style:font-size-asian="12pt" style:font-size-complex="12pt"/>
    </style:style>
    <style:style style:name="RodapéChar1" style:display-name="Rodapé Char1" style:family="text" style:parent-style-name="Fonteparág.padrão1">
      <style:text-properties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1">
      <style:text-properties style:font-name-complex="Times New Roman" fo:font-size="12pt" style:font-size-asian="12pt"/>
    </style:style>
    <style:style style:name="RecuodecorpodetextoChar1" style:display-name="Recuo de corpo de texto Char1" style:family="text" style:parent-style-name="Fonteparág.padrão1">
      <style:text-properties style:font-name-complex="Times New Roman" fo:font-size="12pt" style:font-size-asian="12pt" style:font-size-complex="12pt"/>
    </style:style>
    <style:style style:name="RecuodecorpodetextoChar" style:display-name="Recuo de corpo de texto Char" style:family="text" style:parent-style-name="Fonteparág.padrão1">
      <style:text-properties style:font-name-complex="Times New Roman" fo:font-size="12pt" style:font-size-asian="12pt" style:font-size-complex="12pt"/>
    </style:style>
    <style:style style:name="texto" style:display-name="texto" style:family="text" style:parent-style-name="Fonteparág.padrão1">
      <style:text-properties style:font-name-complex="Times New Roman"/>
    </style:style>
    <style:style style:name="TextodebalãoChar1" style:display-name="Texto de balão Char1" style:family="text" style:parent-style-name="Fonteparág.padrão1">
      <style:text-properties style:font-name-complex="Times New Roman" fo:font-size="1pt" style:font-size-asian="1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CorpodetextoChar" style:display-name="Corpo de texto Char" style:family="text" style:parent-style-name="Fonteparág.padrão1">
      <style:text-properties style:font-name-complex="Times New Roman" fo:font-size="12pt" style:font-size-asian="12pt" style:font-size-complex="12pt"/>
    </style:style>
    <style:style style:name="TextodoEspaçoReservado" style:display-name="Texto do Espaço Reservado" style:family="text" style:parent-style-name="Fonteparág.padrão1">
      <style:text-properties fo:color="#80808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 fo:color="#000000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8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top="0.1388in" fo:margin-left="-1.1812in">
        <style:tab-stops/>
      </style:paragraph-properties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-0.62008in" svg:y="0in" svg:width="7.85079in" svg:height="0.9771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OSTA DE TRABALHO: “PLANEJAMENTO ESTRATÉGICO”</dc:title>
    <meta:initial-creator>prograd</meta:initial-creator>
    <dc:creator>Camila de Oliveira</dc:creator>
    <meta:creation-date>2016-06-20T16:02:00Z</meta:creation-date>
    <dc:date>2017-02-21T18:38:00Z</dc:date>
    <meta:print-date>2015-12-14T14:47:00Z</meta:print-date>
    <meta:template xlink:href="Normal" xlink:type="simple"/>
    <meta:editing-cycles>1</meta:editing-cycles>
    <meta:editing-duration>PT120S</meta:editing-duration>
    <meta:document-statistic meta:page-count="2" meta:paragraph-count="2" meta:word-count="215" meta:character-count="1376" meta:row-count="9" meta:non-whitespace-character-count="1163"/>
  </office:meta>
</office:document-meta>
</file>