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C00000168E0BEA47FE025C550.jpg" manifest:media-type="image/jpeg"/>
  <manifest:file-entry manifest:full-path="Pictures/100000000000029700000144602B6E716E7723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11cm" fo:margin-top="0cm" fo:margin-bottom="0cm" table:align="center" style:writing-mode="lr-tb"/>
    </style:style>
    <style:style style:name="Tabela1.A" style:family="table-column">
      <style:table-column-properties style:column-width="14.1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247cm" fo:margin-top="0cm" fo:margin-bottom="0cm" table:align="center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4.296cm" fo:margin-left="2.752cm" fo:margin-top="0cm" fo:margin-bottom="0cm" table:align="left" style:writing-mode="lr-tb"/>
    </style:style>
    <style:style style:name="Tabela3.A" style:family="table-column">
      <style:table-column-properties style:column-width="14.296cm"/>
    </style:style>
    <style:style style:name="Tabela3.1" style:family="table-row">
      <style:table-row-properties style:min-row-height="3.478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4.25cm" fo:margin-left="2.752cm" fo:margin-top="0cm" fo:margin-bottom="0cm" table:align="left" style:writing-mode="lr-tb"/>
    </style:style>
    <style:style style:name="Tabela4.A" style:family="table-column">
      <style:table-column-properties style:column-width="14.2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language="pt" fo:country="BR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2pt" fo:language="pt" fo:country="BR" style:font-size-asian="12pt" style:font-name-complex="Arial1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</style:style>
    <style:style style:name="P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7" style:family="paragraph" style:parent-style-name="List_20_Paragraph">
      <style:paragraph-properties fo:margin-left="1.259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2pt" fo:language="pt" fo:country="BR" style:font-size-asian="12pt" style:font-name-complex="Arial1" style:font-size-complex="12pt"/>
    </style:style>
    <style:style style:name="P8" style:family="paragraph" style:parent-style-name="List_20_Paragraph" style:list-style-name="WWNum1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o_20_padrão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language="pt" fo:country="BR" style:font-size-asian="12pt" style:font-name-complex="Arial1" style:font-size-complex="12pt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Arial" fo:font-size="12pt" fo:language="pt" fo:country="BR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Orientações sobre Processo do Programa ANDIFES de Mobilidade Estudantil Nacional <text:s/>- ANDIFES</text:span></text:p>
      <text:p text:style-name="P10"/>
      <text:p text:style-name="P9"><text:span text:style-name="T3">Aluno da UFMG</text:span></text:p>
      <text:list xml:id="list2696134130" text:style-name="WWNum1">
        <text:list-item>
          <text:p text:style-name="P2"><text:span text:style-name="T5">Escolher a Instituição de Ensino Superior/IFES de destino entre as conveniadas.</text:span></text:p>
        </text:list-item>
        <text:list-item>
          <text:p text:style-name="P2"><text:span text:style-name="T5">Verificar documentação exigida pela Instituição de Ensino Superior/ IFES de destino (olhar o site ou entrar em contado com a IFES de destino).</text:span></text:p>
        </text:list-item>
        <text:list-item>
          <text:p text:style-name="P2"><text:span text:style-name="T5">Verificar o prazo de envio da documentação de pedido de mobilidade, estabelecido pela IFES de destino.</text:span></text:p>
        </text:list-item>
        <text:list-item>
          <text:p text:style-name="P2"><text:span text:style-name="T5">Reunir a documentação exigida e preencher ao Formulário de Requerimento disponível na página da Prograd antes do prazo limite estabelecido pela Instituição de destino. 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4"><text:span text:style-name="T5">Não deixe de reunir a documentação na última hora!</text:span></text:p>
            <text:p text:style-name="P3"/>
          </table:table-cell>
        </table:table-row>
      </table:table>
      <text:p text:style-name="P11"/>
      <text:p text:style-name="P13"><text:span text:style-name="T5"><text:tab/>Caso o (a) estudante se interesse em participar do processo seletivo para Bolsa de Mobilidade – deve ficar atento(a) à publicação do Edital de Bolsas na página eletrônica da PROGRAD</text:span><text:span text:style-name="T3">. </text:span></text:p>
      <text:p text:style-name="P13"><text:span text:style-name="T3"><text:tab/>O(A) estudante não pode esperar ser publicado este Edital para solicitar a mobilidade, porque neste caso poderá perder o prazo de recebimento dos pedidos de Mobilidade da Instituição de destino</text:span><text:span text:style-name="T5">. </text:span></text:p>
      <text:p text:style-name="P13"><text:span text:style-name="T5"><text:tab/>São processos distintos, primeiro o aluno deve solicitar a participação no Programa de Mobilidade Acadêmica. Somente após a publicação do Edital de bolsas é que o(a) estudante poderá se candidatar a bolsa, seguindo os dispositivos <text:s/>do edital. </text:span>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  <text:p text:style-name="P13"><text:span text:style-name="T4">Para concorrer à bolsa o(a) estudante já deve ter feito seu pedido de mobilidade (a documentação exigida pela UFMG e pela Instituição de destino) no seu Colegiado de curso/UFMG</text:span></text:p>
            <text:p text:style-name="P15"/>
          </table:table-cell>
        </table:table-row>
      </table:table>
      <text:p text:style-name="P12"/>
      <text:list xml:id="list74809156172191" text:continue-numbering="true" text:style-name="WWNum1">
        <text:list-item>
          <text:p text:style-name="P5"><text:span text:style-name="T5"><text:s/>Caso tenha sido aceito, observe as datas e os documentos necessários para efetivar sua matrícula, na Instituição de destino.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13"><text:span text:style-name="T3">CASO O(A) ESTUDANTE DESISTA DE PARTICIPAR DO PROGRAMA </text:span><text:soft-page-break/><text:span text:style-name="T3">DA ANDIFES DE MOBILIDADE ACADÊMICA, É </text:span><text:span text:style-name="T2">FUNDAMENTAL</text:span><text:span text:style-name="T3"> A REALIZAÇÃO DO </text:span><text:span text:style-name="T2">COMUNICADO DE DESISTÊNCIA,</text:span><text:span text:style-name="T3"> POR EMAIL <text:s/>AO COLEGIADO E O SETOR DE ESTÁGIOS E MOBILIDADE ACADÊMICA. </text:span></text:p>
            <text:p text:style-name="P18"/>
          </table:table-cell>
        </table:table-row>
      </table:table>
      <text:p text:style-name="P7"/>
      <text:p text:style-name="P15"/>
      <text:list xml:id="list74809000207813" text:continue-numbering="true" text:style-name="WWNum1">
        <text:list-item>
          <text:p text:style-name="P8"><text:span text:style-name="T5">No momento em que estiver cursando as disciplinas na IFES onde estiver realizando a Mobilidade, o(a) estudante deverá pegar as ementas assinadas e carimbadas pelas IFES de destino. Essas ementas devem ser apresentadas ao Colegiado de Curso da UFMG, para a realização das equivalências das disciplinas cursadas.</text:span></text:p>
        </text:list-item>
      </text:list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14"><text:span text:style-name="T3">MAIS INFORMAÇÕES SOBRE A MOBILIDADE PODE SER ACESSADA PELO LINK</text:span></text:p>
            <text:p text:style-name="P19"/>
            <text:p text:style-name="P14"><text:a xlink:type="simple" xlink:href="https://www2.ufmg.br/prograd/prograd/Pro-Reitoria-de-Graduacao/Estudante/Programa-de-Mobilidade-Academica/Programas-de-Mobilidade-Academica-ANDIFES" text:style-name="Internet_20_link" text:visited-style-name="Visited_20_Internet_20_Link"><text:span text:style-name="Internet_20_link"><text:span text:style-name="T10">https://www2.ufmg.br/prograd/prograd/Pro-Reitoria-de-Graduacao/Estudante/Programa-de-Mobilidade-Academica/Programas-de-Mobilidade-Academica-ANDIFES</text:span></text:span></text:a></text:p>
            <text:p text:style-name="P16"/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rfc-language-tag="es-ES-u-co-trad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adrão" style:display-name="Texto padrão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rfc-language-tag="es-ES-u-co-trad" fo:language="es" fo:country="ES"/>
    </style:style>
    <style:style style:name="Rodapé_20_Char" style:display-name="Rodapé Ch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2pt" fo:language="pt" fo:country="BR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2pt" fo:language="pt" fo:country="BR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2pt" fo:language="pt" fo:country="BR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o_20_padrão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MP2" style:family="paragraph" style:parent-style-name="Header">
      <style:text-properties fo:language="pt" fo:country="BR"/>
    </style:style>
    <style:style style:name="MT1" style:family="text">
      <style:text-properties style:font-name="Arial" fo:font-size="10pt" fo:font-weight="bold" style:font-size-asian="10pt" style:font-weight-asian="bold"/>
    </style:style>
    <style:style style:name="MT2" style:family="text">
      <style:text-properties style:font-name="Arial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8" text:anchor-type="char" svg:x="10.033cm" svg:y="-0.552cm" svg:width="2.54cm" svg:height="2.84cm" draw:z-index="1"><draw:image xlink:href="Pictures/10000000000001BC00000168E0BEA47FE025C550.jpg" xlink:type="simple" xlink:show="embed" xlink:actuate="onLoad" loext:mime-type="image/jpeg"/><svg:desc>C:\Users\prograd\Downloads\prograd_ufmg.jpg</svg:desc></draw:frame><draw:frame draw:style-name="Mfr1" draw:name="Imagem 17" text:anchor-type="char" svg:x="13.464cm" svg:y="0.072cm" svg:width="5.392cm" svg:height="1.51cm" draw:z-index="3"><draw:image xlink:href="Pictures/100000000000029700000144602B6E716E772387.jpg" xlink:type="simple" xlink:show="embed" xlink:actuate="onLoad" loext:mime-type="image/jpeg"/><svg:desc>C:\Users\prograd\Downloads\principal_ufmg.jpg</svg:desc></draw:frame><text:span text:style-name="MT1">UNIVERSIDADE FEDERAL DE MINAS GERAIS</text:span></text:p>
        <text:p text:style-name="MP1"><text:span text:style-name="MT1">PRÓ-REITORIA DE GRADUAÇÃO</text:span></text:p>
        <text:p text:style-name="MP1"><text:span text:style-name="MT1">SETOR DE ESTÁGIOS E MOBILIDADE ACADÊMICA</text:span></text:p>
        <text:p text:style-name="MP1"><text:span text:style-name="MT2">End.: Av. Antônio Carlos, 6.627 - Reitoria - 6º andar - sala 6013</text:span></text:p>
        <text:p text:style-name="MP1"><text:span text:style-name="MT2">CEP: 31.270 – 901. Belo Horizonte - MG</text:span></text:p>
        <text:p text:style-name="MP1"><text:span text:style-name="MT2">Fone: (0xx) (31) 3409-4565 e 3409-4438 - Fax: (31) 3409-4060</text:span></text:p>
        <text:p text:style-name="MP1"><text:span text:style-name="MT2">E-Mail: estagio@prograd.ufmg.br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29T16:31:00</meta:creation-date>
    <meta:initial-creator>prograd</meta:initial-creator>
    <dc:language>pt-BR</dc:language>
    <meta:print-date>2018-06-29T13:33:00</meta:print-date>
    <dc:date>2023-05-15T11:15:39</dc:date>
    <meta:editing-cycles>48</meta:editing-cycles>
    <meta:editing-duration>P1DT1H17M</meta:editing-duration>
    <meta:generator>LibreOffice/6.4.0.3$Windows_X86_64 LibreOffice_project/b0a288ab3d2d4774cb44b62f04d5d28733ac6df8</meta:generator>
    <meta:document-statistic meta:table-count="4" meta:image-count="2" meta:object-count="0" meta:page-count="2" meta:paragraph-count="23" meta:word-count="385" meta:character-count="2614" meta:non-whitespace-character-count="22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