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729FC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Hi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Hi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Hi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Normal_Afastamentos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_Afastamentos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Normal_Afastamento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Hi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7" style:family="table-cell" style:parent-style-name="Hiperlink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PF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FUNÇÃO GERENCIAL<text:s text:c="2"/>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ATO FORMAL DESIGNAÇÃO</text:p>
          </table:table-cell>
          <table:table-cell office:value-type="string" table:style-name="ce7">
            <text:p>PUBLICAÇÃO – DOU e UFMG</text:p>
          </table:table-cell>
          <table:table-cell office:value-type="string" table:style-name="ce6">
            <text:p>E-MAIL INSTITUCIONAL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***.170.336-**</text:p>
          </table:table-cell>
          <table:table-cell office:value-type="string" table:style-name="ce9">
            <text:p>SANDRA REGINA GOULART ALMEID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REITORA DA UFMG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DEC.01/03/18</text:p>
          </table:table-cell>
          <table:table-cell office:value-type="string" table:style-name="ce12">
            <text:p>17/Mar/2018</text:p>
          </table:table-cell>
          <table:table-cell office:value-type="string" table:style-name="ce9">
            <text:p>SRGA@REITORIA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44.476-**</text:p>
          </table:table-cell>
          <table:table-cell office:value-type="string" table:style-name="ce9">
            <text:p>ALESSANDRO FERNANDES MOR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VICE-REITOR DA UFMG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2181/18</text:p>
          </table:table-cell>
          <table:table-cell office:value-type="string" table:style-name="ce12">
            <text:p>21/Mar/2018</text:p>
          </table:table-cell>
          <table:table-cell office:value-type="string" table:style-name="ce9">
            <text:p>MOREIRA@CPDEE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80.156-**</text:p>
          </table:table-cell>
          <table:table-cell office:value-type="string" table:style-name="ce9">
            <text:p>MAURICIO JOSE LAGUARDIA CAMPOMORI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DIRETOR DA E. ARQUITETUR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7429/20</text:p>
          </table:table-cell>
          <table:table-cell office:value-type="string" table:style-name="ce22">
            <text:p><text:span text:style-name="T5">´</text:span><text:span text:style-name="T4">31/Dez/2020</text:span></text:p>
          </table:table-cell>
          <table:table-cell office:value-type="string" table:style-name="ce9">
            <text:p>MCAMPOMORI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87.856-**</text:p>
          </table:table-cell>
          <table:table-cell office:value-type="string" table:style-name="ce9">
            <text:p>RITA DE CASSIA LUCENA VELLOS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VICE-DIRETORA DA E.ARQUITETURA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7430/20</text:p>
          </table:table-cell>
          <table:table-cell office:value-type="string" table:style-name="ce22">
            <text:p><text:span text:style-name="T5">´</text:span><text:span text:style-name="T4">31/Dez/2020</text:span></text:p>
          </table:table-cell>
          <table:table-cell office:value-type="string" table:style-name="ce9">
            <text:p>RITAVELLOSO@ARQ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85.396-**</text:p>
          </table:table-cell>
          <table:table-cell office:value-type="string" table:style-name="ce10">
            <text:p>DENISE MORADO NASCIMEN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PROF.ASSOCIADA III</text:p>
          </table:table-cell>
          <table:table-cell office:value-type="string" table:style-name="ce11">
            <text:p>TITULAR</text:p>
          </table:table-cell>
          <table:table-cell office:value-type="string" table:style-name="ce13">
            <text:p>MEMO10/19</text:p>
          </table:table-cell>
          <table:table-cell office:value-type="string" table:style-name="ce14">
            <text:p>03/Abr/2019</text:p>
          </table:table-cell>
          <table:table-cell office:value-type="string" table:style-name="ce9">
            <text:p>DMORADO@ARQ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02.129-**</text:p>
          </table:table-cell>
          <table:table-cell office:value-type="string" table:style-name="ce10">
            <text:p>GISELA BARCELLOS DE SOUZ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PROF. ADJUNTO CLASSE C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MEMO.10/19</text:p>
          </table:table-cell>
          <table:table-cell office:value-type="string" table:style-name="ce12">
            <text:p>03/Abr/2019</text:p>
          </table:table-cell>
          <table:table-cell office:value-type="string" table:style-name="ce9">
            <text:p>GISELABARCELLOS@UFMG.BR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***.968.286-**</text:p>
          </table:table-cell>
          <table:table-cell office:value-type="string" table:style-name="ce10">
            <text:p>CRISTIANO GURGEL BICKEL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EBA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PORT.2165/17</text:p>
            <text:p>PORT.2773/21</text:p>
          </table:table-cell>
          <table:table-cell office:value-type="string" table:style-name="ce23">
            <text:p>19/Abr/2017</text:p>
            <text:p>19/Abr/2021</text:p>
          </table:table-cell>
          <table:table-cell office:value-type="string" table:style-name="ce9">
            <text:p>BICKEL@EBA.UFMG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437.686-**</text:p>
          </table:table-cell>
          <table:table-cell office:value-type="string" table:style-name="ce10">
            <text:p>ADOLFO ENRIQUE CIFUENTES PORRA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A EBA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PORT.3579/17</text:p>
            <text:p>PORT.2774/21</text:p>
          </table:table-cell>
          <table:table-cell office:value-type="string" table:style-name="ce23">
            <text:p>20/Jun/2017</text:p>
            <text:p>19/Abr/2021</text:p>
          </table:table-cell>
          <table:table-cell office:value-type="string" table:style-name="ce9">
            <text:p>ADOLFO.CIFUENTES@HOT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35.750-**</text:p>
          </table:table-cell>
          <table:table-cell office:value-type="string" table:style-name="ce10">
            <text:p>MAGALI MELLEU SEHN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 DIR112/18</text:p>
          </table:table-cell>
          <table:table-cell office:value-type="string" table:style-name="ce12">
            <text:p>29/Set/2018</text:p>
          </table:table-cell>
          <table:table-cell office:value-type="string" table:style-name="ce9">
            <text:p>MAGMSEHN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26.917-**</text:p>
          </table:table-cell>
          <table:table-cell office:value-type="string" table:style-name="ce10">
            <text:p>MARCIA ALMAD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 DIR112/18</text:p>
          </table:table-cell>
          <table:table-cell office:value-type="string" table:style-name="ce12">
            <text:p>29/Set/2018</text:p>
          </table:table-cell>
          <table:table-cell office:value-type="string" table:style-name="ce9">
            <text:p>MARCIAALMADA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63.656-**</text:p>
          </table:table-cell>
          <table:table-cell office:value-type="string" table:style-name="ce10">
            <text:p>ANGELICA OLIVEIRA ADVERSE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 EBA75/21</text:p>
          </table:table-cell>
          <table:table-cell office:value-type="string" table:style-name="ce22">
            <text:p><text:span text:style-name="T5">´</text:span><text:span text:style-name="T4">26/Set/2021</text:span></text:p>
          </table:table-cell>
          <table:table-cell office:value-type="string" table:style-name="ce25">
            <text:p><text:a xlink:href="mailto:ANGELICAADVERSE@UFMG.BR">ANGELICAADVERSE@UFMG.BR</text:a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***.555.320-**</text:p>
          </table:table-cell>
          <table:table-cell office:value-type="string" table:style-name="ce10">
            <text:p>JULIANA BARBOSA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3">
            <text:p>SUBSTITUTO</text:p>
          </table:table-cell>
          <table:table-cell office:value-type="string" table:style-name="ce13">
            <text:p>OF EBA75/21</text:p>
          </table:table-cell>
          <table:table-cell office:value-type="string" table:style-name="ce26">
            <text:p><text:span text:style-name="T5">´</text:span><text:span text:style-name="T4">26/Set/2021</text:span></text:p>
          </table:table-cell>
          <table:table-cell office:value-type="string" table:style-name="ce27">
            <text:p><text:a xlink:href="mailto:JULIANAWINCK@GMAIL.COM">JULIANAWINCK@GMAIL.COM</text:a>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8">
            <text:p>***.247.127-**</text:p>
          </table:table-cell>
          <table:table-cell office:value-type="string" table:style-name="ce10">
            <text:p>TEREZINHA DE FATIMA CARVALHO DE SOUZ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ECI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3918/17</text:p>
          </table:table-cell>
          <table:table-cell office:value-type="string" table:style-name="ce12">
            <text:p>03/Jul/2017</text:p>
          </table:table-cell>
          <table:table-cell office:value-type="string" table:style-name="ce9">
            <text:p>TEREZINHA@ECI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23.756-**</text:p>
          </table:table-cell>
          <table:table-cell office:value-type="string" table:style-name="ce10">
            <text:p>MONICA ERICHSEN NASSIF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ECI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2328/19</text:p>
          </table:table-cell>
          <table:table-cell office:value-type="string" table:style-name="ce12">
            <text:p>05/Abr/2019</text:p>
          </table:table-cell>
          <table:table-cell office:value-type="string" table:style-name="ce9">
            <text:p>MNASSIF@ECI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17.957-**</text:p>
          </table:table-cell>
          <table:table-cell office:value-type="string" table:style-name="ce10">
            <text:p>EDUARDO VALADARES DA SIL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ECI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4341/21</text:p>
          </table:table-cell>
          <table:table-cell office:value-type="string" table:style-name="ce26">
            <text:p><text:span text:style-name="T5">´</text:span>03<text:span text:style-name="T4">/Jul/2021</text:span></text:p>
          </table:table-cell>
          <table:table-cell office:value-type="string" table:style-name="ce25">
            <text:p><text:a xlink:href="mailto:EDU-VALADARES@ECI.UFMG.BR">EDU-VALADARES@ECI.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74.696-**</text:p>
          </table:table-cell>
          <table:table-cell office:value-type="string" table:style-name="ce10">
            <text:p>JEZULINO LUCIO MENDES BRAG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A ECI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4341/21</text:p>
          </table:table-cell>
          <table:table-cell office:value-type="string" table:style-name="ce26">
            <text:p><text:span text:style-name="T5">´</text:span>03<text:span text:style-name="T4">/Jul/2021</text:span></text:p>
          </table:table-cell>
          <table:table-cell office:value-type="string" table:style-name="ce25">
            <text:p><text:a xlink:href="mailto:LUCIOHISTORIA@HOTMAIL.COM">LUCIOHISTORIA@HOTMAIL.COM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157.776-**</text:p>
          </table:table-cell>
          <table:table-cell office:value-type="string" table:style-name="ce10">
            <text:p>ELISANGELA CRISTINA AGANETTE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OF ECI138/18</text:p>
            <text:p>OF ECI29/21</text:p>
          </table:table-cell>
          <table:table-cell office:value-type="string" table:style-name="ce23">
            <text:p>06/Set/2018</text:p>
            <text:p>08/Set/2021</text:p>
          </table:table-cell>
          <table:table-cell office:value-type="string" table:style-name="ce9">
            <text:p>ELISANGELAAGANETTE@GMAIL.COM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091.566-**</text:p>
          </table:table-cell>
          <table:table-cell office:value-type="string" table:style-name="ce10">
            <text:p>MARCELLO PEIXOTO BAX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OF ECI138/18</text:p>
            <text:p>OF ECI29/21</text:p>
          </table:table-cell>
          <table:table-cell office:value-type="string" table:style-name="ce23">
            <text:p>06/Set/2018</text:p>
            <text:p>08/Set/2021</text:p>
          </table:table-cell>
          <table:table-cell office:value-type="string" table:style-name="ce9">
            <text:p>BAX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589.906-**</text:p>
          </table:table-cell>
          <table:table-cell office:value-type="string" table:style-name="ce10">
            <text:p>ELIDA MARA LEITE RABEL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O ICB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3320/18</text:p>
          </table:table-cell>
          <table:table-cell office:value-type="string" table:style-name="ce12">
            <text:p>18/Mai/2018</text:p>
          </table:table-cell>
          <table:table-cell office:value-type="string" table:style-name="ce9">
            <text:p>RABELO@ICB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72.336-**</text:p>
          </table:table-cell>
          <table:table-cell office:value-type="string" table:style-name="ce10">
            <text:p>CARLOS AUGUSTO ROS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O ICB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3319/18</text:p>
          </table:table-cell>
          <table:table-cell office:value-type="string" table:style-name="ce12">
            <text:p>18/Mai/2018</text:p>
          </table:table-cell>
          <table:table-cell office:value-type="string" table:style-name="ce9">
            <text:p>CARLROSA@ICB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08.556-**</text:p>
          </table:table-cell>
          <table:table-cell office:value-type="string" table:style-name="ce10">
            <text:p>ERIKA MARTINS BRAG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ICB.12/20</text:p>
          </table:table-cell>
          <table:table-cell office:value-type="string" table:style-name="ce12">
            <text:p>13/Mar/2020</text:p>
          </table:table-cell>
          <table:table-cell office:value-type="string" table:style-name="ce9">
            <text:p>EMBRAGA@ICB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92.978-**</text:p>
          </table:table-cell>
          <table:table-cell office:value-type="string" table:style-name="ce10">
            <text:p>DANIELE CRISTINA DE AGUIAR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ICB.12/20</text:p>
          </table:table-cell>
          <table:table-cell office:value-type="string" table:style-name="ce12">
            <text:p>13/Mar/2020</text:p>
          </table:table-cell>
          <table:table-cell office:value-type="string" table:style-name="ce9">
            <text:p>DANIELEAGUIAR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25.006-**</text:p>
          </table:table-cell>
          <table:table-cell office:value-type="string" table:style-name="ce10">
            <text:p>HUGO EDUARDO ARAUJO DA GAMA CERQU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FACE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7925/18</text:p>
          </table:table-cell>
          <table:table-cell office:value-type="string" table:style-name="ce12">
            <text:p>01/Dez/2018</text:p>
          </table:table-cell>
          <table:table-cell office:value-type="string" table:style-name="ce9">
            <text:p>HCERQUEIRA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92.176-**</text:p>
          </table:table-cell>
          <table:table-cell office:value-type="string" table:style-name="ce10">
            <text:p>KELY CESAR MARTINS DE PAI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FACE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7926/18</text:p>
          </table:table-cell>
          <table:table-cell office:value-type="string" table:style-name="ce12">
            <text:p>01/Dez/2018</text:p>
          </table:table-cell>
          <table:table-cell office:value-type="string" table:style-name="ce9">
            <text:p>KELYPAIVA@FACE.UFMG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858.506-**</text:p>
          </table:table-cell>
          <table:table-cell office:value-type="string" table:style-name="ce10">
            <text:p>FREDERICO GONZAGA JAYME JUNIOR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OF.SG 84/18</text:p>
            <text:p>OF. 287/21</text:p>
          </table:table-cell>
          <table:table-cell office:value-type="string" table:style-name="ce23">
            <text:p>15/Nov/2018</text:p>
            <text:p>18/Nov/2021</text:p>
          </table:table-cell>
          <table:table-cell office:value-type="string" table:style-name="ce9">
            <text:p>GONZAGA@CEDEPLAR.UFMG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249.346-**</text:p>
          </table:table-cell>
          <table:table-cell office:value-type="string" table:style-name="ce10">
            <text:p>CASSIO MALDONADO TUR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OF.SG84/2019</text:p>
            <text:p>OF. 287/21</text:p>
          </table:table-cell>
          <table:table-cell office:value-type="string" table:style-name="ce23">
            <text:p>11/Out/2018</text:p>
            <text:p>18/Nov/2021</text:p>
          </table:table-cell>
          <table:table-cell office:value-type="string" table:style-name="ce9">
            <text:p>TURRA@CEDEPLAR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592.188-**</text:p>
          </table:table-cell>
          <table:table-cell office:value-type="string" table:style-name="ce10">
            <text:p>FRANCISCO DUTENHEFNER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O ICEX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3078/19</text:p>
          </table:table-cell>
          <table:table-cell office:value-type="string" table:style-name="ce12">
            <text:p>13/Jun/2019</text:p>
          </table:table-cell>
          <table:table-cell office:value-type="string" table:style-name="ce9">
            <text:p>CHICO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44.316-**</text:p>
          </table:table-cell>
          <table:table-cell office:value-type="string" table:style-name="ce10">
            <text:p>RENATO ANTONIO CELSO FERR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O ICEX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3086/19</text:p>
          </table:table-cell>
          <table:table-cell office:value-type="string" table:style-name="ce12">
            <text:p>13/Jun/2019</text:p>
          </table:table-cell>
          <table:table-cell office:value-type="string" table:style-name="ce9">
            <text:p>RENATO@DCC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79.436-**</text:p>
          </table:table-cell>
          <table:table-cell office:value-type="string" table:style-name="ce10">
            <text:p>ADO JORIO DE VASCONCELO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DIR.92/18</text:p>
          </table:table-cell>
          <table:table-cell office:value-type="string" table:style-name="ce12">
            <text:p>06/Jun/2018</text:p>
          </table:table-cell>
          <table:table-cell office:value-type="string" table:style-name="ce9">
            <text:p>ADOJORIO@FISICA.UFMG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144.176-**</text:p>
          </table:table-cell>
          <table:table-cell office:value-type="string" table:style-name="ce10">
            <text:p>BERNARDO NUNES BORGES DE LIM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OF.DIR.92/18</text:p>
            <text:p>OF. 287/21</text:p>
          </table:table-cell>
          <table:table-cell office:value-type="string" table:style-name="ce23">
            <text:p>06/Jun/2018</text:p>
            <text:p>07/Jun/2021</text:p>
          </table:table-cell>
          <table:table-cell office:value-type="string" table:style-name="ce9">
            <text:p>BNBLINA@MAT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115.306-**</text:p>
          </table:table-cell>
          <table:table-cell office:value-type="string" table:style-name="ce10">
            <text:p>MARCOS OLIVEIRA PRAT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OF. 287/21</text:p>
          </table:table-cell>
          <table:table-cell office:value-type="string" table:style-name="ce26">
            <text:p><text:span text:style-name="T5">´</text:span>07<text:span text:style-name="T4">/Jun/2021</text:span></text:p>
          </table:table-cell>
          <table:table-cell office:value-type="string" table:style-name="ce25">
            <text:p><text:a xlink:href="mailto:MARCOSOP@EST.UFMG.BR">MARCOSOP@EST.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87.356-**</text:p>
          </table:table-cell>
          <table:table-cell office:value-type="string" table:style-name="ce10">
            <text:p>MONICA SETTE LOP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F. DIREIT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7668/18</text:p>
          </table:table-cell>
          <table:table-cell office:value-type="string" table:style-name="ce12">
            <text:p>26/Nov/2018</text:p>
          </table:table-cell>
          <table:table-cell office:value-type="string" table:style-name="ce9">
            <text:p>MSL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54.216-**</text:p>
          </table:table-cell>
          <table:table-cell office:value-type="string" table:style-name="ce10">
            <text:p>HERMES VILCHEZ GUERRER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F. DIREIT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7667/18</text:p>
          </table:table-cell>
          <table:table-cell office:value-type="string" table:style-name="ce12">
            <text:p>26/Nov/2018</text:p>
          </table:table-cell>
          <table:table-cell office:value-type="string" table:style-name="ce9">
            <text:p>HERMESVG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39.756-**</text:p>
          </table:table-cell>
          <table:table-cell office:value-type="string" table:style-name="ce10">
            <text:p>JOAO ALBERTO DE ALMEID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GAB115/19</text:p>
          </table:table-cell>
          <table:table-cell office:value-type="string" table:style-name="ce12">
            <text:p>07/Jul/2019</text:p>
          </table:table-cell>
          <table:table-cell office:value-type="string" table:style-name="ce9">
            <text:p>JOAOALBERTOBHZ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64.186-**</text:p>
          </table:table-cell>
          <table:table-cell office:value-type="string" table:style-name="ce10">
            <text:p>MARIA FERNANDA SALCEDO REPOL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GAB.26/20</text:p>
          </table:table-cell>
          <table:table-cell office:value-type="string" table:style-name="ce12">
            <text:p>12/Mar/2020</text:p>
          </table:table-cell>
          <table:table-cell office:value-type="string" table:style-name="ce9">
            <text:p>MFREPOLES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96.496-**</text:p>
          </table:table-cell>
          <table:table-cell office:value-type="string" table:style-name="ce10">
            <text:p>DAISY MOREIRA CUNH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FAE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1760/18</text:p>
          </table:table-cell>
          <table:table-cell office:value-type="string" table:style-name="ce12">
            <text:p>05/Mai/2018</text:p>
          </table:table-cell>
          <table:table-cell office:value-type="string" table:style-name="ce9">
            <text:p>DAISYCUNHAUFMG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30.606-**</text:p>
          </table:table-cell>
          <table:table-cell office:value-type="string" table:style-name="ce10">
            <text:p>WAGNER AHMAD AUAREK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A FAE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2759/18</text:p>
          </table:table-cell>
          <table:table-cell office:value-type="string" table:style-name="ce12">
            <text:p>05/Mai/2018</text:p>
          </table:table-cell>
          <table:table-cell office:value-type="string" table:style-name="ce9">
            <text:p>WAGNERAUAREK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60.606-**</text:p>
          </table:table-cell>
          <table:table-cell office:value-type="string" table:style-name="ce10">
            <text:p>SILVANIA SOUSA DO NASCIMEN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FAE86/19</text:p>
          </table:table-cell>
          <table:table-cell office:value-type="string" table:style-name="ce12">
            <text:p>02/Set/2019</text:p>
          </table:table-cell>
          <table:table-cell office:value-type="string" table:style-name="ce9">
            <text:p>SILNASCIMENTO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15.726-**</text:p>
          </table:table-cell>
          <table:table-cell office:value-type="string" table:style-name="ce10">
            <text:p>ROGERIO CORREIA DA SIL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FAE86/19</text:p>
          </table:table-cell>
          <table:table-cell office:value-type="string" table:style-name="ce12">
            <text:p>02/Set/2019</text:p>
          </table:table-cell>
          <table:table-cell office:value-type="string" table:style-name="ce9">
            <text:p>ROGERIOCORREIRA@FAE.UFMG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583.116-**</text:p>
          </table:table-cell>
          <table:table-cell office:value-type="string" table:style-name="ce10">
            <text:p>GUSTAVO PEREIRA CORT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EEFFT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PORT.6212/17</text:p>
            <text:p>PORT.6809/21</text:p>
          </table:table-cell>
          <table:table-cell office:value-type="string" table:style-name="ce23">
            <text:p>01/Out/2017</text:p>
            <text:p>01/Out/2021</text:p>
          </table:table-cell>
          <table:table-cell office:value-type="string" table:style-name="ce9">
            <text:p>GUSTAVOCORTESUFMG@GMAIL.COM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326.808-**</text:p>
          </table:table-cell>
          <table:table-cell office:value-type="string" table:style-name="ce10">
            <text:p>TANIA LUCIA HIROCHI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EEFFT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PORT.6409/20</text:p>
            <text:p>PORT.6809/21</text:p>
          </table:table-cell>
          <table:table-cell office:value-type="string" table:style-name="ce23">
            <text:p>18/Set/2020</text:p>
            <text:p>01/Out/2021</text:p>
          </table:table-cell>
          <table:table-cell office:value-type="string" table:style-name="ce9">
            <text:p>TALUHIUFMG@GMAIL.COM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930.336-**</text:p>
          </table:table-cell>
          <table:table-cell office:value-type="string" table:style-name="ce10">
            <text:p>RENAN ALVES RESENDE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MAIL4/12/17</text:p>
            <text:p>OF.25/2020</text:p>
          </table:table-cell>
          <table:table-cell office:value-type="string" table:style-name="ce23">
            <text:p>04/Dez/2017</text:p>
            <text:p>07/Dez/2020</text:p>
          </table:table-cell>
          <table:table-cell office:value-type="string" table:style-name="ce9">
            <text:p>RENAN.ARESENDE@GMAIL.COM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591.616-**</text:p>
          </table:table-cell>
          <table:table-cell office:value-type="string" table:style-name="ce9">
            <text:p>ANA CLAUDIA PORFIRIO COU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MAIL4/12/17</text:p>
            <text:p>OF.25/2020</text:p>
          </table:table-cell>
          <table:table-cell office:value-type="string" table:style-name="ce23">
            <text:p>04/Dez/2017</text:p>
            <text:p>07/Dez/2020</text:p>
          </table:table-cell>
          <table:table-cell office:value-type="string" table:style-name="ce9">
            <text:p>ANACOUTO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591.856-**</text:p>
          </table:table-cell>
          <table:table-cell office:value-type="string" table:style-name="ce9">
            <text:p>SIMONE CARDOSO LISBOA PER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E. ENFERMAGEM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6735/18</text:p>
          </table:table-cell>
          <table:table-cell office:value-type="string" table:style-name="ce12">
            <text:p>13/Out/2018</text:p>
          </table:table-cell>
          <table:table-cell office:value-type="string" table:style-name="ce9">
            <text:p>SIMONECLPEREIRA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16.486-**</text:p>
          </table:table-cell>
          <table:table-cell office:value-type="string" table:style-name="ce9">
            <text:p>SONIA MARIA SOAR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E. ENFERMAGEM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6734/18</text:p>
          </table:table-cell>
          <table:table-cell office:value-type="string" table:style-name="ce12">
            <text:p>13/Out/2018</text:p>
          </table:table-cell>
          <table:table-cell office:value-type="string" table:style-name="ce9">
            <text:p>SMSOARES.BHZ@TERRA.COM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34.309-**</text:p>
          </table:table-cell>
          <table:table-cell office:value-type="string" table:style-name="ce9">
            <text:p>ADRIANE VI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34/2020</text:p>
          </table:table-cell>
          <table:table-cell office:value-type="string" table:style-name="ce22">
            <text:p><text:span text:style-name="T5">´</text:span><text:span text:style-name="T4">18/Dez/2020</text:span></text:p>
          </table:table-cell>
          <table:table-cell office:value-type="string" table:style-name="ce25">
            <text:p><text:a xlink:href="mailto:VADRI-BH@ENF.UFMG.BR">VADRI-BH@ENF.UFMG.BR<text:s/><text:line-break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39.788-**</text:p>
          </table:table-cell>
          <table:table-cell office:value-type="string" table:style-name="ce9">
            <text:p>CARLA APARECIDA SPAGNOL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81/2020</text:p>
          </table:table-cell>
          <table:table-cell office:value-type="string" table:style-name="ce22">
            <text:p><text:span text:style-name="T5">´</text:span><text:span text:style-name="T4">18/Dez/2020</text:span></text:p>
          </table:table-cell>
          <table:table-cell office:value-type="string" table:style-name="ce25">
            <text:p><text:a xlink:href="mailto:SPAGNOL@UFMG.BR">SPAGNOL@UFMG.BR<text:s/><text:line-break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34.466-**</text:p>
          </table:table-cell>
          <table:table-cell office:value-type="string" table:style-name="ce9">
            <text:p>CICERO MURTA DINIZ STARLING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ESC. ENGENHARI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3720/18</text:p>
          </table:table-cell>
          <table:table-cell office:value-type="string" table:style-name="ce16">
            <text:p>29/Jun/2018</text:p>
          </table:table-cell>
          <table:table-cell office:value-type="string" table:style-name="ce17">
            <text:p><text:a xlink:href="mailto:CICEROSTARLING@UFMG.BR">CICEROSTARLING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195.156-**</text:p>
          </table:table-cell>
          <table:table-cell office:value-type="string" table:style-name="ce9">
            <text:p>LUIZ MACHAD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E. ENGENHARIA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3720/18</text:p>
          </table:table-cell>
          <table:table-cell office:value-type="string" table:style-name="ce16">
            <text:p>29/Jun/2018</text:p>
          </table:table-cell>
          <table:table-cell office:value-type="string" table:style-name="ce17">
            <text:p><text:a xlink:href="mailto:LUIZM@UFMG.BR">LUIZM@UFMG.BR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425.066-**</text:p>
          </table:table-cell>
          <table:table-cell office:value-type="string" table:style-name="ce10">
            <text:p>DANILO AMARAL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OF ENG300/18</text:p>
            <text:p>OF SEC132/21</text:p>
          </table:table-cell>
          <table:table-cell office:value-type="string" table:style-name="ce28">
            <text:p>05/Jun/2018</text:p>
            <text:p>05/Jul/2021</text:p>
          </table:table-cell>
          <table:table-cell office:value-type="string" table:style-name="ce18">
            <text:p><text:a xlink:href="mailto:DANILO@DEMEC.UFMG.BR">DANILO@DEMEC.UFMG.BR<text:s/>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385.556-**</text:p>
          </table:table-cell>
          <table:table-cell office:value-type="string" table:style-name="ce10">
            <text:p>PRISCILLA MACEDO MOU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OF ENG300/18</text:p>
            <text:p>OF SEC132/21</text:p>
          </table:table-cell>
          <table:table-cell office:value-type="string" table:style-name="ce28">
            <text:p>05/Jun/2018</text:p>
            <text:p>05/Jul/2021</text:p>
          </table:table-cell>
          <table:table-cell office:value-type="string" table:style-name="ce18">
            <text:p><text:a xlink:href="mailto:PRISCILLA.MOURA@EHR.UFMG.BR">PRISCILLA.MOURA@EHR.UFMG.BR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196.506-**</text:p>
          </table:table-cell>
          <table:table-cell office:value-type="string" table:style-name="ce9">
            <text:p>LEILIANE COELHO ANDRE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F.FARMACIA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PORT.8018/16</text:p>
            <text:p>PORT.7100/20</text:p>
          </table:table-cell>
          <table:table-cell office:value-type="string" table:style-name="ce28">
            <text:p>19/Dez/2016</text:p>
            <text:p>16/Dez/2020</text:p>
          </table:table-cell>
          <table:table-cell office:value-type="string" table:style-name="ce17">
            <text:p><text:a xlink:href="mailto:LEILIANE@FARMACIA.UFMG.BR">LEILIANE@FARMACIA.UFMG.BR<text:s/>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003.936-**</text:p>
          </table:table-cell>
          <table:table-cell office:value-type="string" table:style-name="ce9">
            <text:p>MICHELINE ROSA SILV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FAC.FARMACIA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PORT.8019/16</text:p>
            <text:p>PORT.6808/20</text:p>
          </table:table-cell>
          <table:table-cell office:value-type="string" table:style-name="ce28">
            <text:p>19/Dez/2016</text:p>
            <text:p>16/Dez/2020</text:p>
          </table:table-cell>
          <table:table-cell office:value-type="string" table:style-name="ce17">
            <text:p><text:a xlink:href="mailto:MICHELINE@FARMACIA.UFMG.BR">MICHELINE@FARMACIA.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60.276-**</text:p>
          </table:table-cell>
          <table:table-cell office:value-type="string" table:style-name="ce9">
            <text:p>VALBERT NASCIMENTO CARDOS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54/2019</text:p>
          </table:table-cell>
          <table:table-cell office:value-type="string" table:style-name="ce16">
            <text:p>08/Jun/2019</text:p>
          </table:table-cell>
          <table:table-cell office:value-type="string" table:style-name="ce17">
            <text:p><text:a xlink:href="mailto:VALBERTNCARDOSO@GMAIL.COM">VALBERTNCARDOSO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04.706-**</text:p>
          </table:table-cell>
          <table:table-cell office:value-type="string" table:style-name="ce9">
            <text:p>CRISTINA MARIANO RUAS<text:s/>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54/2019</text:p>
          </table:table-cell>
          <table:table-cell office:value-type="string" table:style-name="ce16">
            <text:p>08/Jun/2019</text:p>
          </table:table-cell>
          <table:table-cell office:value-type="string" table:style-name="ce17">
            <text:p><text:a xlink:href="mailto:CRISRUAS@UFMG.BR">CRISRUAS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62.486-**</text:p>
          </table:table-cell>
          <table:table-cell office:value-type="string" table:style-name="ce9">
            <text:p>BRUNO PINHEIRO WANDERLEY REI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FAFICH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8143/19<text:s/></text:p>
          </table:table-cell>
          <table:table-cell office:value-type="string" table:style-name="ce16">
            <text:p>17/Dez/2019</text:p>
          </table:table-cell>
          <table:table-cell office:value-type="string" table:style-name="ce17">
            <text:p><text:a xlink:href="mailto:BRUNOREIS@UFMG.BR">BRUNOREIS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79.198-**</text:p>
          </table:table-cell>
          <table:table-cell office:value-type="string" table:style-name="ce9">
            <text:p>THAIS PORLAN DE OLIV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FAFICH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8144/19<text:s/></text:p>
          </table:table-cell>
          <table:table-cell office:value-type="string" table:style-name="ce16">
            <text:p>17/Dez/2019</text:p>
          </table:table-cell>
          <table:table-cell office:value-type="string" table:style-name="ce17">
            <text:p><text:a xlink:href="mailto:TAIS.PORLAN@GMAIL.COM">TAIS.PORLAN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74.516-**</text:p>
          </table:table-cell>
          <table:table-cell office:value-type="string" table:style-name="ce9">
            <text:p>EDUARDO VIANA VARGA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EFETIV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SGD219/17</text:p>
          </table:table-cell>
          <table:table-cell office:value-type="string" table:style-name="ce16">
            <text:p>04/Set/2017</text:p>
          </table:table-cell>
          <table:table-cell office:value-type="string" table:style-name="ce17">
            <text:p><text:a xlink:href="mailto:EVVARGAS@FAFICH.UFMG.BR">EVVARGAS@FAFICH.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50.996-**</text:p>
          </table:table-cell>
          <table:table-cell office:value-type="string" table:style-name="ce9">
            <text:p>LEONARDO AVRITZER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SGD219/17</text:p>
          </table:table-cell>
          <table:table-cell office:value-type="string" table:style-name="ce16">
            <text:p>04/Set/2017</text:p>
          </table:table-cell>
          <table:table-cell office:value-type="string" table:style-name="ce17">
            <text:p><text:a xlink:href="mailto:AVRITZER1@GMAIL.COM">AVRITZER1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565.776-**</text:p>
          </table:table-cell>
          <table:table-cell office:value-type="string" table:style-name="ce9">
            <text:p>MIRIAM HERMETO DE SA MOTT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 15/21</text:p>
          </table:table-cell>
          <table:table-cell office:value-type="string" table:style-name="ce26">
            <text:p><text:span text:style-name="T5">´</text:span>02<text:span text:style-name="T4">/Mar/2021</text:span></text:p>
          </table:table-cell>
          <table:table-cell office:value-type="string" table:style-name="ce29">
            <text:p><text:a xlink:href="mailto:MIRIAMHERMETO@UFMG.BR">MIRIAMHERMETO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34.896-**</text:p>
          </table:table-cell>
          <table:table-cell office:value-type="string" table:style-name="ce9">
            <text:p>PATRICIA MARIA KAUARK LEITE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 15/21</text:p>
          </table:table-cell>
          <table:table-cell office:value-type="string" table:style-name="ce26">
            <text:p><text:span text:style-name="T5">´</text:span>02<text:span text:style-name="T4">/Mar/2021</text:span></text:p>
          </table:table-cell>
          <table:table-cell office:value-type="string" table:style-name="ce29">
            <text:p><text:a xlink:href="mailto:PKAUARK@UFMG.BR">PKAUARK@UFMG.BR<text:s/><text:line-break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88.058-**</text:p>
          </table:table-cell>
          <table:table-cell office:value-type="string" table:style-name="ce9">
            <text:p>VILMA LUCIA MACAGNAN CARVALH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O IGC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2794/18</text:p>
          </table:table-cell>
          <table:table-cell office:value-type="string" table:style-name="ce16">
            <text:p>30/Abr/2018</text:p>
          </table:table-cell>
          <table:table-cell office:value-type="string" table:style-name="ce18">
            <text:p><text:a xlink:href="mailto:VILMAGEOGRAFIA97@GMAIL.COM">VILMAGEOGRAFIA97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95.816-**</text:p>
          </table:table-cell>
          <table:table-cell office:value-type="string" table:style-name="ce9">
            <text:p>MARIA GIOVANA PARISI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O IGC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2795/18</text:p>
          </table:table-cell>
          <table:table-cell office:value-type="string" table:style-name="ce16">
            <text:p>30/Abr/2018</text:p>
          </table:table-cell>
          <table:table-cell office:value-type="string" table:style-name="ce17">
            <text:p><text:a xlink:href="mailto:MGPARIZZIL8@GMAIL.COM">MGPARIZZIL8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45.656-**</text:p>
          </table:table-cell>
          <table:table-cell office:value-type="string" table:style-name="ce9">
            <text:p>TIAGO AMANCIO NOV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 01/21</text:p>
          </table:table-cell>
          <table:table-cell office:value-type="string" table:style-name="ce26">
            <text:p><text:span text:style-name="T5">´</text:span>04<text:span text:style-name="T4">/Jan/2021</text:span></text:p>
          </table:table-cell>
          <table:table-cell office:value-type="string" table:style-name="ce29">
            <text:p><text:a xlink:href="mailto:GEOAMANCIO@UFMG.BR">GEOAMANCIO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24.886-**</text:p>
          </table:table-cell>
          <table:table-cell office:value-type="string" table:style-name="ce9">
            <text:p>CARLOS FERNANDO FERREIRA LOB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 01/21</text:p>
          </table:table-cell>
          <table:table-cell office:value-type="string" table:style-name="ce26">
            <text:p><text:span text:style-name="T5">´</text:span>04<text:span text:style-name="T4">/Jan/2021</text:span></text:p>
          </table:table-cell>
          <table:table-cell office:value-type="string" table:style-name="ce29">
            <text:p><text:a xlink:href="mailto:CARLOSFFLOBO@GMAIL.COM">CARLOSFFLOBO@G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180.158-**</text:p>
          </table:table-cell>
          <table:table-cell office:value-type="string" table:style-name="ce9">
            <text:p>GRACIELA INES RAVETTI DE GOMEZ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FALE<text:s/>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3000/18<text:s/></text:p>
          </table:table-cell>
          <table:table-cell office:value-type="string" table:style-name="ce16">
            <text:p>05/Mai/2018</text:p>
          </table:table-cell>
          <table:table-cell office:value-type="string" table:style-name="ce17">
            <text:p><text:a xlink:href="mailto:GRAVETTI.GRACIELA@GMAIL.COM">GRAVETTI.GRACIELA@GMAIL.COM<text:s/>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126.646-**</text:p>
          </table:table-cell>
          <table:table-cell office:value-type="string" table:style-name="ce9">
            <text:p>SUELI MARIA COELH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FALE<text:s/>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PORT.3001/18<text:s/></text:p>
            <text:p>PORT.6240/21<text:s/></text:p>
          </table:table-cell>
          <table:table-cell office:value-type="string" table:style-name="ce28">
            <text:p>05/Mai/2018</text:p>
            <text:p>30/Ago/2021</text:p>
          </table:table-cell>
          <table:table-cell office:value-type="string" table:style-name="ce17">
            <text:p><text:a xlink:href="mailto:SUCOELHO@UFMG.BR">SUCOELHO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155.246-**</text:p>
          </table:table-cell>
          <table:table-cell office:value-type="string" table:style-name="ce9">
            <text:p>GEORG OTTE<text:s/>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A FALE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6242/21<text:s/></text:p>
          </table:table-cell>
          <table:table-cell office:value-type="string" table:style-name="ce26">
            <text:p><text:span text:style-name="T5">´</text:span>30<text:span text:style-name="T4">/Ago/2021</text:span></text:p>
          </table:table-cell>
          <table:table-cell office:value-type="string" table:style-name="ce29">
            <text:p><text:a xlink:href="mailto:GEORG-OTTE@UFMG.BR">GEORG-OTTE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78.301-**</text:p>
          </table:table-cell>
          <table:table-cell office:value-type="string" table:style-name="ce9">
            <text:p>ANA LARISSA A MARCIOTTO OLIV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FALE39/19</text:p>
          </table:table-cell>
          <table:table-cell office:value-type="string" table:style-name="ce16">
            <text:p>22/Mar/2019</text:p>
          </table:table-cell>
          <table:table-cell office:value-type="string" table:style-name="ce17">
            <text:p><text:a xlink:href="mailto:ANALARISSA@UFMG.BR">ANALARISSA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16.269-**</text:p>
          </table:table-cell>
          <table:table-cell office:value-type="string" table:style-name="ce9">
            <text:p>ADRIANA SILVINA PAGAN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FALE39/19</text:p>
          </table:table-cell>
          <table:table-cell office:value-type="string" table:style-name="ce16">
            <text:p>22/Mar/2019</text:p>
          </table:table-cell>
          <table:table-cell office:value-type="string" table:style-name="ce17">
            <text:p><text:a xlink:href="mailto:APAGANO@UFMG.BR">APAGANO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63.106-**</text:p>
          </table:table-cell>
          <table:table-cell office:value-type="string" table:style-name="ce9">
            <text:p>HUMBERTO JOSE ALV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E.DE MEDICIN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2324/18</text:p>
          </table:table-cell>
          <table:table-cell office:value-type="string" table:style-name="ce16">
            <text:p>11/Abr/2018</text:p>
          </table:table-cell>
          <table:table-cell office:value-type="string" table:style-name="ce17">
            <text:p><text:a xlink:href="mailto:HUMALVES@GMAIL.COM">HUMALVES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70.876-**</text:p>
          </table:table-cell>
          <table:table-cell office:value-type="string" table:style-name="ce9">
            <text:p>ALAMANDA KFOURY PER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E.DE MEDICINA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2325/18</text:p>
          </table:table-cell>
          <table:table-cell office:value-type="string" table:style-name="ce16">
            <text:p>11/Abr/2018</text:p>
          </table:table-cell>
          <table:table-cell office:value-type="string" table:style-name="ce17">
            <text:p><text:a xlink:href="mailto:ALAMANDA.K@GMAIL.COM">ALAMANDA.K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***.437.526-**</text:p>
          </table:table-cell>
          <table:table-cell office:value-type="string" table:style-name="ce10">
            <text:p>DENISE UTSCH GONCALVES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3">
            <text:p>MEMDIR133/18</text:p>
          </table:table-cell>
          <table:table-cell office:value-type="string" table:style-name="ce19">
            <text:p>27/Jun/2018</text:p>
          </table:table-cell>
          <table:table-cell office:value-type="string" table:style-name="ce20">
            <text:p><text:a xlink:href="mailto:DENISEG@MEDICINA.UFMG.BR">DENISEG@MEDICINA.UFMG.BR<text:s/></text:a>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15">
            <text:p>***.779.246-**</text:p>
          </table:table-cell>
          <table:table-cell office:value-type="string" table:style-name="ce10">
            <text:p>MARIA DO CARMO BARROS DE MELO<text:s/>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3">
            <text:p>OF.116/21</text:p>
          </table:table-cell>
          <table:table-cell office:value-type="string" table:style-name="ce26">
            <text:p><text:span text:style-name="T5">´</text:span>31<text:span text:style-name="T4">/Mar/2021</text:span></text:p>
          </table:table-cell>
          <table:table-cell office:value-type="string" table:style-name="ce29">
            <text:p><text:a xlink:href="mailto:MCBMELO@MEDICINA.UFMG.BR">MCBMELO@MEDICINA.UFMG.BR</text:a>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15">
            <text:p>***.497.956-**</text:p>
          </table:table-cell>
          <table:table-cell office:value-type="string" table:style-name="ce10">
            <text:p>GERALDO CUNHA CURY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0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3">
            <text:p>OF.116/21</text:p>
          </table:table-cell>
          <table:table-cell office:value-type="string" table:style-name="ce26">
            <text:p><text:span text:style-name="T5">´</text:span>31<text:span text:style-name="T4">/Mar/2021</text:span></text:p>
          </table:table-cell>
          <table:table-cell office:value-type="string" table:style-name="ce29">
            <text:p><text:a xlink:href="mailto:GCURY@MEDICINA.UFMG.BR">GCURY@MEDICINA.UFMG.BR<text:s/></text:a>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8">
            <text:p>***.076.248-**</text:p>
          </table:table-cell>
          <table:table-cell office:value-type="string" table:style-name="ce9">
            <text:p>RENATO TOCANTINS SAMPA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E. DE MUSICA<text:s/>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4815/18<text:s/></text:p>
          </table:table-cell>
          <table:table-cell office:value-type="string" table:style-name="ce16">
            <text:p>09/Ago/2018</text:p>
          </table:table-cell>
          <table:table-cell office:value-type="string" table:style-name="ce18">
            <text:p><text:a xlink:href="mailto:RENATOTS@MUSICA.UFMG.BR">RENATOTS@MUSICA.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13.596-**</text:p>
          </table:table-cell>
          <table:table-cell office:value-type="string" table:style-name="ce9">
            <text:p>CARLOS ALEIXO DOS REI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A E. DE MUSICA<text:s/>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4816/18<text:s/></text:p>
          </table:table-cell>
          <table:table-cell office:value-type="string" table:style-name="ce16">
            <text:p>09/Ago/2018</text:p>
          </table:table-cell>
          <table:table-cell office:value-type="string" table:style-name="ce17">
            <text:p><text:a xlink:href="mailto:ALEIXOR@UFMG.BR">ALEIXOR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32.136-**</text:p>
          </table:table-cell>
          <table:table-cell office:value-type="string" table:style-name="ce9">
            <text:p>ROGERIO VASCONCELOS BARBOS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EFETIV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DIR195/17</text:p>
          </table:table-cell>
          <table:table-cell office:value-type="string" table:style-name="ce16">
            <text:p>02/Out/2017</text:p>
          </table:table-cell>
          <table:table-cell office:value-type="string" table:style-name="ce17">
            <text:p><text:a xlink:href="mailto:RVB@MUSICA.UFMG.BR">RVB@MUSICA.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53.016-**</text:p>
          </table:table-cell>
          <table:table-cell office:value-type="string" table:style-name="ce9">
            <text:p>EDUARDO CAMPOLINA VIANNA LOUREIR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DIR195/17</text:p>
          </table:table-cell>
          <table:table-cell office:value-type="string" table:style-name="ce16">
            <text:p>02/Out/2017</text:p>
          </table:table-cell>
          <table:table-cell office:value-type="string" table:style-name="ce17">
            <text:p><text:a xlink:href="mailto:ECAMPOLI@UFMG.BR">ECAMPOLI@UFMG.BR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66.906-**</text:p>
          </table:table-cell>
          <table:table-cell office:value-type="string" table:style-name="ce9">
            <text:p>ANDRE MACHADO QUEIROZ<text:s/>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PRO-TEMPORE DO CONS.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8765/21</text:p>
          </table:table-cell>
          <table:table-cell office:value-type="string" table:style-name="ce26">
            <text:p><text:span text:style-name="T5">´</text:span>13<text:span text:style-name="T4">/Dez/2021</text:span></text:p>
          </table:table-cell>
          <table:table-cell office:value-type="string" table:style-name="ce29">
            <text:p><text:a xlink:href="mailto:LIMAOQUEIROZ@UFMG.BR">LIMAOQUEIROZ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87.026-**</text:p>
          </table:table-cell>
          <table:table-cell office:value-type="string" table:style-name="ce9">
            <text:p>WILSON LOPES CANCADO<text:s/>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PRO-TEMPORE DO CONS.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8765/21</text:p>
          </table:table-cell>
          <table:table-cell office:value-type="string" table:style-name="ce26">
            <text:p><text:span text:style-name="T5">´</text:span>13<text:span text:style-name="T4">/Dez/2021</text:span></text:p>
          </table:table-cell>
          <table:table-cell office:value-type="string" table:style-name="ce29">
            <text:p><text:a xlink:href="mailto:WW@GMAIL.COM">WW@G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85.176-**</text:p>
          </table:table-cell>
          <table:table-cell office:value-type="string" table:style-name="ce9">
            <text:p>ALLYSON NOGUEIRA MOR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257/20</text:p>
          </table:table-cell>
          <table:table-cell office:value-type="string" table:style-name="ce16">
            <text:p>20/Jan/2020</text:p>
          </table:table-cell>
          <table:table-cell office:value-type="string" table:style-name="ce17">
            <text:p><text:a xlink:href="mailto:ALLYSONNOGUEIRADANGELO@GMAIL.COM">ALLYSONNOGUEIRADANGELO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98.996-**</text:p>
          </table:table-cell>
          <table:table-cell office:value-type="string" table:style-name="ce9">
            <text:p>DENISE VIEIRA TRAVASSO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258/20</text:p>
          </table:table-cell>
          <table:table-cell office:value-type="string" table:style-name="ce16">
            <text:p>20/Jan/2020</text:p>
          </table:table-cell>
          <table:table-cell office:value-type="string" table:style-name="ce18">
            <text:p><text:a xlink:href="mailto:DETRAVASSOS@GMAIL.COM">DETRAVASSOS@GMAIL.COM<text:s/>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91.736-**</text:p>
          </table:table-cell>
          <table:table-cell office:value-type="string" table:style-name="ce9">
            <text:p>MARIA ELISA DE SOUZA E SILVA<text:s/>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83/2019<text:s/></text:p>
          </table:table-cell>
          <table:table-cell office:value-type="string" table:style-name="ce16">
            <text:p>30/Abr/2019</text:p>
          </table:table-cell>
          <table:table-cell office:value-type="string" table:style-name="ce17">
            <text:p><text:a xlink:href="mailto:ELISA@UFMG.BR">ELISA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86.336-**</text:p>
          </table:table-cell>
          <table:table-cell office:value-type="string" table:style-name="ce9">
            <text:p>RICARDO SANTIAGO GOMEZ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83/2019<text:s/></text:p>
          </table:table-cell>
          <table:table-cell office:value-type="string" table:style-name="ce16">
            <text:p>30/Abr/2019</text:p>
          </table:table-cell>
          <table:table-cell office:value-type="string" table:style-name="ce17">
            <text:p><text:a xlink:href="mailto:RGOMEZ@UFMG.BR">RGOMEZ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37.556-**</text:p>
          </table:table-cell>
          <table:table-cell office:value-type="string" table:style-name="ce9">
            <text:p>ROBERTO MAURICIO CARVALHO GUED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A E. DE VETERINARIA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3333/18</text:p>
          </table:table-cell>
          <table:table-cell office:value-type="string" table:style-name="ce16">
            <text:p>07/Jun/2018</text:p>
          </table:table-cell>
          <table:table-cell office:value-type="string" table:style-name="ce17">
            <text:p><text:a xlink:href="mailto:GUEDES@VET.UFMG.BR">GUEDES@VET.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123.596-**</text:p>
          </table:table-cell>
          <table:table-cell office:value-type="string" table:style-name="ce9">
            <text:p>ZELIA INES PORTELA LOBA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A DA ESCOLA DE VETERINARI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3328/18</text:p>
          </table:table-cell>
          <table:table-cell office:value-type="string" table:style-name="ce16">
            <text:p>07/Jun/2018</text:p>
          </table:table-cell>
          <table:table-cell office:value-type="string" table:style-name="ce9">
            <text:p>ZIPLOBATO@GMAIL.COM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895.586-**</text:p>
          </table:table-cell>
          <table:table-cell office:value-type="string" table:style-name="ce9">
            <text:p>RONALD KENNEDY LUZ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OF.493/18-GD</text:p>
            <text:p>OF.249/2021</text:p>
          </table:table-cell>
          <table:table-cell office:value-type="string" table:style-name="ce28">
            <text:p>27/Set/2018</text:p>
            <text:p>27/Set/2021</text:p>
          </table:table-cell>
          <table:table-cell office:value-type="string" table:style-name="ce9">
            <text:p>LUZRK@VET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100.116-**</text:p>
          </table:table-cell>
          <table:table-cell office:value-type="string" table:style-name="ce9">
            <text:p>VALENTIM ARABICANO GHELLER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493/18-GD</text:p>
          </table:table-cell>
          <table:table-cell office:value-type="string" table:style-name="ce16">
            <text:p>27/Set/2018</text:p>
          </table:table-cell>
          <table:table-cell office:value-type="string" table:style-name="ce9">
            <text:p>VGHLLER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65.586-**</text:p>
          </table:table-cell>
          <table:table-cell office:value-type="string" table:style-name="ce9">
            <text:p>MARILIA MARTINS MELO<text:s/>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249/2021</text:p>
          </table:table-cell>
          <table:table-cell office:value-type="string" table:style-name="ce26">
            <text:p><text:span text:style-name="T5">´</text:span>27<text:span text:style-name="T4">/Set/2021</text:span></text:p>
          </table:table-cell>
          <table:table-cell office:value-type="string" table:style-name="ce25">
            <text:p><text:a xlink:href="mailto:MARILIAMM@UFMG.BR">MARILIAMM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93.116-**</text:p>
          </table:table-cell>
          <table:table-cell office:value-type="string" table:style-name="ce9">
            <text:p>LEONARDO DAVID TUFFI SANTO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O IC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7240/18</text:p>
          </table:table-cell>
          <table:table-cell office:value-type="string" table:style-name="ce16">
            <text:p>04/Nov/2018</text:p>
          </table:table-cell>
          <table:table-cell office:value-type="string" table:style-name="ce17">
            <text:p><text:a xlink:href="mailto:LTUFFI@UFMG.BR">LTUFFI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83.976-**</text:p>
          </table:table-cell>
          <table:table-cell office:value-type="string" table:style-name="ce9">
            <text:p>HELDER DOS ANJOS AUGUS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O ICA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7241/18</text:p>
          </table:table-cell>
          <table:table-cell office:value-type="string" table:style-name="ce16">
            <text:p>04/Nov/2018</text:p>
          </table:table-cell>
          <table:table-cell office:value-type="string" table:style-name="ce9">
            <text:p>MATACUANE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32.206-**</text:p>
          </table:table-cell>
          <table:table-cell office:value-type="string" table:style-name="ce9">
            <text:p>THELES DE OLIVEIRA COST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OF.ICA168/20</text:p>
          </table:table-cell>
          <table:table-cell office:value-type="string" table:style-name="ce16">
            <text:p>30/Out/2020</text:p>
          </table:table-cell>
          <table:table-cell office:value-type="string" table:style-name="ce17">
            <text:p><text:a xlink:href="mailto:THELESCOSTA@UFMG.BR">THELESCOSTA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28.146-**</text:p>
          </table:table-cell>
          <table:table-cell office:value-type="string" table:style-name="ce9">
            <text:p>CHARLES MARTINS AGUILAR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OF.ICA168/20</text:p>
          </table:table-cell>
          <table:table-cell office:value-type="string" table:style-name="ce16">
            <text:p>30/Out/2020</text:p>
          </table:table-cell>
          <table:table-cell office:value-type="string" table:style-name="ce9">
            <text:p>CMA2006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75.866-**</text:p>
          </table:table-cell>
          <table:table-cell office:value-type="string" table:style-name="ce9">
            <text:p>ANDREA MARIA SILV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SUPERINTENDENTE DO HCL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.EBSERH 443</text:p>
          </table:table-cell>
          <table:table-cell office:value-type="string" table:style-name="ce16">
            <text:p>05/Set/2018</text:p>
          </table:table-cell>
          <table:table-cell office:value-type="string" table:style-name="ce17">
            <text:p><text:a xlink:href="mailto:SILVEIRA@MEDICINA.UFMG.BR">SILVEIRA@MEDICINA.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37.856-**</text:p>
          </table:table-cell>
          <table:table-cell office:value-type="string" table:style-name="ce9">
            <text:p>ALEXANDRE RODRIGUES FERR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 DO HCL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TERMO POSSE</text:p>
          </table:table-cell>
          <table:table-cell office:value-type="string" table:style-name="ce16">
            <text:p>12/Set/2018</text:p>
          </table:table-cell>
          <table:table-cell office:value-type="string" table:style-name="ce9">
            <text:p>FERALEX1403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20.266-**</text:p>
          </table:table-cell>
          <table:table-cell office:value-type="string" table:style-name="ce9">
            <text:p>TANIA MARGARIDA LIMA COST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VICE-DIRETORA DA EBAP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PORT.5900/18</text:p>
          </table:table-cell>
          <table:table-cell office:value-type="string" table:style-name="ce16">
            <text:p>06/Set/2018</text:p>
          </table:table-cell>
          <table:table-cell office:value-type="string" table:style-name="ce9">
            <text:p>TMLC08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07.566-**</text:p>
          </table:table-cell>
          <table:table-cell office:value-type="string" table:style-name="ce9">
            <text:p>MARCIO FANTINI MIRAND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DIRETOR DA EBAP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PORT.5899/18</text:p>
          </table:table-cell>
          <table:table-cell office:value-type="string" table:style-name="ce16">
            <text:p>07/Set/2018</text:p>
          </table:table-cell>
          <table:table-cell office:value-type="string" table:style-name="ce17">
            <text:p><text:a xlink:href="mailto:FANTINI@COLTEC.UFMG.BR">FANTINI@COLTEC.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23.116-**</text:p>
          </table:table-cell>
          <table:table-cell office:value-type="string" table:style-name="ce9">
            <text:p>GUILHERME LOURENCO DE SOUZ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PROFESSOR ADJUNTO 1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ED.CEC.01/19</text:p>
          </table:table-cell>
          <table:table-cell office:value-type="string" table:style-name="ce16">
            <text:p>20/Mai/2019</text:p>
          </table:table-cell>
          <table:table-cell office:value-type="string" table:style-name="ce17">
            <text:p><text:a xlink:href="mailto:GUILHERMELOURENCO@UFMG.BR">GUILHERMELOURENCO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55.106-**</text:p>
          </table:table-cell>
          <table:table-cell office:value-type="string" table:style-name="ce9">
            <text:p>ELTON ANTUN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PROFESSOR ASSOCIAD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ED.CEC.01/19</text:p>
          </table:table-cell>
          <table:table-cell office:value-type="string" table:style-name="ce16">
            <text:p>20/Mai/2019</text:p>
          </table:table-cell>
          <table:table-cell office:value-type="string" table:style-name="ce9">
            <text:p>EANTUNES@UFMG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263.871-**</text:p>
          </table:table-cell>
          <table:table-cell office:value-type="string" table:style-name="ce9">
            <text:p>ELDER ANTONIO SOUSA E PAI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D.CEC.01/18</text:p>
            <text:p>ED.CEC.01/21</text:p>
          </table:table-cell>
          <table:table-cell office:value-type="string" table:style-name="ce28">
            <text:p>08/Mai/2018</text:p>
            <text:p>21/Jul/2021</text:p>
          </table:table-cell>
          <table:table-cell office:value-type="string" table:style-name="ce9">
            <text:p>EPAIVA@ICB.UFMG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553.646-**</text:p>
          </table:table-cell>
          <table:table-cell office:value-type="string" table:style-name="ce9">
            <text:p>MIRIAM PIMENTA PARREIRA DO VALE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D.CEC.01/18</text:p>
            <text:p>ED.CEC.01/21</text:p>
          </table:table-cell>
          <table:table-cell office:value-type="string" table:style-name="ce28">
            <text:p>08/Mai/2018</text:p>
            <text:p>21/Jul/2021</text:p>
          </table:table-cell>
          <table:table-cell office:value-type="string" table:style-name="ce17">
            <text:p><text:a xlink:href="mailto:MVALE@UFMG.BR">MVALE@UFMG.BR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942.646-**</text:p>
          </table:table-cell>
          <table:table-cell office:value-type="string" table:style-name="ce9">
            <text:p>GLAURA GOULART SIL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D.CEC.01/17</text:p>
            <text:p>ED.CEC.01/21</text:p>
          </table:table-cell>
          <table:table-cell office:value-type="string" table:style-name="ce28">
            <text:p>21/Jul/2017</text:p>
            <text:p>21/Jul/2021</text:p>
          </table:table-cell>
          <table:table-cell office:value-type="string" table:style-name="ce9">
            <text:p>GLAURA@QUI.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520.236-**</text:p>
          </table:table-cell>
          <table:table-cell office:value-type="string" table:style-name="ce9">
            <text:p>EDUARDO HENRIQUE MARTINS NUN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D.CEC.01/21</text:p>
          </table:table-cell>
          <table:table-cell office:value-type="string" table:style-name="ce26">
            <text:p><text:span text:style-name="T5">´</text:span>21<text:span text:style-name="T4">/Jul/2021</text:span></text:p>
          </table:table-cell>
          <table:table-cell office:value-type="string" table:style-name="ce25">
            <text:p><text:a xlink:href="mailto:EHMN@UFMG.BR">EHMN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26.526-**</text:p>
          </table:table-cell>
          <table:table-cell office:value-type="string" table:style-name="ce1">
            <text:p>CAROLINY ALVES PESSO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D.CEC.02/21</text:p>
          </table:table-cell>
          <table:table-cell office:value-type="string" table:style-name="ce26">
            <text:p><text:span text:style-name="T5">´</text:span>28<text:span text:style-name="T4">/Jul/2021</text:span></text:p>
          </table:table-cell>
          <table:table-cell office:value-type="string" table:style-name="ce25">
            <text:p><text:a xlink:href="mailto:CAROLINY.PESSOA@EBSERH.GOV.BR">CAROLINY.PESSOA@EBSERH.GOV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37.656-**</text:p>
          </table:table-cell>
          <table:table-cell office:value-type="string" table:style-name="ce9">
            <text:p>KAYLA VERUSKA LOPES DA SIL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ED.CEC.01/18</text:p>
          </table:table-cell>
          <table:table-cell office:value-type="string" table:style-name="ce16">
            <text:p>08/Mai/2018</text:p>
          </table:table-cell>
          <table:table-cell office:value-type="string" table:style-name="ce17">
            <text:p><text:a xlink:href="mailto:KAYLA@UFMG.BR">KAYLA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498.256-**</text:p>
          </table:table-cell>
          <table:table-cell office:value-type="string" table:style-name="ce1">
            <text:p>MARISTELA DE OLIVEIRA COST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D.CEC.02/21</text:p>
          </table:table-cell>
          <table:table-cell office:value-type="string" table:style-name="ce26">
            <text:p><text:span text:style-name="T5">´</text:span>28<text:span text:style-name="T4">/Jul/2021</text:span></text:p>
          </table:table-cell>
          <table:table-cell office:value-type="string" table:style-name="ce9">
            <text:p>MARISCOSTA@HOT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61.106-**</text:p>
          </table:table-cell>
          <table:table-cell office:value-type="string" table:style-name="ce9">
            <text:p>HERIVELTON DE OLIVEIRA FERRAZ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ED.CEC.01/18</text:p>
          </table:table-cell>
          <table:table-cell office:value-type="string" table:style-name="ce16">
            <text:p>08/Mai/2018</text:p>
          </table:table-cell>
          <table:table-cell office:value-type="string" table:style-name="ce9">
            <text:p>HERIVOLTONFERRAZ@UFMG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47.266-**</text:p>
          </table:table-cell>
          <table:table-cell office:value-type="string" table:style-name="ce9">
            <text:p>GISLAINE CARDOSO DE SANTAN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ED.CEC.01/18</text:p>
          </table:table-cell>
          <table:table-cell office:value-type="string" table:style-name="ce16">
            <text:p>08/Mai/2018</text:p>
          </table:table-cell>
          <table:table-cell office:value-type="string" table:style-name="ce9">
            <text:p>GISLAINECARDOSOSANTANA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02.958-**</text:p>
          </table:table-cell>
          <table:table-cell office:value-type="string" table:style-name="ce1">
            <text:p>RONALD DE FIGUEIREDO NASCIMEN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D.CEC.02/21</text:p>
          </table:table-cell>
          <table:table-cell office:value-type="string" table:style-name="ce26">
            <text:p><text:span text:style-name="T5">´</text:span>28<text:span text:style-name="T4">/Jul/2021</text:span></text:p>
          </table:table-cell>
          <table:table-cell office:value-type="string" table:style-name="ce25">
            <text:p><text:a xlink:href="mailto:RONALDF@UFMG.BR">RONALDF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43.676-**</text:p>
          </table:table-cell>
          <table:table-cell office:value-type="string" table:style-name="ce9">
            <text:p>VICTOR RUBIM OTATI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D.CEC.02/21</text:p>
          </table:table-cell>
          <table:table-cell office:value-type="string" table:style-name="ce26">
            <text:p><text:span text:style-name="T5">´</text:span>28<text:span text:style-name="T4">/Jul/2021</text:span></text:p>
          </table:table-cell>
          <table:table-cell office:value-type="string" table:style-name="ce25">
            <text:p><text:a xlink:href="mailto:VICTUTIM@UFMG.BR">VICTUTIM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098.056-**</text:p>
          </table:table-cell>
          <table:table-cell office:value-type="string" table:style-name="ce9">
            <text:p>FABIANA DOS SANTOS FERNANDE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ED.CEC.01/17</text:p>
          </table:table-cell>
          <table:table-cell office:value-type="string" table:style-name="ce16">
            <text:p>21/Jul/2017</text:p>
          </table:table-cell>
          <table:table-cell office:value-type="string" table:style-name="ce17">
            <text:p><text:a xlink:href="mailto:FABI14051985@HOTMAIL.COM">FABI14051985@HOT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66.166-**</text:p>
          </table:table-cell>
          <table:table-cell office:value-type="string" table:style-name="ce9">
            <text:p>REJANI APARECIDA DE ANDRADE SIL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EFETIV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ED.CEC.01/17</text:p>
          </table:table-cell>
          <table:table-cell office:value-type="string" table:style-name="ce16">
            <text:p>21/Jul/2017</text:p>
          </table:table-cell>
          <table:table-cell office:value-type="string" table:style-name="ce17">
            <text:p><text:a xlink:href="mailto:REJANI@CPDEE.UFMG.BR">REJANI@CPDEE.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992.026-**</text:p>
          </table:table-cell>
          <table:table-cell office:value-type="string" table:style-name="ce9">
            <text:p>GUSTAVO SANTOS SILV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D.CEC.02/21</text:p>
          </table:table-cell>
          <table:table-cell office:value-type="string" table:style-name="ce26">
            <text:p><text:span text:style-name="T5">´</text:span>28<text:span text:style-name="T4">/Jul/2021</text:span></text:p>
          </table:table-cell>
          <table:table-cell office:value-type="string" table:style-name="ce29">
            <text:p><text:a xlink:href="mailto:GUSTAVOGSS@UFMG.BR">GUSTAVOGSS@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47.916-**</text:p>
          </table:table-cell>
          <table:table-cell office:value-type="string" table:style-name="ce9">
            <text:p>RICARDO BRUNO DA CRUZ COST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D.CEC.02/21</text:p>
          </table:table-cell>
          <table:table-cell office:value-type="string" table:style-name="ce26">
            <text:p><text:span text:style-name="T5">´</text:span>28<text:span text:style-name="T4">/Jul/2021</text:span></text:p>
          </table:table-cell>
          <table:table-cell office:value-type="string" table:style-name="ce29">
            <text:p><text:a xlink:href="mailto:RICARDOBRUNOC@UFMG.BR">RICARDOBRUNOC@UFMG.BR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012.466-**</text:p>
          </table:table-cell>
          <table:table-cell office:value-type="string" table:style-name="ce9">
            <text:p>HELDER DE CASTRO BERNARDES BARBOS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EFETIV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D.CEC.01/17</text:p>
            <text:p>ED.CEC.02/21</text:p>
          </table:table-cell>
          <table:table-cell office:value-type="string" table:style-name="ce28">
            <text:p>21/Jul/2017</text:p>
            <text:p>28/Jul/2021</text:p>
          </table:table-cell>
          <table:table-cell office:value-type="string" table:style-name="ce9">
            <text:p>HELDERBERNARDES@YAHOO.COM.B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360.906-**</text:p>
          </table:table-cell>
          <table:table-cell office:value-type="string" table:style-name="ce9">
            <text:p>MAGALI GOMES PIN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D.CEC.01/17</text:p>
            <text:p>ED.CEC.02/21</text:p>
          </table:table-cell>
          <table:table-cell office:value-type="string" table:style-name="ce28">
            <text:p>21/Jul/2017</text:p>
            <text:p>28/Jul/2021</text:p>
          </table:table-cell>
          <table:table-cell office:value-type="string" table:style-name="ce17">
            <text:p><text:a xlink:href="mailto:MAGALIGOMES@SINDIFES.ORG.BR">MAGALIGOMES@SINDIFES.OR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79.016-**</text:p>
          </table:table-cell>
          <table:table-cell office:value-type="string" table:style-name="ce9">
            <text:p>CLEUSA MARIA DOS SANTOS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ED.CEC.01/18</text:p>
          </table:table-cell>
          <table:table-cell office:value-type="string" table:style-name="ce16">
            <text:p>11/Mai/2018</text:p>
          </table:table-cell>
          <table:table-cell office:value-type="string" table:style-name="ce9">
            <text:p>CLEUSAMDS@GMAIL.COM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***.263.476-**</text:p>
          </table:table-cell>
          <table:table-cell office:value-type="string" table:style-name="ce9">
            <text:p>SWRAIDE SALGADO AGRIPIN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24">
            <text:p>ED.CEC.01/18</text:p>
            <text:p>ED.CEC.02/21</text:p>
          </table:table-cell>
          <table:table-cell office:value-type="string" table:style-name="ce28">
            <text:p>11/Mai/2018</text:p>
            <text:p>28/Jul/2021</text:p>
          </table:table-cell>
          <table:table-cell office:value-type="string" table:style-name="ce9">
            <text:p>SWRAIDE@YAHOO.COM.BR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814.396-**</text:p>
          </table:table-cell>
          <table:table-cell office:value-type="string" table:style-name="ce9">
            <text:p>MARIA CRISTINA DE OLIV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24">
            <text:p>ED.CEC.02/21</text:p>
          </table:table-cell>
          <table:table-cell office:value-type="string" table:style-name="ce26">
            <text:p><text:span text:style-name="T5">´</text:span>28<text:span text:style-name="T4">/Jul/2021</text:span></text:p>
          </table:table-cell>
          <table:table-cell office:value-type="string" table:style-name="ce25">
            <text:p><text:a xlink:href="mailto:BIOCRISBIO@HOTMAIL.COM">BIOCRISBIO@HOT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739.026-**</text:p>
          </table:table-cell>
          <table:table-cell office:value-type="string" table:style-name="ce9">
            <text:p>CRISTINA DEL PAP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TITULAR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ED.CEC.01/19</text:p>
          </table:table-cell>
          <table:table-cell office:value-type="string" table:style-name="ce16">
            <text:p>20/Mai/2019</text:p>
          </table:table-cell>
          <table:table-cell office:value-type="string" table:style-name="ce17">
            <text:p><text:a xlink:href="mailto:DELPAPA@SINDIFES.ORG.BR">DELPAPA@SINDIFES.OR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252.516-**</text:p>
          </table:table-cell>
          <table:table-cell office:value-type="string" table:style-name="ce9">
            <text:p>JANAINA MARA SOARES FERREIRA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ED.CEC.01/19</text:p>
          </table:table-cell>
          <table:table-cell office:value-type="string" table:style-name="ce16">
            <text:p>20/Mai/2019</text:p>
          </table:table-cell>
          <table:table-cell office:value-type="string" table:style-name="ce17">
            <text:p><text:a xlink:href="mailto:JANA@DRH.UFMG.BR">JANA@DRH.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390.107-**</text:p>
          </table:table-cell>
          <table:table-cell office:value-type="string" table:style-name="ce9">
            <text:p>CLEOMAR POLETT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SUPLENTE DO CONSELHO UNIVERSITARI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ED.CEC.01/19</text:p>
          </table:table-cell>
          <table:table-cell office:value-type="string" table:style-name="ce16">
            <text:p>20/Mai/2019</text:p>
          </table:table-cell>
          <table:table-cell office:value-type="string" table:style-name="ce17">
            <text:p><text:a xlink:href="mailto:POLETTO@REITORIA.UFMG.BR">POLETTO@REITORIA.UFMG.BR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***.641.636-**</text:p>
          </table:table-cell>
          <table:table-cell office:value-type="string" table:style-name="ce9">
            <text:p>KATIA LUCIA PACHEC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9">
            <text:p>MEMBRO DO CONSELHO UNIVERSITARIO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ED.CEC.01/19</text:p>
          </table:table-cell>
          <table:table-cell office:value-type="string" table:style-name="ce16">
            <text:p>20/Mai/2019</text:p>
          </table:table-cell>
          <table:table-cell office:value-type="string" table:style-name="ce9">
            <text:p>KATIALP@UFMG.BR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***.170.336-**</text:p>
          </table:table-cell>
          <table:table-cell office:value-type="string" table:style-name="ce31">
            <text:p>SANDRA REGINA GOULART ALMEID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REITORA DA UFMG</text:p>
          </table:table-cell>
          <table:table-cell office:value-type="string" table:style-name="ce30">
            <text:p>TITULAR</text:p>
          </table:table-cell>
          <table:table-cell office:value-type="string" table:style-name="ce32">
            <text:p>Decreto de 1º de março de 2018</text:p>
          </table:table-cell>
          <table:table-cell office:value-type="date" office:date-value="2018-03-02T00:00:00" table:style-name="ce33">
            <text:p>02/03/2018</text:p>
          </table:table-cell>
          <table:table-cell office:value-type="string" table:style-name="ce34">
            <text:p>SRGA@REITORIA.UFMG.BR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644.476-**</text:p>
          </table:table-cell>
          <table:table-cell office:value-type="string" table:style-name="ce31">
            <text:p>ALESSANDRO FERNANDES MOR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VICE-REITOR DA UFMG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Portaria nº 2.181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MOREIRA@CPDEE.UFMG.BR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593.606-**</text:p>
          </table:table-cell>
          <table:table-cell office:value-type="string" table:style-name="ce31">
            <text:p>BENIGNA MARIA DE OLIV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A DE GRADUAÇÃO<text:s text:c="3"/>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Portaria nº 2185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BENIGNA@UFMG.BR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583.006-**</text:p>
          </table:table-cell>
          <table:table-cell office:value-type="string" table:style-name="ce31">
            <text:p>BRUNO OTAVIO SOARES TEIX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 ADJUNTO DE GRADUAÇÃO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Portaria nº 2192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BRUNOOT@UFMG.BR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824.006-**</text:p>
          </table:table-cell>
          <table:table-cell office:value-type="string" table:style-name="ce31">
            <text:p>FABIO ALVES DA SILVA JUNIOR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 DE PóS-GRADUAçãO<text:s text:c="2"/>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Portaria nº 2201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FABIO.ALVES.JR@GMAIL.COM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729.146-**</text:p>
          </table:table-cell>
          <table:table-cell office:value-type="string" table:style-name="ce31">
            <text:p>SILVIA HELENA PAIXAO ALENCAR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A ADJUNTA DE PóS-GRADUAçãO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Portaria nº 2195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SILVIA@FISICA.UFMG.BR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927.286-**</text:p>
          </table:table-cell>
          <table:table-cell office:value-type="string" table:style-name="ce31">
            <text:p>MARIO FERNANDO MONTENEGRO CAMPO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 DE PESQUISA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Portaria nº 2190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MARIO@DCC.UFMG.BR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544.236-**</text:p>
          </table:table-cell>
          <table:table-cell office:value-type="string" table:style-name="ce31">
            <text:p>ANDRE RICARDO MASSENSINI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 ADJUNTO DE PESQUISA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Portaria nº 2209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MASSEN@UFMG.BR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484.416-**</text:p>
          </table:table-cell>
          <table:table-cell office:value-type="string" table:style-name="ce31">
            <text:p>CLAUDIA ANDREA MAYORGA BORGE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A DE EXTENSÃO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Portaria nº 2196, de 20/03/2018</text:p>
          </table:table-cell>
          <table:table-cell office:value-type="date" office:date-value="2018-03-21T00:00:00" table:style-name="ce36">
            <text:p>21/03/2018</text:p>
          </table:table-cell>
          <table:table-cell office:value-type="string" table:style-name="ce31">
            <text:p>MAYORGA.CLAUDIA@GMAIL.COM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0">
            <text:p>***.817.806-**</text:p>
          </table:table-cell>
          <table:table-cell office:value-type="string" table:style-name="ce31">
            <text:p>JANICE HENRIQUES DA SILVA AMARAL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Ó-REITORA ADJUNTA DE EXTENSAO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Portaria no 2.197, de 29/03/2019</text:p>
          </table:table-cell>
          <table:table-cell office:value-type="date" office:date-value="2019-04-01T00:00:00" table:style-name="ce36">
            <text:p>01/04/2019</text:p>
          </table:table-cell>
          <table:table-cell office:value-type="string" table:style-name="ce31">
            <text:p>JANICEHS.AMARAL@GMAIL.COM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186.406-**</text:p>
          </table:table-cell>
          <table:table-cell office:value-type="string" table:style-name="ce31">
            <text:p>ROGÉRIO PALHARES ZSCHABER DE ARAÚJ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Memorados nº 008/2018-SEC/EA e nº 014/2018-SEC/EA</text:p>
          </table:table-cell>
          <table:table-cell office:value-type="string" table:style-name="ce38">
            <text:p>***</text:p>
          </table:table-cell>
          <table:table-cell office:value-type="string" table:style-name="ce39">
            <text:p><text:a xlink:href="mailto:palha10z@ufmg.br">palha10z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613.596-**</text:p>
          </table:table-cell>
          <table:table-cell office:value-type="string" table:style-name="ce31">
            <text:p>GLAUCINEI RODRIGUES CORRÊ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Memorados no 008/2018-SEC/EA e nº 014/2018-SEC/EA</text:p>
          </table:table-cell>
          <table:table-cell office:value-type="string" table:style-name="ce38">
            <text:p>***</text:p>
          </table:table-cell>
          <table:table-cell office:value-type="string" table:style-name="ce39">
            <text:p><text:a xlink:href="mailto:glaucinei@ufmg.br">glaucinei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007.776-**</text:p>
          </table:table-cell>
          <table:table-cell office:value-type="string" table:style-name="ce31">
            <text:p>MARIA GORETI BOAVENTUR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Portaria nº 018/2020/DIR/EBA-UFMG, de 01/06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goreti@eba.ufmg.br">goreti@eb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607.636-**</text:p>
          </table:table-cell>
          <table:table-cell office:value-type="string" table:style-name="ce31">
            <text:p>RITA LAGES RODRIGUES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Portaria no 018/2020/DIR/EBA-UFMG, de 01/06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ritalr@eba.ufmg.br">ritalr@eb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179.688-**</text:p>
          </table:table-cell>
          <table:table-cell office:value-type="string" table:style-name="ce31">
            <text:p>LUCIANA CASTRO GERASEEV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. Gab. 092/2018, do ICA, datado de 07/05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lgeraseev@ufmg.br">lgeraseev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741.788-**</text:p>
          </table:table-cell>
          <table:table-cell office:value-type="string" table:style-name="ce31">
            <text:p>LEIDIVAN ALMEIDA FRAZÃO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. Gab. 092/2018, do ICA, datado de 07/05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lafrazao@ica.ufmg.br">lafrazao@ic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65.526-**</text:p>
          </table:table-cell>
          <table:table-cell office:value-type="string" table:style-name="ce31">
            <text:p>CLEIDA APARECIDA DE OLIVEIR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098/2016 da Diretoria, de 28/06/2016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cleida@icb.ufmg.br">cleida@icb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387.496-**</text:p>
          </table:table-cell>
          <table:table-cell office:value-type="string" table:style-name="ce31">
            <text:p>GLÓRIA REGINA FRANC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098/2016 da Diretoria, de 28/06/2016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gfranco@icb.ufmg.br">gfranco@icb.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066.226-**</text:p>
          </table:table-cell>
          <table:table-cell office:value-type="string" table:style-name="ce31">
            <text:p>MARCELO BRONZO LAD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28/2019, de 24/04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marcelobronzo@face.ufmg.br">marcelobronzo@face.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306.446-**</text:p>
          </table:table-cell>
          <table:table-cell office:value-type="string" table:style-name="ce31">
            <text:p>JACQUELINE VENEROSO ALVES DA CUNH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28/2019, de 24/04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jvac@face.ufmg.br">jvac@face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619.736-**</text:p>
          </table:table-cell>
          <table:table-cell office:value-type="string" table:style-name="ce31">
            <text:p>LUIZ GUSTAVO DE OLIVEIRA LOPES CANÇAD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07/2021-DIR-ICEX-UFMG, de 30/01/2021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lgcancado@ufmg.br">lgcancado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949.767-**</text:p>
          </table:table-cell>
          <table:table-cell office:value-type="string" table:style-name="ce31">
            <text:p>ANA CRISTINA VIEIR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07/2021-DIR-ICEX-UFMG, de 30/01/2021</text:p>
          </table:table-cell>
          <table:table-cell table:style-name="ce40"/>
          <table:table-cell office:value-type="string" table:style-name="ce39">
            <text:p><text:a xlink:href="mailto:anacris@ufmg.br">anacris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813.076-**</text:p>
          </table:table-cell>
          <table:table-cell office:value-type="string" table:style-name="ce31">
            <text:p>BENILDES COURA MOREIRA DOS SANTOS MACULAN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43/2019, de 26/04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benildesmaculan@ufmg.br">benildesmaculan@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052.041-**</text:p>
          </table:table-cell>
          <table:table-cell office:value-type="string" table:style-name="ce31">
            <text:p>CÍNTIA DE AZEVEDO LOURENÇ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43/2019, de 26/04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cal@eci.ufmg.br">cal@eci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672.976-**</text:p>
          </table:table-cell>
          <table:table-cell office:value-type="string" table:style-name="ce31">
            <text:p>ROBERTO LUIZ SILV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Gab. nº 008/2019, de 18/02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roberto-silva@ufmg.br">roberto-silva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352.059-**</text:p>
          </table:table-cell>
          <table:table-cell office:value-type="string" table:style-name="ce31">
            <text:p>LUCAS CARLOS LIM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Gab. nº 008/2019, de 18/02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lucaslima00@hotmail.com">lucaslima00@hotmail.com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721.966-**</text:p>
          </table:table-cell>
          <table:table-cell office:value-type="string" table:style-name="ce31">
            <text:p>ANA MARIA RABELO GOME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GAB.FAE nº 088/18.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nagomes@fae.ufmg.br">anagomes@fae.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166.206-**</text:p>
          </table:table-cell>
          <table:table-cell office:value-type="string" table:style-name="ce31">
            <text:p>SHIRLEY APARECIDA DE MIRAND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GAB.FAE nº 088/18.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smiranda@ufmg.br">smiranda@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246.256-**</text:p>
          </table:table-cell>
          <table:table-cell office:value-type="string" table:style-name="ce31">
            <text:p>ADRIANA DE FRANÇA DRUMMOND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DIR/43/2018, de 02/04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drummond@ufmg.br">drummond@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822.398-**</text:p>
          </table:table-cell>
          <table:table-cell office:value-type="string" table:style-name="ce31">
            <text:p>LUCIANO PEREIRA DA SILV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DIR/43/2018, de 02/04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lpereira45@ufmg.br">lpereira45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386.986-**</text:p>
          </table:table-cell>
          <table:table-cell office:value-type="string" table:style-name="ce31">
            <text:p>SOLANGE CERVINHO GODOY BICALH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Dir. nº 26/2019, de 26/03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ngecervino@hotmail.com">angecervino@hotmail.com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867.706-**</text:p>
          </table:table-cell>
          <table:table-cell office:value-type="string" table:style-name="ce31">
            <text:p>VANESSA DE ALMEIDA GUERR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Dir. nº 26/2019, de 26/03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vanessaalmeidaufmg@gmail.com">vanessaalmeidaufmg@gmail.com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13.237-**</text:p>
          </table:table-cell>
          <table:table-cell office:value-type="string" table:style-name="ce31">
            <text:p>RICARDO DE OLIVEIRA DUARTE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Sec. Nº 164/2016, de 24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ricardoduarte@ufmg.br">ricardoduarte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835.487-**</text:p>
          </table:table-cell>
          <table:table-cell office:value-type="string" table:style-name="ce31">
            <text:p>LUIZ RAFAEL PALMIER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Sec. Nº 164/2016, de 24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palmier@ehr.ufmg.br">palmier@ehr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582.457-**</text:p>
          </table:table-cell>
          <table:table-cell office:value-type="string" table:style-name="ce31">
            <text:p>RACHEL OLIVEIRA CASTILH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31/2019 da Diretoria da Farmácia, de 04/04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roc2006@farmacia.ufmg.br">roc2006@farmaci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547.666-**</text:p>
          </table:table-cell>
          <table:table-cell office:value-type="string" table:style-name="ce31">
            <text:p>MARIA APARECIDA VIEIRA TEIXEIRA GARCI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31/2019 da Diretoria da Farmácia, de 04/04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mavtg@ufmg.br">mavtg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677.696-**</text:p>
          </table:table-cell>
          <table:table-cell office:value-type="string" table:style-name="ce31">
            <text:p>EDUARDO SOARES NEVES SILV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34/2020/FAFICH-SGE-UFMG, de 26/05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eduardosns@ufmg.br">eduardosns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744.466-**</text:p>
          </table:table-cell>
          <table:table-cell office:value-type="string" table:style-name="ce31">
            <text:p>LUDMILA MENDONÇA LOPES RIBEIR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34/2020/FAFICH-SGE-UFMG, de 26/05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lmlr@ufmg.br">lmlr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621.668-**</text:p>
          </table:table-cell>
          <table:table-cell office:value-type="string" table:style-name="ce31">
            <text:p>SÉRGIO DONIZETE FARI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IGC Nº 147/2019, de 23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sergiofaria@ufmg.br">sergiofaria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729.488-**</text:p>
          </table:table-cell>
          <table:table-cell office:value-type="string" table:style-name="ce31">
            <text:p>SÉRGIO MANUEL MERÊNCIO MARTIN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IGC Nº 147/2019, de 23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sergiomartins@ufmg.br">sergiomartins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522.497-**</text:p>
          </table:table-cell>
          <table:table-cell office:value-type="string" table:style-name="ce31">
            <text:p>ELISA MARIA AMORIM VI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. FALE/UFMG Nº 036/2020, de 18 de maio de 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elisavieira@ufmg.br">elisavieira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913.166-**</text:p>
          </table:table-cell>
          <table:table-cell office:value-type="string" table:style-name="ce31">
            <text:p>GISELLI MARA DA SILV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. FALE/UFMG Nº 036/2020, de 18 de maio de 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gisellims@ufmg.br">gisellims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749.586-**</text:p>
          </table:table-cell>
          <table:table-cell office:value-type="string" table:style-name="ce31">
            <text:p>PAULO MÁRCIO CAMPOS DE OLIV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Portaria nº 4461/2020, de 21/08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paulomarcio@medicina.ufmg.br">paulomarcio@medicin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027.436-**</text:p>
          </table:table-cell>
          <table:table-cell office:value-type="string" table:style-name="ce31">
            <text:p>MÁRCIA MENDONÇA CARNEIR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Portaria nº 4461/2020, de 21/08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marciamc@medicina.ufmg.br">marciamc@medicina.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162.306-**</text:p>
          </table:table-cell>
          <table:table-cell office:value-type="string" table:style-name="ce31">
            <text:p>GLAURA LUCA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84/DIR/2018, de 15/6/2018</text:p>
          </table:table-cell>
          <table:table-cell office:value-type="string" table:style-name="ce40">
            <text:p>***</text:p>
          </table:table-cell>
          <table:table-cell office:value-type="string" table:style-name="ce41">
            <text:p>‪glaura@musica.ufmg.br<text:s/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106.506-**</text:p>
          </table:table-cell>
          <table:table-cell office:value-type="string" table:style-name="ce31">
            <text:p>MARCOS FLÁVIO DE AGUIAR FREITAS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44/2020/MUSICA-DIR-UFMG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marcosflavio@ufmg.br">marcosflavio@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221.996-**</text:p>
          </table:table-cell>
          <table:table-cell office:value-type="string" table:style-name="ce31">
            <text:p>CÉLIA REGINA MOREIRA LANZ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56/2020, de 21/08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clanza@ufmg.br">clanza@ufmg.br</text:a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***.920.606-**</text:p>
          </table:table-cell>
          <table:table-cell office:value-type="string" table:style-name="ce31">
            <text:p>MARCOS AZEREDO FURQUIM WERNECK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56/2020, de 21/08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mawer@ufmg.br">mawer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07.058</text:p>
          </table:table-cell>
          <table:table-cell office:value-type="string" table:style-name="ce31">
            <text:p>AFONSO DE LIGUORI OLIV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nº 313/2019-GD, de 03/07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fonso@vet.ufmg.br">afonso@vet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57.186-**</text:p>
          </table:table-cell>
          <table:table-cell office:value-type="string" table:style-name="ce31">
            <text:p>ANDREY PEREIRA LAGE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nº 313/2019-GD, de 03/07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lage@vet.ufmg.br">alage@vet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2">
            <text:p>***.609.516-**</text:p>
          </table:table-cell>
          <table:table-cell office:value-type="string" table:style-name="ce43">
            <text:p>MARCOS ELIAS SALA<text:s/></text:p>
          </table:table-cell>
          <table:table-cell office:value-type="string" table:style-name="ce43">
            <text:p>MEMBRO DO CONSELHO DE ENSINO, PESQUISA E EXTENSÃO.</text:p>
          </table:table-cell>
          <table:table-cell office:value-type="string" table:style-name="ce43">
            <text:p>PROFESSOR DO ENSINO BÁSICO, TÉCNICO E TECNOLÓGICO</text:p>
          </table:table-cell>
          <table:table-cell office:value-type="string" table:style-name="ce44">
            <text:p>TITULAR</text:p>
          </table:table-cell>
          <table:table-cell office:value-type="string" table:style-name="ce44">
            <text:p>Portaria nº 1242, de 18/02/2021</text:p>
          </table:table-cell>
          <table:table-cell office:value-type="string" table:style-name="ce45">
            <text:p>***</text:p>
          </table:table-cell>
          <table:table-cell office:value-type="string" table:style-name="ce46">
            <text:p><text:a xlink:href="mailto:marcossala@ufmg.br">marcossala@ufmg.br</text:a>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7">
            <text:p>***.848.998-**</text:p>
          </table:table-cell>
          <table:table-cell office:value-type="string" table:style-name="ce31">
            <text:p>FABIANA MARIA KAKEHASI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OFÍCIO SEI Nº 558/2020/UAC/SUPRIN/HC-UFMG-EBSERH, datado de 05/11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fkakehasi@ufmg.br">fkakehasi@ufmg.br</text:a>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7">
            <text:p>***.437.856-**</text:p>
          </table:table-cell>
          <table:table-cell office:value-type="string" table:style-name="ce31">
            <text:p>ALEXANDRE RODRIGUES FERR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OFÍCIO SEI Nº 558/2020/UAC/SUPRIN/HC-UFMG-EBSERH, datado de 05/11/2020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lexfer@ufmg.br">alexfer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406.746-**</text:p>
          </table:table-cell>
          <table:table-cell office:value-type="string" table:style-name="ce31">
            <text:p>YASKA FERNANDA DE LIMA CAMPO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5/2019, de 13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camposcaldeira@direito.ufmg.br">camposcaldeira@direito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153.836-**</text:p>
          </table:table-cell>
          <table:table-cell office:value-type="string" table:style-name="ce31">
            <text:p>ÊNIO LACERDA VILAÇ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5/2019, de 13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elvilaca@gmail.com">elvilaca@gmail.com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163.506-**</text:p>
          </table:table-cell>
          <table:table-cell office:value-type="string" table:style-name="ce31">
            <text:p>DENISE BULGARELLI DUCZMAL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5/2019, de 13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bulgarelli@ufmg.br">bulgarelli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194.576-**</text:p>
          </table:table-cell>
          <table:table-cell office:value-type="string" table:style-name="ce31">
            <text:p>ANA LIDDY CENNI DE CASTRO MAGALHÃE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5/2019, de 13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naliddy@eee.ufmg.br">analiddy@eee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393.206-**</text:p>
          </table:table-cell>
          <table:table-cell office:value-type="string" table:style-name="ce31">
            <text:p>ANDRÉA RODRIGUES MOTT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7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ndreamotta@ufmg.br">andreamotta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385.196-**</text:p>
          </table:table-cell>
          <table:table-cell office:value-type="string" table:style-name="ce31">
            <text:p>SÍLVIA MARIA ALVES CORRÊA OLIVEI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7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silvia@desa.ufmg.br">silvia@des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795.876-**</text:p>
          </table:table-cell>
          <table:table-cell office:value-type="string" table:style-name="ce31">
            <text:p>ISABELA ALMEIDA PORDEU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6/2019, de 13/09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isabelapordeus@ufmg.br">isabelapordeus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2">
            <text:p>***.311.606-**</text:p>
          </table:table-cell>
          <table:table-cell office:value-type="string" table:style-name="ce43">
            <text:p>ADRIANA MARIA VALLADÃO NOVAIS VAN PETTEN<text:s/></text:p>
          </table:table-cell>
          <table:table-cell office:value-type="string" table:style-name="ce43">
            <text:p>MEMBRO DO CONSELHO DE ENSINO, PESQUISA E EXTENSÃO.</text:p>
          </table:table-cell>
          <table:table-cell office:value-type="string" table:style-name="ce43">
            <text:p>PROFESSORA DO MAGISTÉRIO SUPERIOR</text:p>
          </table:table-cell>
          <table:table-cell office:value-type="string" table:style-name="ce44">
            <text:p>SUBSTITUTO</text:p>
          </table:table-cell>
          <table:table-cell office:value-type="string" table:style-name="ce44">
            <text:p>Edital de convocação CEC nº 06/2019, de 13/09/2019</text:p>
          </table:table-cell>
          <table:table-cell office:value-type="string" table:style-name="ce45">
            <text:p>***</text:p>
          </table:table-cell>
          <table:table-cell office:value-type="string" table:style-name="ce46">
            <text:p><text:a xlink:href="mailto:avaladao@ufmg.br">avaladao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67.248-**</text:p>
          </table:table-cell>
          <table:table-cell office:value-type="string" table:style-name="ce31">
            <text:p>RICARDO TOSHIO FUJIWAR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Complementar CEC nº 03/2018, de 28/03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fujiwara@icb.ufmg.br">fujiwara@icb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24.978-**</text:p>
          </table:table-cell>
          <table:table-cell office:value-type="string" table:style-name="ce31">
            <text:p>BENITO SOTO BLANC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Complementar CEC nº 03/2018, de 28/03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benito@ufmg.br">benito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949.048-**</text:p>
          </table:table-cell>
          <table:table-cell office:value-type="string" table:style-name="ce31">
            <text:p>ANDRES ZARANKIN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Complementar CEC nº 03/2018, de 28/03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zarankin@fafich.ufmg.br">zarankin@fafich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521.368-**</text:p>
          </table:table-cell>
          <table:table-cell office:value-type="string" table:style-name="ce31">
            <text:p>JOSÉ ROBERTO PELLINI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Complementar CEC nº 03/2018, de 28/03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jrpellini@ufmg.br">jrpellini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545.936-**</text:p>
          </table:table-cell>
          <table:table-cell office:value-type="string" table:style-name="ce31">
            <text:p>MATHEUS ANCHIETA RAMIREZ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2/2019, de 15/03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matheusarta@ufmg.br">matheusarta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69.927-**</text:p>
          </table:table-cell>
          <table:table-cell office:value-type="string" table:style-name="ce31">
            <text:p>CARMEN ROSA GIRALDO VERGAR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2/2019, de 15/03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carmita@ufmg.br">carmita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498.836-**</text:p>
          </table:table-cell>
          <table:table-cell office:value-type="string" table:style-name="ce31">
            <text:p>JÚLIA MARIA DE ANDRADE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2/2019, de 15/03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jandrade@ica.ufmg.br">jandrade@ic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021.876-**</text:p>
          </table:table-cell>
          <table:table-cell office:value-type="string" table:style-name="ce31">
            <text:p>ANA CRISTINA BORGES DE OLIVEIRA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2/2019, de 15/03/2019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cbo@odonto.ufmg.br">acbo@odonto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192.536-**</text:p>
          </table:table-cell>
          <table:table-cell office:value-type="string" table:style-name="ce31">
            <text:p>LUSSANDRA MARTINS GIANASI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9/2018, de 09/10/2018.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geografalus@ufmg.br">geografalus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574.126-**</text:p>
          </table:table-cell>
          <table:table-cell office:value-type="string" table:style-name="ce31">
            <text:p>GLEIDE FERNANDES DE AVELAR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9/2018, de 09/10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gleideav@yahoo.com.br">gleideav@yahoo.com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456.256-**</text:p>
          </table:table-cell>
          <table:table-cell office:value-type="string" table:style-name="ce31">
            <text:p>SABRINA SEDLMAYER PINTO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6/2018, de 23/05/2018.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sabrinasp@ufmg.br">sabrinasp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631.416-**</text:p>
          </table:table-cell>
          <table:table-cell office:value-type="string" table:style-name="ce31">
            <text:p>ALEXANDRE MENDES CUNH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6/2018, de 23/05/2018.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amc@cedeplar.ufmg.br">amc@cedeplar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20.606-**</text:p>
          </table:table-cell>
          <table:table-cell office:value-type="string" table:style-name="ce31">
            <text:p>MARCO AURÉLIO ROMANO SILVA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Complementar CEC nº 03/2018, de 28/03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romano-silva@ufmg.br">romano-silva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218.546-**</text:p>
          </table:table-cell>
          <table:table-cell office:value-type="string" table:style-name="ce31">
            <text:p>MAICON RODRIGUES ALBUQUERQUE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Complementar CEC nº 03/2018, de 28/03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maiconbhz@ufmg.br">maiconbhz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557.586-**</text:p>
          </table:table-cell>
          <table:table-cell office:value-type="string" table:style-name="ce31">
            <text:p>JUSSARA MARQUES DE ALMEIDA GONÇALVES<text:s/>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A DO MAGISTÉRIO SUPERIOR</text:p>
          </table:table-cell>
          <table:table-cell office:value-type="string" table:style-name="ce30">
            <text:p>TITULAR</text:p>
          </table:table-cell>
          <table:table-cell office:value-type="string" table:style-name="ce30">
            <text:p>Edital de convocação CEC nº 06/2018, de 23/05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jussara@dcc.ufmg.br">jussara@dcc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7">
            <text:p>***.841.601-**</text:p>
          </table:table-cell>
          <table:table-cell office:value-type="string" table:style-name="ce31">
            <text:p>REINALDO MARTINEZ PALHARES</text:p>
          </table:table-cell>
          <table:table-cell office:value-type="string" table:style-name="ce31">
            <text:p>MEMBRO DO CONSELHO DE ENSINO, PESQUISA E EXTENSÃO.</text:p>
          </table:table-cell>
          <table:table-cell office:value-type="string" table:style-name="ce31">
            <text:p>PROFESSOR DO MAGISTÉRIO SUPERIOR</text:p>
          </table:table-cell>
          <table:table-cell office:value-type="string" table:style-name="ce30">
            <text:p>SUBSTITUTO</text:p>
          </table:table-cell>
          <table:table-cell office:value-type="string" table:style-name="ce30">
            <text:p>Edital de convocação CEC nº 06/2018, de 23/05/2018</text:p>
          </table:table-cell>
          <table:table-cell office:value-type="string" table:style-name="ce40">
            <text:p>***</text:p>
          </table:table-cell>
          <table:table-cell office:value-type="string" table:style-name="ce39">
            <text:p><text:a xlink:href="mailto:palhares@cpdee.ufmg.br">palhares@cpdee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196.506-**</text:p>
          </table:table-cell>
          <table:table-cell office:value-type="string" table:style-name="ce48">
            <text:p>LEILIANE COELHO ANDRE</text:p>
          </table:table-cell>
          <table:table-cell office:value-type="string" table:style-name="ce48">
            <text:p>MEMBRO DO CONSELHO <text:s/>DE CURADORES</text:p>
          </table:table-cell>
          <table:table-cell office:value-type="string" table:style-name="ce48">
            <text:p>DIRETORA DA F.FARMACIA</text:p>
          </table:table-cell>
          <table:table-cell office:value-type="string" table:style-name="ce40">
            <text:p>TITULAR</text:p>
          </table:table-cell>
          <table:table-cell office:value-type="string" table:style-name="ce49">
            <text:p>Edital SODS nº 02/2021, de 19/01/2021</text:p>
          </table:table-cell>
          <table:table-cell office:value-type="string" table:style-name="ce50">
            <text:p>***</text:p>
          </table:table-cell>
          <table:table-cell office:value-type="string" table:style-name="ce51">
            <text:p>LEILIANE@FARMACIA.UFMG.B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780.156-**</text:p>
          </table:table-cell>
          <table:table-cell office:value-type="string" table:style-name="ce48">
            <text:p>MAURICIO JOSE LAGUARDIA CAMPOMORI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48">
            <text:p>DIRETOR DA E. ARQUITETURA</text:p>
          </table:table-cell>
          <table:table-cell office:value-type="string" table:style-name="ce40">
            <text:p>TITULAR</text:p>
          </table:table-cell>
          <table:table-cell office:value-type="string" table:style-name="ce49">
            <text:p>Edital SODS nº 01/2021, de 11/01/2021</text:p>
          </table:table-cell>
          <table:table-cell office:value-type="string" table:style-name="ce52">
            <text:p>***</text:p>
          </table:table-cell>
          <table:table-cell office:value-type="string" table:style-name="ce48">
            <text:p>MCAMPOMORI@UFMG.B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583.116-**</text:p>
          </table:table-cell>
          <table:table-cell office:value-type="string" table:style-name="ce48">
            <text:p>GUSTAVO PEREIRA CORTES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48">
            <text:p>DIRETOR DA EEFFTO</text:p>
          </table:table-cell>
          <table:table-cell office:value-type="string" table:style-name="ce40">
            <text:p>SUPLENTE</text:p>
          </table:table-cell>
          <table:table-cell office:value-type="string" table:style-name="ce49">
            <text:p>Edital SODS nº 01/2021, de 11/01/2021</text:p>
          </table:table-cell>
          <table:table-cell office:value-type="string" table:style-name="ce52">
            <text:p>***</text:p>
          </table:table-cell>
          <table:table-cell office:value-type="string" table:style-name="ce48">
            <text:p>GUSTAVOCORTESUFMG@GMAIL.COM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025.006-**</text:p>
          </table:table-cell>
          <table:table-cell office:value-type="string" table:style-name="ce48">
            <text:p>HUGO EDUARDO ARAUJO DA GAMA CERQUEIRA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48">
            <text:p>DIRETOR DA FACE</text:p>
          </table:table-cell>
          <table:table-cell office:value-type="string" table:style-name="ce40">
            <text:p>TITULAR</text:p>
          </table:table-cell>
          <table:table-cell office:value-type="string" table:style-name="ce49">
            <text:p>Edital SODS nº 01/2021, de 11/01/2021</text:p>
          </table:table-cell>
          <table:table-cell office:value-type="string" table:style-name="ce52">
            <text:p>***</text:p>
          </table:table-cell>
          <table:table-cell office:value-type="string" table:style-name="ce48">
            <text:p>HCERQUEIRA@UFMG.B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579.986-**</text:p>
          </table:table-cell>
          <table:table-cell office:value-type="string" table:style-name="ce48">
            <text:p>PRISCILA DO CARMO SANTANA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53">
            <text:p>Professora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49">
            <text:p>Edital CEC nº 08/2018, de 9/10/2018</text:p>
          </table:table-cell>
          <table:table-cell office:value-type="string" table:style-name="ce40">
            <text:p>***</text:p>
          </table:table-cell>
          <table:table-cell office:value-type="string" table:style-name="ce51">
            <text:p><text:a xlink:href="mailto:pridili@ufmg.br">pridili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183.986-**</text:p>
          </table:table-cell>
          <table:table-cell office:value-type="string" table:style-name="ce48">
            <text:p>TELMA CRISTINA FERREIRA FONSECA<text:s/>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53">
            <text:p>Professora do Magistério Superior</text:p>
          </table:table-cell>
          <table:table-cell office:value-type="string" table:style-name="ce47">
            <text:p>SUPLENTE</text:p>
          </table:table-cell>
          <table:table-cell office:value-type="string" table:style-name="ce49">
            <text:p>Edital CEC nº 08/2018, de 9/10/2018</text:p>
          </table:table-cell>
          <table:table-cell office:value-type="string" table:style-name="ce40">
            <text:p>***</text:p>
          </table:table-cell>
          <table:table-cell office:value-type="string" table:style-name="ce51">
            <text:p><text:a xlink:href="mailto:telmafonseca@nuclear.ufmg.br">telmafonseca@nuclear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575.468-**</text:p>
          </table:table-cell>
          <table:table-cell office:value-type="string" table:style-name="ce48">
            <text:p>AMÁLIA MORENO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53">
            <text:p>Professora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49">
            <text:p>Edital CEC nº 08/2018, de 9/10/2018</text:p>
          </table:table-cell>
          <table:table-cell office:value-type="string" table:style-name="ce40">
            <text:p>***</text:p>
          </table:table-cell>
          <table:table-cell office:value-type="string" table:style-name="ce51">
            <text:p><text:a xlink:href="mailto:amaliamoreno@ufmg.br">amaliamoreno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826.696-**</text:p>
          </table:table-cell>
          <table:table-cell office:value-type="string" table:style-name="ce48">
            <text:p>RAQUEL VIRGÍNIA ROCHA VILELA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53">
            <text:p>Professora do Magistério Superior</text:p>
          </table:table-cell>
          <table:table-cell office:value-type="string" table:style-name="ce47">
            <text:p>SUPLENTE</text:p>
          </table:table-cell>
          <table:table-cell office:value-type="string" table:style-name="ce49">
            <text:p>Edital CEC nº 08/2018, de 9/10/2018</text:p>
          </table:table-cell>
          <table:table-cell office:value-type="string" table:style-name="ce40">
            <text:p>***</text:p>
          </table:table-cell>
          <table:table-cell office:value-type="string" table:style-name="ce51">
            <text:p><text:a xlink:href="mailto:raquelvrv@ufmg.br">raquelvrv@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865.166-**</text:p>
          </table:table-cell>
          <table:table-cell office:value-type="string" table:style-name="ce54">
            <text:p>ANDRÉA MARA MACEDO<text:s/>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53">
            <text:p>Professora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49">
            <text:p>Edital CEC nº 08/2018, de 9/10/2018</text:p>
          </table:table-cell>
          <table:table-cell office:value-type="string" table:style-name="ce40">
            <text:p>***</text:p>
          </table:table-cell>
          <table:table-cell office:value-type="string" table:style-name="ce51">
            <text:p><text:a xlink:href="mailto:andrea@icb.ufmg.br">andrea@icb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070.546-**</text:p>
          </table:table-cell>
          <table:table-cell office:value-type="string" table:style-name="ce55">
            <text:p>GERSON ANTÔNIO PIANETTI<text:s/>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53">
            <text:p>Professor do Magistério Superior</text:p>
          </table:table-cell>
          <table:table-cell office:value-type="string" table:style-name="ce47">
            <text:p>SUPLENTE</text:p>
          </table:table-cell>
          <table:table-cell office:value-type="string" table:style-name="ce49">
            <text:p>Edital CEC nº 08/2018, de 9/10/2018</text:p>
          </table:table-cell>
          <table:table-cell office:value-type="string" table:style-name="ce40">
            <text:p>***</text:p>
          </table:table-cell>
          <table:table-cell office:value-type="string" table:style-name="ce51">
            <text:p><text:a xlink:href="mailto:pianetti@farmacia.ufmg.br">pianetti@farmacia.ufmg.br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56">
            <text:p>***.994.746-**</text:p>
          </table:table-cell>
          <table:table-cell office:value-type="string" table:style-name="ce53">
            <text:p>FÁTIMA MARIA PENIDO DRUMOND COELHO</text:p>
          </table:table-cell>
          <table:table-cell office:value-type="string" table:style-name="ce53">
            <text:p>MEMBRO DO CONSELHO DE CURADORES</text:p>
          </table:table-cell>
          <table:table-cell office:value-type="string" table:style-name="ce53">
            <text:p>Membro Externo à UFMG</text:p>
          </table:table-cell>
          <table:table-cell office:value-type="string" table:style-name="ce56">
            <text:p>TITULAR</text:p>
          </table:table-cell>
          <table:table-cell office:value-type="string" table:style-name="ce49">
            <text:p>Ofício nº 009/2020 CRCMG-PRES, de 10/01/2020</text:p>
          </table:table-cell>
          <table:table-cell office:value-type="string" table:style-name="ce30">
            <text:p>***</text:p>
          </table:table-cell>
          <table:table-cell office:value-type="string" table:style-name="ce57">
            <text:p><text:a xlink:href="mailto:fatimadrumond11@gmail.com">fatimadrumond11@gmail.com</text:a>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7">
            <text:p>***.</text:p>
          </table:table-cell>
          <table:table-cell office:value-type="string" table:style-name="ce53">
            <text:p>MARLÚCIO CÂNDIDO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48">
            <text:p>Membro Externo à UFMG</text:p>
          </table:table-cell>
          <table:table-cell office:value-type="string" table:style-name="ce47">
            <text:p>SUPLENTE</text:p>
          </table:table-cell>
          <table:table-cell office:value-type="string" table:style-name="ce58">
            <text:p>Ofício nº 009/2020 CRCMG-PRES, de 10/01/2020</text:p>
          </table:table-cell>
          <table:table-cell office:value-type="string" table:style-name="ce37">
            <text:p>***</text:p>
          </table:table-cell>
          <table:table-cell office:value-type="string" table:style-name="ce51">
            <text:p><text:a xlink:href="mailto:marluciocandido@terra.com.br">marluciocandido@terra.com.br</text:a>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47">
            <text:p>***.007.596-**</text:p>
          </table:table-cell>
          <table:table-cell office:value-type="string" table:style-name="ce53">
            <text:p>MARIA TEREZINHA RODRIGUES BARBOSA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48">
            <text:p>Contadora</text:p>
          </table:table-cell>
          <table:table-cell office:value-type="string" table:style-name="ce47">
            <text:p>TITULAR</text:p>
          </table:table-cell>
          <table:table-cell office:value-type="string" table:style-name="ce49">
            <text:p>Edital CEC nº 01/2018, de 16/02/2018 e Edital Compl. CEC nº 05/2018, de 28/03/2018</text:p>
          </table:table-cell>
          <table:table-cell office:value-type="string" table:style-name="ce37">
            <text:p>***</text:p>
          </table:table-cell>
          <table:table-cell office:value-type="string" table:style-name="ce51">
            <text:p><text:a xlink:href="mailto:mariaterezinha@ufmg.br">mariaterezinha@ufmg.br</text:a>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47">
            <text:p>***.069.566-**</text:p>
          </table:table-cell>
          <table:table-cell office:value-type="string" table:style-name="ce53">
            <text:p>VERA LÚCIA MAGALHÃES SILVA</text:p>
          </table:table-cell>
          <table:table-cell office:value-type="string" table:style-name="ce48">
            <text:p>MEMBRO DO CONSELHO DE CURADORES</text:p>
          </table:table-cell>
          <table:table-cell office:value-type="string" table:style-name="ce48">
            <text:p>Técnica em Contabilidade</text:p>
          </table:table-cell>
          <table:table-cell office:value-type="string" table:style-name="ce47">
            <text:p>SUPLENTE</text:p>
          </table:table-cell>
          <table:table-cell office:value-type="string" table:style-name="ce49">
            <text:p>Edital CEC nº 01/2018, de 16/02/2018 e Edital Compl. CEC nº 05/2018, de 28/03/2018</text:p>
          </table:table-cell>
          <table:table-cell office:value-type="string" table:style-name="ce37">
            <text:p>***</text:p>
          </table:table-cell>
          <table:table-cell office:value-type="string" table:style-name="ce59">
            <text:p><text:a xlink:href="mailto:veralms@ufmg.br">veralms@ufmg.br</text:a></text:p>
          </table:table-cell>
          <table:table-cell table:number-columns-repeated="16376" table:style-name="ce35"/>
        </table:table-row>
        <table:table-row table:number-rows-repeated="1048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/>
      <number:text>/</number:text>
      <number:month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fastamento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Naves Magalhaes</meta:initial-creator>
    <dc:creator>Alexandre Naves Magalhaes</dc:creator>
    <meta:creation-date>2023-04-27T19:41:33Z</meta:creation-date>
    <dc:date>2023-04-27T19:41:35Z</dc:date>
  </office:meta>
</office:document-meta>
</file>