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Normal_5f_Afastamentos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" style:family="table-cell" style:parent-style-name="Default" style:data-style-name="N107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0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5f_Afastamentos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T1" style:family="text">
      <style:text-properties fo:color="#ffffff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4" table:default-cell-style-name="ce4"/>
        <table:table-column table:style-name="co5" table:default-cell-style-name="ce73"/>
        <table:table-column table:style-name="co6" table:default-cell-style-name="ce31"/>
        <table:table-column table:style-name="co7" table:visibility="collapse" table:number-columns-repeated="58" table:default-cell-style-name="ce1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 GERENCIAL <text:s/>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TIPO</text:p>
          </table:table-cell>
          <table:table-cell table:style-name="ce59" office:value-type="string" calcext:value-type="string">
            <text:p>ATO FORMAL DESIGNAÇÃO</text:p>
          </table:table-cell>
          <table:table-cell table:style-name="ce3" office:value-type="string" calcext:value-type="string">
            <text:p>PUBLICAÇÃO – DOU e UFMG</text:p>
          </table:table-cell>
          <table:table-cell table:style-name="ce4" table:number-columns-repeated="58"/>
        </table:table-row>
        <table:table-row table:style-name="ro2">
          <table:table-cell table:style-name="ce5" office:value-type="string" calcext:value-type="string">
            <text:p>SANDRA REGINA GOULART ALMEID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REITORA DA UFMG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DEC.01/03/18</text:p>
          </table:table-cell>
          <table:table-cell table:style-name="ce8" office:value-type="string" calcext:value-type="string">
            <text:p>17/Mar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LESSANDRO FERNANDES MOR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VICE-REITOR DA UFMG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2181/18</text:p>
          </table:table-cell>
          <table:table-cell table:style-name="ce8" office:value-type="string" calcext:value-type="string">
            <text:p>21/Mar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URICIO JOSE LAGUARDIA CAMPOMORI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DIRETOR DA E. ARQUITETUR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7429/20</text:p>
          </table:table-cell>
          <table:table-cell table:style-name="ce8" office:value-type="string" calcext:value-type="string">
            <text:p><text:span text:style-name="T1">´</text:span>31/Dez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RITA DE CASSIA LUCENA VELLOS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VICE-DIRETORA DA E.ARQUITETUR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7430/20</text:p>
          </table:table-cell>
          <table:table-cell table:style-name="ce8" office:value-type="string" calcext:value-type="string">
            <text:p><text:span text:style-name="T1">´</text:span>31/Dez/202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DENISE MORADO NASCIMENT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PROF.ASSOCIADA III</text:p>
          </table:table-cell>
          <table:table-cell table:style-name="ce7" office:value-type="string" calcext:value-type="string">
            <text:p>TITULAR</text:p>
          </table:table-cell>
          <table:table-cell table:style-name="ce61" office:value-type="string" calcext:value-type="string">
            <text:p>MEMO10/19</text:p>
          </table:table-cell>
          <table:table-cell table:style-name="ce10" office:value-type="string" calcext:value-type="string">
            <text:p>03/Abr/201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GISELA BARCELLOS DE SOUZ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PROF. ADJUNTO CLASSE C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MEMO.10/19</text:p>
          </table:table-cell>
          <table:table-cell table:style-name="ce8" office:value-type="string" calcext:value-type="string">
            <text:p>03/Abr/2019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RISTIANO GURGEL BICKEL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BA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PORT.2165/17</text:p>
            <text:p>PORT.2773/21</text:p>
          </table:table-cell>
          <table:table-cell table:style-name="ce12" office:value-type="string" calcext:value-type="string">
            <text:p>19/Abr/2017</text:p>
            <text:p>19/Abr/2021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ADOLFO ENRIQUE CIFUENTES PORRA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A EBA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PORT.3579/17</text:p>
            <text:p>PORT.2774/21</text:p>
          </table:table-cell>
          <table:table-cell table:style-name="ce12" office:value-type="string" calcext:value-type="string">
            <text:p>20/Jun/2017</text:p>
            <text:p>19/Abr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GELICA OLIVEIRA ADVERSE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 EBA75/21</text:p>
          </table:table-cell>
          <table:table-cell table:style-name="ce8" office:value-type="string" calcext:value-type="string">
            <text:p><text:span text:style-name="T1">´</text:span>26/Set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JULIANA BARBOSA</text:p>
          </table:table-cell>
          <table:table-cell table:number-columns-repeated="2" table:style-name="ce6" office:value-type="string" calcext:value-type="string">
            <text:p>MEMBRO DO CONSELHO UNIVERSITARIO</text:p>
          </table:table-cell>
          <table:table-cell table:style-name="ce9" office:value-type="string" calcext:value-type="string">
            <text:p>SUBSTITUTO</text:p>
          </table:table-cell>
          <table:table-cell table:style-name="ce61" office:value-type="string" calcext:value-type="string">
            <text:p>OF EBA75/21</text:p>
          </table:table-cell>
          <table:table-cell table:style-name="ce10" office:value-type="string" calcext:value-type="string">
            <text:p><text:span text:style-name="T1">´</text:span>26/Set/2021</text:p>
          </table:table-cell>
          <table:table-cell table:style-name="ce13" table:number-columns-repeated="58"/>
        </table:table-row>
        <table:table-row table:style-name="ro2">
          <table:table-cell table:style-name="ce6" office:value-type="string" calcext:value-type="string">
            <text:p>EDUARDO VALADARES DA SILV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CI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4341/21</text:p>
          </table:table-cell>
          <table:table-cell table:style-name="ce10" office:value-type="string" calcext:value-type="string">
            <text:p><text:span text:style-name="T1">´</text:span>03/Jul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JEZULINO LUCIO MENDES BRAG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A ECI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4341/21</text:p>
          </table:table-cell>
          <table:table-cell table:style-name="ce10" office:value-type="string" calcext:value-type="string">
            <text:p><text:span text:style-name="T1">´</text:span>03/Jul/2021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LISANGELA CRISTINA AGANETTE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OF ECI138/18</text:p>
            <text:p>OF ECI29/21</text:p>
          </table:table-cell>
          <table:table-cell table:style-name="ce12" office:value-type="string" calcext:value-type="string">
            <text:p>06/Set/2018</text:p>
            <text:p>08/Set/2021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CELLO PEIXOTO BAX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OF ECI138/18</text:p>
            <text:p>OF ECI29/21</text:p>
          </table:table-cell>
          <table:table-cell table:style-name="ce12" office:value-type="string" calcext:value-type="string">
            <text:p>06/Set/2018</text:p>
            <text:p>08/Set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LIDA MARA LEITE RABEL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O ICB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3320/18</text:p>
          </table:table-cell>
          <table:table-cell table:style-name="ce8" office:value-type="string" calcext:value-type="string">
            <text:p>18/Mai/2018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ARLOS AUGUSTO ROS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O ICB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3319/18</text:p>
          </table:table-cell>
          <table:table-cell table:style-name="ce8" office:value-type="string" calcext:value-type="string">
            <text:p>18/Mai/2018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ICARDO GONCALV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O ICB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3531/22</text:p>
          </table:table-cell>
          <table:table-cell table:style-name="ce8" office:value-type="date" office:date-value="2022-05-18" calcext:value-type="date">
            <text:p>18/5/2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RIKA MARTINS BRAG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ICB.12/20</text:p>
          </table:table-cell>
          <table:table-cell table:style-name="ce8" office:value-type="string" calcext:value-type="string">
            <text:p>13/Mar/202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DANIELE CRISTINA DE AGUIAR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6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ICB.12/20</text:p>
          </table:table-cell>
          <table:table-cell table:style-name="ce8" office:value-type="string" calcext:value-type="string">
            <text:p>13/Mar/202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HUGO EDUARDO ARAUJO DA GAMA CERQU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FAC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9831/2</text:p>
          </table:table-cell>
          <table:table-cell table:style-name="ce14" office:value-type="date" office:date-value="2022-11-30" calcext:value-type="date">
            <text:p>30 de nov de 2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KELY CESAR MARTINS DE PAIV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FACE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9875/22</text:p>
          </table:table-cell>
          <table:table-cell table:style-name="ce8" office:value-type="date" office:date-value="2022-12-05" calcext:value-type="date">
            <text:p>5/12/2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DERSON TADEU MARQUES CAVALCANTE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A FAC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9833/22</text:p>
          </table:table-cell>
          <table:table-cell table:style-name="ce8" office:value-type="date" office:date-value="2022-12-05" calcext:value-type="date">
            <text:p>5/12/22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FREDERICO GONZAGA JAYME JUNIOR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OF.SG 84/18</text:p>
            <text:p>OF. 287/21</text:p>
          </table:table-cell>
          <table:table-cell table:style-name="ce12" office:value-type="string" calcext:value-type="string">
            <text:p>15/Nov/2018</text:p>
            <text:p>18/Nov/2021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ASSIO MALDONADO TURR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OF.SG84/2019</text:p>
            <text:p>OF. 287/21</text:p>
          </table:table-cell>
          <table:table-cell table:style-name="ce12" office:value-type="string" calcext:value-type="string">
            <text:p>11/Out/2018</text:p>
            <text:p>18/Nov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FRANCISCO DUTENHEFNER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O ICEX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3078/19</text:p>
          </table:table-cell>
          <table:table-cell table:style-name="ce8" office:value-type="string" calcext:value-type="string">
            <text:p>13/Jun/201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NATO ANTONIO CELSO FERR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O ICEX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3086/19</text:p>
          </table:table-cell>
          <table:table-cell table:style-name="ce8" office:value-type="string" calcext:value-type="string">
            <text:p>13/Jun/2019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BERNARDO NUNES BORGES DE LIM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OF.DIR.92/18</text:p>
            <text:p>OF. 287/21</text:p>
          </table:table-cell>
          <table:table-cell table:style-name="ce12" office:value-type="string" calcext:value-type="string">
            <text:p>06/Jun/2018</text:p>
            <text:p>07/Jun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COS OLIVEIRA PRATES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OF. 287/21</text:p>
          </table:table-cell>
          <table:table-cell table:style-name="ce10" office:value-type="string" calcext:value-type="string">
            <text:p><text:span text:style-name="T1">´</text:span>07/Jun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ONICA SETTE LOP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F. DIREIT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7668/18</text:p>
          </table:table-cell>
          <table:table-cell table:style-name="ce8" office:value-type="string" calcext:value-type="string">
            <text:p>26/Nov/2018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HERMES VILCHEZ GUERRER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F. DIREIT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7667/18</text:p>
          </table:table-cell>
          <table:table-cell table:style-name="ce8" office:value-type="string" calcext:value-type="string">
            <text:p>26/Nov/2018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JOAO ALBERTO DE ALMEID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GAB115/19</text:p>
          </table:table-cell>
          <table:table-cell table:style-name="ce8" office:value-type="string" calcext:value-type="string">
            <text:p>07/Jul/201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IA FERNANDA SALCEDO REPOL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GAB.26/20</text:p>
          </table:table-cell>
          <table:table-cell table:style-name="ce8" office:value-type="string" calcext:value-type="string">
            <text:p>12/Mar/202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DAISY MOREIRA CUNH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FA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1760/18</text:p>
          </table:table-cell>
          <table:table-cell table:style-name="ce8" office:value-type="string" calcext:value-type="string">
            <text:p>05/Mai/2018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WAGNER AHMAD AUAREK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A FAE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2759/18</text:p>
          </table:table-cell>
          <table:table-cell table:style-name="ce8" office:value-type="string" calcext:value-type="string">
            <text:p>05/Mai/2018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DREA MOREN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FA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1628/22</text:p>
          </table:table-cell>
          <table:table-cell table:style-name="ce8" office:value-type="date" office:date-value="2022-05-05" calcext:value-type="date">
            <text:p>5/5/2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VANESSA FERRAZ ALMEIDA NEV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FAE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1638/22</text:p>
          </table:table-cell>
          <table:table-cell table:style-name="ce8" office:value-type="date" office:date-value="2022-05-05" calcext:value-type="date">
            <text:p>5/5/2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SILVANIA SOUSA DO NASCIMENT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FAE86/19</text:p>
          </table:table-cell>
          <table:table-cell table:style-name="ce8" office:value-type="string" calcext:value-type="string">
            <text:p>02/Set/201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OGERIO CORREIA DA SILV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FAE86/19</text:p>
          </table:table-cell>
          <table:table-cell table:style-name="ce8" office:value-type="string" calcext:value-type="string">
            <text:p>02/Set/201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ONICA CORREIA BAPTIST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EFETIV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1182/22</text:p>
          </table:table-cell>
          <table:table-cell table:style-name="ce8" office:value-type="date" office:date-value="2022-11-07" calcext:value-type="date">
            <text:p>7/11/2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IA DE FATIMA CARDOSO GOM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1182/22</text:p>
          </table:table-cell>
          <table:table-cell table:style-name="ce8" office:value-type="date" office:date-value="2022-11-07" calcext:value-type="date">
            <text:p>7/11/22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GUSTAVO PEREIRA CORT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EFFT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PORT.6212/17</text:p>
            <text:p>PORT.6809/21</text:p>
          </table:table-cell>
          <table:table-cell table:style-name="ce12" office:value-type="string" calcext:value-type="string">
            <text:p>01/Out/2017</text:p>
            <text:p>01/Out/2021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TANIA LUCIA HIROCHI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EEFFT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PORT.6409/20</text:p>
            <text:p>PORT.6809/21</text:p>
          </table:table-cell>
          <table:table-cell table:style-name="ce12" office:value-type="string" calcext:value-type="string">
            <text:p>18/Set/2020</text:p>
            <text:p>01/Out/202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A CLAUDIA PORFIRIO COUT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OF.25/2020</text:p>
          </table:table-cell>
          <table:table-cell table:style-name="ce12" office:value-type="date" office:date-value="2020-12-07" calcext:value-type="date">
            <text:p>7/12/2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ENAN ALVES RESENDE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MAIL4/12/17</text:p>
            <text:p>OF.25/2020</text:p>
          </table:table-cell>
          <table:table-cell table:style-name="ce12" office:value-type="string" calcext:value-type="string">
            <text:p>04/Dez/2017</text:p>
            <text:p>07/Dez/202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NA CLAUDIA PORFIRIO COUT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MAIL4/12/17</text:p>
            <text:p>OF.25/2020</text:p>
          </table:table-cell>
          <table:table-cell table:style-name="ce12" office:value-type="string" calcext:value-type="string">
            <text:p>04/Dez/2017</text:p>
            <text:p>07/Dez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SIMONE CARDOSO LISBOA PER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E. ENFERMAGEM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7933/22</text:p>
          </table:table-cell>
          <table:table-cell table:style-name="ce8" office:value-type="date" office:date-value="2022-10-14" calcext:value-type="date">
            <text:p>14/10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SONIA MARIA SOAR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E. ENFERMAGEM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7932/22</text:p>
          </table:table-cell>
          <table:table-cell table:style-name="ce8" office:value-type="date" office:date-value="2022-10-14" calcext:value-type="date">
            <text:p>14/10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DRIANE VIEIR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34/2020</text:p>
          </table:table-cell>
          <table:table-cell table:style-name="ce8" office:value-type="string" calcext:value-type="string">
            <text:p><text:span text:style-name="T1">´</text:span>18/Dez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ARLA APARECIDA SPAGNOL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81/2020</text:p>
          </table:table-cell>
          <table:table-cell table:style-name="ce8" office:value-type="string" calcext:value-type="string">
            <text:p><text:span text:style-name="T1">´</text:span>18/Dez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ICERO MURTA DINIZ STARLING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SC. ENGENHARI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3720/18</text:p>
          </table:table-cell>
          <table:table-cell table:style-name="ce15" office:value-type="string" calcext:value-type="string">
            <text:p>29/Jun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LUIZ MACHAD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E. ENGENHARI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3720/18</text:p>
          </table:table-cell>
          <table:table-cell table:style-name="ce15" office:value-type="string" calcext:value-type="string">
            <text:p>29/Jun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HENRIQUE RESENDE MARTIN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E. ENGENHARIA</text:p>
          </table:table-cell>
          <table:table-cell table:style-name="ce7" office:value-type="string" calcext:value-type="string">
            <text:p>SUBSTITUTO</text:p>
          </table:table-cell>
          <table:table-cell table:style-name="ce60"/>
          <table:table-cell table:style-name="ce15"/>
          <table:table-cell table:number-columns-repeated="58"/>
        </table:table-row>
        <table:table-row table:style-name="ro3">
          <table:table-cell table:style-name="ce16" office:value-type="string" calcext:value-type="string">
            <text:p>DANILO AMARAL</text:p>
          </table:table-cell>
          <table:table-cell table:number-columns-repeated="2" table:style-name="ce16" office:value-type="string" calcext:value-type="string">
            <text:p>MEMBRO DO CONSELHO UNIVERSITARIO</text:p>
          </table:table-cell>
          <table:table-cell table:style-name="ce17" office:value-type="string" calcext:value-type="string">
            <text:p>SUBSTITUTO</text:p>
          </table:table-cell>
          <table:table-cell table:style-name="ce63" office:value-type="string" calcext:value-type="string">
            <text:p>OF ENG300/18</text:p>
            <text:p>OF SEC132/21</text:p>
          </table:table-cell>
          <table:table-cell table:style-name="ce19" office:value-type="string" calcext:value-type="string">
            <text:p>05/Jun/2018</text:p>
            <text:p>05/Jul/2021</text:p>
          </table:table-cell>
          <table:table-cell table:style-name="ce20" table:number-columns-repeated="58"/>
        </table:table-row>
        <table:table-row table:style-name="ro3">
          <table:table-cell table:style-name="ce6" office:value-type="string" calcext:value-type="string">
            <text:p>PRISCILLA MACEDO MOUR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OF ENG300/18</text:p>
            <text:p>OF SEC132/21</text:p>
          </table:table-cell>
          <table:table-cell table:style-name="ce21" office:value-type="string" calcext:value-type="string">
            <text:p>05/Jun/2018</text:p>
            <text:p>05/Jul/2021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EILIANE COELHO ANDRE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F.FARMACIA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PORT.8018/16</text:p>
            <text:p>PORT.7100/20</text:p>
          </table:table-cell>
          <table:table-cell table:style-name="ce21" office:value-type="string" calcext:value-type="string">
            <text:p>19/Dez/2016</text:p>
            <text:p>16/Dez/202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ICHELINE ROSA SILV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FAC.FARMACIA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PORT.8019/16</text:p>
            <text:p>PORT.6808/20</text:p>
          </table:table-cell>
          <table:table-cell table:style-name="ce21" office:value-type="string" calcext:value-type="string">
            <text:p>19/Dez/2016</text:p>
            <text:p>16/Dez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VALBERT NASCIMENTO CARDOS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54/2019</text:p>
          </table:table-cell>
          <table:table-cell table:style-name="ce15" office:value-type="string" calcext:value-type="string">
            <text:p>08/Jun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RISTINA MARIANO RUA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54/2019</text:p>
          </table:table-cell>
          <table:table-cell table:style-name="ce15" office:value-type="string" calcext:value-type="string">
            <text:p>08/Jun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DRIANO DE PAULA SABIN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3668/22</text:p>
          </table:table-cell>
          <table:table-cell table:style-name="ce15" office:value-type="date" office:date-value="2022-06-08" calcext:value-type="date">
            <text:p>8/6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BRUNO PINHEIRO WANDERLEY REI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FAFICH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8143/19</text:p>
          </table:table-cell>
          <table:table-cell table:style-name="ce15" office:value-type="string" calcext:value-type="string">
            <text:p>17/Dez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THAIS PORLAN DE OLIV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FAFICH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8144/19</text:p>
          </table:table-cell>
          <table:table-cell table:style-name="ce15" office:value-type="string" calcext:value-type="string">
            <text:p>17/Dez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IRIAM HERMETO DE SA MOTT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 15/21</text:p>
          </table:table-cell>
          <table:table-cell table:style-name="ce10" office:value-type="string" calcext:value-type="string">
            <text:p><text:span text:style-name="T1">´</text:span>02/Mar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PATRICIA MARIA KAUARK LEITE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 15/21</text:p>
          </table:table-cell>
          <table:table-cell table:style-name="ce10" office:value-type="string" calcext:value-type="string">
            <text:p><text:span text:style-name="T1">´</text:span>02/Mar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VILMA LUCIA MACAGNAN CARVALH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O IGC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2794/18</text:p>
          </table:table-cell>
          <table:table-cell table:style-name="ce15" office:value-type="string" calcext:value-type="string">
            <text:p>30/Abr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RIA GIOVANA PARISI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O IGC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2795/18</text:p>
          </table:table-cell>
          <table:table-cell table:style-name="ce15" office:value-type="string" calcext:value-type="string">
            <text:p>30/Abr/2018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TIAGO AMANCIO NOVO</text:p>
          </table:table-cell>
          <table:table-cell table:number-columns-repeated="2" table:style-name="ce16" office:value-type="string" calcext:value-type="string">
            <text:p>MEMBRO DO CONSELHO UNIVERSITARIO</text:p>
          </table:table-cell>
          <table:table-cell table:style-name="ce17" office:value-type="string" calcext:value-type="string">
            <text:p>TITULAR</text:p>
          </table:table-cell>
          <table:table-cell table:style-name="ce64" office:value-type="string" calcext:value-type="string">
            <text:p>OF. 01/21</text:p>
          </table:table-cell>
          <table:table-cell table:style-name="ce22" office:value-type="string" calcext:value-type="string">
            <text:p><text:span text:style-name="T1">´</text:span>04/Jan/2021</text:p>
          </table:table-cell>
          <table:table-cell table:style-name="ce20" table:number-columns-repeated="58"/>
        </table:table-row>
        <table:table-row table:style-name="ro2">
          <table:table-cell table:style-name="ce5" office:value-type="string" calcext:value-type="string">
            <text:p>CARLOS FERNANDO FERREIRA LOB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 01/21</text:p>
          </table:table-cell>
          <table:table-cell table:style-name="ce10" office:value-type="string" calcext:value-type="string">
            <text:p><text:span text:style-name="T1">´</text:span>04/Jan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HELDER LAGES JARDIM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CONSELHO UN. IGC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IGC.50/22</text:p>
          </table:table-cell>
          <table:table-cell table:style-name="ce10" office:value-type="date" office:date-value="2022-04-30" calcext:value-type="date">
            <text:p>30/4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PEDRO AUGUSTO DA SILVA ROS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CONSELHO UN. IGC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IGC.50/22</text:p>
          </table:table-cell>
          <table:table-cell table:style-name="ce10" office:value-type="date" office:date-value="2022-04-30" calcext:value-type="date">
            <text:p>30/4/22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SUELI MARIA COELH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FALE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PORT.3001/18</text:p>
            <text:p>PORT.6240/21</text:p>
          </table:table-cell>
          <table:table-cell table:style-name="ce21" office:value-type="string" calcext:value-type="string">
            <text:p>05/Mai/2018</text:p>
            <text:p>30/Ago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GEORG OTTE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A FALE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6242/21</text:p>
          </table:table-cell>
          <table:table-cell table:style-name="ce10" office:value-type="string" calcext:value-type="string">
            <text:p><text:span text:style-name="T1">´</text:span>30/Ago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NA LARISSA A MARCIOTTO OLIV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FALE39/19</text:p>
          </table:table-cell>
          <table:table-cell table:style-name="ce15" office:value-type="string" calcext:value-type="string">
            <text:p>22/Mar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DRIANA SILVINA PAGAN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FALE39/19</text:p>
          </table:table-cell>
          <table:table-cell table:style-name="ce15" office:value-type="string" calcext:value-type="string">
            <text:p>22/Mar/2019</text:p>
          </table:table-cell>
          <table:table-cell table:number-columns-repeated="58"/>
        </table:table-row>
        <table:table-row table:style-name="ro2">
          <table:table-cell table:style-name="ce23" office:value-type="string" calcext:value-type="string">
            <text:p>LUIZ FRANCISCO DIA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CONSELHO UNIVERSITARIO - FAL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FALE11/22</text:p>
          </table:table-cell>
          <table:table-cell table:style-name="ce15" office:value-type="date" office:date-value="2022-03-22" calcext:value-type="date">
            <text:p>22/3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BARBARA MALVEIRA ORFAN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CONSELHO UNIVERSITARIO - FALE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FALE11/22</text:p>
          </table:table-cell>
          <table:table-cell table:style-name="ce15" office:value-type="date" office:date-value="2022-03-22" calcext:value-type="date">
            <text:p>22/3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HUMBERTO JOSE ALV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.DE MEDICIN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2324/18</text:p>
          </table:table-cell>
          <table:table-cell table:style-name="ce15" office:value-type="string" calcext:value-type="string">
            <text:p>11/Abr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LAMANDA KFOURY PER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E.DE MEDICIN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2325/18</text:p>
          </table:table-cell>
          <table:table-cell table:style-name="ce15" office:value-type="string" calcext:value-type="string">
            <text:p>11/Abr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RISTINA GONCALVES ALVIM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E.DE MEDICIN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1418/22</text:p>
          </table:table-cell>
          <table:table-cell table:style-name="ce15" office:value-type="date" office:date-value="2022-04-11" calcext:value-type="date">
            <text:p>11/4/2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IA DO CARMO BARROS DE MELO</text:p>
          </table:table-cell>
          <table:table-cell table:number-columns-repeated="2" table:style-name="ce6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1" office:value-type="string" calcext:value-type="string">
            <text:p>OF.116/21</text:p>
          </table:table-cell>
          <table:table-cell table:style-name="ce10" office:value-type="string" calcext:value-type="string">
            <text:p><text:span text:style-name="T1">´</text:span>31/Mar/2021</text:p>
          </table:table-cell>
          <table:table-cell table:style-name="ce13" table:number-columns-repeated="58"/>
        </table:table-row>
        <table:table-row table:style-name="ro2">
          <table:table-cell table:style-name="ce6" office:value-type="string" calcext:value-type="string">
            <text:p>GERALDO CUNHA CURY</text:p>
          </table:table-cell>
          <table:table-cell table:number-columns-repeated="2" table:style-name="ce6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1" office:value-type="string" calcext:value-type="string">
            <text:p>OF.116/21</text:p>
          </table:table-cell>
          <table:table-cell table:style-name="ce10" office:value-type="string" calcext:value-type="string">
            <text:p><text:span text:style-name="T1">´</text:span>31/Mar/2021</text:p>
          </table:table-cell>
          <table:table-cell table:style-name="ce13" table:number-columns-repeated="58"/>
        </table:table-row>
        <table:table-row table:style-name="ro2">
          <table:table-cell table:style-name="ce5" office:value-type="string" calcext:value-type="string">
            <text:p>RENATO TOCANTINS SAMPAI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. DE MUSIC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4815/18</text:p>
          </table:table-cell>
          <table:table-cell table:style-name="ce15" office:value-type="string" calcext:value-type="string">
            <text:p>09/Ago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ARLOS ALEIXO DOS REI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A E. DE MUSIC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4816/18</text:p>
          </table:table-cell>
          <table:table-cell table:style-name="ce15" office:value-type="string" calcext:value-type="string">
            <text:p>09/Ago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NDRE MACHADO QUEIROZ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PRO-TEMPORE DO CONS.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8765/21</text:p>
          </table:table-cell>
          <table:table-cell table:style-name="ce10" office:value-type="string" calcext:value-type="string">
            <text:p><text:span text:style-name="T1">´</text:span>13/Dez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WILSON LOPES CANCAD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PRO-TEMPORE DO CONS.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8765/21</text:p>
          </table:table-cell>
          <table:table-cell table:style-name="ce10" office:value-type="string" calcext:value-type="string">
            <text:p><text:span text:style-name="T1">´</text:span>13/Dez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LLYSON NOGUEIRA MOR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257/20</text:p>
          </table:table-cell>
          <table:table-cell table:style-name="ce15" office:value-type="string" calcext:value-type="string">
            <text:p>20/Jan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ENISE VIEIRA TRAVASSO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258/20</text:p>
          </table:table-cell>
          <table:table-cell table:style-name="ce15" office:value-type="string" calcext:value-type="string">
            <text:p>20/Jan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RIA ELISA DE SOUZA E SILV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83/2019</text:p>
          </table:table-cell>
          <table:table-cell table:style-name="ce15" office:value-type="string" calcext:value-type="string">
            <text:p>30/Abr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RICARDO SANTIAGO GOMEZ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83/2019</text:p>
          </table:table-cell>
          <table:table-cell table:style-name="ce15" office:value-type="string" calcext:value-type="string">
            <text:p>30/Abr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RIA CASSIA FERREIRA DE AGUIAR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CONSELHO UN. ODONTOLOGI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59/22</text:p>
          </table:table-cell>
          <table:table-cell table:style-name="ce15" office:value-type="date" office:date-value="2022-04-30" calcext:value-type="date">
            <text:p>30/4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ROBERTO MAURICIO CARVALHO GUED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A E. DE VETERINARI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3333/18</text:p>
          </table:table-cell>
          <table:table-cell table:style-name="ce15" office:value-type="string" calcext:value-type="string">
            <text:p>07/Jun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ZELIA INES PORTELA LOBAT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A DA ESCOLA DE VETERINARI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3328/18</text:p>
          </table:table-cell>
          <table:table-cell table:style-name="ce15" office:value-type="string" calcext:value-type="string">
            <text:p>07/Jun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FONSO DE LIGUORI OLIV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SCOLA DE VETERINARI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4341/22</text:p>
          </table:table-cell>
          <table:table-cell table:style-name="ce15" office:value-type="date" office:date-value="2022-06-07" calcext:value-type="date">
            <text:p>7/6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ELIANE GONCALVES DE MEL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E. DE VETERINARI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4343/22</text:p>
          </table:table-cell>
          <table:table-cell table:style-name="ce15" office:value-type="date" office:date-value="2022-06-07" calcext:value-type="date">
            <text:p>7/6/22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RONALD KENNEDY LUZ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OF.493/18-GD</text:p>
            <text:p>OF.249/2021</text:p>
          </table:table-cell>
          <table:table-cell table:style-name="ce21" office:value-type="string" calcext:value-type="string">
            <text:p>27/Set/2018</text:p>
            <text:p>27/Set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VALENTIM ARABICANO GHELLER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493/18-GD</text:p>
          </table:table-cell>
          <table:table-cell table:style-name="ce15" office:value-type="string" calcext:value-type="string">
            <text:p>27/Set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RILIA MARTINS MEL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249/2021</text:p>
          </table:table-cell>
          <table:table-cell table:style-name="ce10" office:value-type="string" calcext:value-type="string">
            <text:p><text:span text:style-name="T1">´</text:span>27/Set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LEONARDO DAVID TUFFI SANTO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O IC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7240/18</text:p>
          </table:table-cell>
          <table:table-cell table:style-name="ce15" office:value-type="string" calcext:value-type="string">
            <text:p>04/Nov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HELDER DOS ANJOS AUGUST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O IC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7241/18</text:p>
          </table:table-cell>
          <table:table-cell table:style-name="ce15" office:value-type="string" calcext:value-type="string">
            <text:p>04/Nov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HELDER DOS ANJOS AUGUST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O ICA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8935/22</text:p>
          </table:table-cell>
          <table:table-cell table:style-name="ce15" office:value-type="date" office:date-value="2022-11-04" calcext:value-type="date">
            <text:p>4/11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LCINEI MISTICO AZEVED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O ICA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<text:s/>PORT.9008/22</text:p>
          </table:table-cell>
          <table:table-cell table:style-name="ce15" office:value-type="date" office:date-value="2022-11-04" calcext:value-type="date">
            <text:p>4/11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THELES DE OLIVEIRA COST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.ICA168/20</text:p>
          </table:table-cell>
          <table:table-cell table:style-name="ce15" office:value-type="string" calcext:value-type="string">
            <text:p>30/Out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HARLES MARTINS AGUILAR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OF.ICA168/20</text:p>
          </table:table-cell>
          <table:table-cell table:style-name="ce15" office:value-type="string" calcext:value-type="string">
            <text:p>30/Out/2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NDREA MARIA SILV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SUPERINTENDENTE DO HCL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.EBSERH 443</text:p>
          </table:table-cell>
          <table:table-cell table:style-name="ce15" office:value-type="string" calcext:value-type="string">
            <text:p>05/Set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ALEXANDRE RODRIGUES FERR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 DO HCL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TERMO POSSE</text:p>
          </table:table-cell>
          <table:table-cell table:style-name="ce15" office:value-type="string" calcext:value-type="string">
            <text:p>12/Set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TANIA MARGARIDA LIMA COST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VICE-DIRETORA DA EBAP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PORT.5900/18</text:p>
          </table:table-cell>
          <table:table-cell table:style-name="ce15" office:value-type="string" calcext:value-type="string">
            <text:p>06/Set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RCIO FANTINI MIRAND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DIRETOR DA EBAP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PORT.5899/18</text:p>
          </table:table-cell>
          <table:table-cell table:style-name="ce15" office:value-type="string" calcext:value-type="string">
            <text:p>07/Set/201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GUILHERME LOURENCO DE SOUZ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PROFESSOR ADJUNTO 1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ED.CEC.01/19</text:p>
          </table:table-cell>
          <table:table-cell table:style-name="ce15" office:value-type="string" calcext:value-type="string">
            <text:p>20/Mai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ELTON ANTUN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PROFESSOR ASSOCIAD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ED.CEC.01/19</text:p>
          </table:table-cell>
          <table:table-cell table:style-name="ce15" office:value-type="string" calcext:value-type="string">
            <text:p>20/Mai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JOSE LUIZ BORGES HORT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PROFESSOR TITULAR CLASSE 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ED.CEC.05/22</text:p>
          </table:table-cell>
          <table:table-cell table:style-name="ce15" office:value-type="date" office:date-value="2022-05-20" calcext:value-type="date">
            <text:p>20/5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RIAH BROCHADO FERR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ED.CEC.05/22</text:p>
          </table:table-cell>
          <table:table-cell table:style-name="ce15"/>
          <table:table-cell table:number-columns-repeated="58"/>
        </table:table-row>
        <table:table-row table:style-name="ro5">
          <table:table-cell table:style-name="ce5" office:value-type="string" calcext:value-type="string">
            <text:p>ELDER ANTONIO SOUSA E PAIV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1/18</text:p>
            <text:p>ED.CEC.01/21</text:p>
          </table:table-cell>
          <table:table-cell table:style-name="ce21" office:value-type="string" calcext:value-type="string">
            <text:p>08/Mai/2018</text:p>
            <text:p>21/Jul/2021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MIRIAM PIMENTA PARREIRA DO VALE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D.CEC.01/18</text:p>
            <text:p>ED.CEC.01/21</text:p>
          </table:table-cell>
          <table:table-cell table:style-name="ce21" office:value-type="string" calcext:value-type="string">
            <text:p>08/Mai/2018</text:p>
            <text:p>21/Jul/2021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GLAURA GOULART SILV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1/17</text:p>
            <text:p>ED.CEC.01/21</text:p>
          </table:table-cell>
          <table:table-cell table:style-name="ce21" office:value-type="string" calcext:value-type="string">
            <text:p>21/Jul/2017</text:p>
            <text:p>21/Jul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EDUARDO HENRIQUE MARTINS NUNES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D.CEC.01/21</text:p>
          </table:table-cell>
          <table:table-cell table:style-name="ce10" office:value-type="string" calcext:value-type="string">
            <text:p><text:span text:style-name="T1">´</text:span>21/Jul/2021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CAROLINY ALVES PESSO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string" calcext:value-type="string">
            <text:p><text:span text:style-name="T1">´</text:span>28/Jul/2021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MARISTELA DE OLIVEIRA COST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string" calcext:value-type="string">
            <text:p><text:span text:style-name="T1">´</text:span>28/Jul/2021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RONALD DE FIGUEIREDO NASCIMENT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date" office:date-value="2021-07-28" calcext:value-type="date">
            <text:p>28/7/21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RONALD DE FIGUEIREDO NASCIMENT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string" calcext:value-type="string">
            <text:p><text:span text:style-name="T1">´</text:span>28/Jul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VICTOR RUBIM OTATI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string" calcext:value-type="string">
            <text:p><text:span text:style-name="T1">´</text:span>28/Jul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GUSTAVO SANTOS SILV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string" calcext:value-type="string">
            <text:p><text:span text:style-name="T1">´</text:span>28/Jul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RICARDO BRUNO DA CRUZ COST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string" calcext:value-type="string">
            <text:p><text:span text:style-name="T1">´</text:span>28/Jul/202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HELDER DE CASTRO BERNARDES BARBOS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EFETIV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1/17</text:p>
            <text:p>ED.CEC.02/21</text:p>
          </table:table-cell>
          <table:table-cell table:style-name="ce21" office:value-type="string" calcext:value-type="string">
            <text:p>21/Jul/2017</text:p>
            <text:p>28/Jul/2021</text:p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MAGALI GOMES PINT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D.CEC.01/17</text:p>
            <text:p>ED.CEC.02/21</text:p>
          </table:table-cell>
          <table:table-cell table:style-name="ce21" office:value-type="string" calcext:value-type="string">
            <text:p>21/Jul/2017</text:p>
            <text:p>28/Jul/202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SWRAIDE SALGADO AGRIPIN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2" office:value-type="string" calcext:value-type="string">
            <text:p>ED.CEC.01/18</text:p>
            <text:p>ED.CEC.02/21</text:p>
          </table:table-cell>
          <table:table-cell table:style-name="ce21" office:value-type="string" calcext:value-type="string">
            <text:p>11/Mai/2018</text:p>
            <text:p>28/Jul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RIA CRISTINA DE OLIVEIR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2" office:value-type="string" calcext:value-type="string">
            <text:p>ED.CEC.02/21</text:p>
          </table:table-cell>
          <table:table-cell table:style-name="ce10" office:value-type="string" calcext:value-type="string">
            <text:p><text:span text:style-name="T1">´</text:span>28/Jul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RISTINA DEL PAP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ED.CEC.05/22</text:p>
          </table:table-cell>
          <table:table-cell table:style-name="ce15" office:value-type="date" office:date-value="2022-05-20" calcext:value-type="date">
            <text:p>20/5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JANAINA MARA SOARES FERREIRA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ED.CEC.01/19</text:p>
          </table:table-cell>
          <table:table-cell table:style-name="ce15" office:value-type="string" calcext:value-type="string">
            <text:p>20/Mai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LEOMAR POLETTO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SUPLENTE DO CONSELHO UNIVERSITARIO</text:p>
          </table:table-cell>
          <table:table-cell table:style-name="ce7" office:value-type="string" calcext:value-type="string">
            <text:p>SUBSTITUTO</text:p>
          </table:table-cell>
          <table:table-cell table:style-name="ce60" office:value-type="string" calcext:value-type="string">
            <text:p>ED.CEC.01/19</text:p>
          </table:table-cell>
          <table:table-cell table:style-name="ce15" office:value-type="string" calcext:value-type="string">
            <text:p>20/Mai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KATIA LUCIA PACHECO</text:p>
          </table:table-cell>
          <table:table-cell table:number-columns-repeated="2" table:style-name="ce5" office:value-type="string" calcext:value-type="string">
            <text:p>MEMBRO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ED.CEC.01/19</text:p>
          </table:table-cell>
          <table:table-cell table:style-name="ce15" office:value-type="string" calcext:value-type="string">
            <text:p>20/Mai/201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ANIELA DE FATIMA FRANCISCA DE AVELAR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ED.CEC.05/22</text:p>
          </table:table-cell>
          <table:table-cell table:style-name="ce15" office:value-type="date" office:date-value="2022-05-20" calcext:value-type="date">
            <text:p>20/5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RULEANDSON DO CARMO CRUZ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TITULAR DO CONSELHO UNIVERSITARIO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ED.CEC.11/22</text:p>
          </table:table-cell>
          <table:table-cell table:style-name="ce15" office:value-type="date" office:date-value="2022-11-21" calcext:value-type="date">
            <text:p>21/11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FILIPE AMARAL ROCHA DE MENEZES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MEMBRO DO CONSELHO UN. DISCENT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ICIO</text:p>
          </table:table-cell>
          <table:table-cell table:style-name="ce15" office:value-type="date" office:date-value="2022-11-30" calcext:value-type="date">
            <text:p>30/11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AIO FERNANDO TEIXEIRA PORTEL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CONSELHO UNIVERSITARIO REPR. DISCENT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ICIO</text:p>
          </table:table-cell>
          <table:table-cell table:style-name="ce15" office:value-type="date" office:date-value="2022-11-30" calcext:value-type="date">
            <text:p>30/11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AROLINA GIOVANNETTI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CONSELHO UNIVERSITARIO REPR. DISCENT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ICIO</text:p>
          </table:table-cell>
          <table:table-cell table:style-name="ce15" office:value-type="date" office:date-value="2022-11-30" calcext:value-type="date">
            <text:p>30/11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VINICIUS CAVALLERE LIMA DE OLIVEIR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CONSELHO UNIVERSITARIO REPR. DISCENT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ICIO</text:p>
          </table:table-cell>
          <table:table-cell table:style-name="ce15" office:value-type="date" office:date-value="2022-11-30" calcext:value-type="date">
            <text:p>30/11/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GABRIELLE MORAES LOPES DA SILVA</text:p>
          </table:table-cell>
          <table:table-cell table:style-name="ce5" office:value-type="string" calcext:value-type="string">
            <text:p>MEMBRO DO CONSELHO UNIVERSITARIO</text:p>
          </table:table-cell>
          <table:table-cell table:style-name="ce5" office:value-type="string" calcext:value-type="string">
            <text:p>CONSELHO UNIVERSITARIO REPR. DISCENTE</text:p>
          </table:table-cell>
          <table:table-cell table:style-name="ce7" office:value-type="string" calcext:value-type="string">
            <text:p>TITULAR</text:p>
          </table:table-cell>
          <table:table-cell table:style-name="ce60" office:value-type="string" calcext:value-type="string">
            <text:p>OFICIO</text:p>
          </table:table-cell>
          <table:table-cell table:style-name="ce15" office:value-type="date" office:date-value="2022-11-30" calcext:value-type="date">
            <text:p>30/11/22</text:p>
          </table:table-cell>
          <table:table-cell table:number-columns-repeated="58"/>
        </table:table-row>
        <table:table-row table:style-name="ro3">
          <table:table-cell table:style-name="ce24" office:value-type="string" calcext:value-type="string">
            <text:p>SANDRA REGINA GOULART ALMEID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REITORA DA UFMG</text:p>
          </table:table-cell>
          <table:table-cell table:style-name="ce25" office:value-type="string" calcext:value-type="string">
            <text:p>TITULAR</text:p>
          </table:table-cell>
          <table:table-cell table:style-name="ce65" office:value-type="string" calcext:value-type="string">
            <text:p>Decreto de 1º de março de 2018</text:p>
          </table:table-cell>
          <table:table-cell table:style-name="ce27" office:value-type="date" office:date-value="2018-03-02" calcext:value-type="date">
            <text:p>02/03/2018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LESSANDRO FERNANDES MOR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VICE-REITOR DA UFMG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Portaria nº 2.181, de 20/03/2018</text:p>
          </table:table-cell>
          <table:table-cell table:style-name="ce28" office:value-type="date" office:date-value="2018-03-21" calcext:value-type="date">
            <text:p>21/03/2018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BRUNO OTAVIO SOARES TEIX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A DE GRADUAÇÃO <text:s text:c="2"/>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Portaria nº 2192, de 20/03/2018</text:p>
          </table:table-cell>
          <table:table-cell table:style-name="ce28" office:value-type="date" office:date-value="2018-03-21" calcext:value-type="date">
            <text:p>21/03/2018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IA JOSÉ BATISTA PINTO FLORE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 ADJUNTO DE GRADUAÇÃO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28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ISABELA ALMEIDA PORDEU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 DE PóS-GRADUAçãO <text:s/>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28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EDUARDO SOARES NEVES SILV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A ADJUNTA DE PóS-GRADUAçãO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28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FERNANDO MARCOS DOS REI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 DE PESQUISA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28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JACQUELINE APARECIDA TAKAHASHI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 ADJUNTO DE PESQUISA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28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CLAUDIA ANDREA MAYORGA BORGE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A DE EXTENSÃO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Portaria nº 2196, de 20/03/2018</text:p>
          </table:table-cell>
          <table:table-cell table:style-name="ce28" office:value-type="date" office:date-value="2018-03-21" calcext:value-type="date">
            <text:p>21/03/2018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JANICE HENRIQUES DA SILVA AMARAL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Ó-REITORA ADJUNTA DE EXTENSAO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Portaria no 2.197, de 29/03/2019</text:p>
          </table:table-cell>
          <table:table-cell table:style-name="ce28" office:value-type="date" office:date-value="2019-04-01" calcext:value-type="date">
            <text:p>01/04/2019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COS FELIPE SUDRE SAIDLER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THIAGO CANETTIERI DE MELLO E SÁ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7" office:value-type="string" calcext:value-type="string">
            <text:p>OFÍCIO Nº 2/2023/ARQ-DIR-UFMG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SORAYA APARECIDA ÁLVARES COPPOL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DRIANA DE CASTRO DIAS BICALH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CIANA CASTRO GERASEEV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. Gab. 092/2018, do ICA, datado de 07/05/2018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EIDIVAN ALMEIDA FRAZÃ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. Gab. 092/2018, do ICA, datado de 07/05/2018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CLEIDA APARECIDA DE OLIV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98/2016 da Diretoria, de 28/06/2016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GLÓRIA REGINA FRANC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098/2016 da Diretoria, de 28/06/2016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JACQUELINE VENEROSO ALVES DA CUNH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28/2019, de 24/04/2019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IZ ALEX SILVA SARAIV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IZ GUSTAVO DE OLIVEIRA LOPES CANÇAD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7/2021-DIR-ICEX-UFMG, de 30/01/2021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A CRISTINA VI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07/2021-DIR-ICEX-UFMG, de 30/01/2021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BENILDES COURA MOREIRA DOS SANTOS MACULAN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43/2019, de 26/04/2019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CÍNTIA DE AZEVEDO LOURENÇ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43/2019, de 26/04/2019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CELO CAMPOS GALUPP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CAS CARLOS LIM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Gab. nº 008/2019, de 18/02/2019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PAULO HENRIQUE DE QUEIROZ NOGU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A MARIA RABELO GOME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GAB.FAE nº 088/18.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CELO VELLOS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7" office:value-type="string" calcext:value-type="string">
            <text:p>OFÍCIO Nº 25/2022/EEFFTO-SGE-UFMG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CHRISTIANNE LUCE GOME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25/2022/EEFFTO-SGE-UFMG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SOLANGE CERVINHO GODOY BICALH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Dir. nº 26/2019, de 26/03/2019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VANESSA DE ALMEIDA GUER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Dir. nº 26/2019, de 26/03/2019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DRÉA OLIVEIRA SOUZA DA COST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7" office:value-type="string" calcext:value-type="string">
            <text:p>Ofício nº 490/2022/ENGENHARIA-SGE-UFMG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RUDOLF HUEBNER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8" office:value-type="string" calcext:value-type="string">
            <text:p>Ofício nº 490/2022/ENGENHARIA-SGE-UFMG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IA APARECIDA VIEIRA TEIXEIRA GARCI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34" office:value-type="string" calcext:value-type="string">
            <text:p>TITULAR</text:p>
          </table:table-cell>
          <table:table-cell table:style-name="ce69" office:value-type="string" calcext:value-type="string">
            <text:p>Portaria nº 2642, de 13 de abril de 2022</text:p>
          </table:table-cell>
          <table:table-cell table:style-name="ce35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RACHEL OLIVEIRA CASTILH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34" office:value-type="string" calcext:value-type="string">
            <text:p>SUBSTITUTO</text:p>
          </table:table-cell>
          <table:table-cell table:style-name="ce70" office:value-type="string" calcext:value-type="string">
            <text:p>Portaria nº 2642, de 13 de abril de 2022</text:p>
          </table:table-cell>
          <table:table-cell table:style-name="ce35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DMILA MENDONÇA LOPES RIBEIR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71" office:value-type="string" calcext:value-type="string">
            <text:p>OFÍCIO Nº 34/2020/FAFICH-SGE-UFMG, de 26/05/2020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YCOLN LEÔNI MARTINS TEODOR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RODRIGO AFFONSO DE ALBUQUERQUE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72" office:value-type="string" calcext:value-type="string">
            <text:p>OFÍCIO Nº 106/2022/IGC-DIR-UFMG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JANISE BRUNO DIA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106/2022/IGC-DIR-UFMG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ELISA MARIA AMORIM VI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. FALE/UFMG Nº 036/2020, de 18 de maio de 2020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GISELLI MARA DA SILV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. FALE/UFMG Nº 036/2020, de 18 de maio de 2020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PEDRO GUATIMOSIM VIDIGAL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PAULO VIEIRA TEIXEIRA VIDIGAL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TÔNIO LINCOLN CAMPOS DE ANDRADE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COS FLÁVIO DE AGUIAR FREITA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44/2020/MUSICA-DIR-UFMG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RAQUEL CONCEIÇÃO FERR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RODRIGO RICHARD DA SILV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8"/>
          <table:table-cell table:style-name="ce17"/>
          <table:table-cell table:style-name="ce20" table:number-columns-repeated="58"/>
        </table:table-row>
        <table:table-row table:style-name="ro8">
          <table:table-cell table:style-name="ce24" office:value-type="string" calcext:value-type="string">
            <text:p>ANDREY PEREIRA LAGE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34" office:value-type="string" calcext:value-type="string">
            <text:p>TITULAR</text:p>
          </table:table-cell>
          <table:table-cell table:style-name="ce69" office:value-type="string" calcext:value-type="string">
            <text:p>OFÍCIO Nº 162/2022/VETERINARIA-DIR-UFMG</text:p>
          </table:table-cell>
          <table:table-cell table:style-name="ce35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8">
          <table:table-cell table:style-name="ce24" office:value-type="string" calcext:value-type="string">
            <text:p>SILVANA DE VASCONCELOS CANÇAD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34" office:value-type="string" calcext:value-type="string">
            <text:p>SUBSTITUTO</text:p>
          </table:table-cell>
          <table:table-cell table:style-name="ce69" office:value-type="string" calcext:value-type="string">
            <text:p>OFÍCIO Nº 162/2022/VETERINARIA-DIR-UFMG</text:p>
          </table:table-cell>
          <table:table-cell table:style-name="ce35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DENISE ALVES DE ARAÚJ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71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ILIAN BORGES BRASILEIR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9">
          <table:table-cell table:style-name="ce24" office:value-type="string" calcext:value-type="string">
            <text:p>FABIANA MARIA KAKEHASI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SEI Nº 558/2020/UAC/SUPRIN/HC-UFMG-EBSERH, datado de 05/11/2020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JOVITA LANE SOARES SANTOS ZANINI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PEDRO HENRIQUE RODRIGUES PER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A LIDDY CENNI DE CASTRO MAGALHÃE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Edital de convocação CEC nº 05/2019, de 13/09/2019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ERIKA LOURENÇ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CRISTIANO DOS SANTOS RODRIGUE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DRÉA RODRIGUES MOTT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Edital de convocação CEC nº 07/2018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IA MENDES CANTONI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A PAULA BALTAZAR DOS SANTO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A MARIA HERMETO CAMILO DE OLIV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RICARDO TOSHIO FUJIWA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Edital Complementar CEC nº 03/2018, de 28/03/2018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BENITO SOTO BLANC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Edital Complementar CEC nº 03/2018, de 28/03/2018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HERMAN SANDER MANSUR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IZ CARLOS ALVES OLIV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IZ MORAES COELH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RÍLIA DE ABREU MARTINS DE PAIV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CHARLES MARTINS AGUILAR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GIOVANI CAMPOS FONSEC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GLEIDE FERNANDES DE AVELAR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Edital de convocação CEC nº 09/2018, de 09/10/2018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SSANDRA MARTINS GIANASI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Edital de convocação CEC nº 09/2018, de 09/10/2018.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ANA FLÁVIA MACHAD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EDUARDO DOS SANTOS ANDRADE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MAURO MARTINS TEIX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FERNÃO CASTRO BRAG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JUSSARA MARQUES DE ALMEIDA GONÇALVES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A DO MAGISTÉRIO SUPERIOR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Edital de convocação CEC nº 06/2018, de 23/05/2018</text:p>
          </table:table-cell>
          <table:table-cell table:style-name="ce17" office:value-type="string" calcext:value-type="string">
            <text:p>***</text:p>
          </table:table-cell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RODRIGO LAMBERT ORÉFICE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24" office:value-type="string" calcext:value-type="string">
            <text:p>PROFESSOR DO MAGISTÉRIO SUPERIOR</text:p>
          </table:table-cell>
          <table:table-cell table:style-name="ce25" office:value-type="string" calcext:value-type="string">
            <text:p>SUBSTITUTO</text:p>
          </table:table-cell>
          <table:table-cell table:style-name="ce66"/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IZA DATAS CRUZ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LETRAS LICENCIATURA NOTURNO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AURA GESUALDI SANTANA FERREIRA COELH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PEDAGOGIA NOTURNO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SELMA FABIANA BAZAN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DOUTORADO EM QUÍMICA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CARLA DRIELLY DOS SANTOS TEIX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DOUTORADO EM HISTÓRIA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IGI GOMES BRANDÃ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DOUTORADO EM MÚSICA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STELLA FERREIRA GONTIJ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DOUTORADO EM HISTÓRIA</text:p>
          </table:table-cell>
          <table:table-cell table:style-name="ce25" office:value-type="string" calcext:value-type="string">
            <text:p>SUBSTITUTO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HELITON MARTINS REIS FILH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QUIMICA NOTURNO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ORRAYNE LOURENÇA DAMASCENO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TERAPIA OCUPACIONAL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3">
          <table:table-cell table:style-name="ce24" office:value-type="string" calcext:value-type="string">
            <text:p>LUCAS HENRIQUE REZENDE PEREIRA</text:p>
          </table:table-cell>
          <table:table-cell table:style-name="ce24" office:value-type="string" calcext:value-type="string">
            <text:p>MEMBRO DO CONSELHO DE ENSINO, PESQUISA E EXTENSÃO.</text:p>
          </table:table-cell>
          <table:table-cell table:style-name="ce51" office:value-type="string" calcext:value-type="string">
            <text:p>DISCENTE DIREITO</text:p>
          </table:table-cell>
          <table:table-cell table:style-name="ce25" office:value-type="string" calcext:value-type="string">
            <text:p>TITULAR</text:p>
          </table:table-cell>
          <table:table-cell table:style-name="ce66" office:value-type="string" calcext:value-type="string">
            <text:p>OFÍCIO Nº 011/2023/DCE</text:p>
          </table:table-cell>
          <table:table-cell table:style-name="ce17"/>
          <table:table-cell table:style-name="ce20" table:number-columns-repeated="58"/>
        </table:table-row>
        <table:table-row table:style-name="ro2" table:number-rows-repeated="10483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 de </number:text>
      <number:month number:textual="true"/>
      <number:text> de </number:text>
      <number:year/>
    </number:date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5f_Afastamentos" style:display-name="Normal_Afastament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lexandre Naves Magalhaes</meta:initial-creator>
    <meta:creation-date>2023-04-20T08:48:52Z</meta:creation-date>
    <dc:date>2023-04-28T14:48:37.484000000</dc:date>
    <meta:editing-duration>PT3M34S</meta:editing-duration>
    <meta:editing-cycles>1</meta:editing-cycles>
    <meta:document-statistic meta:table-count="1" meta:cell-count="1249" meta:object-count="0"/>
  </office:meta>
</office:document-meta>
</file>