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729FC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Afastamentos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Normal_Afastamento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6" table:default-cell-style-name="ce25"/>
        <table:table-column table:style-name="co7" table:number-columns-repeated="58" table:default-cell-style-name="ce1" table:visibility="collapse"/>
        <table:table-column table:style-name="co8" table:number-columns-repeated="1632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ÇÃO GERENCIAL<text:s text:c="2"/>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TO FORMAL DESIGNAÇÃO</text:p>
          </table:table-cell>
          <table:table-cell office:value-type="string" table:style-name="ce3">
            <text:p>PUBLICAÇÃO – DOU e UFMG</text:p>
          </table:table-cell>
          <table:table-cell table:number-columns-repeated="58" table:style-name="ce4"/>
          <table:table-cell table:number-columns-repeated="16320"/>
        </table:table-row>
        <table:table-row table:style-name="ro2">
          <table:table-cell office:value-type="string" table:style-name="ce5">
            <text:p>SANDRA REGINA GOULART ALMEID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REITORA DA UFMG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DEC.17/03/22</text:p>
          </table:table-cell>
          <table:table-cell office:value-type="date" office:date-value="2022-03-18T00:00:00" table:style-name="ce8">
            <text:p>18-mar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ALESSANDRO FERNANDES MOR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VICE-REITOR DA UFMG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1802/22<text:s/></text:p>
          </table:table-cell>
          <table:table-cell office:value-type="date" office:date-value="2022-03-22T00:00:00" table:style-name="ce8">
            <text:p>22-mar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AURICIO JOSE LAGUARDIA CAMPOMORI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DIRETOR DA E. ARQUITETURA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7429/20<text:s/></text:p>
          </table:table-cell>
          <table:table-cell office:value-type="date" office:date-value="2020-12-31T00:00:00" table:style-name="ce8">
            <text:p>31-dez-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ITA DE CASSIA LUCENA VELLOS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VICE-DIRETORA DA E.ARQUITETURA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7430/20</text:p>
          </table:table-cell>
          <table:table-cell office:value-type="date" office:date-value="2020-12-31T00:00:00" table:style-name="ce8">
            <text:p>31-dez-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NISE MORADO NASCIMENT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PROF.ASSOCIADA IV</text:p>
          </table:table-cell>
          <table:table-cell office:value-type="string" table:style-name="ce7">
            <text:p>TITULAR</text:p>
          </table:table-cell>
          <table:table-cell office:value-type="string" table:style-name="ce9">
            <text:p>OF.EA.06/22</text:p>
          </table:table-cell>
          <table:table-cell office:value-type="date" office:date-value="2022-04-03T00:00:00" table:style-name="ce10">
            <text:p>3-abr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ISELA BARCELLOS DE SOUZ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EA.06/22</text:p>
          </table:table-cell>
          <table:table-cell office:value-type="date" office:date-value="2022-04-03T00:00:00" table:style-name="ce10">
            <text:p>3-abr-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CRISTIANO GURGEL BICKEL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A EBA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PORT.2773/21</text:p>
          </table:table-cell>
          <table:table-cell office:value-type="date" office:date-value="2021-04-19T00:00:00" table:style-name="ce12">
            <text:p>19-abr-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DOLFO ENRIQUE CIFUENTES PORRA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DA EBA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PORT.2774/21</text:p>
          </table:table-cell>
          <table:table-cell office:value-type="date" office:date-value="2021-04-19T00:00:00" table:style-name="ce12">
            <text:p>19-abr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NGELICA OLIVEIRA ADVERSE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 EBA75/21</text:p>
          </table:table-cell>
          <table:table-cell office:value-type="date" office:date-value="2021-09-26T00:00:00" table:style-name="ce8">
            <text:p>26-set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JULIANA BARBOSA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9">
            <text:p>SUBSTITUTO</text:p>
          </table:table-cell>
          <table:table-cell office:value-type="string" table:style-name="ce9">
            <text:p>OF EBA75/21</text:p>
          </table:table-cell>
          <table:table-cell office:value-type="date" office:date-value="2021-09-26T00:00:00" table:style-name="ce10">
            <text:p>26-set-21</text:p>
          </table:table-cell>
          <table:table-cell table:number-columns-repeated="58" table:style-name="ce13"/>
          <table:table-cell table:number-columns-repeated="16320"/>
        </table:table-row>
        <table:table-row table:style-name="ro2">
          <table:table-cell office:value-type="string" table:style-name="ce6">
            <text:p>EDUARDO VALADARES DA SILV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A ECI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4341/21</text:p>
          </table:table-cell>
          <table:table-cell office:value-type="date" office:date-value="2021-07-02T00:00:00" table:style-name="ce10">
            <text:p>2-jul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JEZULINO LUCIO MENDES BRAG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DA ECI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4341/21</text:p>
          </table:table-cell>
          <table:table-cell office:value-type="date" office:date-value="2021-07-02T00:00:00" table:style-name="ce10">
            <text:p>2-jul-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ELISANGELA CRISTINA AGANETTE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OF ECI29/21</text:p>
          </table:table-cell>
          <table:table-cell office:value-type="date" office:date-value="2021-09-08T00:00:00" table:style-name="ce12">
            <text:p>8-set-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MARCELLO PEIXOTO BAX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OF ECI29/21</text:p>
          </table:table-cell>
          <table:table-cell office:value-type="date" office:date-value="2021-09-08T00:00:00" table:style-name="ce12">
            <text:p>8-set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ICARDO GONCALVE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O ICB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3531/22</text:p>
          </table:table-cell>
          <table:table-cell office:value-type="date" office:date-value="2022-05-18T00:00:00" table:style-name="ce8">
            <text:p>18-mai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IDA MARA LEITE RABEL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O ICB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3542/22<text:s/></text:p>
          </table:table-cell>
          <table:table-cell office:value-type="date" office:date-value="2022-05-18T00:00:00" table:style-name="ce8">
            <text:p>18-mai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ELE CRISTINA DE AGUIAR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ICB.12/20</text:p>
          </table:table-cell>
          <table:table-cell office:value-type="string" table:style-name="ce8">
            <text:p>13/Mar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ELE DA GLORIA DE SOUZ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ICB.12/23</text:p>
          </table:table-cell>
          <table:table-cell office:value-type="date" office:date-value="2023-03-13T00:00:00" table:style-name="ce8">
            <text:p>13-mar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IKA MARTINS BRAG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ICB.12/20</text:p>
          </table:table-cell>
          <table:table-cell office:value-type="string" table:style-name="ce8">
            <text:p>13/Mar/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IAM TERESA PAZ LOPES<text:s/>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ICB.12/23</text:p>
          </table:table-cell>
          <table:table-cell office:value-type="date" office:date-value="2023-03-13T00:00:00" table:style-name="ce8">
            <text:p>13-mar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ELY CESAR MARTINS DE PAIV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A FAC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9875/22<text:s/></text:p>
          </table:table-cell>
          <table:table-cell office:value-type="date" office:date-value="2022-12-02T00:00:00" table:style-name="ce8">
            <text:p>2-dez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ERSON TADEU MARQUES CAVALCANTE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DA FACE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9833/22</text:p>
          </table:table-cell>
          <table:table-cell office:value-type="date" office:date-value="2022-12-02T00:00:00" table:style-name="ce8">
            <text:p>2-dez-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EDERICO GONZAGA JAYME JUNIOR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OF. 287/21</text:p>
          </table:table-cell>
          <table:table-cell office:value-type="date" office:date-value="2021-11-18T00:00:00" table:style-name="ce12">
            <text:p>18-nov-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SIO MALDONADO TUR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OF. 287/21</text:p>
          </table:table-cell>
          <table:table-cell office:value-type="date" office:date-value="2021-11-18T00:00:00" table:style-name="ce12">
            <text:p>18-nov-2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RANCISCO DUTENHEFNER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O ICEX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PORT.3078/19</text:p>
            <text:p>PORT.5240/23</text:p>
          </table:table-cell>
          <table:table-cell office:value-type="string" table:style-name="ce12">
            <text:p>13/Jun/2019</text:p>
            <text:p>19/Jun/202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NATO ANTONIO CELSO FERR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DO ICEX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PORT.3086/19</text:p>
            <text:p>PORT.5242/23</text:p>
          </table:table-cell>
          <table:table-cell office:value-type="string" table:style-name="ce12">
            <text:p>13/Jun/2019</text:p>
            <text:p>19/Jun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COS OLIVEIRA PRATE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OF.64/2021</text:p>
          </table:table-cell>
          <table:table-cell office:value-type="date" office:date-value="2021-06-07T00:00:00" table:style-name="ce10">
            <text:p>7-jun-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RNARDO NUNES BORGES DE LIM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OF.64/2021</text:p>
          </table:table-cell>
          <table:table-cell office:value-type="date" office:date-value="2021-06-07T00:00:00" table:style-name="ce12">
            <text:p>7-jun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RMES VILCHEZ GUERRER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A F. DIREIT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9631/22</text:p>
          </table:table-cell>
          <table:table-cell office:value-type="date" office:date-value="2022-11-23T00:00:00" table:style-name="ce8">
            <text:p>23-nov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ICA SETTE LOPE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A DA F. DIREIT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9626/22</text:p>
          </table:table-cell>
          <table:table-cell office:value-type="date" office:date-value="2022-11-23T00:00:00" table:style-name="ce8">
            <text:p>23-nov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AO ALBERTO DE ALMEID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DESPACHO DIR</text:p>
          </table:table-cell>
          <table:table-cell office:value-type="date" office:date-value="2022-07-07T00:00:00" table:style-name="ce8">
            <text:p>7-jul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IA FERNANDA SALCEDO REPOLE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SUP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DESPACHO DIR</text:p>
          </table:table-cell>
          <table:table-cell office:value-type="date" office:date-value="2022-07-07T00:00:00" table:style-name="ce8">
            <text:p>7-jul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REA MOREN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A DA FA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1628/22</text:p>
          </table:table-cell>
          <table:table-cell office:value-type="date" office:date-value="2022-05-05T00:00:00" table:style-name="ce8">
            <text:p>5-mai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NESSA FERRAZ ALMEIDA NEVE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A FAE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1638/22</text:p>
          </table:table-cell>
          <table:table-cell office:value-type="date" office:date-value="2022-05-05T00:00:00" table:style-name="ce8">
            <text:p>5-mai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ICA CORREIA BAPTIST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EFETIV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1182/22</text:p>
          </table:table-cell>
          <table:table-cell office:value-type="date" office:date-value="2022-11-07T00:00:00" table:style-name="ce8">
            <text:p>7-nov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IA DE FATIMA CARDOSO GOME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SUPLENTE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1182/22</text:p>
          </table:table-cell>
          <table:table-cell office:value-type="date" office:date-value="2022-11-07T00:00:00" table:style-name="ce8">
            <text:p>7-nov-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ULIANA DE FATIMA SOUZ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EFETIV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FAE.15/23</text:p>
          </table:table-cell>
          <table:table-cell office:value-type="date" office:date-value="2023-11-07T00:00:00" table:style-name="ce8">
            <text:p>7-nov-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ANA D ARC VAZ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SUPLENTE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FAE.15/23</text:p>
          </table:table-cell>
          <table:table-cell office:value-type="date" office:date-value="2023-11-07T00:00:00" table:style-name="ce8">
            <text:p>7-nov-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USTAVO PEREIRA CORTE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A EEFFT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PORT.6809/21</text:p>
          </table:table-cell>
          <table:table-cell office:value-type="date" office:date-value="2021-10-01T00:00:00" table:style-name="ce12">
            <text:p>1-out-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ANIA LUCIA HIROCHI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A EEFFT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PORT.6809/21</text:p>
          </table:table-cell>
          <table:table-cell office:value-type="date" office:date-value="2021-10-01T00:00:00" table:style-name="ce12">
            <text:p>1-out-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 CLAUDIA PORFIRIO COUT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OF.25/2020</text:p>
          </table:table-cell>
          <table:table-cell office:value-type="date" office:date-value="2020-12-07T00:00:00" table:style-name="ce12">
            <text:p>7-dez-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NAN ALVES RESENDE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OF.25/2020</text:p>
          </table:table-cell>
          <table:table-cell office:value-type="date" office:date-value="2020-12-07T00:00:00" table:style-name="ce12">
            <text:p>7-dez-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ONIA MARIA SOARE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A DA E. ENFERMAGEM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7932/22</text:p>
          </table:table-cell>
          <table:table-cell office:value-type="date" office:date-value="2022-10-14T00:00:00" table:style-name="ce8">
            <text:p>14-out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MONE CARDOSO LISBOA PER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A E. ENFERMAGEM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7933/22</text:p>
          </table:table-cell>
          <table:table-cell office:value-type="date" office:date-value="2022-10-14T00:00:00" table:style-name="ce8">
            <text:p>14-out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A APARECIDA SPAGNOL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81/2020</text:p>
          </table:table-cell>
          <table:table-cell office:value-type="date" office:date-value="2020-12-18T00:00:00" table:style-name="ce8">
            <text:p>18-dez-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E VI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34/2020</text:p>
          </table:table-cell>
          <table:table-cell office:value-type="date" office:date-value="2020-12-18T00:00:00" table:style-name="ce8">
            <text:p>18-dez-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ICERO MURTA DINIZ STARLING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A ESC. ENGENHARIA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4071/22<text:s/></text:p>
          </table:table-cell>
          <table:table-cell office:value-type="date" office:date-value="2022-06-24T00:00:00" table:style-name="ce8">
            <text:p>24-jun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NRIQUE RESENDE MARTIN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E. ENGENHARIA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4168/22</text:p>
          </table:table-cell>
          <table:table-cell office:value-type="date" office:date-value="2022-06-24T00:00:00" table:style-name="ce8">
            <text:p>24-jun-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PRISCILLA MACEDO MOU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OF.300/21ENG<text:s/></text:p>
          </table:table-cell>
          <table:table-cell office:value-type="date" office:date-value="2021-07-05T00:00:00" table:style-name="ce12">
            <text:p>5-jul-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DANILO AMARAL</text:p>
          </table:table-cell>
          <table:table-cell office:value-type="string" table:style-name="ce14">
            <text:p>MEMBRO DO CONSELHO UNIVERSITARIO</text:p>
          </table:table-cell>
          <table:table-cell office:value-type="string" table:style-name="ce14">
            <text:p>MEMBRO DO CONSELHO UNIVERSITARIO</text:p>
          </table:table-cell>
          <table:table-cell office:value-type="string" table:style-name="ce15">
            <text:p>SUBSTITUTO</text:p>
          </table:table-cell>
          <table:table-cell office:value-type="string" table:style-name="ce16">
            <text:p>OF.300/21ENG</text:p>
          </table:table-cell>
          <table:table-cell office:value-type="date" office:date-value="2021-07-05T00:00:00" table:style-name="ce12">
            <text:p>5-jul-21</text:p>
          </table:table-cell>
          <table:table-cell table:number-columns-repeated="58" table:style-name="ce17"/>
          <table:table-cell table:number-columns-repeated="16320"/>
        </table:table-row>
        <table:table-row table:style-name="ro3">
          <table:table-cell office:value-type="string" table:style-name="ce5">
            <text:p>LEILIANE COELHO ANDRE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A DA F.FARMACIA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PORT.7100/20</text:p>
          </table:table-cell>
          <table:table-cell office:value-type="date" office:date-value="2020-12-16T00:00:00" table:style-name="ce12">
            <text:p>16-dez-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MICHELINE ROSA SILV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A FAC.FARMACIA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PORT.6808/20</text:p>
          </table:table-cell>
          <table:table-cell office:value-type="date" office:date-value="2020-12-04T00:00:00" table:style-name="ce12">
            <text:p>4-dez-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RISTINA MARIANO RUA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3668/22</text:p>
          </table:table-cell>
          <table:table-cell office:value-type="date" office:date-value="2022-06-08T00:00:00" table:style-name="ce8">
            <text:p>8-jun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ADRIANO DE PAULA SABIN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3668/22</text:p>
          </table:table-cell>
          <table:table-cell office:value-type="date" office:date-value="2022-06-08T00:00:00" table:style-name="ce8">
            <text:p>8-jun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BRUNO PINHEIRO WANDERLEY REI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A FAFICH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8143/19</text:p>
          </table:table-cell>
          <table:table-cell office:value-type="string" table:style-name="ce8">
            <text:p>17/Dez/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IS PORLAN DE OLIV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A FAFICH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8144/19</text:p>
          </table:table-cell>
          <table:table-cell office:value-type="string" table:style-name="ce8">
            <text:p>17/Dez/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IS PORLAN DE OLIV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A DA FAFICH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9564/23<text:s/></text:p>
          </table:table-cell>
          <table:table-cell office:value-type="date" office:date-value="2023-11-18T00:00:00" table:style-name="ce8">
            <text:p>18-nov-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GERIO DUARTE DO PATE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DA FAFICH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9566/23</text:p>
          </table:table-cell>
          <table:table-cell office:value-type="date" office:date-value="2023-11-10T00:00:00" table:style-name="ce8">
            <text:p>10-nov-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IRIAM HERMETO DE SA MOTT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 15/21</text:p>
          </table:table-cell>
          <table:table-cell office:value-type="date" office:date-value="2021-03-02T00:00:00" table:style-name="ce10">
            <text:p>2-mar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TRICIA MARIA KAUARK LEITE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 15/21</text:p>
          </table:table-cell>
          <table:table-cell office:value-type="date" office:date-value="2021-03-02T00:00:00" table:style-name="ce10">
            <text:p>2-mar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ARLOS FERNANDO FERREIRA LOB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O IGC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1723/22</text:p>
          </table:table-cell>
          <table:table-cell office:value-type="date" office:date-value="2023-04-01T00:00:00" table:style-name="ce10">
            <text:p>1-abr-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TIAGO AMANCIO NOVO</text:p>
          </table:table-cell>
          <table:table-cell office:value-type="string" table:style-name="ce14">
            <text:p>MEMBRO DO CONSELHO UNIVERSITARIO</text:p>
          </table:table-cell>
          <table:table-cell office:value-type="string" table:style-name="ce5">
            <text:p>VICE-DIRETOR DO IGC</text:p>
          </table:table-cell>
          <table:table-cell office:value-type="string" table:style-name="ce7">
            <text:p>SUBSTITUTO</text:p>
          </table:table-cell>
          <table:table-cell office:value-type="string" table:style-name="ce15">
            <text:p>PORT.1725/22<text:s/></text:p>
          </table:table-cell>
          <table:table-cell office:value-type="date" office:date-value="2023-03-22T00:00:00" table:style-name="ce18">
            <text:p>22-mar-23</text:p>
          </table:table-cell>
          <table:table-cell table:number-columns-repeated="58" table:style-name="ce17"/>
          <table:table-cell table:number-columns-repeated="16320"/>
        </table:table-row>
        <table:table-row table:style-name="ro2">
          <table:table-cell office:value-type="string" table:style-name="ce5">
            <text:p>PEDRO AUGUSTO DA SILVA ROS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CONSELHO UN. IGC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IGC.50/22</text:p>
          </table:table-cell>
          <table:table-cell office:value-type="date" office:date-value="2022-04-30T00:00:00" table:style-name="ce10">
            <text:p>30-abr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HELDER LAGES JARDIM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CONSELHO UN. IGC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IGC.50/22</text:p>
          </table:table-cell>
          <table:table-cell office:value-type="date" office:date-value="2022-04-30T00:00:00" table:style-name="ce10">
            <text:p>30-abr-2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SUELI MARIA COELH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A DA FALE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PORT.3001/18</text:p>
            <text:p>PORT.6240/21</text:p>
          </table:table-cell>
          <table:table-cell office:value-type="date" office:date-value="2021-08-30T00:00:00" table:style-name="ce10">
            <text:p>30-ago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GEORG OTTE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DA FALE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6242/21</text:p>
          </table:table-cell>
          <table:table-cell office:value-type="date" office:date-value="2021-08-30T00:00:00" table:style-name="ce10">
            <text:p>30-ago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LUIZ FRANCISCO DIA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CONSELHO UNIVERSITARIO - FAL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FALE11/22</text:p>
          </table:table-cell>
          <table:table-cell office:value-type="date" office:date-value="2022-03-22T00:00:00" table:style-name="ce8">
            <text:p>22-mar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BARBARA MALVEIRA ORFAN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CONSELHO UNIVERSITARIO - FALE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FALE11/22</text:p>
          </table:table-cell>
          <table:table-cell office:value-type="date" office:date-value="2022-03-22T00:00:00" table:style-name="ce8">
            <text:p>22-mar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ALAMANDA KFOURY PER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A DA E.DE MEDICINA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1464/22</text:p>
          </table:table-cell>
          <table:table-cell office:value-type="date" office:date-value="2022-03-10T00:00:00" table:style-name="ce8">
            <text:p>10-mar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RISTINA GONCALVES ALVIM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A E.DE MEDICINA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1418/22<text:s/></text:p>
          </table:table-cell>
          <table:table-cell office:value-type="date" office:date-value="2022-03-17T00:00:00" table:style-name="ce8">
            <text:p>17-mar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ARIA DO CARMO BARROS DE MEL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9">
            <text:p>OF.116/21</text:p>
          </table:table-cell>
          <table:table-cell office:value-type="date" office:date-value="2021-03-31T00:00:00" table:style-name="ce10">
            <text:p>31-mar-21</text:p>
          </table:table-cell>
          <table:table-cell table:number-columns-repeated="58" table:style-name="ce13"/>
          <table:table-cell table:number-columns-repeated="16320"/>
        </table:table-row>
        <table:table-row table:style-name="ro2">
          <table:table-cell office:value-type="string" table:style-name="ce6">
            <text:p>GERALDO CUNHA CURY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6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9">
            <text:p>OF.116/21</text:p>
          </table:table-cell>
          <table:table-cell office:value-type="date" office:date-value="2021-03-31T00:00:00" table:style-name="ce10">
            <text:p>31-mar-21</text:p>
          </table:table-cell>
          <table:table-cell table:number-columns-repeated="58" table:style-name="ce13"/>
          <table:table-cell table:number-columns-repeated="16320"/>
        </table:table-row>
        <table:table-row table:style-name="ro2">
          <table:table-cell office:value-type="string" table:style-name="ce5">
            <text:p>RENATO TOCANTINS SAMPA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A E. DE MUSICA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6237/22</text:p>
          </table:table-cell>
          <table:table-cell office:value-type="date" office:date-value="2022-08-09T00:00:00" table:style-name="ce8">
            <text:p>9-ago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CARLOS ALEIXO DOS REI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DA E. DE MUSICA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6243/22</text:p>
          </table:table-cell>
          <table:table-cell office:value-type="date" office:date-value="2022-08-09T00:00:00" table:style-name="ce8">
            <text:p>9-ago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ANDRE MACHADO QUEIROZ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PRO-TEMPORE DO CONS.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8765/21</text:p>
          </table:table-cell>
          <table:table-cell office:value-type="date" office:date-value="2021-12-13T00:00:00" table:style-name="ce10">
            <text:p>13-dez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WILSON LOPES CANCAD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PRO-TEMPORE DO CONS.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8765/21</text:p>
          </table:table-cell>
          <table:table-cell office:value-type="date" office:date-value="2021-12-13T00:00:00" table:style-name="ce10">
            <text:p>13-dez-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ALLYSON NOGUEIRA MOR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257/20</text:p>
          </table:table-cell>
          <table:table-cell office:value-type="date" office:date-value="2020-01-20T00:00:00" table:style-name="ce10">
            <text:p>20-jan-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DENISE VIEIRA TRAVASSO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258/20</text:p>
          </table:table-cell>
          <table:table-cell office:value-type="date" office:date-value="2020-01-20T00:00:00" table:style-name="ce10">
            <text:p>20-jan-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ARIA ELISA DE SOUZA E SILV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TITULAR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59/22</text:p>
          </table:table-cell>
          <table:table-cell office:value-type="date" office:date-value="2022-04-30T00:00:00" table:style-name="ce8">
            <text:p>30-abr-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ARIA CASSIA FERREIRA DE AGUIAR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CONSELHO UN. ODONTOLOGIA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59/22</text:p>
          </table:table-cell>
          <table:table-cell office:value-type="date" office:date-value="2022-04-30T00:00:00" table:style-name="ce8">
            <text:p>30-abr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ONSO DE LIGUORI OLIV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A ESCOLA DE VETERINARIA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4341/22</text:p>
          </table:table-cell>
          <table:table-cell office:value-type="date" office:date-value="2022-06-03T00:00:00" table:style-name="ce8">
            <text:p>3-jun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ANE GONCALVES DE MEL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A E. DE VETERINARIA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4343/22</text:p>
          </table:table-cell>
          <table:table-cell office:value-type="date" office:date-value="2022-06-03T00:00:00" table:style-name="ce8">
            <text:p>3-jun-2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RONALD KENNEDY LUZ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TITULAR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OF.493/18-GD</text:p>
            <text:p>OF.249/2021</text:p>
          </table:table-cell>
          <table:table-cell office:value-type="date" office:date-value="2021-09-27T00:00:00" table:style-name="ce8">
            <text:p>27-set-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LIA MARTINS MEL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249/2021</text:p>
          </table:table-cell>
          <table:table-cell office:value-type="date" office:date-value="2018-09-27T00:00:00" table:style-name="ce8">
            <text:p>27-set-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DER DOS ANJOS AUGUST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O ICA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8935/22</text:p>
          </table:table-cell>
          <table:table-cell office:value-type="date" office:date-value="2022-11-04T00:00:00" table:style-name="ce8">
            <text:p>4-nov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CINEI MISTICO AZEVED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DO ICA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<text:s/>PORT.9008/22</text:p>
          </table:table-cell>
          <table:table-cell office:value-type="date" office:date-value="2022-11-04T00:00:00" table:style-name="ce8">
            <text:p>4-nov-2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HELES DE OLIVEIRA COST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OF.ICA168/20</text:p>
            <text:p>OF.ICA181/23</text:p>
          </table:table-cell>
          <table:table-cell office:value-type="string" table:style-name="ce12">
            <text:p>30/10/2020</text:p>
            <text:p>30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 MARIA DE ANDRADE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ICA.25/23</text:p>
          </table:table-cell>
          <table:table-cell office:value-type="date" office:date-value="2023-03-17T00:00:00" table:style-name="ce8">
            <text:p>17-mar-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 FERREIRA DA SILV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ICA181/23</text:p>
          </table:table-cell>
          <table:table-cell office:value-type="date" office:date-value="2023-10-30T00:00:00" table:style-name="ce8">
            <text:p>30-out-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A MARIA SILV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SUPERINTENDENTE DO HCL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.EBSERH 443</text:p>
          </table:table-cell>
          <table:table-cell office:value-type="string" table:style-name="ce8">
            <text:p>05/Set/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ANDRE RODRIGUES FERR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DO HCL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TERMO POSSE</text:p>
          </table:table-cell>
          <table:table-cell office:value-type="string" table:style-name="ce8">
            <text:p>12/Set/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NIA MARGARIDA LIMA COST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A DA EBAP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5900/18</text:p>
          </table:table-cell>
          <table:table-cell office:value-type="string" table:style-name="ce8">
            <text:p>06/Set/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IO FANTINI MIRAND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DIRETOR DA EBAP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PORT.5899/18</text:p>
          </table:table-cell>
          <table:table-cell office:value-type="string" table:style-name="ce8">
            <text:p>07/Set/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 LUIZ BORGES HORT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PROFESSOR TITULAR CLASSE 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ED.CEC.05/22</text:p>
          </table:table-cell>
          <table:table-cell office:value-type="date" office:date-value="2022-05-20T00:00:00" table:style-name="ce8">
            <text:p>20-mai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VALDO BALBINO DA SILV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VICE-DIRETOR PRO-TEMPORE DA EBAP<text:s/>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PORT.7651/23<text:s/></text:p>
          </table:table-cell>
          <table:table-cell office:value-type="date" office:date-value="2023-08-28T00:00:00" table:style-name="ce8">
            <text:p>28-ago-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H BROCHADO FERR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SUPLENTE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ED.CEC.05/22</text:p>
          </table:table-cell>
          <table:table-cell office:value-type="date" office:date-value="2022-05-20T00:00:00" table:style-name="ce8">
            <text:p>20-mai-2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ELDER ANTONIO SOUSA E PAIV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ED.CEC.01/21</text:p>
          </table:table-cell>
          <table:table-cell office:value-type="date" office:date-value="2021-07-21T00:00:00" table:style-name="ce12">
            <text:p>21-jul-2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RIAM PIMENTA PARREIRA DO VALE</text:p>
          </table:table-cell>
          <table:table-cell office:value-type="string" table:style-name="ce21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ED.CEC.01/21</text:p>
          </table:table-cell>
          <table:table-cell office:value-type="date" office:date-value="2021-07-21T00:00:00" table:style-name="ce12">
            <text:p>21-jul-2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UNO SOUZA BECHARA MAXTA</text:p>
          </table:table-cell>
          <table:table-cell office:value-type="string" table:style-name="ce21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ED.CEC.03/23</text:p>
          </table:table-cell>
          <table:table-cell office:value-type="date" office:date-value="2023-07-26T00:00:00" table:style-name="ce12">
            <text:p>26-jul-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HENRIQUE MARTINS NUNES</text:p>
          </table:table-cell>
          <table:table-cell office:value-type="string" table:style-name="ce21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ED.CEC.01/21</text:p>
          </table:table-cell>
          <table:table-cell office:value-type="date" office:date-value="2021-07-21T00:00:00" table:style-name="ce10">
            <text:p>21-jul-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AURA GOULART SILVA</text:p>
          </table:table-cell>
          <table:table-cell office:value-type="string" table:style-name="ce21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ED.CEC.01/21</text:p>
          </table:table-cell>
          <table:table-cell office:value-type="date" office:date-value="2021-07-21T00:00:00" table:style-name="ce10">
            <text:p>21-jul-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AROLINY ALVES PESSOA</text:p>
          </table:table-cell>
          <table:table-cell office:value-type="string" table:style-name="ce21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ARISTELA DE OLIVEIRA COSTA</text:p>
          </table:table-cell>
          <table:table-cell office:value-type="string" table:style-name="ce21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ABRINA MOLICA</text:p>
          </table:table-cell>
          <table:table-cell office:value-type="string" table:style-name="ce21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ED.CEC.03/23</text:p>
          </table:table-cell>
          <table:table-cell office:value-type="date" office:date-value="2023-07-26T00:00:00" table:style-name="ce10">
            <text:p>26-jul-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ONALD DE FIGUEIREDO NASCIMENTO</text:p>
          </table:table-cell>
          <table:table-cell office:value-type="string" table:style-name="ce21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VICTOR RUBIM OTATI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SANTOS SILV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CARDO BRUNO DA CRUZ COST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HELDER DE CASTRO BERNARDES BARBOS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ED.CEC.01/17</text:p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MAGALI GOMES PINT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ED.CEC.01/17</text:p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WRAIDE SALGADO AGRIPIN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ED.CEC.01/18</text:p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 CRISTINA DE OLIV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11">
            <text:p>ED.CEC.02/21</text:p>
          </table:table-cell>
          <table:table-cell office:value-type="date" office:date-value="2021-07-28T00:00:00" table:style-name="ce10">
            <text:p>28-jul-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ISTINA DEL PAP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TITULAR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ED.CEC.05/22</text:p>
          </table:table-cell>
          <table:table-cell office:value-type="date" office:date-value="2022-05-20T00:00:00" table:style-name="ce8">
            <text:p>20-mai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NAINA MARA SOARES FERR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ED.CEC.05/22</text:p>
          </table:table-cell>
          <table:table-cell office:value-type="date" office:date-value="2022-05-20T00:00:00" table:style-name="ce8">
            <text:p>20-mai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LEANDSON DO CARMO CRUZ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TITULAR DO CONSELHO UNIVERSITARIO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ED.CEC.11/22</text:p>
          </table:table-cell>
          <table:table-cell office:value-type="date" office:date-value="2022-11-21T00:00:00" table:style-name="ce8">
            <text:p>21-nov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LIPE AMARAL ROCHA DE MENEZE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MEMBRO DO CONSELHO UN. DISCENTE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ED.CEC.11/22</text:p>
          </table:table-cell>
          <table:table-cell office:value-type="date" office:date-value="2022-11-21T00:00:00" table:style-name="ce8">
            <text:p>21-nov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THUR BENJAMIM GUIMARAES<text:s/>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ICIO</text:p>
          </table:table-cell>
          <table:table-cell office:value-type="date" office:date-value="2022-11-30T00:00:00" table:style-name="ce8">
            <text:p>30-nov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LYSSON FELIPE PEREIRA DE SOUZ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IO FERNANDO TEIXEIRA PORTEL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11">
            <text:p>TITULAR</text:p>
            <text:p>SUBSTITUTO</text:p>
          </table:table-cell>
          <table:table-cell office:value-type="string" table:style-name="ce11">
            <text:p>OFICIO</text:p>
            <text:p>OF.DCE.14/23</text:p>
          </table:table-cell>
          <table:table-cell office:value-type="string" table:style-name="ce12">
            <text:p>30/11/2022</text:p>
            <text:p>25/05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 BARROSO MIRAND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ROLINA GIOVANNETTI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OFICIO</text:p>
            <text:p>OF.DCE.14/23<text:s/></text:p>
          </table:table-cell>
          <table:table-cell office:value-type="string" table:style-name="ce12">
            <text:p>30/11/2022</text:p>
            <text:p>25/05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GLE MENEZES DE SOUZ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OLIVEIRA CASTRO PENN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ICIUS CAVALLERE LIMA DE OLIVEIR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ICIO</text:p>
          </table:table-cell>
          <table:table-cell office:value-type="date" office:date-value="2022-11-30T00:00:00" table:style-name="ce8">
            <text:p>30-nov-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MARIA DA SILVA SOUZ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ABRIELLE MORAES LOPES DA SILVA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11">
            <text:p>OFICIO</text:p>
            <text:p>OF.DCE.14/23</text:p>
          </table:table-cell>
          <table:table-cell office:value-type="string" table:style-name="ce12">
            <text:p>30/11/2022</text:p>
            <text:p>25/05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MANUELA VITORIA GONCALVES DIA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 ANTONIO GATTI JUNIOR<text:s/>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FAEL GONCALVES SILVA FREIRE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SUBSTITUTO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ARCUS VINICIUS RIBEIRO CRUZ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ARA SOARES DE BARCELOS</text:p>
          </table:table-cell>
          <table:table-cell office:value-type="string" table:style-name="ce5">
            <text:p>MEMBRO DO CONSELHO UNIVERSITARIO</text:p>
          </table:table-cell>
          <table:table-cell office:value-type="string" table:style-name="ce5">
            <text:p>CONSELHO UNIVERSITARIO REPR. DISCENT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OF.DCE.14/23<text:s/></text:p>
          </table:table-cell>
          <table:table-cell office:value-type="date" office:date-value="2023-05-25T00:00:00" table:style-name="ce8">
            <text:p>25-mai-2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6">
            <text:p>SANDRA REGINA GOULART ALMEIDA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REITORA DA UFMG</text:p>
          </table:table-cell>
          <table:table-cell office:value-type="string" table:style-name="ce27">
            <text:p>TITULAR</text:p>
          </table:table-cell>
          <table:table-cell office:value-type="string" table:style-name="ce28">
            <text:p>Decreto de 1º de março de 2018</text:p>
          </table:table-cell>
          <table:table-cell office:value-type="date" office:date-value="2018-03-02T00:00:00" table:style-name="ce29">
            <text:p>2-mar-18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26">
            <text:p>ALESSANDRO FERNANDES MOREIRA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VICE-REITOR DA UFMG</text:p>
          </table:table-cell>
          <table:table-cell office:value-type="string" table:style-name="ce27">
            <text:p>TITULAR</text:p>
          </table:table-cell>
          <table:table-cell office:value-type="string" table:style-name="ce27">
            <text:p>Portaria nº 2.181, de 20/03/2018</text:p>
          </table:table-cell>
          <table:table-cell office:value-type="date" office:date-value="2018-03-21T00:00:00" table:style-name="ce30">
            <text:p>21-mar-18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26">
            <text:p>BRUNO OTAVIO SOARES TEIXEIRA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PRÓ-REITORA DE GRADUAÇÃO<text:s text:c="3"/></text:p>
          </table:table-cell>
          <table:table-cell office:value-type="string" table:style-name="ce27">
            <text:p>TITULAR</text:p>
          </table:table-cell>
          <table:table-cell office:value-type="string" table:style-name="ce27">
            <text:p>Portaria nº 2192, de 20/03/2018</text:p>
          </table:table-cell>
          <table:table-cell office:value-type="date" office:date-value="2018-03-21T00:00:00" table:style-name="ce30">
            <text:p>21-mar-18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26">
            <text:p>MARIA JOSÉ BATISTA PINTO FLORES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PRÓ-REITOR ADJUNTO DE GRADUAÇÃO</text:p>
          </table:table-cell>
          <table:table-cell office:value-type="string" table:style-name="ce27">
            <text:p>SUBSTITUTO</text:p>
          </table:table-cell>
          <table:table-cell table:style-name="ce27"/>
          <table:table-cell table:style-name="ce31"/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26">
            <text:p>ISABELA ALMEIDA PORDEUS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PRÓ-REITOR DE PóS-GRADUAçãO<text:s text:c="2"/></text:p>
          </table:table-cell>
          <table:table-cell office:value-type="string" table:style-name="ce27">
            <text:p>TITULAR</text:p>
          </table:table-cell>
          <table:table-cell table:style-name="ce27"/>
          <table:table-cell table:style-name="ce31"/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26">
            <text:p>EDUARDO SOARES NEVES SILVA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PRÓ-REITORA ADJUNTA DE PóS-GRADUAçãO</text:p>
          </table:table-cell>
          <table:table-cell office:value-type="string" table:style-name="ce27">
            <text:p>SUBSTITUTO</text:p>
          </table:table-cell>
          <table:table-cell table:style-name="ce27"/>
          <table:table-cell table:style-name="ce31"/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26">
            <text:p>FERNANDO MARCOS DOS REIS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PRÓ-REITOR DE PESQUISA</text:p>
          </table:table-cell>
          <table:table-cell office:value-type="string" table:style-name="ce27">
            <text:p>TITULAR</text:p>
          </table:table-cell>
          <table:table-cell table:style-name="ce27"/>
          <table:table-cell table:style-name="ce31"/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26">
            <text:p>JACQUELINE APARECIDA TAKAHASHI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PRÓ-REITOR ADJUNTO DE PESQUISA</text:p>
          </table:table-cell>
          <table:table-cell office:value-type="string" table:style-name="ce27">
            <text:p>SUBSTITUTO</text:p>
          </table:table-cell>
          <table:table-cell table:style-name="ce27"/>
          <table:table-cell table:style-name="ce31"/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26">
            <text:p>CLAUDIA ANDREA MAYORGA BORGES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PRÓ-REITORA DE EXTENSÃO</text:p>
          </table:table-cell>
          <table:table-cell office:value-type="string" table:style-name="ce27">
            <text:p>TITULAR</text:p>
          </table:table-cell>
          <table:table-cell office:value-type="string" table:style-name="ce27">
            <text:p>Portaria nº 2196, de 20/03/2018</text:p>
          </table:table-cell>
          <table:table-cell office:value-type="date" office:date-value="2018-03-21T00:00:00" table:style-name="ce31">
            <text:p>21/03/2018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26">
            <text:p>JANICE HENRIQUES DA SILVA AMARAL</text:p>
          </table:table-cell>
          <table:table-cell office:value-type="string" table:style-name="ce26">
            <text:p>MEMBRO DO CONSELHO DE ENSINO, PESQUISA E EXTENSÃO.</text:p>
          </table:table-cell>
          <table:table-cell office:value-type="string" table:style-name="ce26">
            <text:p>PRÓ-REITORA ADJUNTA DE EXTENSAO</text:p>
          </table:table-cell>
          <table:table-cell office:value-type="string" table:style-name="ce27">
            <text:p>SUBSTITUTO</text:p>
          </table:table-cell>
          <table:table-cell office:value-type="string" table:style-name="ce39">
            <text:p>Portaria no 2.197, de 29/03/2019</text:p>
          </table:table-cell>
          <table:table-cell office:value-type="date" office:date-value="2019-04-01T00:00:00" table:style-name="ce31">
            <text:p>01/04/2019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JULIANA TORRES DE MIRANDA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 DO MAGISTÉRIO SUPERIOR</text:p>
          </table:table-cell>
          <table:table-cell office:value-type="string" table:style-name="ce38">
            <text:p>TITULAR</text:p>
          </table:table-cell>
          <table:table-cell office:value-type="string" table:style-name="ce58">
            <text:p>Ofício n<text:span text:style-name="T5">o</text:span><text:s/>12/2023/ARQ-DIR-UFMG</text:p>
          </table:table-cell>
          <table:table-cell table:style-name="ce51"/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THIAGO CANETTIERI DE MELLO E SÁ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 DO MAGISTÉRIO SUPERIOR</text:p>
          </table:table-cell>
          <table:table-cell office:value-type="string" table:style-name="ce38">
            <text:p>SUBSTITUTO</text:p>
          </table:table-cell>
          <table:table-cell office:value-type="string" table:style-name="ce52">
            <text:p>OFÍCIO Nº 12/2023/ARQ-DIR-UFMG</text:p>
          </table:table-cell>
          <table:table-cell table:style-name="ce37"/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SORAYA APARECIDA ÁLVARES COPPOL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TITULAR</text:p>
          </table:table-cell>
          <table:table-cell table:style-name="ce45"/>
          <table:table-cell table:style-name="ce34"/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ADRIANA DE CASTRO DIAS BICALH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SUBSTITUTO</text:p>
          </table:table-cell>
          <table:table-cell table:style-name="ce36"/>
          <table:table-cell table:style-name="ce34"/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43">
            <text:p>LEIDIVAN ALMEIDA FRAZÃO</text:p>
          </table:table-cell>
          <table:table-cell office:value-type="string" table:style-name="ce43">
            <text:p>MEMBRO DO CONSELHO DE ENSINO, PESQUISA E EXTENSÃO.</text:p>
          </table:table-cell>
          <table:table-cell office:value-type="string" table:style-name="ce43">
            <text:p>PROFESSORA DO MAGISTÉRIO SUPERIOR</text:p>
          </table:table-cell>
          <table:table-cell office:value-type="string" table:style-name="ce44">
            <text:p>TITULAR</text:p>
          </table:table-cell>
          <table:table-cell office:value-type="string" table:style-name="ce44">
            <text:p>Of. Gab. 81/2021, do ICA, datado de 07/06/2021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43">
            <text:p>LUCIANA CASTRO GERASEEV</text:p>
          </table:table-cell>
          <table:table-cell office:value-type="string" table:style-name="ce43">
            <text:p>MEMBRO DO CONSELHO DE ENSINO, PESQUISA E EXTENSÃO.</text:p>
          </table:table-cell>
          <table:table-cell office:value-type="string" table:style-name="ce43">
            <text:p>PROFESSORA DO MAGISTÉRIO SUPERIOR</text:p>
          </table:table-cell>
          <table:table-cell office:value-type="string" table:style-name="ce44">
            <text:p>SUBSTITUTO</text:p>
          </table:table-cell>
          <table:table-cell office:value-type="string" table:style-name="ce44">
            <text:p>Of. Gab. 81/2021, do ICA, datado de 07/06/2021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CLEIDA APARECIDA DE OLIVEI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TITULAR</text:p>
          </table:table-cell>
          <table:table-cell office:value-type="string" table:style-name="ce36">
            <text:p>Ofício nº 098/2016 da Diretoria, de 28/06/2016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GLÓRIA REGINA FRANC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SUBSTITUTO</text:p>
          </table:table-cell>
          <table:table-cell office:value-type="string" table:style-name="ce36">
            <text:p>Ofício nº 098/2016 da Diretoria, de 28/06/2016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JACQUELINE VENEROSO ALVES DA CUNH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TITULAR</text:p>
          </table:table-cell>
          <table:table-cell office:value-type="string" table:style-name="ce36">
            <text:p>Ofício nº 28/2019, de 24/04/2019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LUIZ ALEX SILVA SARAIV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36">
            <text:p>SUBSTITUTO</text:p>
          </table:table-cell>
          <table:table-cell table:style-name="ce36"/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LUIZ GUSTAVO DE OLIVEIRA LOPES CANÇAD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36">
            <text:p>TITULAR</text:p>
          </table:table-cell>
          <table:table-cell office:value-type="string" table:style-name="ce36">
            <text:p>Ofício nº 07/2021-DIR-ICEX-UFMG, de 30/01/2021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ANA CRISTINA VIEI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SUBSTITUTO</text:p>
          </table:table-cell>
          <table:table-cell office:value-type="string" table:style-name="ce36">
            <text:p>Ofício nº 07/2021-DIR-ICEX-UFMG, de 30/01/2021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43">
            <text:p>CÍNTIA DE AZEVEDO LOURENÇO</text:p>
          </table:table-cell>
          <table:table-cell office:value-type="string" table:style-name="ce43">
            <text:p>MEMBRO DO CONSELHO DE ENSINO, PESQUISA E EXTENSÃO.</text:p>
          </table:table-cell>
          <table:table-cell office:value-type="string" table:style-name="ce43">
            <text:p>PROFESSORA DO MAGISTÉRIO SUPERIOR</text:p>
          </table:table-cell>
          <table:table-cell office:value-type="string" table:style-name="ce44">
            <text:p>TITULAR</text:p>
          </table:table-cell>
          <table:table-cell office:value-type="string" table:style-name="ce44">
            <text:p>Ofícios nº 21/2022, de 06/04/2022, e nº 22/2022, de 07/04/2022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43">
            <text:p><text:s/>BENILDES COURA MOREIRA DOS SANTOS MACULAN</text:p>
          </table:table-cell>
          <table:table-cell office:value-type="string" table:style-name="ce43">
            <text:p>MEMBRO DO CONSELHO DE ENSINO, PESQUISA E EXTENSÃO.</text:p>
          </table:table-cell>
          <table:table-cell office:value-type="string" table:style-name="ce43">
            <text:p>PROFESSORA DO MAGISTÉRIO SUPERIOR</text:p>
          </table:table-cell>
          <table:table-cell office:value-type="string" table:style-name="ce44">
            <text:p>SUBSTITUTO</text:p>
          </table:table-cell>
          <table:table-cell office:value-type="string" table:style-name="ce44">
            <text:p>Ofícios nº 21/2022, de 06/04/2022, e nº 22/2022, de 07/04/2022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MARCELO CAMPOS GALUPP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36">
            <text:p>TITULAR</text:p>
          </table:table-cell>
          <table:table-cell table:style-name="ce36"/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LUCAS CARLOS LIM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36">
            <text:p>SUBSTITUTO</text:p>
          </table:table-cell>
          <table:table-cell office:value-type="string" table:style-name="ce36">
            <text:p>Ofício Gab. nº 008/2019, de 18/02/2019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PAULO HENRIQUE DE QUEIROZ NOGUEI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36">
            <text:p>TITULAR</text:p>
          </table:table-cell>
          <table:table-cell table:style-name="ce36"/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MÔNICA MARIA FARID RAHME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3">
            <text:p>SUBSTITUTO</text:p>
          </table:table-cell>
          <table:table-cell office:value-type="string" table:style-name="ce59">
            <text:p>Ofício SEI n<text:span text:style-name="T5">o</text:span> 2/2023/FAE-SGE-UFMG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MARCELO VELLOS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36">
            <text:p>TITULAR</text:p>
          </table:table-cell>
          <table:table-cell office:value-type="string" table:style-name="ce42">
            <text:p>OFÍCIO Nº 25/2022/EEFFTO-SGE-UFMG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ELISÂNGELA CHAVES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8">
            <text:p>SUBSTITUTO</text:p>
          </table:table-cell>
          <table:table-cell office:value-type="string" table:style-name="ce57">
            <text:p>Ofício n<text:span text:style-name="T5">o</text:span><text:s/>29/2023/EEFFTO-SGE-UFMG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SOLANGE CERVINHO GODOY BICALH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TITULAR</text:p>
          </table:table-cell>
          <table:table-cell office:value-type="string" table:style-name="ce45">
            <text:p>Ofício Dir. nº 26/2019, de 26/03/2019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VANESSA DE ALMEIDA GUER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SUBSTITUTO</text:p>
          </table:table-cell>
          <table:table-cell office:value-type="string" table:style-name="ce36">
            <text:p>Ofício Dir. nº 26/2019, de 26/03/2019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ANDRÉA OLIVEIRA SOUZA DA COST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TITULAR</text:p>
          </table:table-cell>
          <table:table-cell office:value-type="string" table:style-name="ce42">
            <text:p>Ofício nº 490/2022/ENGENHARIA-SGE-UFMG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RUDOLF HUEBNER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36">
            <text:p>SUBSTITUTO</text:p>
          </table:table-cell>
          <table:table-cell office:value-type="string" table:style-name="ce46">
            <text:p>Ofício nº 490/2022/ENGENHARIA-SGE-UFMG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MARIA APARECIDA VIEIRA TEIXEIRA GARCI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TITULAR</text:p>
          </table:table-cell>
          <table:table-cell office:value-type="string" table:style-name="ce48">
            <text:p>Portaria nº 2642, de 13 de abril de 2022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RACHEL OLIVEIRA CASTILH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SUBSTITUTO</text:p>
          </table:table-cell>
          <table:table-cell office:value-type="string" table:style-name="ce49">
            <text:p>Portaria nº 2642, de 13 de abril de 2022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LUDMILA MENDONÇA LOPES RIBEIR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36">
            <text:p>TITULAR</text:p>
          </table:table-cell>
          <table:table-cell office:value-type="string" table:style-name="ce45">
            <text:p>OFÍCIO Nº 34/2020/FAFICH-SGE-UFMG, de 26/05/2020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MAYCOLN LEÔNI MARTINS TEODOR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36">
            <text:p>SUBSTITUTO</text:p>
          </table:table-cell>
          <table:table-cell table:style-name="ce36"/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RODRIGO AFFONSO DE ALBUQUERQUE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36">
            <text:p>TITULAR</text:p>
          </table:table-cell>
          <table:table-cell office:value-type="string" table:style-name="ce50">
            <text:p>OFÍCIO Nº 106/2022/IGC-DIR-UFMG</text:p>
          </table:table-cell>
          <table:table-cell office:value-type="string" table:style-name="ce34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JANISE BRUNO DIAS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SUBSTITUTO</text:p>
          </table:table-cell>
          <table:table-cell office:value-type="string" table:style-name="ce54">
            <text:p>OFÍCIO Nº 106/2022/IGC-DIR-UFMG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GUILHERME LOURENÇO DE SOUZA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8">
            <text:p>TITULAR</text:p>
          </table:table-cell>
          <table:table-cell office:value-type="string" table:style-name="ce57">
            <text:p>Ofício FALE/UFMG N<text:span text:style-name="T5">o</text:span><text:s/>017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CONSTANTINO LUZ DE MEDEIROS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8">
            <text:p>SUBSTITUTO</text:p>
          </table:table-cell>
          <table:table-cell office:value-type="string" table:style-name="ce57">
            <text:p>Ofício FALE/UFMG N<text:span text:style-name="T5">o</text:span><text:s/>017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PEDRO GUATIMOSIM VIDIGAL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PAULO VIEIRA TEIXEIRA VIDIGAL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SUBSTITUTO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ANTÔNIO LINCOLN CAMPOS DE ANDRADE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MARCOS FLÁVIO DE AGUIAR FREITAS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SUBSTITUTO</text:p>
          </table:table-cell>
          <table:table-cell office:value-type="string" table:style-name="ce54">
            <text:p>Ofício nº 44/2020/MUSICA-DIR-UFMG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RAQUEL CONCEIÇÃO FERREI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RODRIGO RICHARD DA SILVEI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SUBSTITUTO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4">
          <table:table-cell office:value-type="string" table:style-name="ce35">
            <text:p>ANDREY PEREIRA LAGE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TITULAR</text:p>
          </table:table-cell>
          <table:table-cell office:value-type="string" table:style-name="ce52">
            <text:p>OFÍCIO Nº 162/2022/VETERINARIA-DIR-UFMG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4">
          <table:table-cell office:value-type="string" table:style-name="ce35">
            <text:p>SILVANA DE VASCONCELOS CANÇAD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SUBSTITUTO</text:p>
          </table:table-cell>
          <table:table-cell office:value-type="string" table:style-name="ce52">
            <text:p>OFÍCIO Nº 162/2022/VETERINARIA-DIR-UFMG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DENISE ALVES DE ARAÚJ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LILIAN BORGES BRASILEIR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SUBSTITUTO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9">
          <table:table-cell office:value-type="string" table:style-name="ce32">
            <text:p>FABIANA MARIA KAKEHASI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8">
            <text:p>TITULAR</text:p>
          </table:table-cell>
          <table:table-cell office:value-type="string" table:style-name="ce57">
            <text:p>OFÍCIO Nº 3/2023/HCL-DEX-CH-UFMG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JOVITA LANE SOARES SANTOS ZANINI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8">
            <text:p>SUBSTITUTO</text:p>
          </table:table-cell>
          <table:table-cell office:value-type="string" table:style-name="ce57">
            <text:p>Ofício - SEI n<text:span text:style-name="T5">o</text:span><text:s/>263/2023/SEGOV/SUP/HC-UFMG-EBSERH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PEDRO HENRIQUE RODRIGUES PEREI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ANA LIDDY CENNI DE CASTRO MAGALHÃES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SUBSTITUTO</text:p>
          </table:table-cell>
          <table:table-cell office:value-type="string" table:style-name="ce54">
            <text:p>Edital de convocação CEC nº 05/2019, de 13/09/2019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ERIKA LOURENÇ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CRISTIANO DOS SANTOS RODRIGUES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SUBSTITUTO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ANDRÉA RODRIGUES MOTT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TITULAR</text:p>
          </table:table-cell>
          <table:table-cell office:value-type="string" table:style-name="ce54">
            <text:p>Edital de convocação CEC nº 07/2018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PAULA MARIA MACHADO ARANTES DE CASTRO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8">
            <text:p>SUBSTITUTO</text:p>
          </table:table-cell>
          <table:table-cell office:value-type="string" table:style-name="ce57">
            <text:p>Edital CEC n<text:span text:style-name="T5">o</text:span><text:s/>09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ANA PAULA BALTAZAR DOS SANTOS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ANA MARIA HERMETO CAMILO DE OLIVEI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SUBSTITUTO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RICARDO TOSHIO FUJIWA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TITULAR</text:p>
          </table:table-cell>
          <table:table-cell office:value-type="string" table:style-name="ce54">
            <text:p>Edital Complementar CEC nº 03/2018, de 28/03/2018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BENITO SOTO BLANCO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SUBSTITUTO</text:p>
          </table:table-cell>
          <table:table-cell office:value-type="string" table:style-name="ce54">
            <text:p>Edital Complementar CEC nº 03/2018, de 28/03/2018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HERMAN SANDER MANSUR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LUIZ CARLOS ALVES OLIVEI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SUBSTITUTO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<text:span text:style-name="T6">VAGA</text:span><text:s/>(desde 17/10/2023)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 DO MAGISTÉRIO SUPERIOR</text:p>
          </table:table-cell>
          <table:table-cell office:value-type="string" table:style-name="ce38">
            <text:p>TITULAR</text:p>
          </table:table-cell>
          <table:table-cell table:style-name="ce55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<text:span text:style-name="T6">VAGA</text:span><text:s/>(desde 17/10/2023)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8">
            <text:p>SUBSTITUTO</text:p>
          </table:table-cell>
          <table:table-cell table:style-name="ce55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CHARLES MARTINS AGUILAR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GIOVANI CAMPOS FONSEC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SUBSTITUTO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GLEIDE FERNANDES DE AVELAR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TITULAR</text:p>
          </table:table-cell>
          <table:table-cell office:value-type="string" table:style-name="ce54">
            <text:p>Edital de convocação CEC nº 09/2018, de 09/10/2018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LUSSANDRA MARTINS GIANASI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A DO MAGISTÉRIO SUPERIOR</text:p>
          </table:table-cell>
          <table:table-cell office:value-type="string" table:style-name="ce47">
            <text:p>SUBSTITUTO</text:p>
          </table:table-cell>
          <table:table-cell office:value-type="string" table:style-name="ce54">
            <text:p>Edital de convocação CEC nº 09/2018, de 09/10/2018.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ANDERSON DIAS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8">
            <text:p>TITULAR</text:p>
          </table:table-cell>
          <table:table-cell office:value-type="string" table:style-name="ce57">
            <text:p>Edital CEC n<text:span text:style-name="T5">o</text:span><text:s/>09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DIEGO RODRIGUES MACEDO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 DO MAGISTÉRIO SUPERIOR</text:p>
          </table:table-cell>
          <table:table-cell office:value-type="string" table:style-name="ce38">
            <text:p>SUBSTITUTO</text:p>
          </table:table-cell>
          <table:table-cell office:value-type="string" table:style-name="ce57">
            <text:p>Edital CEC n<text:span text:style-name="T5">o</text:span><text:s/>09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MAURO MARTINS TEIXEIR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TITULAR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5">
            <text:p>FERNÃO CASTRO BRAGA</text:p>
          </table:table-cell>
          <table:table-cell office:value-type="string" table:style-name="ce35">
            <text:p>MEMBRO DO CONSELHO DE ENSINO, PESQUISA E EXTENSÃO.</text:p>
          </table:table-cell>
          <table:table-cell office:value-type="string" table:style-name="ce35">
            <text:p>PROFESSOR DO MAGISTÉRIO SUPERIOR</text:p>
          </table:table-cell>
          <table:table-cell office:value-type="string" table:style-name="ce47">
            <text:p>SUBSTITUTO</text:p>
          </table:table-cell>
          <table:table-cell table:style-name="ce54"/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BERNARDO PALHARES CAMPOLINA DINIZ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A DO MAGISTÉRIO SUPERIOR</text:p>
          </table:table-cell>
          <table:table-cell office:value-type="string" table:style-name="ce38">
            <text:p>TITULAR</text:p>
          </table:table-cell>
          <table:table-cell office:value-type="string" table:style-name="ce57">
            <text:p>Edital CEC n<text:span text:style-name="T5">o</text:span><text:s/>09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8">
          <table:table-cell office:value-type="string" table:style-name="ce32">
            <text:p>JOSÉ IRINEU RANGEL RIGOTTI</text:p>
          </table:table-cell>
          <table:table-cell office:value-type="string" table:style-name="ce32">
            <text:p>MEMBRO DO CONSELHO DE ENSINO, PESQUISA E EXTENSÃO.</text:p>
          </table:table-cell>
          <table:table-cell office:value-type="string" table:style-name="ce32">
            <text:p>PROFESSOR DO MAGISTÉRIO SUPERIOR</text:p>
          </table:table-cell>
          <table:table-cell office:value-type="string" table:style-name="ce38">
            <text:p>SUBSTITUTO</text:p>
          </table:table-cell>
          <table:table-cell office:value-type="string" table:style-name="ce57">
            <text:p>Edital CEC n<text:span text:style-name="T5">o</text:span><text:s/>09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0">
            <text:p>LUIZA DATAS CRUZ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LETRAS LICENCIATURA NOTURNO</text:p>
          </table:table-cell>
          <table:table-cell office:value-type="string" table:style-name="ce53">
            <text:p>TITULAR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0">
            <text:p>JOÃO LUCAS NEPOMUCENO CHAVES<text:span text:style-name="T7"><text:s/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RELAÇÕES PÚBLICAS</text:p>
          </table:table-cell>
          <table:table-cell office:value-type="string" table:style-name="ce53">
            <text:p>SUBSTITUTO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0">
            <text:p>HELITON MARTINS REIS FILHO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QUÍMICA</text:p>
          </table:table-cell>
          <table:table-cell office:value-type="string" table:style-name="ce53">
            <text:p>TITULAR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0">
            <text:p>KLYSMAN MERICI MARCIEIRA LUCAS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PSICOLOGIA</text:p>
          </table:table-cell>
          <table:table-cell office:value-type="string" table:style-name="ce53">
            <text:p>SUBSTITUTO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0">
            <text:p>LUIGI GOMES BRANDÃO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DOUTORADO EM MÚSICA</text:p>
          </table:table-cell>
          <table:table-cell office:value-type="string" table:style-name="ce53">
            <text:p>TITULAR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0">
            <text:p>OLGA HIANNI PORTUGAL VIEIRA<text:span text:style-name="T7"><text:s/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DOUTORADO EM ECONOMIA</text:p>
          </table:table-cell>
          <table:table-cell office:value-type="string" table:style-name="ce53">
            <text:p>SUBSTITUTO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0">
            <text:p>THAIS OLIVEIRA DE OLIVEIRA<text:span text:style-name="T7"><text:s/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DOUTORADO EM ECONOMIA</text:p>
          </table:table-cell>
          <table:table-cell office:value-type="string" table:style-name="ce53">
            <text:p>TITULAR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1">
            <text:p>ISABELLA ARREGUY RIBEIRO DA COSTA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MESTRADO EM SOCIOLOGIA</text:p>
          </table:table-cell>
          <table:table-cell office:value-type="string" table:style-name="ce53">
            <text:p>SUBSTITUTO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0">
            <text:p>SAMARA LEITE DE LIMA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LETRAS</text:p>
          </table:table-cell>
          <table:table-cell office:value-type="string" table:style-name="ce53">
            <text:p>TITULAR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58" table:style-name="ce17"/>
          <table:table-cell table:number-columns-repeated="16320"/>
        </table:table-row>
        <table:table-row table:style-name="ro10">
          <table:table-cell office:value-type="string" table:style-name="ce40">
            <text:p>LORRAYNE LOURENÇA DAMASCENO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TERAPIA OCUPACIONAL</text:p>
          </table:table-cell>
          <table:table-cell office:value-type="string" table:style-name="ce53">
            <text:p>TITULAR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YURI MOREIRA MARTINS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TERAPIA OCUPACIONAL</text:p>
          </table:table-cell>
          <table:table-cell office:value-type="string" table:style-name="ce53">
            <text:p>SUBSTITUTO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GUSTAVO MARINHO SANTANA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RELAÇOES PÚBLICAS</text:p>
          </table:table-cell>
          <table:table-cell office:value-type="string" table:style-name="ce53">
            <text:p>TITULAR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1">
            <text:p>LUCAS MENDES DOS SANTOS MARTINS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CIÊNCIAS BIOLÓGICAS</text:p>
          </table:table-cell>
          <table:table-cell office:value-type="string" table:style-name="ce53">
            <text:p>SUBSTITUTO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0">
            <text:p>ISABELA JULIO DE OLIVERA<text:s/><text:span text:style-name="T7">(Ofício do DCE nº 018/2023, de 07/06/2023 - Duração do mandato: 07/06/2023 a 22/05/2024)</text:span></text:p>
          </table:table-cell>
          <table:table-cell office:value-type="string" table:style-name="ce40">
            <text:p>MEMBRO DO CONSELHO DE ENSINO, PESQUISA E EXTENSÃO.</text:p>
          </table:table-cell>
          <table:table-cell office:value-type="string" table:style-name="ce40">
            <text:p>DISCENTE QUÍMICA</text:p>
          </table:table-cell>
          <table:table-cell office:value-type="string" table:style-name="ce53">
            <text:p>TITULAR</text:p>
          </table:table-cell>
          <table:table-cell office:value-type="string" table:style-name="ce56">
            <text:p>Ver Ofício do DCE nº 018/2023, de 07/06/2023</text:p>
          </table:table-cell>
          <table:table-cell office:value-type="string" table:style-name="ce37">
            <text:p>***</text:p>
          </table:table-cell>
          <table:table-cell table:number-columns-repeated="16378" table:style-name="ce1"/>
        </table:table-row>
        <table:table-row table:number-rows-repeated="10483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Afastament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xandre Naves Magalhaes</meta:initial-creator>
    <dc:creator>Alexandre Naves Magalhaes</dc:creator>
    <meta:creation-date>2023-04-20T08:48:52Z</meta:creation-date>
    <dc:date>2024-03-26T13:35:35Z</dc:date>
    <meta:editing-cycles>1</meta:editing-cycles>
    <meta:editing-duration>PT214S</meta:editing-duration>
  </office:meta>
</office:document-meta>
</file>