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Afastamentos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3.3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default-cell-style-name="ce26"/>
        <table:table-column table:style-name="co5" table:default-cell-style-name="ce27"/>
        <table:table-column table:style-name="co6" table:number-columns-repeated="58" table:default-cell-style-name="ce1" table:visibility="collapse"/>
        <table:table-column table:style-name="co7" table:number-columns-repeated="16321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FUNÇÃO GERENCIAL<text:s text:c="2"/>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ATO FORMAL DESIGNAÇÃO</text:p>
          </table:table-cell>
          <table:table-cell table:number-columns-repeated="58" table:style-name="ce3"/>
          <table:table-cell table:number-columns-repeated="16321"/>
        </table:table-row>
        <table:table-row table:style-name="ro2">
          <table:table-cell office:value-type="string" table:style-name="ce4">
            <text:p>SANDRA REGINA GOULART ALMEID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REITORA DA UFMG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17/Mar/2022 DEC.17/03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ALESSANDRO FERNANDES MOR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REITOR DA UFMG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21/Mar/2022 PORT.1802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IVAN JOSE DA SILVA LOP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Ó-REITOR DE ADMINISTRAÇÃ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26/Abr/2022 PORT.2747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ELIANE APARECIDA FERR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Ó-REITORA ADJUNTA DE ADMINISTRAÇÃ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3/Mai/2022 PORT.3017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MACILENE GONCALVES DE LIM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O-REITORA PRO TEMPORE DA PROPLAN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31/Mar/2023 PORT.2742/23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BRUNO OTAVIO SOARES TEIX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Ó-REITOR DE GRADUAÇÃ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8/Abr/2022 PORT.2367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MARIA JOSE BATISTA PINTO FLOR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Ó-REITORA ADJUNTA DE GRADUAÇÃ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8/Abr/2022 PORT.2349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GLAUCINEI RODRIGUES CORRE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Ó-REITOR DE EXTENSÃ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12/Jul/2024 PORT.5696/24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CARMEN ROSA GIRALDO VERGA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Ó-REITORA ADJUNTA DE EXTENSÃ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12/Jul/2024 PORT.5692/24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FERNANDO MARCOS DOS REI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Ó-REITOR DE PESQUISA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8/Abr/2022 PORT.2330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JACQUELINE APARECIDA TAKAHASHI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Ó-REITORA ADJUNTA DE PESQUISA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8/Abr/2022 PORT.2374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ISABELA ALMEIDA PORDEU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Ó-REITORA DE PÓS-GRADUAÇÃ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6/Abr/2022 PORT.2318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EDUARDO SOARES NEVES SILV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Ó-REITOR ADJUNTO DE PÓS-GRADUAÇÃ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6/Abr/2022 PORT.2322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MARIA MARCIA MAGELA MACHAD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Ó-REITORA DE RECURSOS HUMANOS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3/Mai/2022 PORT.3017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LEONOR GONCALV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Ó-REITORA ADJUNTA DE RECURSOS HUMANOS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3/Mai/2022 PORT.3017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TARCISIO MAURO VAG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Ó-REITOR DE ASSUNTOS ESTUDANTIS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3/Mai/2022 PORT.3017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LICINIA MARIA CORRE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Ó-REITORA ADJUNTA DE ASSUNTOS ESTUDANTIS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3/Mai/2022 PORT.3017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FERNANDO ANTONIO MENCARELLI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O-REITOR DE CULTURA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25/Jul/2022 PORT.5803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MONICA MEDEIROS RIBEIR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O-REITORA ADJUNTA DE CULTURA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25/Jul/2022 PORT.5806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MACILENE GONCALVES DE LIM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O-REITORA ADJUNTA DE PLANEJAMENTO E DES.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18/Mar/2024 PORT.2527/24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MAURICIO FREIRE GARCI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O-REITOR DE PLANEJAMENTO E DESENVOLVIMENT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18/Mar/2024 PORT.2528/24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3">
          <table:table-cell office:value-type="string" table:style-name="ce4">
            <text:p>MACILENE GONCALVES DE LIM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O-REITORA ADJUNTA DE PLANEJAMENTO E DES.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18/Mar/2024 PORT.2527/24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VANESSA BORGES BRASILEIR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A DA ESC. ARQUITETURA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31/Dez/2024 PORT.10273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LAURA DE SOUZA COTA CARVALHO SILVA PINT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A DA ESC. DE ARQUITETURA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31/Dez/2024 PORT.1027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DENISE MORADO NASCIMENT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PROF. ASSOCIADA 4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1/Jan/2025 A 15/Abr/2025</text:p>
          </table:table-cell>
          <table:table-cell table:number-columns-repeated="58" table:style-name="ce7"/>
          <table:table-cell table:number-columns-repeated="16321"/>
        </table:table-row>
        <table:table-row table:style-name="ro4">
          <table:table-cell office:value-type="string" table:style-name="ce4">
            <text:p>GISELA BARCELLOS DE SOUZ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. ARQUITETURA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1/Jan/2025 A 15/Abr/2025</text:p>
            <text:p>16/Abr/2025 OF.ARQ.26/25 16/Abr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JOSE LAGUARDIA CAMPOMORI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REPRESENTANTE CONSELH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16/Abr/2025 OF.ARQ.26/25 16/Abr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ADOLFO ENRIQUE CIFUENTES PORRA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 DA EBA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1/Jan/2025 A 18/Abr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CRISTIANO GURGEL BICKEL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 DA EBA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1/Jan/2025 A 18/Abr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ANDREA DE PAULA XAVIER VILEL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 DIRETORA EBA</text:p>
          </table:table-cell>
          <table:table-cell office:value-type="string" table:style-name="ce5">
            <text:p>SUBSTITUTO</text:p>
          </table:table-cell>
          <table:table-cell office:value-type="string" table:style-name="ce8">
            <text:p>19/Abr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CAMILA RODRIGUES MOREIRA CRUZ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 DA EBA</text:p>
          </table:table-cell>
          <table:table-cell office:value-type="string" table:style-name="ce5">
            <text:p>TITULAR</text:p>
          </table:table-cell>
          <table:table-cell office:value-type="string" table:style-name="ce8">
            <text:p>19/Abr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GIULIA VILLELA GIOVANI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REPRESENTANTE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9">
            <text:p>05/Dez/2024 OF.1453/24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LUIZ ANTONIO CRUZ SOUZ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5/Dez/2024 PORT.11078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EDUARDO VALADARES DA SILV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 DA ECI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3/Jul/2021 PORT.4341/21 03/Jul/2025 PORT.4341/21 01/Jan/2025 A 02/Jul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JEZULINO LUCIO MENDES BRAG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 ECI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3/Jul/2021 PORT.4347/21 03/Jul/2025 PORT.4347/21 01/Jan/2025 A 02/Jul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EDUARDO VALADARES DA SILV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 DO ECI</text:p>
          </table:table-cell>
          <table:table-cell office:value-type="string" table:style-name="ce5">
            <text:p>TITULAR</text:p>
          </table:table-cell>
          <table:table-cell office:value-type="string" table:style-name="ce8">
            <text:p>03/Jul/2025 PORT.4093/25 03/Jul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ADALSON DE OLIVEIRA NASCIMENT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 DA ECI</text:p>
          </table:table-cell>
          <table:table-cell office:value-type="string" table:style-name="ce5">
            <text:p>SUBSTITUTO</text:p>
          </table:table-cell>
          <table:table-cell office:value-type="string" table:style-name="ce8">
            <text:p>03/Jul/2025 PORT.4105/25 03/Jul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ELISANGELA CRISTINA AGANETTE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REPRESENTANTE DO CONSELHOUNIVERSITARI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23/Set/2024 OF.1185/24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MARCELLO PEIXOTO BAX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REPRESENTANTE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23/Set/2024 OF.1185/24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RICARDO GONCALV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 DO ICB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18/Mai/2022 PORT.3531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ELIDA MARA LEITE RABEL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A DO ICB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18/Mai/2022 PORT.3542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DANIELE DA GLORIA DE SOUZ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8">
            <text:p>13/Mar/2023 OF.ICB.12/23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MIRIAM TERESA PAZ LOP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8">
            <text:p>13/Mar/2023 OF.ICB.13/23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KELY CESAR MARTINS DE PAIV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A DA FAC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5/Dez/2022 PORT.9875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ANDERSON TADEU MARQUES CAVALCANTE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 DA FACE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5/Dez/2022 PORT.9833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FREDERICO GONZAGA JAYME JUNIOR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11/Dez/2024 OF CIO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CASSIO MALDONADO TUR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11/Dez/2024 OF CIO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FRANCISCO DUTENHEFNER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 DO ICEX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13/Jun/2023 PORT.5240/23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RENATO ANTONIO CELSO FERR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 DO ICEX</text:p>
          </table:table-cell>
          <table:table-cell office:value-type="string" table:style-name="ce5">
            <text:p>SUBSTITUTO</text:p>
          </table:table-cell>
          <table:table-cell office:value-type="string" table:style-name="ce8">
            <text:p>13/Jun/2023 PORT.5242/23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LUIZ CHAIMOWICZ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REPRESENTANTE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7/Jun/2024 OF.97/2024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BERNARDO NUNES BORGES DE LIM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REPRESENTANTE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8">
            <text:p>07/Jun/2024 OF.97/2024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HERMES VILCHEZ GUERRER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 DA FAC. DIREIT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26/Nov/2022 PORT.9631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MONICA SETTE LOP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A DA FAC. DIREIT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26/Nov/2022 PORT.9626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JOAO ALBERTO DE ALMEID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EFETIV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7/Jul/2022 DESPACHO DIR 06/Jul/2025 DESPACHO DIR 01/Jan/2025 A 05/Jul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MARIA FERNANDA SALCEDO REPOL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SUPLENTE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7/Jul/2022 DESPACHO DIR 06/Jul/2025 DESPACHO DIR 01/Jan/2025 A 05/Jul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JOAO ALBERTO DE ALMEID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7/Jul/2025 OF.18/2025 07/Jul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MARIA FERNANDA SALCEDO REPOL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REPRESENTANTE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7/Jul/2025 OF.18/2025 07/Jul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ANDREA MOREN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 DA FA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5/Mai/2022 PORT.1628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VANESSA FERRAZ ALMEIDA NEV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 DA FAE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5/Mai/2022 PORT.1638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JULIANA DE FATIMA SOUZ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7/Nov/2023 OF.FAE.15/23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JOANA D ARC VAZ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REPRESENTANTE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7/Nov/2023 OF.FAE.15/23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GUSTAVO PEREIRA CORT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 DA EEFFT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1/Out/2021 PORT.6809/21 01/Out/2025 PORT.6809/21 01/Jan/2025 A 30/Set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TANIA LUCIA HIROCHI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 DA EEFFT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1/Out/2021 PORT.6810/21 01/Out/2025 PORT.6810/25 01/Jan/2025 A 30/Set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LUCIANO PEREIRA DA SILV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 DA EEFFT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1/Out/2025 PORT.9625 01/Out/2025 A 31/Dez/2025</text:p>
          </table:table-cell>
          <table:table-cell table:number-columns-repeated="58" table:style-name="ce7"/>
          <table:table-cell office:value-type="string" table:style-name="ce1">
            <text:p>z</text:p>
          </table:table-cell>
          <table:table-cell table:number-columns-repeated="16320"/>
        </table:table-row>
        <table:table-row table:style-name="ro2">
          <table:table-cell office:value-type="string" table:style-name="ce4">
            <text:p>DANIELLE APARECIDA GOMES PER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A DA EEFFT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1/Out/2025 PORT9629/25 01/Out/2025 A 31/Dez/2025</text:p>
          </table:table-cell>
          <table:table-cell table:number-columns-repeated="58" table:style-name="ce7"/>
          <table:table-cell table:number-columns-repeated="16321" table:style-name="ce1"/>
        </table:table-row>
        <table:table-row table:style-name="ro2">
          <table:table-cell office:value-type="string" table:style-name="ce4">
            <text:p>CRISTIANE MIRYAM DRUMOND DE BRIT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7/Dez/2023 OF.90/23 01/Jan/2025 A 31/Dez/2025</text:p>
          </table:table-cell>
          <table:table-cell table:number-columns-repeated="58" table:style-name="ce7"/>
          <table:table-cell table:number-columns-repeated="16321" table:style-name="ce1"/>
        </table:table-row>
        <table:table-row table:style-name="ro2">
          <table:table-cell office:value-type="string" table:style-name="ce4">
            <text:p>FERNANDO VITOR LIM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8">
            <text:p>07/Dez/2023 OF.90/23 01/Jan/2025 A 31/Dez/2025</text:p>
          </table:table-cell>
          <table:table-cell table:number-columns-repeated="58" table:style-name="ce7"/>
          <table:table-cell table:number-columns-repeated="16321" table:style-name="ce1"/>
        </table:table-row>
        <table:table-row table:style-name="ro2">
          <table:table-cell office:value-type="string" table:style-name="ce4">
            <text:p>SONIA MARIA SOAR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 DA ENFERMAGEM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14/Out/2022 PORT.7932/22 01/Jan/2025 A 31/Dez/2025</text:p>
          </table:table-cell>
          <table:table-cell table:number-columns-repeated="58" table:style-name="ce7"/>
          <table:table-cell table:number-columns-repeated="16321" table:style-name="ce1"/>
        </table:table-row>
        <table:table-row table:style-name="ro2">
          <table:table-cell office:value-type="string" table:style-name="ce4">
            <text:p>SIMONE CARDOSO LISBOA PER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A DA ENFERMAGEM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14/Out/2022 PORT.7933/22 01/Jan/2025 A 31/Dez/2025</text:p>
          </table:table-cell>
          <table:table-cell table:number-columns-repeated="58" table:style-name="ce7"/>
          <table:table-cell table:number-columns-repeated="16321" table:style-name="ce1"/>
        </table:table-row>
        <table:table-row table:style-name="ro2">
          <table:table-cell office:value-type="string" table:style-name="ce4">
            <text:p>CARLA APARECIDA SPAGNOL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8">
            <text:p>18/Dez/2023 OF.128/23 01/Jan/2025 A 31/Dez/2025</text:p>
          </table:table-cell>
          <table:table-cell table:number-columns-repeated="58" table:style-name="ce7"/>
          <table:table-cell table:number-columns-repeated="16321" table:style-name="ce1"/>
        </table:table-row>
        <table:table-row table:style-name="ro2">
          <table:table-cell office:value-type="string" table:style-name="ce4">
            <text:p>ADRIANE VI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0">
            <text:p>18/Dez/2023 OF.128/23 01/Jan/2025 A 31/Dez/2025</text:p>
          </table:table-cell>
          <table:table-cell table:number-columns-repeated="58" table:style-name="ce7"/>
          <table:table-cell table:number-columns-repeated="16321" table:style-name="ce1"/>
        </table:table-row>
        <table:table-row table:style-name="ro2">
          <table:table-cell office:value-type="string" table:style-name="ce4">
            <text:p>CICERO MURTA DINIZ STARLING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 DA ENGENHARIA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29/Jun/2022 PORT.4071/22 01/Jan/2025 A 31/Dez/2025</text:p>
          </table:table-cell>
          <table:table-cell table:number-columns-repeated="58" table:style-name="ce7"/>
          <table:table-cell table:number-columns-repeated="16321" table:style-name="ce1"/>
        </table:table-row>
        <table:table-row table:style-name="ro2">
          <table:table-cell office:value-type="string" table:style-name="ce4">
            <text:p>HENRIQUE RESENDE MARTIN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 DA E. ENGENHARIA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29/Jun/2022 PORT.4168/22 01/Jan/2025 A 31/Dez/2025</text:p>
          </table:table-cell>
          <table:table-cell table:number-columns-repeated="58" table:style-name="ce7"/>
          <table:table-cell table:number-columns-repeated="16321" table:style-name="ce1"/>
        </table:table-row>
        <table:table-row table:style-name="ro5">
          <table:table-cell office:value-type="string" table:style-name="ce4">
            <text:p>PRISCILLA MACEDO MOU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REPRESENTANTE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5/Jul/2024 OF.758/2024 01/Jan/2025 A 31/Dez/2025</text:p>
          </table:table-cell>
          <table:table-cell table:number-columns-repeated="58" table:style-name="ce7"/>
          <table:table-cell table:number-columns-repeated="16321" table:style-name="ce1"/>
        </table:table-row>
        <table:table-row table:style-name="ro2">
          <table:table-cell office:value-type="string" table:style-name="ce11">
            <text:p>DANILO AMARAL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REPRESENTANTE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5/Jul/2024 OF.758/20240 01/Jan/2025 A 31/Dez/2025</text:p>
          </table:table-cell>
          <table:table-cell table:number-columns-repeated="58" table:style-name="ce7"/>
          <table:table-cell table:number-columns-repeated="16321" table:style-name="ce1"/>
        </table:table-row>
        <table:table-row table:style-name="ro2">
          <table:table-cell office:value-type="string" table:style-name="ce4">
            <text:p>ANA PAULA LUCAS MOT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A DA FAC. FARM CIA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19/Dez/2024 PORT.10479 01/Jan/2025 A 31/Dez/2025</text:p>
          </table:table-cell>
          <table:table-cell table:number-columns-repeated="58" table:style-name="ce7"/>
          <table:table-cell table:number-columns-repeated="16321" table:style-name="ce1"/>
        </table:table-row>
        <table:table-row table:style-name="ro2">
          <table:table-cell office:value-type="string" table:style-name="ce4">
            <text:p>GISELE ASSIS CASTRO GOULART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 DA FAC.FARM CIA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19/Dez/2024 PORT.10486 01/Jan/2025 A 31/Dez/2025</text:p>
          </table:table-cell>
          <table:table-cell table:number-columns-repeated="58" table:style-name="ce7"/>
          <table:table-cell table:number-columns-repeated="16321" table:style-name="ce1"/>
        </table:table-row>
        <table:table-row table:style-name="ro2">
          <table:table-cell office:value-type="string" table:style-name="ce4">
            <text:p>LEILIANE COELHO ANDRE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23/Dez/2024 PORT.11724 01/Jan/2025 A 31/Dez/2025</text:p>
          </table:table-cell>
          <table:table-cell table:number-columns-repeated="58" table:style-name="ce7"/>
          <table:table-cell table:number-columns-repeated="16321" table:style-name="ce1"/>
        </table:table-row>
        <table:table-row table:style-name="ro2">
          <table:table-cell office:value-type="string" table:style-name="ce4">
            <text:p>CARYNE MARGOTTO BERTOLL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23/Dez/2024 PORT.11724 01/Jan/2025 A 31/Dez/2025</text:p>
          </table:table-cell>
          <table:table-cell table:number-columns-repeated="58" table:style-name="ce7"/>
          <table:table-cell table:number-columns-repeated="16321" table:style-name="ce1"/>
        </table:table-row>
        <table:table-row table:style-name="ro2">
          <table:table-cell office:value-type="string" table:style-name="ce4">
            <text:p>ROGERIO DUARTE DO PATE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 DA FAFICH</text:p>
          </table:table-cell>
          <table:table-cell office:value-type="string" table:style-name="ce5">
            <text:p>SUBSTITUTO</text:p>
          </table:table-cell>
          <table:table-cell office:value-type="string" table:style-name="ce8">
            <text:p>10/Nov/2023 PORT.9566/23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THAIS PORLAN DE OLIV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A DA FAFICH</text:p>
          </table:table-cell>
          <table:table-cell office:value-type="string" table:style-name="ce5">
            <text:p>TITULAR</text:p>
          </table:table-cell>
          <table:table-cell office:value-type="string" table:style-name="ce9">
            <text:p>10/Nov/2023 PORT.9564/23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PATRICIA MARIA KAUARK LEITE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2/Mar/2021 OF.15/2021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VANESSA VEIGA DE OLIV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REPRESENTANTE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15/Abr/2024 OF.138/2024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CARLOS FERNANDO FERREIRA LOB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 DO IGC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30/Abr/2022 PORT.1723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TIAGO AMANCIO NOV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 DO IGC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30/Abr/2022 PORT.1725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HELDER LAGES JARDIM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CONSELHO UN. IGC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30/Abr/2022 OF.IGC.50/22 30/Abr/2025 OF.IGC.50/22 01/Jan/2025 A 29/Abr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PEDRO AUGUSTO DA SILVA ROS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CONSELHO UN. IGC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30/Abr/2022 OF.IGC.50/22 30/Abr/2025 OF.IGC.50/22 01/Jan/2025 A 29/Abr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URSULA RUCHKYS DE AZEVED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30/Abr/2025 OF.IGC.35/25 30/Abr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DIEGO RODRIGUES MACED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REPRESENTANTE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30/Abr/2025 OF.IGC.35/25 30/Abr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SUELI MARIA COELH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A DA FAL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30/Ago/2021 PORT.6240/21 29/Ago/2025 PORT.6240/21 01/Jan/2025 A 28/Ago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GEORG OTTE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 DA FALE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30/Ago/2021 PORT.6242/21 30/Ago/2025 PORT.6904/25 01/Jan/2025 A 29/Ago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SANDRA MARIA GUALBERTO BRAGA BIANCHET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A DA FAL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30/Ago/2025 PORT.7037/25 30/Ago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LORENZO TEIXEIRA VITRAL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 DA FALE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30/Ago/2025 PORT.6904/25 30/Ago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LUIZ FRANCISCO DIA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CONSELHO UNIVERSITARIO - FAL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22/Mar/2022 OF.FALE11/22 24/Mar/2025 OF.FALE11/22 01/Jan/2025 A 23/Mar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BARBARA MALVEIRA ORFAN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CONSELHO UNIVERSITARIO - FALE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22/Mar/2022 OF.FALE11/22 24/Mar/2025 OF.FALE11/22 01/Jan/2025 A 23/Mar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ELCIO LOUREIRO CORNELSEN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24/Mar/2025 OF.FALE11/25 24/Mar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SABRINA SEDLMAYER PINT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24/Mar/2025 OF.FALE11/25 24/Mar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ALAMANDA KFOURY PER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A DA F. MEDICINA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11/Abr/2022 PORT.1464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CRISTINA GONCALVES ALVIM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A DA F. MEDICINA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11/Abr/2022 PORT.1418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EURA MARTINS LAGE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REPRESENTANTE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10/Abr/2024 OF.93/2024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PAULA VIEIRA TEIXEIRA VIDIGAL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REPRESENTANTE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10/Abr/2024 OF.93/2024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RENATO TOCANTINS SAMPAI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 DA E. MUSICA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9/Ago/2022 PORT.6237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CARLOS ALEIXO DOS REI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ETOR DA E. MUSICA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09/Ago/2022 PORT.6243/22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ANDRE MACHADO QUEIROZ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16/Dez/2024 OFICIO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WILSON LOPES CANCAD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16/Dez/2024 OFICIO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JOAO BATISTA NOVAES JUNIOR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DIRETOR DA FAC. DE ODONTOLOGIA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20/Jan/2024 PORT.436/24 01/Jan/2025 A 31/Dez/2025</text:p>
          </table:table-cell>
          <table:table-cell table:number-columns-repeated="58" table:style-name="ce7"/>
          <table:table-cell table:number-columns-repeated="16321"/>
        </table:table-row>
        <table:table-row table:style-name="ro2">
          <table:table-cell office:value-type="string" table:style-name="ce4">
            <text:p>PATRICIA VALENTE ARAUJ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VICE-DIR DA FAC. DE ODONTOLOGIA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20/Jan/2024 PORT.429/24 01/Jan/2025 A 31/Dez/2025</text:p>
          </table:table-cell>
          <table:table-cell table:number-columns-repeated="58" table:style-name="ce12"/>
          <table:table-cell table:number-columns-repeated="16321" table:style-name="ce13"/>
        </table:table-row>
        <table:table-row table:style-name="ro2">
          <table:table-cell office:value-type="string" table:style-name="ce4">
            <text:p>MARIA ELISA DE SOUZA E SILV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CONSELHO UN. ODONTOLOGIA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30/Abr/2022 PORT.59/22 05/Mar/2025 PORT.59/22 01/Jan/2025 A 04/Mar/202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4">
            <text:p>MARIA CASSIA FERREIRA DE AGUIAR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CONSELHO UN. ODONTOLOGIA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30/Abr/2022 PORT.59/22 05/Mar/2025 PORT.59/22 01/Jan/2025 A 04/Mar/202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4">
            <text:p>MARIA CASSIA FERREIRA DE AGUIAR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05/Mar/2025 OF.59/22 16/Abr/2025 OF.59/22 05/Mar/2025 A 15/Abr/202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4">
            <text:p>ROGELI TIBURCIO RIBEIRO DA CUNHA PEIXOT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16/Abr/2025 OF.GAB543/25 16/Abr/2025 A 31/Dez/202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4">
            <text:p>CRISTIANE BACCIN BENDO NEV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4">
            <text:p>MEMBRO DO CONSELHO</text:p>
          </table:table-cell>
          <table:table-cell office:value-type="string" table:style-name="ce5">
            <text:p>SUBSTITUTO</text:p>
          </table:table-cell>
          <table:table-cell office:value-type="string" table:style-name="ce5">
            <text:p>16/Abr/2025 OF.GAB543/25 16/Abr/2025 A 31/Dez/202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AFONSO DE LIGUORI OLIV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4">
            <text:p>DIRETOR DA VETERINÁRIA</text:p>
          </table:table-cell>
          <table:table-cell office:value-type="string" table:style-name="ce5">
            <text:p>TITULAR</text:p>
          </table:table-cell>
          <table:table-cell office:value-type="string" table:style-name="ce15">
            <text:p>07/Jun/2022 PORT.4341/22 02/Dez/2025 PORT.12924 01/Jan/2025 A 01/Dez/202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6">
            <text:p>ELIANE GONCALVES DE MEL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7">
            <text:p>VICE-DIRETORA DA E. VETERINÁRIA</text:p>
          </table:table-cell>
          <table:table-cell office:value-type="string" table:style-name="ce5">
            <text:p>SUBSTITUTO</text:p>
          </table:table-cell>
          <table:table-cell office:value-type="string" table:style-name="ce17">
            <text:p>07/Jun/2022 PORT.4343/22 24/Dez/2025 PORT.12914 01/Jan/2025 A 23/Dez/202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6">
            <text:p>ELIANE GONCALVES DE MEL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7">
            <text:p>DIRETORA PRO-TEMPORE DA E. VETERINARIA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24/Dez/2025 PORT.12914 24/Dez/2025 A 31/Dez/2025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6">
            <text:p>DANIELA CHEMIM DE MELO HOYO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SUPLENTE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23/Out/2024 OF.270/2024 01/Jan/2025 A 31/Dez/2025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16">
            <text:p>ANDREY PEREIRA LAGE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EFETIV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23/Out/2024 OF.270/2024 01/Jan/2025 A 31/Dez/202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6">
            <text:p>HELDER DOS ANJOS AUGUST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DIRETOR DO ICA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04/Nov/2022 PORT.8935/22 01/Jan/2025 A 31/Dez/2025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6">
            <text:p>ALCINEI MISTICO AZEVED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VICE-DIRETOR DO ICA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04/Nov/2022 PORT.9008/22 01/Jan/2025 A 31/Dez/2025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6">
            <text:p>THELES DE OLIVEIRA COST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30/Out/2023 OF.ICA181/23 01/Jan/2025 A 31/Dez/2025</text:p>
          </table:table-cell>
          <table:table-cell table:number-columns-repeated="16379" table:style-name="ce13"/>
        </table:table-row>
        <table:table-row table:style-name="ro11">
          <table:table-cell office:value-type="string" table:style-name="ce16">
            <text:p>JULIA FERREIRA DA SILV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30/Out/2023 OF.ICA181/23 01/Jan/2025 A 31/Dez/2025</text:p>
          </table:table-cell>
          <table:table-cell table:number-columns-repeated="16379" table:style-name="ce13"/>
        </table:table-row>
        <table:table-row table:style-name="ro12">
          <table:table-cell office:value-type="string" table:style-name="ce16">
            <text:p>ALEXANDRE RODRIGUES FERR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DIRETOR DO HC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09/Jun/2022 PORT.79/2022 01/Jan/2025 A 31/Dez/202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0">
            <text:p>VANDACK ALENCAR NOBRE JUNIOR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SUBSTITUTO SUPERINTENDENTE HCL</text:p>
          </table:table-cell>
          <table:table-cell office:value-type="string" table:style-name="ce5">
            <text:p>SUBSTITUTO</text:p>
          </table:table-cell>
          <table:table-cell office:value-type="string" table:style-name="ce21">
            <text:p>14/Dez/2023 OF.1033/23 01/Jan/2025 A 31/Dez/2025</text:p>
          </table:table-cell>
          <table:table-cell table:number-columns-repeated="16379" table:style-name="ce13"/>
        </table:table-row>
        <table:table-row table:style-name="ro13">
          <table:table-cell office:value-type="string" table:style-name="ce16">
            <text:p>KATIA PEDROSO SILV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22">
            <text:p>DIRETORA PRO TEMPORE DA EBAP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14/Fev/2024 PORT.1175/24 11/Abr/2025 PORT.1175/24 01/Jan/2025 A 10/Abr/2025</text:p>
          </table:table-cell>
          <table:table-cell table:number-columns-repeated="16379" table:style-name="ce13"/>
        </table:table-row>
        <table:table-row table:style-name="ro11">
          <table:table-cell office:value-type="string" table:style-name="ce16">
            <text:p>TANIA ARETUZA AMBRIZI GEBA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VICE-DIRETORA PRO TEMPORE DA EBAP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14/Fev/2024 PORT.1177/24 11/Abr/2025 PORT.1177/24 01/Jan/2025 A 10/Abr/2025</text:p>
          </table:table-cell>
          <table:table-cell table:number-columns-repeated="16379" table:style-name="ce13"/>
        </table:table-row>
        <table:table-row table:style-name="ro11">
          <table:table-cell office:value-type="string" table:style-name="ce16">
            <text:p>EVALDO BALBINO DA SILV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DIRETOR DA EBAP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11/Abr/2025 PORT.2967/25 11/Abr/2025 A 31/Dez/2025</text:p>
          </table:table-cell>
          <table:table-cell table:number-columns-repeated="16379" table:style-name="ce13"/>
        </table:table-row>
        <table:table-row table:style-name="ro14">
          <table:table-cell office:value-type="string" table:style-name="ce16">
            <text:p>TEREZA BRUZZI DE CARVALH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VICE-DIRETORA DA EBAP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11/Abr/2025 PORT.2967/25 11/Abr/2025 A 31/Dez/2025</text:p>
          </table:table-cell>
          <table:table-cell table:number-columns-repeated="16379" table:style-name="ce13"/>
        </table:table-row>
        <table:table-row table:style-name="ro15">
          <table:table-cell office:value-type="string" table:style-name="ce16">
            <text:p>JOSE LUIZ BORGES HORT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PROFESSOR TITULAR CLASSE E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20/Mai/2022 ED.CEC.05/22 01/Jan/2025 A 31/Dez/2025</text:p>
          </table:table-cell>
          <table:table-cell table:number-columns-repeated="16379"/>
        </table:table-row>
        <table:table-row table:style-name="ro16">
          <table:table-cell office:value-type="string" table:style-name="ce16">
            <text:p>MARIAH BROCHADO FERR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SUPLENTE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20/Mai/2022 ED.CEC.05/22 01/Jan/2025 A 31/Dez/2025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MARCIA GOMES PENIDO MACHAD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21/Jul/2024 ED.CEC.04/24 01/Jan/2025 A 31/Dez/2025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JULIANA DE OLIVEIRA MARCATT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21/Jul/2024 ED.CEC.04/24 01/Jan/2025 A 31/Dez/2025</text:p>
          </table:table-cell>
          <table:table-cell table:number-columns-repeated="16379"/>
        </table:table-row>
        <table:table-row table:style-name="ro14">
          <table:table-cell office:value-type="string" table:style-name="ce23">
            <text:p>EDUARDO HENRIQUE MARTINS NUN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EFETIV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21/Jul/2024 ED.CEC04/24 01/Jan/2025 A 31/Dez/2025</text:p>
          </table:table-cell>
          <table:table-cell table:number-columns-repeated="16379"/>
        </table:table-row>
        <table:table-row table:style-name="ro17">
          <table:table-cell office:value-type="string" table:style-name="ce23">
            <text:p>VANYA MARCIA DUARTE PAS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SUPLENTE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21/Jul/2024 ED.CEC04/24 01/Jan/2025 A 31/Dez/2025</text:p>
          </table:table-cell>
          <table:table-cell table:number-columns-repeated="16379"/>
        </table:table-row>
        <table:table-row table:style-name="ro18">
          <table:table-cell office:value-type="string" table:style-name="ce23">
            <text:p>GISLAINE CARDOSO DE SANTAN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28/Jul/2024 ED.CEC.04/24 01/Jan/2025 A 31/Dez/2025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HERIVELTON DE OLIVEIRA FERRAZ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28/Jul/2024 ED.CEC.04/24 01/Jan/2025 A 31/Dez/2025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EGLER MARCELINO SANTO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10/Jul/2024 ED.CEC.04/24 01/Jan/2025 A 31/Dez/2025</text:p>
          </table:table-cell>
          <table:table-cell table:number-columns-repeated="16379"/>
        </table:table-row>
        <table:table-row table:style-name="ro19">
          <table:table-cell office:value-type="string" table:style-name="ce23">
            <text:p>ROBERTA EMILIA MORATO CORRE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28/Jul/2024 ED.CEC.04/24 01/Jan/2025 A 31/Dez/2025</text:p>
          </table:table-cell>
          <table:table-cell table:number-columns-repeated="16379"/>
        </table:table-row>
        <table:table-row table:style-name="ro19">
          <table:table-cell office:value-type="string" table:style-name="ce23">
            <text:p>GUSTAVO SANTOS SILV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SUPLENTE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28/Jul/2024 ED.CEC.04/24 01/Jan/2025 A 31/Dez/2025</text:p>
          </table:table-cell>
          <table:table-cell table:number-columns-repeated="16379"/>
        </table:table-row>
        <table:table-row table:style-name="ro9">
          <table:table-cell office:value-type="string" table:style-name="ce23">
            <text:p>PAMELA MICHELLE LEITE OLIV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28/Jul/2024 ED.CEC.04/24 01/Jan/2025 A 31/Dez/2025</text:p>
          </table:table-cell>
          <table:table-cell table:number-columns-repeated="16379"/>
        </table:table-row>
        <table:table-row table:style-name="ro19">
          <table:table-cell office:value-type="string" table:style-name="ce23">
            <text:p>HELDER DE CASTRO BERNARDES BARBOS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28/Jul/2024 EDITAL 04/24 01/Jan/2025 A 31/Dez/2025</text:p>
          </table:table-cell>
          <table:table-cell table:number-columns-repeated="16379"/>
        </table:table-row>
        <table:table-row table:style-name="ro9">
          <table:table-cell office:value-type="string" table:style-name="ce23">
            <text:p>SWRAIDE SALGADO AGRIPIN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TITULAR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28/Jul/2024 ED.CEC.04/24 01/Jan/2025 A 31/Dez/2025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LUCIA APARECIDA DE OLIVEIRA PINT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28/Jul/2024 ED.CEC.04/24 01/Jan/2025 A 31/Dez/2025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CRISTINA DEL PAP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TITULAR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20/Mai/2022 ED.CEC.05/22 22/Mai/2025 ED.CEC.05/22 01/Jan/2025 A 21/Mai/2025</text:p>
          </table:table-cell>
          <table:table-cell table:number-columns-repeated="16379"/>
        </table:table-row>
        <table:table-row table:style-name="ro19">
          <table:table-cell office:value-type="string" table:style-name="ce23">
            <text:p>JANAINA MARA SOARES FERR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SUPLENTE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20/Mai/2022 ED.CEC.05/22 22/Mai/2025 ED.CEC.05/22 01/Jan/2025 A 21/Mai/2025</text:p>
          </table:table-cell>
          <table:table-cell table:number-columns-repeated="16379"/>
        </table:table-row>
        <table:table-row table:style-name="ro17">
          <table:table-cell office:value-type="string" table:style-name="ce23">
            <text:p>WELLINGTON MARCAL DE CARVALH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22/Mai/2025 ED.CEC 04/25 22/Mai/2025 A 31/Dez/2025</text:p>
          </table:table-cell>
          <table:table-cell table:number-columns-repeated="16379"/>
        </table:table-row>
        <table:table-row table:style-name="ro10">
          <table:table-cell office:value-type="string" table:style-name="ce23">
            <text:p>CRISTINA DEL PAP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22/Mai/2025 OF.04/2025 22/Mai/2025 A 31/Dez/2025</text:p>
          </table:table-cell>
          <table:table-cell table:number-columns-repeated="16379"/>
        </table:table-row>
        <table:table-row table:style-name="ro10">
          <table:table-cell office:value-type="string" table:style-name="ce23">
            <text:p>RULEANDSON DO CARMO CRUZ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EFETIV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21/Nov/2022 ED.CEC.11/22 01/Jan/2025 A 31/Dez/2025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FILIPE AMARAL ROCHA DE MENEZ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SUPLENTE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21/Nov/2022 ED.CEC.11/22 01/Jan/2025 A 31/Dez/2025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BRUNO VIOTTI DE MEL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CONSELHO UN. GESTAO PONTA DE LAN A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16/Dez/2024 OF.DCE.24/24 06/Ago/2025 OF.DCE.19/25 01/Jan/2025 A 05/Ago/2025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ISADORA SCORCIO RAFAEL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16/Dez/2024 OF.DCE.24/24 06/Ago/2025 OF.DCE.19/25 01/Jan/2025 A 05/Ago/2025</text:p>
            <text:p>06/Ago/2025 OF.DCE.19/25 06/Ago/2025 A 31/Dez/2025</text:p>
          </table:table-cell>
          <table:table-cell table:number-columns-repeated="16379"/>
        </table:table-row>
        <table:table-row table:style-name="ro19">
          <table:table-cell office:value-type="string" table:style-name="ce23">
            <text:p>PEDRO AUGUSTO DE ANDRADE NOVA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06/Ago/2025 OF.DCE.19/25 06/Ago/2025 A 31/Dez/2025</text:p>
          </table:table-cell>
          <table:table-cell table:number-columns-repeated="16379"/>
        </table:table-row>
        <table:table-row table:style-name="ro19">
          <table:table-cell office:value-type="string" table:style-name="ce23">
            <text:p>CAROLINA GIOVANNETTI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CONSELHO UN. GESTAO PONTA DE LAN A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16/Dez/2024 OF.DCE.24/24 06/Ago/2025 OF.DCE.19/25 01/Jan/2025 A 05/Ago/2025</text:p>
          </table:table-cell>
          <table:table-cell table:number-columns-repeated="16379"/>
        </table:table-row>
        <table:table-row table:style-name="ro19">
          <table:table-cell office:value-type="string" table:style-name="ce23">
            <text:p>PEDRO AUGUSTO DE ANDRADE NOVA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16/Dez/2024 OF.DCE.24/24 06/Ago/2025 OF.DCE.19/25 01/Jan/2025 A 05/Ago/2025</text:p>
          </table:table-cell>
          <table:table-cell table:number-columns-repeated="16379"/>
        </table:table-row>
        <table:table-row table:style-name="ro15">
          <table:table-cell office:value-type="string" table:style-name="ce23">
            <text:p>CAROLINA GIOVANNETTI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06/Ago/2025 OF.DCE.19/25 06/Ago/2025 A 31/Dez/2025</text:p>
          </table:table-cell>
          <table:table-cell table:number-columns-repeated="16379"/>
        </table:table-row>
        <table:table-row table:style-name="ro10">
          <table:table-cell office:value-type="string" table:style-name="ce23">
            <text:p>BRUNO VIOTTI DE MEL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06/Ago/2025 OF.DCE.19/25 06/Ago/2025 A 31/Dez/2025</text:p>
          </table:table-cell>
          <table:table-cell table:number-columns-repeated="16379"/>
        </table:table-row>
        <table:table-row table:style-name="ro13">
          <table:table-cell office:value-type="string" table:style-name="ce23">
            <text:p>THALES CAFIERO BRAG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CONSELHO UNIV.GESTAO PONTA DE LAN A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16/Dez/2024 OF.DCE.24/24 06/Ago/2025 OF.DCE.19/25 01/Jan/2025 A 05/Ago/2025</text:p>
          </table:table-cell>
          <table:table-cell table:number-columns-repeated="16379"/>
        </table:table-row>
        <table:table-row table:style-name="ro16">
          <table:table-cell office:value-type="string" table:style-name="ce23">
            <text:p>MARIA CECILIA CARVALHO ALKMIN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16/Dez/2024 OF.DCE.24/24 06/Ago/2025 OF.DCE.19/25 01/Jan/2025 A 05/Ago/2025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ANA MARIA DA SILVA SOUZ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06/Ago/2025 OF.DCE.19/25 06/Ago/2025 A 31/Dez/2025</text:p>
          </table:table-cell>
          <table:table-cell table:number-columns-repeated="16379"/>
        </table:table-row>
        <table:table-row table:style-name="ro10">
          <table:table-cell office:value-type="string" table:style-name="ce23">
            <text:p>LETICIA VITORIA DE OLIV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06/Ago/2025 OF.DCE.19/25 06/Ago/2025 A 31/Dez/2025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RIAN SILVERIO PER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16/Dez/2024 OF.DCE.24/24 06/Ago/2025 OF.DCE.19/25 01/Jan/2025 A 05/Ago/2025</text:p>
          </table:table-cell>
          <table:table-cell table:number-columns-repeated="16379"/>
        </table:table-row>
        <table:table-row table:style-name="ro19">
          <table:table-cell office:value-type="string" table:style-name="ce23">
            <text:p>LUIZA DATAS CRUZ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16/Dez/2024 OF.DCE.24/25 06/Ago/2025 OF.DCE.19/25 01/Jan/2025 A 05/Ago/2025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ARIA FERNANDA MACIEL FERNAND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06/Ago/2025 OF.CEC.19/25 06/Ago/2025 A 31/Dez/2025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GAIA NUNES CRUZ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06/Ago/2025 OF.DCE.19/25 06/Ago/2025 A 31/Dez/2025</text:p>
          </table:table-cell>
          <table:table-cell table:number-columns-repeated="16379"/>
        </table:table-row>
        <table:table-row table:style-name="ro18">
          <table:table-cell office:value-type="string" table:style-name="ce23">
            <text:p>SARA SOARES DE BARCELO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16/Dez/2024 OF.DCE.24/24 06/Ago/2025 OF.DCE.19/25 01/Jan/2025 A 05/Ago/2025</text:p>
          </table:table-cell>
          <table:table-cell table:number-columns-repeated="16379"/>
        </table:table-row>
        <table:table-row table:style-name="ro16">
          <table:table-cell office:value-type="string" table:style-name="ce23">
            <text:p>OSVALDO MENDONCA CAPELARI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06/Ago/2025 OF.DCE.19/25 06/Ago/2025 A 31/Dez/2025</text:p>
          </table:table-cell>
          <table:table-cell table:number-columns-repeated="16379"/>
        </table:table-row>
        <table:table-row table:style-name="ro17">
          <table:table-cell office:value-type="string" table:style-name="ce23">
            <text:p>ROMULO AUGUSTO FERREIRA LOPES DA SILV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06/Ago/2025 OF.DCE.19/25 06/Ago/2025 A 31/Dez/2025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VITORIA WERNECK VIAN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16/Dez/2024 OF.DCE.24/24 06/Ago/2025 OF.DCE.19/25 01/Jan/2025 A 05/Ago/2025</text:p>
          </table:table-cell>
          <table:table-cell table:number-columns-repeated="16379"/>
        </table:table-row>
        <table:table-row table:style-name="ro17">
          <table:table-cell office:value-type="string" table:style-name="ce23">
            <text:p>GIULIA AZEVEDO E SILV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16/Dez/2024 OF.DCF.24/24 06/Ago/2025 OF.DCE.19/25 01/Jan/2025 A 05/Ago/2025</text:p>
          </table:table-cell>
          <table:table-cell table:number-columns-repeated="16379"/>
        </table:table-row>
        <table:table-row table:style-name="ro20">
          <table:table-cell office:value-type="string" table:style-name="ce23">
            <text:p>ARTHUR FELIPE SCHULIZ SILV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06/Ago/2025 OF.DCE.19/25 06/Ago/2025 A 31/Dez/2025</text:p>
          </table:table-cell>
          <table:table-cell table:number-columns-repeated="16379"/>
        </table:table-row>
        <table:table-row table:style-name="ro20">
          <table:table-cell office:value-type="string" table:style-name="ce23">
            <text:p>ARTHUR CARDOSO LAN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16/Dez/2024 OF.DCE.24/24 06/Ago/2025 OF.DCE.19/25 01/Jan/2025 A 05/Ago/2025</text:p>
          </table:table-cell>
          <table:table-cell table:number-columns-repeated="16379"/>
        </table:table-row>
        <table:table-row table:style-name="ro20">
          <table:table-cell office:value-type="string" table:style-name="ce23">
            <text:p>MARIA EDUARDA DE OLIVEIRA XAVIER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06/Ago/2025 OF.DCE.19/25 06/Ago/2025 A 31/Dez/2025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JADE LUIZA DAVID PEDROS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06/Ago/2025 OF.CEC.19/25 15/Set/2025 OF.CEC.19/25 06/Ago/2025 A 14/Set/2025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CAMILE DE FREITAS FERREIRA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15/Nov/2025 OF.DCE.37/25 15/Nov/2025 A 31/Dez/2025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JULIANA GOULART DE OLIVEIRA DUARTE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16/Dez/2024 OF.24/24 05/Mai/2025 OF.24/24 01/Jan/2025 A 04/Mai/2025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KLYSMAN MERICI MACIEIRA LUCA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16/Dez/2024 OF.24/24 05/Mai/2025 OF.24/24 01/Jan/2025 A 04/Mai/2025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LORRAYNE LOURENCA DAMASCEN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06/Ago/2025 OF.DCE.19/25 06/Ago/2025 A 31/Dez/2025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KLYSMAN MERICI MACIEIRA LUCA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25/Ago/2025 OF.DCE.22/25 25/Ago/2025 A 31/Dez/2025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GUSTAVO AUGUSTO PIR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16/Dez/2024 OF.DCE.24/24 06/Ago/2025 OF.DCE.19/25 01/Jan/2025 A 05/Ago/2025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LAURA SAMPAIO COLAR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16/Dez/2024 OF.DCE.24/25 06/Ago/2025 OF.DCE.19/25 01/Jan/2025 A 05/Ago/2025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GUSTAVO AUGUSTO PIRE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06/Ago/2025 OF.DCE.19/25 06/Ago/2025 A 31/Dez/2025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LUISA MARQUES LABOISSIERE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06/Ago/2025 OF.DCE.19/25 06/Ago/2025 A 31/Dez/2025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LUIZ GUSTAVO GOMES DE MORAI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05/Mai/2025 OF.DCE.09/25 06/Ago/2025 OF.DCE.19/25 05/Mai/2025 A 05/Ago/2025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KLYSMAN MERICI MACIEIRA LUCA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MEMBRO DO CONSELHO UNIVERSITARIO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05/Mai/2025 OF.DCE.09/25 06/Ago/2025 OF.DCE.19/25 05/Mai/2025 A 05/Ago/2025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LUIZ GUSTAVO GOMES DE MORAIS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TITULAR</text:p>
          </table:table-cell>
          <table:table-cell office:value-type="string" table:style-name="ce18">
            <text:p>06/Ago/2025 OF.DCE.19/25 06/Ago/2025 A 31/Dez/2025</text:p>
          </table:table-cell>
          <table:table-cell table:number-columns-repeated="16379"/>
        </table:table-row>
        <table:table-row table:style-name="ro21">
          <table:table-cell office:value-type="string" table:style-name="ce23">
            <text:p>GABRIEL ANGELO BARRETO RIBEIRO</text:p>
          </table:table-cell>
          <table:table-cell office:value-type="string" table:style-name="ce4">
            <text:p>MEMBRO DO CONSELHO DE ENSINO, PESQUISA E EXTENSÃO.</text:p>
          </table:table-cell>
          <table:table-cell office:value-type="string" table:style-name="ce19">
            <text:p>REPRESENTANTE DISCENTE</text:p>
          </table:table-cell>
          <table:table-cell office:value-type="string" table:style-name="ce5">
            <text:p>SUBSTITUTO</text:p>
          </table:table-cell>
          <table:table-cell office:value-type="string" table:style-name="ce18">
            <text:p>06/Ago/2025 OF.DCE.19/25 06/Ago/2025 A 31/Dez/2025</text:p>
          </table:table-cell>
          <table:table-cell table:number-columns-repeated="16379"/>
        </table:table-row>
        <table:table-row table:number-rows-repeated="5" table:style-name="ro21">
          <table:table-cell table:number-columns-repeated="2" table:style-name="ce23"/>
          <table:table-cell table:style-name="ce19"/>
          <table:table-cell table:style-name="ce24"/>
          <table:table-cell table:style-name="ce18"/>
          <table:table-cell table:number-columns-repeated="16379"/>
        </table:table-row>
        <table:table-row table:number-rows-repeated="118" table:style-name="ro22">
          <table:table-cell table:number-columns-repeated="2" table:style-name="ce23"/>
          <table:table-cell table:style-name="ce19"/>
          <table:table-cell table:style-name="ce24"/>
          <table:table-cell table:style-name="ce18"/>
          <table:table-cell table:number-columns-repeated="16379"/>
        </table:table-row>
        <table:table-row table:number-rows-repeated="104826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Afastament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lexandre Naves Magalhaes</meta:initial-creator>
    <dc:creator>Alexandre Naves Magalhaes</dc:creator>
    <meta:creation-date>2023-04-20T08:48:52Z</meta:creation-date>
    <dc:date>2026-03-27T19:54:13Z</dc:date>
    <meta:print-date>2025-02-19T19:20:00Z</meta:print-date>
    <meta:editing-cycles>1</meta:editing-cycles>
    <meta:editing-duration>PT214S</meta:editing-duration>
  </office:meta>
</office:document-meta>
</file>