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C0C0C0" fo:border-left="thin solid #80808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808080" fo:border-left="thin solid #C0C0C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80808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C0C0C0" fo:border-left="thin solid #80808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808080" fo:border-left="thin solid #C0C0C0" fo:border-right="none" style:vertical-align="middle" fo:wrap-option="wrap" fo:background-color="#6688C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/>
    <style:style style:name="ce23" style:family="table-cell" style:parent-style-name="V_237_rgula" style:data-style-name="N35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0" style:family="table-cell" style:parent-style-name="Default" style:data-style-name="N0"/>
    <style:style style:name="ce31" style:family="table-cell" style:parent-style-name="Porcentagem" style:data-style-name="N14"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V_237_rgula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Porcentagem" style:data-style-name="N14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V_237_rgula" style:data-style-name="N35">
      <style:table-cell-properties fo:border-top="thin solid #000000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V_237_rgula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V_237_rgula" style:data-style-name="N35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9" style:family="table-cell" style:parent-style-name="V_237_rgula" style:data-style-name="N35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50" style:family="table-cell" style:parent-style-name="V_237_rgula" style:data-style-name="N35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7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</style:style>
    <style:style style:name="ce59" style:family="table-cell" style:parent-style-name="Default" style:data-style-name="N3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6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63" style:family="table-cell" style:parent-style-name="V_237_rgula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V_237_rgula" style:data-style-name="N37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/>
    </style:style>
    <style:style style:name="ce70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5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35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V_237_rgula" style:data-style-name="N35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35"/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85" style:family="table-cell" style:parent-style-name="V_237_rgula" style:data-style-name="N35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102" style:family="table-cell" style:parent-style-name="V_237_rgula" style:data-style-name="N35">
      <style:table-cell-properties fo:border="2pt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0.68791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STOS_INDIRE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USTOS INDIRE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{Item Informação} = 21:DESPESA ORCAMENTARIA DO EXERCICIO) E ({Órgão UGE} (Código) = "26238") E ({Ano Lançamento} ({Número Ano}) = 2018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99">
            <text:p>Item Informação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5">
            <text:p>DESPESA ORCAMENTARIA DO EXERCICI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</text:p>
          </table:table-cell>
          <table:table-cell office:value-type="string" table:style-name="ce11">
            <text:p>PI</text:p>
          </table:table-cell>
          <table:table-cell office:value-type="string" table:style-name="ce5">
            <text:p>val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1300818E019</text:p>
          </table:table-cell>
          <table:table-cell office:value-type="string" table:style-name="ce7">
            <text:p>TED 08/2018 - SPU</text:p>
          </table:table-cell>
          <table:table-cell office:value-type="float" office:value="215351.78" table:style-name="ce8">
            <text:p>215.351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E7023</text:p>
          </table:table-cell>
          <table:table-cell office:value-type="string" table:style-name="ce7">
            <text:p>ESP. EM FRONTEIRAS DA TECNOL. DA INFORMACAO</text:p>
          </table:table-cell>
          <table:table-cell office:value-type="float" office:value="336501.63" table:style-name="ce8">
            <text:p>336.501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000001020</text:p>
          </table:table-cell>
          <table:table-cell office:value-type="string" table:style-name="ce7">
            <text:p>GESTAO DE CAPACITACAO DOS SERVIDORES</text:p>
          </table:table-cell>
          <table:table-cell office:value-type="float" office:value="5771.65" table:style-name="ce8">
            <text:p>5.771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V60001-01</text:p>
          </table:table-cell>
          <table:table-cell office:value-type="string" table:style-name="ce7">
            <text:p>PESQUISA, DESENVOLVIMNETO E INOVACAO</text:p>
          </table:table-cell>
          <table:table-cell office:value-type="float" office:value="90000" table:style-name="ce8">
            <text:p>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2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6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8662.5" table:style-name="ce8">
            <text:p>8.66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BU6</text:p>
          </table:table-cell>
          <table:table-cell office:value-type="string" table:style-name="ce7">
            <text:p>ICEX - DEPTO DE QUIMICA - ANEXO 3</text:p>
          </table:table-cell>
          <table:table-cell office:value-type="float" office:value="7463810.2599999998" table:style-name="ce8">
            <text:p>7.463.810,2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CB8</text:p>
          </table:table-cell>
          <table:table-cell office:value-type="string" table:style-name="ce7">
            <text:p>AQU E INSTALACAO DE ELEVADORES PARA A UFMG</text:p>
          </table:table-cell>
          <table:table-cell office:value-type="float" office:value="712000" table:style-name="ce8">
            <text:p>71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33N1901N</text:p>
          </table:table-cell>
          <table:table-cell office:value-type="string" table:style-name="ce7">
            <text:p>IDIOMAS SEM FRONTEIRAS - DESC EXTERNAS AO MEC</text:p>
          </table:table-cell>
          <table:table-cell office:value-type="float" office:value="178405.97" table:style-name="ce8">
            <text:p>178.405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24B5801A</text:p>
          </table:table-cell>
          <table:table-cell office:value-type="string" table:style-name="ce7">
            <text:p>ESCOLA DA TERRA - FORMACAO DE PROFESSORES</text:p>
          </table:table-cell>
          <table:table-cell office:value-type="float" office:value="164400" table:style-name="ce8">
            <text:p>164.4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0Q</text:p>
          </table:table-cell>
          <table:table-cell office:value-type="string" table:style-name="ce7">
            <text:p>DIVERSIDADES - ETNICORRACIAL/QUILOMBOLA - FOR</text:p>
          </table:table-cell>
          <table:table-cell office:value-type="float" office:value="11194.91" table:style-name="ce8">
            <text:p>11.194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1D</text:p>
          </table:table-cell>
          <table:table-cell office:value-type="string" table:style-name="ce7">
            <text:p>DIVERSIDADES - SABERES INDIGENAS</text:p>
          </table:table-cell>
          <table:table-cell office:value-type="float" office:value="310000" table:style-name="ce8">
            <text:p>31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2D</text:p>
          </table:table-cell>
          <table:table-cell office:value-type="string" table:style-name="ce7">
            <text:p>DIVERSIDADES - FORMACAO PROLIND</text:p>
          </table:table-cell>
          <table:table-cell office:value-type="float" office:value="504457.41" table:style-name="ce8">
            <text:p>504.45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1N</text:p>
          </table:table-cell>
          <table:table-cell office:value-type="string" table:style-name="ce7">
            <text:p>RESID. EM SAUDE - RESID. MULTIPROFISSIONAL</text:p>
          </table:table-cell>
          <table:table-cell office:value-type="float" office:value="7870755.25" table:style-name="ce8">
            <text:p>7.870.755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2N</text:p>
          </table:table-cell>
          <table:table-cell office:value-type="string" table:style-name="ce7">
            <text:p>RESIDENCIA EM SAUDE - <text:s/>RESIDENCIA MEDICA</text:p>
          </table:table-cell>
          <table:table-cell office:value-type="float" office:value="25357459.73" table:style-name="ce8">
            <text:p>25.357.45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NSIG19GCN</text:p>
          </table:table-cell>
          <table:table-cell office:value-type="string" table:style-name="ce7">
            <text:p>ENSINO - GRATIFICACAO CURSO CONCURSO</text:p>
          </table:table-cell>
          <table:table-cell office:value-type="float" office:value="5351.59" table:style-name="ce8">
            <text:p>5.35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1F1994J</text:p>
          </table:table-cell>
          <table:table-cell office:value-type="string" table:style-name="ce7">
            <text:p>CP - OCC - CUSTEIO</text:p>
          </table:table-cell>
          <table:table-cell office:value-type="float" office:value="687347.86" table:style-name="ce8">
            <text:p>687.347,8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0002F1994J</text:p>
          </table:table-cell>
          <table:table-cell office:value-type="string" table:style-name="ce7">
            <text:p>CP - ENERGIA ELETRICA</text:p>
          </table:table-cell>
          <table:table-cell office:value-type="float" office:value="76075.149999999994" table:style-name="ce8">
            <text:p>76.075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4F1994J</text:p>
          </table:table-cell>
          <table:table-cell office:value-type="string" table:style-name="ce7">
            <text:p>CP - TELEFONE</text:p>
          </table:table-cell>
          <table:table-cell office:value-type="float" office:value="6200" table:style-name="ce8">
            <text:p>6.2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10F6094J</text:p>
          </table:table-cell>
          <table:table-cell office:value-type="string" table:style-name="ce7">
            <text:p>CP - CAPITAL</text:p>
          </table:table-cell>
          <table:table-cell office:value-type="float" office:value="49997.41" table:style-name="ce8">
            <text:p>49.99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1095F1994J</text:p>
          </table:table-cell>
          <table:table-cell office:value-type="string" table:style-name="ce7">
            <text:p>CENTRO PEDAGOGICO - TX 10/95</text:p>
          </table:table-cell>
          <table:table-cell office:value-type="float" office:value="91794.63" table:style-name="ce8">
            <text:p>91.79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95J</text:p>
          </table:table-cell>
          <table:table-cell office:value-type="string" table:style-name="ce7">
            <text:p>COLTEC - OCC</text:p>
          </table:table-cell>
          <table:table-cell office:value-type="float" office:value="1423454.47" table:style-name="ce8">
            <text:p>1.423.454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CAJ</text:p>
          </table:table-cell>
          <table:table-cell office:value-type="string" table:style-name="ce7">
            <text:p>TEATRO UNIVERSITARIO - CUSTEIO</text:p>
          </table:table-cell>
          <table:table-cell office:value-type="float" office:value="210567" table:style-name="ce8">
            <text:p>210.567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0002P1995J</text:p>
          </table:table-cell>
          <table:table-cell office:value-type="string" table:style-name="ce7">
            <text:p>COLTEC - ENERGIA ELETRICA</text:p>
          </table:table-cell>
          <table:table-cell office:value-type="float" office:value="200497.36" table:style-name="ce8">
            <text:p>200.497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CAJ</text:p>
          </table:table-cell>
          <table:table-cell office:value-type="string" table:style-name="ce7">
            <text:p>TEATRO UNIVERSITARIO - CAPITAL</text:p>
          </table:table-cell>
          <table:table-cell office:value-type="float" office:value="8638" table:style-name="ce8">
            <text:p>8.6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3P19CAJ</text:p>
          </table:table-cell>
          <table:table-cell office:value-type="string" table:style-name="ce7">
            <text:p>TEATRO ANUIDADE CONDETUF</text:p>
          </table:table-cell>
          <table:table-cell office:value-type="float" office:value="5000.18" table:style-name="ce8">
            <text:p>5.000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4P1995J</text:p>
          </table:table-cell>
          <table:table-cell office:value-type="string" table:style-name="ce7">
            <text:p>COLTEC - TELEFONE</text:p>
          </table:table-cell>
          <table:table-cell office:value-type="float" office:value="5309.89" table:style-name="ce8">
            <text:p>5.30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7P1995J</text:p>
          </table:table-cell>
          <table:table-cell office:value-type="string" table:style-name="ce7">
            <text:p>COLTEC - CAPITAL</text:p>
          </table:table-cell>
          <table:table-cell office:value-type="float" office:value="161187.70000000001" table:style-name="ce8">
            <text:p>161.18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9P1995J</text:p>
          </table:table-cell>
          <table:table-cell office:value-type="string" table:style-name="ce7">
            <text:p>ANUIDADE CONDETUF - TEATRO UNIVERSITARIO</text:p>
          </table:table-cell>
          <table:table-cell office:value-type="float" office:value="5499.09" table:style-name="ce8">
            <text:p>5.49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1095P1995J</text:p>
          </table:table-cell>
          <table:table-cell office:value-type="string" table:style-name="ce7">
            <text:p>COLTEC - TX 10/95</text:p>
          </table:table-cell>
          <table:table-cell office:value-type="float" office:value="5027.7299999999996" table:style-name="ce8">
            <text:p>5.027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5J</text:p>
          </table:table-cell>
          <table:table-cell office:value-type="string" table:style-name="ce7">
            <text:p>ARQUITETURA - OCC</text:p>
          </table:table-cell>
          <table:table-cell office:value-type="float" office:value="184544.58" table:style-name="ce8">
            <text:p>184.54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6J</text:p>
          </table:table-cell>
          <table:table-cell office:value-type="string" table:style-name="ce7">
            <text:p>BELAS ARTES - OCC</text:p>
          </table:table-cell>
          <table:table-cell office:value-type="float" office:value="183946.69" table:style-name="ce8">
            <text:p>183.946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7J</text:p>
          </table:table-cell>
          <table:table-cell office:value-type="string" table:style-name="ce7">
            <text:p>ECI - OCC</text:p>
          </table:table-cell>
          <table:table-cell office:value-type="float" office:value="157346.10999999999" table:style-name="ce8">
            <text:p>157.346,1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8J</text:p>
          </table:table-cell>
          <table:table-cell office:value-type="string" table:style-name="ce7">
            <text:p>EDUCACAO FISICA - OCC</text:p>
          </table:table-cell>
          <table:table-cell office:value-type="float" office:value="377614.17" table:style-name="ce8">
            <text:p>377.61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9J</text:p>
          </table:table-cell>
          <table:table-cell office:value-type="string" table:style-name="ce7">
            <text:p>ENFERMAGEM - OCC</text:p>
          </table:table-cell>
          <table:table-cell office:value-type="float" office:value="242351.61" table:style-name="ce8">
            <text:p>242.351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0J</text:p>
          </table:table-cell>
          <table:table-cell office:value-type="string" table:style-name="ce7">
            <text:p>ENGENHARIA - OCC</text:p>
          </table:table-cell>
          <table:table-cell office:value-type="float" office:value="1433128.18" table:style-name="ce8">
            <text:p>1.433.12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1J</text:p>
          </table:table-cell>
          <table:table-cell office:value-type="string" table:style-name="ce7">
            <text:p>MUSICA - OCC</text:p>
          </table:table-cell>
          <table:table-cell office:value-type="float" office:value="157689.19" table:style-name="ce8">
            <text:p>157.6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2J</text:p>
          </table:table-cell>
          <table:table-cell office:value-type="string" table:style-name="ce7">
            <text:p>VETERINARIA - OCC</text:p>
          </table:table-cell>
          <table:table-cell office:value-type="float" office:value="617261.03" table:style-name="ce8">
            <text:p>617.26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3J</text:p>
          </table:table-cell>
          <table:table-cell office:value-type="string" table:style-name="ce7">
            <text:p>FACE - OCC</text:p>
          </table:table-cell>
          <table:table-cell office:value-type="float" office:value="342280.56" table:style-name="ce8">
            <text:p>342.28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4J</text:p>
          </table:table-cell>
          <table:table-cell office:value-type="string" table:style-name="ce7">
            <text:p>DIREITO - OCC</text:p>
          </table:table-cell>
          <table:table-cell office:value-type="float" office:value="363833.62" table:style-name="ce8">
            <text:p>363.83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5J</text:p>
          </table:table-cell>
          <table:table-cell office:value-type="string" table:style-name="ce7">
            <text:p>FAE - OCC</text:p>
          </table:table-cell>
          <table:table-cell office:value-type="float" office:value="499854.72" table:style-name="ce8">
            <text:p>499.854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6J</text:p>
          </table:table-cell>
          <table:table-cell office:value-type="string" table:style-name="ce7">
            <text:p>FARMACIA - OCC</text:p>
          </table:table-cell>
          <table:table-cell office:value-type="float" office:value="303065.38" table:style-name="ce8">
            <text:p>303.06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7J</text:p>
          </table:table-cell>
          <table:table-cell office:value-type="string" table:style-name="ce7">
            <text:p>FAFICH - OCC</text:p>
          </table:table-cell>
          <table:table-cell office:value-type="float" office:value="495861.83" table:style-name="ce8">
            <text:p>495.861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8J</text:p>
          </table:table-cell>
          <table:table-cell office:value-type="string" table:style-name="ce7">
            <text:p>LETRAS - OCC</text:p>
          </table:table-cell>
          <table:table-cell office:value-type="float" office:value="679712.19" table:style-name="ce8">
            <text:p>679.712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9J</text:p>
          </table:table-cell>
          <table:table-cell office:value-type="string" table:style-name="ce7">
            <text:p>MEDICINA - OCC</text:p>
          </table:table-cell>
          <table:table-cell office:value-type="float" office:value="2500654.85" table:style-name="ce8">
            <text:p>2.500.654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0J</text:p>
          </table:table-cell>
          <table:table-cell office:value-type="string" table:style-name="ce7">
            <text:p>ODONTOLOGIA - OCC</text:p>
          </table:table-cell>
          <table:table-cell office:value-type="float" office:value="686272.04" table:style-name="ce8">
            <text:p>686.27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1J</text:p>
          </table:table-cell>
          <table:table-cell office:value-type="string" table:style-name="ce7">
            <text:p>ICB - OCC</text:p>
          </table:table-cell>
          <table:table-cell office:value-type="float" office:value="1270208.6000000001" table:style-name="ce8">
            <text:p>1.270.208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2J</text:p>
          </table:table-cell>
          <table:table-cell office:value-type="string" table:style-name="ce7">
            <text:p>ICEX - OCC</text:p>
          </table:table-cell>
          <table:table-cell office:value-type="float" office:value="1431081.1" table:style-name="ce8">
            <text:p>1.431.08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3J</text:p>
          </table:table-cell>
          <table:table-cell office:value-type="string" table:style-name="ce7">
            <text:p>IGC - OCC</text:p>
          </table:table-cell>
          <table:table-cell office:value-type="float" office:value="196328.15" table:style-name="ce8">
            <text:p>196.32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6J</text:p>
          </table:table-cell>
          <table:table-cell office:value-type="string" table:style-name="ce7">
            <text:p>ICA - OCC</text:p>
          </table:table-cell>
          <table:table-cell office:value-type="float" office:value="267526.53999999998" table:style-name="ce8">
            <text:p>267.526,5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75J</text:p>
          </table:table-cell>
          <table:table-cell office:value-type="string" table:style-name="ce7">
            <text:p>ARQUITETURA - ENERGIA ELETRICA</text:p>
          </table:table-cell>
          <table:table-cell office:value-type="float" office:value="103154.32" table:style-name="ce8">
            <text:p>103.154,3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76J</text:p>
          </table:table-cell>
          <table:table-cell office:value-type="string" table:style-name="ce7">
            <text:p>BELAS ARTES - ENERGIA ELETRICA</text:p>
          </table:table-cell>
          <table:table-cell office:value-type="float" office:value="197159.05" table:style-name="ce8">
            <text:p>197.159,0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78J</text:p>
          </table:table-cell>
          <table:table-cell office:value-type="string" table:style-name="ce7">
            <text:p>EDUCACAO FISICA - ENERGIA ELETRICA</text:p>
          </table:table-cell>
          <table:table-cell office:value-type="float" office:value="498246.06" table:style-name="ce8">
            <text:p>498.246,0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79J</text:p>
          </table:table-cell>
          <table:table-cell office:value-type="string" table:style-name="ce7">
            <text:p>ENFERMAGEM - ENERGIA ELETRICA</text:p>
          </table:table-cell>
          <table:table-cell office:value-type="float" office:value="159410.46" table:style-name="ce8">
            <text:p>159.410,4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0J</text:p>
          </table:table-cell>
          <table:table-cell office:value-type="string" table:style-name="ce7">
            <text:p>ENGENHARIA - ENERGIA ELETRICA</text:p>
          </table:table-cell>
          <table:table-cell office:value-type="float" office:value="1894390.67" table:style-name="ce8">
            <text:p>1.894.390,6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1J</text:p>
          </table:table-cell>
          <table:table-cell office:value-type="string" table:style-name="ce7">
            <text:p>MUSICA - ENERGIA ELETRICA</text:p>
          </table:table-cell>
          <table:table-cell office:value-type="float" office:value="152700.56" table:style-name="ce8">
            <text:p>152.700,5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2J</text:p>
          </table:table-cell>
          <table:table-cell office:value-type="string" table:style-name="ce7">
            <text:p>VETERINARIA - ENERGIA ELETRICA</text:p>
          </table:table-cell>
          <table:table-cell office:value-type="float" office:value="1218231.32" table:style-name="ce8">
            <text:p>1.218.231,3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3J</text:p>
          </table:table-cell>
          <table:table-cell office:value-type="string" table:style-name="ce7">
            <text:p>FACE - ENERGIA ELETRICA</text:p>
          </table:table-cell>
          <table:table-cell office:value-type="float" office:value="344000.61" table:style-name="ce8">
            <text:p>344.000,6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4J</text:p>
          </table:table-cell>
          <table:table-cell office:value-type="string" table:style-name="ce7">
            <text:p>DIREITO - ENERGIA ELETRICA</text:p>
          </table:table-cell>
          <table:table-cell office:value-type="float" office:value="192872.15" table:style-name="ce8">
            <text:p>192.872,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5J</text:p>
          </table:table-cell>
          <table:table-cell office:value-type="string" table:style-name="ce7">
            <text:p>FAE - ENERGIA ELETRICA</text:p>
          </table:table-cell>
          <table:table-cell office:value-type="float" office:value="178976" table:style-name="ce8">
            <text:p>178.976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6J</text:p>
          </table:table-cell>
          <table:table-cell office:value-type="string" table:style-name="ce7">
            <text:p>FARMACIA - ENERGIA ELETRICA</text:p>
          </table:table-cell>
          <table:table-cell office:value-type="float" office:value="471915.99" table:style-name="ce8">
            <text:p>471.915,9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7J</text:p>
          </table:table-cell>
          <table:table-cell office:value-type="string" table:style-name="ce7">
            <text:p>FAFICH - ENERGIA ELETRICA</text:p>
          </table:table-cell>
          <table:table-cell office:value-type="float" office:value="391632.28" table:style-name="ce8">
            <text:p>391.632,2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8J</text:p>
          </table:table-cell>
          <table:table-cell office:value-type="string" table:style-name="ce7">
            <text:p>LETRAS - ENERGIA ELETRICA</text:p>
          </table:table-cell>
          <table:table-cell office:value-type="float" office:value="211051.17" table:style-name="ce8">
            <text:p>211.051,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9J</text:p>
          </table:table-cell>
          <table:table-cell office:value-type="string" table:style-name="ce7">
            <text:p>MEDICINA - ENERGIA ELETRICA</text:p>
          </table:table-cell>
          <table:table-cell office:value-type="float" office:value="1685544.16" table:style-name="ce8">
            <text:p>1.685.544,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90J</text:p>
          </table:table-cell>
          <table:table-cell office:value-type="string" table:style-name="ce7">
            <text:p>ODONTOLOGIA - ENERGIA ELETRICA</text:p>
          </table:table-cell>
          <table:table-cell office:value-type="float" office:value="361316.49" table:style-name="ce8">
            <text:p>361.316,4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91J</text:p>
          </table:table-cell>
          <table:table-cell office:value-type="string" table:style-name="ce7">
            <text:p>ICB - ENERGIA ELETRICA</text:p>
          </table:table-cell>
          <table:table-cell office:value-type="float" office:value="3091922.76" table:style-name="ce8">
            <text:p>3.091.922,7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92J</text:p>
          </table:table-cell>
          <table:table-cell office:value-type="string" table:style-name="ce7">
            <text:p>ICEX - ENERGIA ELETRICA</text:p>
          </table:table-cell>
          <table:table-cell office:value-type="float" office:value="3249853.06" table:style-name="ce8">
            <text:p>3.249.853,0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93J</text:p>
          </table:table-cell>
          <table:table-cell office:value-type="string" table:style-name="ce7">
            <text:p>IGC - ENERGIA ELETRICA</text:p>
          </table:table-cell>
          <table:table-cell office:value-type="float" office:value="195642.54" table:style-name="ce8">
            <text:p>195.642,5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96J</text:p>
          </table:table-cell>
          <table:table-cell office:value-type="string" table:style-name="ce7">
            <text:p>ICA - ENERGIA ELETRICA</text:p>
          </table:table-cell>
          <table:table-cell office:value-type="float" office:value="674116.6" table:style-name="ce8">
            <text:p>674.11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5J</text:p>
          </table:table-cell>
          <table:table-cell office:value-type="string" table:style-name="ce7">
            <text:p>ARQUITETURA - AGUA E ESGOTO</text:p>
          </table:table-cell>
          <table:table-cell office:value-type="float" office:value="52462.05" table:style-name="ce8">
            <text:p>52.462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9J</text:p>
          </table:table-cell>
          <table:table-cell office:value-type="string" table:style-name="ce7">
            <text:p>ENFERMAGEM - AGUA E ESGOTO</text:p>
          </table:table-cell>
          <table:table-cell office:value-type="float" office:value="64614.05" table:style-name="ce8">
            <text:p>64.614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2J</text:p>
          </table:table-cell>
          <table:table-cell office:value-type="string" table:style-name="ce7">
            <text:p>VETERINARIA - AGUA E ESGOTO</text:p>
          </table:table-cell>
          <table:table-cell office:value-type="float" office:value="5095.43" table:style-name="ce8">
            <text:p>5.095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4J</text:p>
          </table:table-cell>
          <table:table-cell office:value-type="string" table:style-name="ce7">
            <text:p>DIREITO - AGUA E ESGOTO</text:p>
          </table:table-cell>
          <table:table-cell office:value-type="float" office:value="161072.44" table:style-name="ce8">
            <text:p>161.07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9J</text:p>
          </table:table-cell>
          <table:table-cell office:value-type="string" table:style-name="ce7">
            <text:p>MEDICINA - AGUA E ESGOTO</text:p>
          </table:table-cell>
          <table:table-cell office:value-type="float" office:value="587159.27" table:style-name="ce8">
            <text:p>587.159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3J</text:p>
          </table:table-cell>
          <table:table-cell office:value-type="string" table:style-name="ce7">
            <text:p>IGC - AGUA E ESGOTO</text:p>
          </table:table-cell>
          <table:table-cell office:value-type="float" office:value="17518.990000000002" table:style-name="ce8">
            <text:p>17.518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6J</text:p>
          </table:table-cell>
          <table:table-cell office:value-type="string" table:style-name="ce7">
            <text:p>ICA - AGUA E ESGOTO</text:p>
          </table:table-cell>
          <table:table-cell office:value-type="float" office:value="254617.51" table:style-name="ce8">
            <text:p>254.617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5J</text:p>
          </table:table-cell>
          <table:table-cell office:value-type="string" table:style-name="ce7">
            <text:p>ARQUITETURA - TELEFONE</text:p>
          </table:table-cell>
          <table:table-cell office:value-type="float" office:value="9331.86" table:style-name="ce8">
            <text:p>9.331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6J</text:p>
          </table:table-cell>
          <table:table-cell office:value-type="string" table:style-name="ce7">
            <text:p>BELAS ARTES - TELEFONE</text:p>
          </table:table-cell>
          <table:table-cell office:value-type="float" office:value="13522.47" table:style-name="ce8">
            <text:p>13.522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7J</text:p>
          </table:table-cell>
          <table:table-cell office:value-type="string" table:style-name="ce7">
            <text:p>ECI - TELEFONE</text:p>
          </table:table-cell>
          <table:table-cell office:value-type="float" office:value="6696.81" table:style-name="ce8">
            <text:p>6.696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8J</text:p>
          </table:table-cell>
          <table:table-cell office:value-type="string" table:style-name="ce7">
            <text:p>EDUCACAO FISICA - TELEFONE</text:p>
          </table:table-cell>
          <table:table-cell office:value-type="float" office:value="7201.08" table:style-name="ce8">
            <text:p>7.20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9J</text:p>
          </table:table-cell>
          <table:table-cell office:value-type="string" table:style-name="ce7">
            <text:p>ENFERMAGEM - TELEFONE</text:p>
          </table:table-cell>
          <table:table-cell office:value-type="float" office:value="14407.66" table:style-name="ce8">
            <text:p>14.40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0J</text:p>
          </table:table-cell>
          <table:table-cell office:value-type="string" table:style-name="ce7">
            <text:p>ENGENHARIA - TELEFONE</text:p>
          </table:table-cell>
          <table:table-cell office:value-type="float" office:value="36686.339999999997" table:style-name="ce8">
            <text:p>36.686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1J</text:p>
          </table:table-cell>
          <table:table-cell office:value-type="string" table:style-name="ce7">
            <text:p>MUSICA - TELEFONE</text:p>
          </table:table-cell>
          <table:table-cell office:value-type="float" office:value="4506.1899999999996" table:style-name="ce8">
            <text:p>4.506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2J</text:p>
          </table:table-cell>
          <table:table-cell office:value-type="string" table:style-name="ce7">
            <text:p>VETERINARIA - TELEFONE</text:p>
          </table:table-cell>
          <table:table-cell office:value-type="float" office:value="29451.57" table:style-name="ce8">
            <text:p>29.45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3J</text:p>
          </table:table-cell>
          <table:table-cell office:value-type="string" table:style-name="ce7">
            <text:p>FACE - TELEFONE</text:p>
          </table:table-cell>
          <table:table-cell office:value-type="float" office:value="19604.169999999998" table:style-name="ce8">
            <text:p>19.60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4J</text:p>
          </table:table-cell>
          <table:table-cell office:value-type="string" table:style-name="ce7">
            <text:p>DIREITO - TELEFONE</text:p>
          </table:table-cell>
          <table:table-cell office:value-type="float" office:value="4553.28" table:style-name="ce8">
            <text:p>4.553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5J</text:p>
          </table:table-cell>
          <table:table-cell office:value-type="string" table:style-name="ce7">
            <text:p>FAE - TELEFONE</text:p>
          </table:table-cell>
          <table:table-cell office:value-type="float" office:value="8583.07" table:style-name="ce8">
            <text:p>8.583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6J</text:p>
          </table:table-cell>
          <table:table-cell office:value-type="string" table:style-name="ce7">
            <text:p>FARMACIA - TELEFONE</text:p>
          </table:table-cell>
          <table:table-cell office:value-type="float" office:value="6288.15" table:style-name="ce8">
            <text:p>6.28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7J</text:p>
          </table:table-cell>
          <table:table-cell office:value-type="string" table:style-name="ce7">
            <text:p>FAFICH - TELEFONE</text:p>
          </table:table-cell>
          <table:table-cell office:value-type="float" office:value="15922.48" table:style-name="ce8">
            <text:p>15.922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8J</text:p>
          </table:table-cell>
          <table:table-cell office:value-type="string" table:style-name="ce7">
            <text:p>LETRAS - TELEFONE</text:p>
          </table:table-cell>
          <table:table-cell office:value-type="float" office:value="10436.52" table:style-name="ce8">
            <text:p>10.436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9J</text:p>
          </table:table-cell>
          <table:table-cell office:value-type="string" table:style-name="ce7">
            <text:p>MEDICINA - TELEFONE</text:p>
          </table:table-cell>
          <table:table-cell office:value-type="float" office:value="79199.3" table:style-name="ce8">
            <text:p>79.199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0J</text:p>
          </table:table-cell>
          <table:table-cell office:value-type="string" table:style-name="ce7">
            <text:p>ODONTOLOGIA - TELEFONE</text:p>
          </table:table-cell>
          <table:table-cell office:value-type="float" office:value="12861.1" table:style-name="ce8">
            <text:p>12.86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1J</text:p>
          </table:table-cell>
          <table:table-cell office:value-type="string" table:style-name="ce7">
            <text:p>ICB - TELEFONE</text:p>
          </table:table-cell>
          <table:table-cell office:value-type="float" office:value="32577.439999999999" table:style-name="ce8">
            <text:p>32.57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2J</text:p>
          </table:table-cell>
          <table:table-cell office:value-type="string" table:style-name="ce7">
            <text:p>ICEX - TELEFONE</text:p>
          </table:table-cell>
          <table:table-cell office:value-type="float" office:value="30859.5" table:style-name="ce8">
            <text:p>30.85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3J</text:p>
          </table:table-cell>
          <table:table-cell office:value-type="string" table:style-name="ce7">
            <text:p>IGC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6J</text:p>
          </table:table-cell>
          <table:table-cell office:value-type="string" table:style-name="ce7">
            <text:p>ICA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5J</text:p>
          </table:table-cell>
          <table:table-cell office:value-type="string" table:style-name="ce7">
            <text:p>ARQUITETURA - MATERIAL DE USO COMUM</text:p>
          </table:table-cell>
          <table:table-cell office:value-type="float" office:value="11799.72" table:style-name="ce8">
            <text:p>11.799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6J</text:p>
          </table:table-cell>
          <table:table-cell office:value-type="string" table:style-name="ce7">
            <text:p>BELAS ARTES - MATERIAL DE USO COMUM</text:p>
          </table:table-cell>
          <table:table-cell office:value-type="float" office:value="11318.7" table:style-name="ce8">
            <text:p>11.318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7J</text:p>
          </table:table-cell>
          <table:table-cell office:value-type="string" table:style-name="ce7">
            <text:p>ECI - MATERIAL DE USO COMUM</text:p>
          </table:table-cell>
          <table:table-cell office:value-type="float" office:value="3554.5" table:style-name="ce8">
            <text:p>3.554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8J</text:p>
          </table:table-cell>
          <table:table-cell office:value-type="string" table:style-name="ce7">
            <text:p>EDUCACAO FISICA - MATERIAL DE USO COMUM</text:p>
          </table:table-cell>
          <table:table-cell office:value-type="float" office:value="15530.78" table:style-name="ce8">
            <text:p>15.53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9J</text:p>
          </table:table-cell>
          <table:table-cell office:value-type="string" table:style-name="ce7">
            <text:p>ENFERMAGEM - MATERIAL DE USO COMUM</text:p>
          </table:table-cell>
          <table:table-cell office:value-type="float" office:value="11099.81" table:style-name="ce8">
            <text:p>11.099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0J</text:p>
          </table:table-cell>
          <table:table-cell office:value-type="string" table:style-name="ce7">
            <text:p>ENGENHARIA - MATERIAL DE USO COMUM</text:p>
          </table:table-cell>
          <table:table-cell office:value-type="float" office:value="9996.7800000000007" table:style-name="ce8">
            <text:p>9.996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1J</text:p>
          </table:table-cell>
          <table:table-cell office:value-type="string" table:style-name="ce7">
            <text:p>MUSICA - MATERIAL DE USO COMUM</text:p>
          </table:table-cell>
          <table:table-cell office:value-type="float" office:value="12464.16" table:style-name="ce8">
            <text:p>12.46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2J</text:p>
          </table:table-cell>
          <table:table-cell office:value-type="string" table:style-name="ce7">
            <text:p>VETERINARIA - MATERIAL DE USO COMUM</text:p>
          </table:table-cell>
          <table:table-cell office:value-type="float" office:value="39969.89" table:style-name="ce8">
            <text:p>39.96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3J</text:p>
          </table:table-cell>
          <table:table-cell office:value-type="string" table:style-name="ce7">
            <text:p>FACE - MATERIAL DE USO COMUM</text:p>
          </table:table-cell>
          <table:table-cell office:value-type="float" office:value="28027.75" table:style-name="ce8">
            <text:p>28.027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4J</text:p>
          </table:table-cell>
          <table:table-cell office:value-type="string" table:style-name="ce7">
            <text:p>DIREITO - MATERIAL DE USO COMUM</text:p>
          </table:table-cell>
          <table:table-cell office:value-type="float" office:value="22429.51" table:style-name="ce8">
            <text:p>22.429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5J</text:p>
          </table:table-cell>
          <table:table-cell office:value-type="string" table:style-name="ce7">
            <text:p>FAE - MATEIRAL DE USO COMUM</text:p>
          </table:table-cell>
          <table:table-cell office:value-type="float" office:value="14998.3" table:style-name="ce8">
            <text:p>14.99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6J</text:p>
          </table:table-cell>
          <table:table-cell office:value-type="string" table:style-name="ce7">
            <text:p>FARMACIA - MATERIAL DE USO COMUM</text:p>
          </table:table-cell>
          <table:table-cell office:value-type="float" office:value="17672.86" table:style-name="ce8">
            <text:p>17.672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7J</text:p>
          </table:table-cell>
          <table:table-cell office:value-type="string" table:style-name="ce7">
            <text:p>FAFICH - MATERIAL DE USO COMUM</text:p>
          </table:table-cell>
          <table:table-cell office:value-type="float" office:value="33854.21" table:style-name="ce8">
            <text:p>33.854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8J</text:p>
          </table:table-cell>
          <table:table-cell office:value-type="string" table:style-name="ce7">
            <text:p>LETRAS - MATERIAL DE USO COMUM</text:p>
          </table:table-cell>
          <table:table-cell office:value-type="float" office:value="20662.21" table:style-name="ce8">
            <text:p>20.662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9J</text:p>
          </table:table-cell>
          <table:table-cell office:value-type="string" table:style-name="ce7">
            <text:p>MEDICINA - MATERIAL DE USO COMUM</text:p>
          </table:table-cell>
          <table:table-cell office:value-type="float" office:value="32941.96" table:style-name="ce8">
            <text:p>32.941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0J</text:p>
          </table:table-cell>
          <table:table-cell office:value-type="string" table:style-name="ce7">
            <text:p>ODONTOLOGIA - MATERIAL DE USO COMUM</text:p>
          </table:table-cell>
          <table:table-cell office:value-type="float" office:value="27228.75" table:style-name="ce8">
            <text:p>27.228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1J</text:p>
          </table:table-cell>
          <table:table-cell office:value-type="string" table:style-name="ce7">
            <text:p>ICB - MATERIAL DE USO COMUM</text:p>
          </table:table-cell>
          <table:table-cell office:value-type="float" office:value="69028.759999999995" table:style-name="ce8">
            <text:p>69.028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2J</text:p>
          </table:table-cell>
          <table:table-cell office:value-type="string" table:style-name="ce7">
            <text:p>ICEX - MATERIAL DE USO COMUM</text:p>
          </table:table-cell>
          <table:table-cell office:value-type="float" office:value="52333.69" table:style-name="ce8">
            <text:p>52.333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3J</text:p>
          </table:table-cell>
          <table:table-cell office:value-type="string" table:style-name="ce7">
            <text:p>IGC - MATERIAL DE USO COMUM</text:p>
          </table:table-cell>
          <table:table-cell office:value-type="float" office:value="19541.84" table:style-name="ce8">
            <text:p>19.541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6J</text:p>
          </table:table-cell>
          <table:table-cell office:value-type="string" table:style-name="ce7">
            <text:p>ICA - MATERIAL DE USO COMUM</text:p>
          </table:table-cell>
          <table:table-cell office:value-type="float" office:value="4124.9399999999996" table:style-name="ce8">
            <text:p>4.124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76J</text:p>
          </table:table-cell>
          <table:table-cell office:value-type="string" table:style-name="ce7">
            <text:p>BELAS ARTES - RECURSO EXTRA MATRIZ - CUSTEIO</text:p>
          </table:table-cell>
          <table:table-cell office:value-type="float" office:value="141806.94" table:style-name="ce8">
            <text:p>141.806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1J</text:p>
          </table:table-cell>
          <table:table-cell office:value-type="string" table:style-name="ce7">
            <text:p>MUSICA - RECURSO EXTRA MATRIZ - CUSTEIO</text:p>
          </table:table-cell>
          <table:table-cell office:value-type="float" office:value="513000" table:style-name="ce8">
            <text:p>51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2J</text:p>
          </table:table-cell>
          <table:table-cell office:value-type="string" table:style-name="ce7">
            <text:p>VETERINARIA - RECURSO EXTRA MATRIZ - CUSTEIO</text:p>
          </table:table-cell>
          <table:table-cell office:value-type="float" office:value="440000" table:style-name="ce8">
            <text:p>4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9J</text:p>
          </table:table-cell>
          <table:table-cell office:value-type="string" table:style-name="ce7">
            <text:p>MEDICINA - RECURSO EXTRA MATRIZ - CUSTEIO</text:p>
          </table:table-cell>
          <table:table-cell office:value-type="float" office:value="309460" table:style-name="ce8">
            <text:p>309.4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0J</text:p>
          </table:table-cell>
          <table:table-cell office:value-type="string" table:style-name="ce7">
            <text:p>ODONTOLOGIA - RECURSO EXTRA MATRIZ - CUSTEIO</text:p>
          </table:table-cell>
          <table:table-cell office:value-type="float" office:value="119989.19" table:style-name="ce8">
            <text:p>119.9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3J</text:p>
          </table:table-cell>
          <table:table-cell office:value-type="string" table:style-name="ce7">
            <text:p>IGC - RECURSO EXTRA MATRIZ - CUSTEIO</text:p>
          </table:table-cell>
          <table:table-cell office:value-type="float" office:value="186833.71" table:style-name="ce8">
            <text:p>186.833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6J</text:p>
          </table:table-cell>
          <table:table-cell office:value-type="string" table:style-name="ce7">
            <text:p>ICA - RECURSO EXTRA MATRIZ</text:p>
          </table:table-cell>
          <table:table-cell office:value-type="float" office:value="1612517.69" table:style-name="ce8">
            <text:p>1.612.517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5J</text:p>
          </table:table-cell>
          <table:table-cell office:value-type="string" table:style-name="ce7">
            <text:p>ARQUITETURA - CAPITAL</text:p>
          </table:table-cell>
          <table:table-cell office:value-type="float" office:value="45743.53" table:style-name="ce8">
            <text:p>45.74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6J</text:p>
          </table:table-cell>
          <table:table-cell office:value-type="string" table:style-name="ce7">
            <text:p>BELAS ARTES - CAPITAL</text:p>
          </table:table-cell>
          <table:table-cell office:value-type="float" office:value="94019.03" table:style-name="ce8">
            <text:p>94.019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7J</text:p>
          </table:table-cell>
          <table:table-cell office:value-type="string" table:style-name="ce7">
            <text:p>ECI - CAPITAL</text:p>
          </table:table-cell>
          <table:table-cell office:value-type="float" office:value="7686.39" table:style-name="ce8">
            <text:p>7.686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8J</text:p>
          </table:table-cell>
          <table:table-cell office:value-type="string" table:style-name="ce7">
            <text:p>EDUCACAO FISICA - CAPITAL</text:p>
          </table:table-cell>
          <table:table-cell office:value-type="float" office:value="21575.01" table:style-name="ce8">
            <text:p>21.57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9J</text:p>
          </table:table-cell>
          <table:table-cell office:value-type="string" table:style-name="ce7">
            <text:p>ENFERMAGEM - CAPITAL</text:p>
          </table:table-cell>
          <table:table-cell office:value-type="float" office:value="4584.97" table:style-name="ce8">
            <text:p>4.584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0J</text:p>
          </table:table-cell>
          <table:table-cell office:value-type="string" table:style-name="ce7">
            <text:p>ENGENHARIA - CAPITAL</text:p>
          </table:table-cell>
          <table:table-cell office:value-type="float" office:value="79902.37" table:style-name="ce8">
            <text:p>79.902,3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2J</text:p>
          </table:table-cell>
          <table:table-cell office:value-type="string" table:style-name="ce7">
            <text:p>VETERIANARIA - CAPITAL</text:p>
          </table:table-cell>
          <table:table-cell office:value-type="float" office:value="93909.19" table:style-name="ce8">
            <text:p>93.90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3J</text:p>
          </table:table-cell>
          <table:table-cell office:value-type="string" table:style-name="ce7">
            <text:p>FACE - CAPITAL</text:p>
          </table:table-cell>
          <table:table-cell office:value-type="float" office:value="110419.88" table:style-name="ce8">
            <text:p>110.41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4J</text:p>
          </table:table-cell>
          <table:table-cell office:value-type="string" table:style-name="ce7">
            <text:p>DIREITO - CAPITAL</text:p>
          </table:table-cell>
          <table:table-cell office:value-type="float" office:value="100692.09" table:style-name="ce8">
            <text:p>100.692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5J</text:p>
          </table:table-cell>
          <table:table-cell office:value-type="string" table:style-name="ce7">
            <text:p>FAE - CAPITAL</text:p>
          </table:table-cell>
          <table:table-cell office:value-type="float" office:value="89645.759999999995" table:style-name="ce8">
            <text:p>89.64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7J</text:p>
          </table:table-cell>
          <table:table-cell office:value-type="string" table:style-name="ce7">
            <text:p>FAFICH - CAPITAL</text:p>
          </table:table-cell>
          <table:table-cell office:value-type="float" office:value="279778.43" table:style-name="ce8">
            <text:p>279.778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8J</text:p>
          </table:table-cell>
          <table:table-cell office:value-type="string" table:style-name="ce7">
            <text:p>LETRAS - CAPITAL</text:p>
          </table:table-cell>
          <table:table-cell office:value-type="float" office:value="96005.09" table:style-name="ce8">
            <text:p>96.005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9J</text:p>
          </table:table-cell>
          <table:table-cell office:value-type="string" table:style-name="ce7">
            <text:p>MEDICINA - CAPITAL</text:p>
          </table:table-cell>
          <table:table-cell office:value-type="float" office:value="2917373.57" table:style-name="ce8">
            <text:p>2.917.373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0J</text:p>
          </table:table-cell>
          <table:table-cell office:value-type="string" table:style-name="ce7">
            <text:p>ODONTOLOGIA - CAPITAL</text:p>
          </table:table-cell>
          <table:table-cell office:value-type="float" office:value="30146.51" table:style-name="ce8">
            <text:p>30.14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1J</text:p>
          </table:table-cell>
          <table:table-cell office:value-type="string" table:style-name="ce7">
            <text:p>ICB - CAPITAL</text:p>
          </table:table-cell>
          <table:table-cell office:value-type="float" office:value="49599.88" table:style-name="ce8">
            <text:p>49.59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2J</text:p>
          </table:table-cell>
          <table:table-cell office:value-type="string" table:style-name="ce7">
            <text:p>ICEX - CAPITAL</text:p>
          </table:table-cell>
          <table:table-cell office:value-type="float" office:value="54902.81" table:style-name="ce8">
            <text:p>54.902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3J</text:p>
          </table:table-cell>
          <table:table-cell office:value-type="string" table:style-name="ce7">
            <text:p>IGC - CAPITAL</text:p>
          </table:table-cell>
          <table:table-cell office:value-type="float" office:value="68880.41" table:style-name="ce8">
            <text:p>68.880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6J</text:p>
          </table:table-cell>
          <table:table-cell office:value-type="string" table:style-name="ce7">
            <text:p>ICA - CAPITAL</text:p>
          </table:table-cell>
          <table:table-cell office:value-type="float" office:value="29436.02" table:style-name="ce8">
            <text:p>29.436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75J</text:p>
          </table:table-cell>
          <table:table-cell office:value-type="string" table:style-name="ce7">
            <text:p>ARQUITETURA - ANUIDADE ANPUR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0J</text:p>
          </table:table-cell>
          <table:table-cell office:value-type="string" table:style-name="ce7">
            <text:p>ENGENHARIA - ANUIDADE ABENG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7J</text:p>
          </table:table-cell>
          <table:table-cell office:value-type="string" table:style-name="ce7">
            <text:p>FAFICH - ANUIDADE ANPOCS</text:p>
          </table:table-cell>
          <table:table-cell office:value-type="float" office:value="8250" table:style-name="ce8">
            <text:p>8.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9J</text:p>
          </table:table-cell>
          <table:table-cell office:value-type="string" table:style-name="ce7">
            <text:p>MEDICINA - ANUIDADE ABEM</text:p>
          </table:table-cell>
          <table:table-cell office:value-type="float" office:value="4448" table:style-name="ce8">
            <text:p>4.4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90J</text:p>
          </table:table-cell>
          <table:table-cell office:value-type="string" table:style-name="ce7">
            <text:p>ODONTOLOGIA - ANUIDADE ABENO</text:p>
          </table:table-cell>
          <table:table-cell office:value-type="float" office:value="600" table:style-name="ce8">
            <text:p>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5J</text:p>
          </table:table-cell>
          <table:table-cell office:value-type="string" table:style-name="ce7">
            <text:p>ARQUITETURA - TAXA DE LIMPEZA URBANA</text:p>
          </table:table-cell>
          <table:table-cell office:value-type="float" office:value="2399.9499999999998" table:style-name="ce8">
            <text:p>2.399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6J</text:p>
          </table:table-cell>
          <table:table-cell office:value-type="string" table:style-name="ce7">
            <text:p>BELAS ARTES - TAXA DE LIMPEZA URBANA</text:p>
          </table:table-cell>
          <table:table-cell office:value-type="float" office:value="30073.18" table:style-name="ce8">
            <text:p>30.07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9J</text:p>
          </table:table-cell>
          <table:table-cell office:value-type="string" table:style-name="ce7">
            <text:p>ENFERMAGEM - INTERNATO RURAL</text:p>
          </table:table-cell>
          <table:table-cell office:value-type="float" office:value="49400.58" table:style-name="ce8">
            <text:p>49.400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4J</text:p>
          </table:table-cell>
          <table:table-cell office:value-type="string" table:style-name="ce7">
            <text:p>DIREITO - TAXA DE LIMPEZA URBANA</text:p>
          </table:table-cell>
          <table:table-cell office:value-type="float" office:value="2615.0100000000002" table:style-name="ce8">
            <text:p>2.61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7J</text:p>
          </table:table-cell>
          <table:table-cell office:value-type="string" table:style-name="ce7">
            <text:p>FAFICH - ANUIDADE ANPEPP</text:p>
          </table:table-cell>
          <table:table-cell office:value-type="float" office:value="3748" table:style-name="ce8">
            <text:p>3.7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9J</text:p>
          </table:table-cell>
          <table:table-cell office:value-type="string" table:style-name="ce7">
            <text:p>MEDICINA - TAXA DE LIMPEZA URBANA</text:p>
          </table:table-cell>
          <table:table-cell office:value-type="float" office:value="3245.56" table:style-name="ce8">
            <text:p>3.245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90J</text:p>
          </table:table-cell>
          <table:table-cell office:value-type="string" table:style-name="ce7">
            <text:p>ODONTOLOGIA - INTERNATO RURAL</text:p>
          </table:table-cell>
          <table:table-cell office:value-type="float" office:value="53456.73" table:style-name="ce8">
            <text:p>53.456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75J</text:p>
          </table:table-cell>
          <table:table-cell office:value-type="string" table:style-name="ce7">
            <text:p>ARQUITETURA - ANUIDADE ANPARQ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7J</text:p>
          </table:table-cell>
          <table:table-cell office:value-type="string" table:style-name="ce7">
            <text:p>FAFICH - ANUIDADE COMPOS</text:p>
          </table:table-cell>
          <table:table-cell office:value-type="float" office:value="3996.2" table:style-name="ce8">
            <text:p>3.996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9J</text:p>
          </table:table-cell>
          <table:table-cell office:value-type="string" table:style-name="ce7">
            <text:p>MEDICINA - INTERNATO RURAL</text:p>
          </table:table-cell>
          <table:table-cell office:value-type="float" office:value="213905.76" table:style-name="ce8">
            <text:p>213.90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2G1987J</text:p>
          </table:table-cell>
          <table:table-cell office:value-type="string" table:style-name="ce7">
            <text:p>FAFICH - ANUIDADE ANEPCP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3G1989J</text:p>
          </table:table-cell>
          <table:table-cell office:value-type="string" table:style-name="ce7">
            <text:p>MEDICINA - RECURSOS PROPRIOS FONTE 0280</text:p>
          </table:table-cell>
          <table:table-cell office:value-type="float" office:value="228113.05" table:style-name="ce8">
            <text:p>228.11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4G1989J</text:p>
          </table:table-cell>
          <table:table-cell office:value-type="string" table:style-name="ce7">
            <text:p>MEDICINA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20G7182J</text:p>
          </table:table-cell>
          <table:table-cell office:value-type="string" table:style-name="ce7">
            <text:p>HOSPITAL VETERINARIO - CUSTEIO</text:p>
          </table:table-cell>
          <table:table-cell office:value-type="float" office:value="720738" table:style-name="ce8">
            <text:p>720.7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1G0154J</text:p>
          </table:table-cell>
          <table:table-cell office:value-type="string" table:style-name="ce7">
            <text:p>DLO - CONDOMINIO BHTEC</text:p>
          </table:table-cell>
          <table:table-cell office:value-type="float" office:value="43196.91" table:style-name="ce8">
            <text:p>43.19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3G0154J</text:p>
          </table:table-cell>
          <table:table-cell office:value-type="string" table:style-name="ce7">
            <text:p>DLO - CUSTEIO</text:p>
          </table:table-cell>
          <table:table-cell office:value-type="float" office:value="7990" table:style-name="ce8">
            <text:p>7.99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201G0165J</text:p>
          </table:table-cell>
          <table:table-cell office:value-type="string" table:style-name="ce7">
            <text:p>DO - CUSTEIO</text:p>
          </table:table-cell>
          <table:table-cell office:value-type="float" office:value="22214" table:style-name="ce8">
            <text:p>22.21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1G0167J</text:p>
          </table:table-cell>
          <table:table-cell office:value-type="string" table:style-name="ce7">
            <text:p>DEMAI - CUSTEIO</text:p>
          </table:table-cell>
          <table:table-cell office:value-type="float" office:value="70682.13" table:style-name="ce8">
            <text:p>70.682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2G0167J</text:p>
          </table:table-cell>
          <table:table-cell office:value-type="string" table:style-name="ce7">
            <text:p>DEMAI - OUTROS SERVICOS</text:p>
          </table:table-cell>
          <table:table-cell office:value-type="float" office:value="12480777.699999999" table:style-name="ce8">
            <text:p>12.480.77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3G0167J</text:p>
          </table:table-cell>
          <table:table-cell office:value-type="string" table:style-name="ce7">
            <text:p>DEMAI - MANUT ELEVADORES</text:p>
          </table:table-cell>
          <table:table-cell office:value-type="float" office:value="741315.68" table:style-name="ce8">
            <text:p>741.315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4G0167J</text:p>
          </table:table-cell>
          <table:table-cell office:value-type="string" table:style-name="ce7">
            <text:p>DEMAI - MANUT MAQUINAS E EQUIPAMENTOS</text:p>
          </table:table-cell>
          <table:table-cell office:value-type="float" office:value="165226.60999999999" table:style-name="ce8">
            <text:p>165.226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5G0167J</text:p>
          </table:table-cell>
          <table:table-cell office:value-type="string" table:style-name="ce7">
            <text:p>DEMAI - MANUT UNID ACADEMICAS PAMPULHA</text:p>
          </table:table-cell>
          <table:table-cell office:value-type="float" office:value="543568.04" table:style-name="ce8">
            <text:p>543.568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6G0167J</text:p>
          </table:table-cell>
          <table:table-cell office:value-type="string" table:style-name="ce7">
            <text:p>DEMAI - MANUT AREAS COMUNS</text:p>
          </table:table-cell>
          <table:table-cell office:value-type="float" office:value="1059750.23" table:style-name="ce8">
            <text:p>1.059.750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7G0167J</text:p>
          </table:table-cell>
          <table:table-cell office:value-type="string" table:style-name="ce7">
            <text:p>DEMAI - MANUT UNID ACADEMICAS SAUDE</text:p>
          </table:table-cell>
          <table:table-cell office:value-type="float" office:value="183857.42" table:style-name="ce8">
            <text:p>183.857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8G0167J</text:p>
          </table:table-cell>
          <table:table-cell office:value-type="string" table:style-name="ce7">
            <text:p>DEMAI - MANUT UNID ADMIN <text:s/>PAMPULHA</text:p>
          </table:table-cell>
          <table:table-cell office:value-type="float" office:value="176640.78" table:style-name="ce8">
            <text:p>176.64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9G0167J</text:p>
          </table:table-cell>
          <table:table-cell office:value-type="string" table:style-name="ce7">
            <text:p>DEMAI - MANUT UNID ADMIN SAUDE</text:p>
          </table:table-cell>
          <table:table-cell office:value-type="float" office:value="538761.59" table:style-name="ce8">
            <text:p>538.76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0G0167J</text:p>
          </table:table-cell>
          <table:table-cell office:value-type="string" table:style-name="ce7">
            <text:p>DEMAI - MANUT INSTITUTO CIENCIAS AGRARIAS</text:p>
          </table:table-cell>
          <table:table-cell office:value-type="float" office:value="128990.74" table:style-name="ce8">
            <text:p>128.990,7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1G0167J</text:p>
          </table:table-cell>
          <table:table-cell office:value-type="string" table:style-name="ce7">
            <text:p>DEMAI - SIM/DPFP - MANUT AREAS VERDES</text:p>
          </table:table-cell>
          <table:table-cell office:value-type="float" office:value="1783391.62" table:style-name="ce8">
            <text:p>1.783.391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2G0167J</text:p>
          </table:table-cell>
          <table:table-cell office:value-type="string" table:style-name="ce7">
            <text:p>DEMAI - MANUT EXTINTORES E HIDRANTES</text:p>
          </table:table-cell>
          <table:table-cell office:value-type="float" office:value="117999.83" table:style-name="ce8">
            <text:p>117.999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3G0167J</text:p>
          </table:table-cell>
          <table:table-cell office:value-type="string" table:style-name="ce7">
            <text:p>DEMAI - PUBLICACOES</text:p>
          </table:table-cell>
          <table:table-cell office:value-type="float" office:value="18162.72" table:style-name="ce8">
            <text:p>18.16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4G0167J</text:p>
          </table:table-cell>
          <table:table-cell office:value-type="string" table:style-name="ce7">
            <text:p>DEMAI - CAPITAL</text:p>
          </table:table-cell>
          <table:table-cell office:value-type="float" office:value="309603.48" table:style-name="ce8">
            <text:p>309.603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1G0170J</text:p>
          </table:table-cell>
          <table:table-cell office:value-type="string" table:style-name="ce7">
            <text:p>PROPLAN - CUSTEIO</text:p>
          </table:table-cell>
          <table:table-cell office:value-type="float" office:value="623025.29" table:style-name="ce8">
            <text:p>623.0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2G0170J</text:p>
          </table:table-cell>
          <table:table-cell office:value-type="string" table:style-name="ce7">
            <text:p>PROPLAN - OUTROS SERVICOS</text:p>
          </table:table-cell>
          <table:table-cell office:value-type="float" office:value="289902.52" table:style-name="ce8">
            <text:p>289.902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4G0170J</text:p>
          </table:table-cell>
          <table:table-cell office:value-type="string" table:style-name="ce7">
            <text:p>PROPLAN - CAPITAL</text:p>
          </table:table-cell>
          <table:table-cell office:value-type="float" office:value="9524.39" table:style-name="ce8">
            <text:p>9.524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1G0169J</text:p>
          </table:table-cell>
          <table:table-cell office:value-type="string" table:style-name="ce7">
            <text:p>PRA - DIARIAS E PASSAGENS</text:p>
          </table:table-cell>
          <table:table-cell office:value-type="float" office:value="218061.76" table:style-name="ce8">
            <text:p>218.061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2G0169J</text:p>
          </table:table-cell>
          <table:table-cell office:value-type="string" table:style-name="ce7">
            <text:p>PRA - CORREIOS (ETC)</text:p>
          </table:table-cell>
          <table:table-cell office:value-type="float" office:value="322984.98" table:style-name="ce8">
            <text:p>322.98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3G0169J</text:p>
          </table:table-cell>
          <table:table-cell office:value-type="string" table:style-name="ce7">
            <text:p>PRA - PUBLICACOES NA IMPRENSA OFICIAL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5G0169J</text:p>
          </table:table-cell>
          <table:table-cell office:value-type="string" table:style-name="ce7">
            <text:p>PRA - ANUIDADE ANDIFES</text:p>
          </table:table-cell>
          <table:table-cell office:value-type="float" office:value="91995.94" table:style-name="ce8">
            <text:p>91.995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6G0169J</text:p>
          </table:table-cell>
          <table:table-cell office:value-type="string" table:style-name="ce7">
            <text:p>PRA - ANUIDADE MONTEVIDEO</text:p>
          </table:table-cell>
          <table:table-cell office:value-type="float" office:value="33347.379999999997" table:style-name="ce8">
            <text:p>33.347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9G0169J</text:p>
          </table:table-cell>
          <table:table-cell office:value-type="string" table:style-name="ce7">
            <text:p>PRA - SERVICOS DE REPROGRAFIA</text:p>
          </table:table-cell>
          <table:table-cell office:value-type="float" office:value="226058.82" table:style-name="ce8">
            <text:p>226.058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0G0169J</text:p>
          </table:table-cell>
          <table:table-cell office:value-type="string" table:style-name="ce7">
            <text:p>PRA - CUSTEIO</text:p>
          </table:table-cell>
          <table:table-cell office:value-type="float" office:value="336463.91" table:style-name="ce8">
            <text:p>336.463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1G0169J</text:p>
          </table:table-cell>
          <table:table-cell office:value-type="string" table:style-name="ce7">
            <text:p>PRA - MATERIAL DE USO COMUM</text:p>
          </table:table-cell>
          <table:table-cell office:value-type="float" office:value="462432.84" table:style-name="ce8">
            <text:p>462.432,8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512G0169J</text:p>
          </table:table-cell>
          <table:table-cell office:value-type="string" table:style-name="ce7">
            <text:p>PRA - ENERGIA ELETRICA</text:p>
          </table:table-cell>
          <table:table-cell office:value-type="float" office:value="4190515.58" table:style-name="ce8">
            <text:p>4.190.515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3G0169J</text:p>
          </table:table-cell>
          <table:table-cell office:value-type="string" table:style-name="ce7">
            <text:p>PRA - AGUA E ESGOTO</text:p>
          </table:table-cell>
          <table:table-cell office:value-type="float" office:value="3559507.05" table:style-name="ce8">
            <text:p>3.559.507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4G0169J</text:p>
          </table:table-cell>
          <table:table-cell office:value-type="string" table:style-name="ce7">
            <text:p>PRA - SLU</text:p>
          </table:table-cell>
          <table:table-cell office:value-type="float" office:value="180612.77" table:style-name="ce8">
            <text:p>180.612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5G0169J</text:p>
          </table:table-cell>
          <table:table-cell office:value-type="string" table:style-name="ce7">
            <text:p>PRA - ALUGUEL BELAS ARTES</text:p>
          </table:table-cell>
          <table:table-cell office:value-type="float" office:value="330389.43" table:style-name="ce8">
            <text:p>330.389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6G0169J</text:p>
          </table:table-cell>
          <table:table-cell office:value-type="string" table:style-name="ce7">
            <text:p>PRA - TAXA DE LIMPEZA URBANA</text:p>
          </table:table-cell>
          <table:table-cell office:value-type="float" office:value="10975.95" table:style-name="ce8">
            <text:p>10.975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8G0169J</text:p>
          </table:table-cell>
          <table:table-cell office:value-type="string" table:style-name="ce7">
            <text:p>PRA - CUSTEIO DO CTE</text:p>
          </table:table-cell>
          <table:table-cell office:value-type="float" office:value="282447.24" table:style-name="ce8">
            <text:p>282.447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9G0169J</text:p>
          </table:table-cell>
          <table:table-cell office:value-type="string" table:style-name="ce7">
            <text:p>PRA - CAPITAL</text:p>
          </table:table-cell>
          <table:table-cell office:value-type="float" office:value="171316.84" table:style-name="ce8">
            <text:p>171.316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1G0169J</text:p>
          </table:table-cell>
          <table:table-cell office:value-type="string" table:style-name="ce7">
            <text:p>PRA - CONSERVACAO E LIMPEZA</text:p>
          </table:table-cell>
          <table:table-cell office:value-type="float" office:value="20866317.93" table:style-name="ce8">
            <text:p>20.866.317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2G0169J</text:p>
          </table:table-cell>
          <table:table-cell office:value-type="string" table:style-name="ce7">
            <text:p>PRA - SERVICOS DE PORTARIA</text:p>
          </table:table-cell>
          <table:table-cell office:value-type="float" office:value="21440316.649999999" table:style-name="ce8">
            <text:p>21.440.316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3G0169J</text:p>
          </table:table-cell>
          <table:table-cell office:value-type="string" table:style-name="ce7">
            <text:p>PRA - SERVICOS DE VIGILANCIA</text:p>
          </table:table-cell>
          <table:table-cell office:value-type="float" office:value="15110344.1" table:style-name="ce8">
            <text:p>15.110.34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4G0169J</text:p>
          </table:table-cell>
          <table:table-cell office:value-type="string" table:style-name="ce7">
            <text:p>PRA - SERVICOS DE SEGURANCA</text:p>
          </table:table-cell>
          <table:table-cell office:value-type="float" office:value="56095.55" table:style-name="ce8">
            <text:p>56.09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5G0169J</text:p>
          </table:table-cell>
          <table:table-cell office:value-type="string" table:style-name="ce7">
            <text:p>PRA - SERVICOS DE MOTORISTA</text:p>
          </table:table-cell>
          <table:table-cell office:value-type="float" office:value="370780.07" table:style-name="ce8">
            <text:p>370.78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7G0169J</text:p>
          </table:table-cell>
          <table:table-cell office:value-type="string" table:style-name="ce7">
            <text:p>PRA - SERVICOS DE APROPRIADOR</text:p>
          </table:table-cell>
          <table:table-cell office:value-type="float" office:value="354660.47" table:style-name="ce8">
            <text:p>354.660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8G0169J</text:p>
          </table:table-cell>
          <table:table-cell office:value-type="string" table:style-name="ce7">
            <text:p>PRA - AUXILIAR DE SERVICOS</text:p>
          </table:table-cell>
          <table:table-cell office:value-type="float" office:value="1544822.71" table:style-name="ce8">
            <text:p>1.544.822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1G0169J</text:p>
          </table:table-cell>
          <table:table-cell office:value-type="string" table:style-name="ce7">
            <text:p>PRA - SERVICOS DE COPEIRAGEM</text:p>
          </table:table-cell>
          <table:table-cell office:value-type="float" office:value="194981.28" table:style-name="ce8">
            <text:p>194.981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2G0169J</text:p>
          </table:table-cell>
          <table:table-cell office:value-type="string" table:style-name="ce7">
            <text:p>PRA - SUPERVISOR DE COMPRAS E CONTRATOS</text:p>
          </table:table-cell>
          <table:table-cell office:value-type="float" office:value="407924.63" table:style-name="ce8">
            <text:p>407.92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3G0169J</text:p>
          </table:table-cell>
          <table:table-cell office:value-type="string" table:style-name="ce7">
            <text:p>PRA - SERVICOS DE TRATADOR DE ANIMAIS</text:p>
          </table:table-cell>
          <table:table-cell office:value-type="float" office:value="301615.55" table:style-name="ce8">
            <text:p>301.61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5G0169J</text:p>
          </table:table-cell>
          <table:table-cell office:value-type="string" table:style-name="ce7">
            <text:p>PRA - SERVICOS DE RECEPCIONISTA</text:p>
          </table:table-cell>
          <table:table-cell office:value-type="float" office:value="223182.1" table:style-name="ce8">
            <text:p>223.182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6G0169J</text:p>
          </table:table-cell>
          <table:table-cell office:value-type="string" table:style-name="ce7">
            <text:p>PRA - SERVICOS DE NUTRICIONISTAS</text:p>
          </table:table-cell>
          <table:table-cell office:value-type="float" office:value="88977.53" table:style-name="ce8">
            <text:p>88.977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7G0169J</text:p>
          </table:table-cell>
          <table:table-cell office:value-type="string" table:style-name="ce7">
            <text:p>PRA - GERENCIA RESIDUOS ENGENHEIRO</text:p>
          </table:table-cell>
          <table:table-cell office:value-type="float" office:value="172859.35" table:style-name="ce8">
            <text:p>172.859,3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8G0169J</text:p>
          </table:table-cell>
          <table:table-cell office:value-type="string" table:style-name="ce7">
            <text:p>PRA - OUTROS SERVICOS DEPTO PROJETOS</text:p>
          </table:table-cell>
          <table:table-cell office:value-type="float" office:value="1812655.45" table:style-name="ce8">
            <text:p>1.812.65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9G0169J</text:p>
          </table:table-cell>
          <table:table-cell office:value-type="string" table:style-name="ce7">
            <text:p>PRA - SERVICOS DE ORCAMENTISTA</text:p>
          </table:table-cell>
          <table:table-cell office:value-type="float" office:value="72136.44" table:style-name="ce8">
            <text:p>72.136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61G0169J</text:p>
          </table:table-cell>
          <table:table-cell office:value-type="string" table:style-name="ce7">
            <text:p>PRA - OUTROS SERVICOS DEPTO ORCAMENTO</text:p>
          </table:table-cell>
          <table:table-cell office:value-type="float" office:value="103000" table:style-name="ce8">
            <text:p>10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0G0169J</text:p>
          </table:table-cell>
          <table:table-cell office:value-type="string" table:style-name="ce7">
            <text:p>PRA - MANUT EQUIPAMENTOS E SISTEMA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1G0169J</text:p>
          </table:table-cell>
          <table:table-cell office:value-type="string" table:style-name="ce7">
            <text:p>PRA - MANUT GERENCIA DE RESIDUOS</text:p>
          </table:table-cell>
          <table:table-cell office:value-type="float" office:value="1604183" table:style-name="ce8">
            <text:p>1.604.18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3G0169J</text:p>
          </table:table-cell>
          <table:table-cell office:value-type="string" table:style-name="ce7">
            <text:p>PRA - MANUT AREAS VERDES</text:p>
          </table:table-cell>
          <table:table-cell office:value-type="float" office:value="5612310.0700000003" table:style-name="ce8">
            <text:p>5.612.31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1G0169J</text:p>
          </table:table-cell>
          <table:table-cell office:value-type="string" table:style-name="ce7">
            <text:p>PRA - COMBUSTIVEIS</text:p>
          </table:table-cell>
          <table:table-cell office:value-type="float" office:value="1435141.54" table:style-name="ce8">
            <text:p>1.435.14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3G0169J</text:p>
          </table:table-cell>
          <table:table-cell office:value-type="string" table:style-name="ce7">
            <text:p>PRA - TRANSPORTE CONSUMO E SERVICO</text:p>
          </table:table-cell>
          <table:table-cell office:value-type="float" office:value="69928.84" table:style-name="ce8">
            <text:p>69.928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4G0169J</text:p>
          </table:table-cell>
          <table:table-cell office:value-type="string" table:style-name="ce7">
            <text:p>PRA - TRANSPORTES PECAS, BATERIAS E PNEUS</text:p>
          </table:table-cell>
          <table:table-cell office:value-type="float" office:value="113994.53" table:style-name="ce8">
            <text:p>113.99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6G0169J</text:p>
          </table:table-cell>
          <table:table-cell office:value-type="string" table:style-name="ce7">
            <text:p>PRA - SERVICOS DIVERSOS PARA FROTA</text:p>
          </table:table-cell>
          <table:table-cell office:value-type="float" office:value="28391.38" table:style-name="ce8">
            <text:p>28.391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7G0169J</text:p>
          </table:table-cell>
          <table:table-cell office:value-type="string" table:style-name="ce7">
            <text:p>PRA - SEGUROS E FRANQUIAS</text:p>
          </table:table-cell>
          <table:table-cell office:value-type="float" office:value="553309.01" table:style-name="ce8">
            <text:p>553.309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8G0169J</text:p>
          </table:table-cell>
          <table:table-cell office:value-type="string" table:style-name="ce7">
            <text:p>PRA - OUTROS SERVICOS ONIBUS INTERNO</text:p>
          </table:table-cell>
          <table:table-cell office:value-type="float" office:value="1271105.1000000001" table:style-name="ce8">
            <text:p>1.271.105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1G2237J</text:p>
          </table:table-cell>
          <table:table-cell office:value-type="string" table:style-name="ce7">
            <text:p>CAED - CUSTEIO</text:p>
          </table:table-cell>
          <table:table-cell office:value-type="float" office:value="81781.08" table:style-name="ce8">
            <text:p>81.78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2G2237J</text:p>
          </table:table-cell>
          <table:table-cell office:value-type="string" table:style-name="ce7">
            <text:p>CAED - CAPITAL</text:p>
          </table:table-cell>
          <table:table-cell office:value-type="float" office:value="13440.62" table:style-name="ce8">
            <text:p>13.440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3G2237J</text:p>
          </table:table-cell>
          <table:table-cell office:value-type="string" table:style-name="ce7">
            <text:p>CAED - ANUIDADE UNIRED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1G1955J</text:p>
          </table:table-cell>
          <table:table-cell office:value-type="string" table:style-name="ce7">
            <text:p>BIBLIOTECA - CUSTEIO</text:p>
          </table:table-cell>
          <table:table-cell office:value-type="float" office:value="144720.32000000001" table:style-name="ce8">
            <text:p>144.720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3G1955J</text:p>
          </table:table-cell>
          <table:table-cell office:value-type="string" table:style-name="ce7">
            <text:p>BIBLIOTECA - TELEFONE</text:p>
          </table:table-cell>
          <table:table-cell office:value-type="float" office:value="1323.75" table:style-name="ce8">
            <text:p>1.323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4G1955J</text:p>
          </table:table-cell>
          <table:table-cell office:value-type="string" table:style-name="ce7">
            <text:p>BIBLIOTECA - PERGAMUM</text:p>
          </table:table-cell>
          <table:table-cell office:value-type="float" office:value="19304.400000000001" table:style-name="ce8">
            <text:p>19.304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5G1955J</text:p>
          </table:table-cell>
          <table:table-cell office:value-type="string" table:style-name="ce7">
            <text:p>BIBLIOTECA - CAPITAL</text:p>
          </table:table-cell>
          <table:table-cell office:value-type="float" office:value="53823.519999999997" table:style-name="ce8">
            <text:p>53.82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6G1955J</text:p>
          </table:table-cell>
          <table:table-cell office:value-type="string" table:style-name="ce7">
            <text:p>BIBLIOTECA - ANUIDADE CBBU</text:p>
          </table:table-cell>
          <table:table-cell office:value-type="float" office:value="250" table:style-name="ce8">
            <text:p>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1G1956J</text:p>
          </table:table-cell>
          <table:table-cell office:value-type="string" table:style-name="ce7">
            <text:p>EDITORA - CUSTEIO</text:p>
          </table:table-cell>
          <table:table-cell office:value-type="float" office:value="1457220.98" table:style-name="ce8">
            <text:p>1.457.220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2G1956J</text:p>
          </table:table-cell>
          <table:table-cell office:value-type="string" table:style-name="ce7">
            <text:p>EDITORA - CAPITAL</text:p>
          </table:table-cell>
          <table:table-cell office:value-type="float" office:value="6015" table:style-name="ce8">
            <text:p>6.0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4G1956J</text:p>
          </table:table-cell>
          <table:table-cell office:value-type="string" table:style-name="ce7">
            <text:p>EDITORA - ANUIDADE ABEU</text:p>
          </table:table-cell>
          <table:table-cell office:value-type="float" office:value="2800" table:style-name="ce8">
            <text:p>2.8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5G1956J</text:p>
          </table:table-cell>
          <table:table-cell office:value-type="string" table:style-name="ce7">
            <text:p>EDITORA - ANUIDADE CBL</text:p>
          </table:table-cell>
          <table:table-cell office:value-type="float" office:value="6768" table:style-name="ce8">
            <text:p>6.76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1G1957J</text:p>
          </table:table-cell>
          <table:table-cell office:value-type="string" table:style-name="ce7">
            <text:p>CEDECOM - CUSTEIO</text:p>
          </table:table-cell>
          <table:table-cell office:value-type="float" office:value="39957.47" table:style-name="ce8">
            <text:p>39.957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2G1957J</text:p>
          </table:table-cell>
          <table:table-cell office:value-type="string" table:style-name="ce7">
            <text:p>CEDECOM - PUBLICACAO NO JORNAL MG</text:p>
          </table:table-cell>
          <table:table-cell office:value-type="float" office:value="97921.18" table:style-name="ce8">
            <text:p>97.92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3G1957J</text:p>
          </table:table-cell>
          <table:table-cell office:value-type="string" table:style-name="ce7">
            <text:p>CEDECOM - OUTROS SERVICOS</text:p>
          </table:table-cell>
          <table:table-cell office:value-type="float" office:value="3050598.96" table:style-name="ce8">
            <text:p>3.050.598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4G1957J</text:p>
          </table:table-cell>
          <table:table-cell office:value-type="string" table:style-name="ce7">
            <text:p>CEDECOM - BOLETIM INFORMATIVO</text:p>
          </table:table-cell>
          <table:table-cell office:value-type="float" office:value="84810" table:style-name="ce8">
            <text:p>84.81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6G1957J</text:p>
          </table:table-cell>
          <table:table-cell office:value-type="string" table:style-name="ce7">
            <text:p>CEDECOM - TV UFMG CONVENIO</text:p>
          </table:table-cell>
          <table:table-cell office:value-type="float" office:value="15619.82" table:style-name="ce8">
            <text:p>15.61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7G1957J</text:p>
          </table:table-cell>
          <table:table-cell office:value-type="string" table:style-name="ce7">
            <text:p>CEDECOM - CALENDARIO E AGENDA</text:p>
          </table:table-cell>
          <table:table-cell office:value-type="float" office:value="45661" table:style-name="ce8">
            <text:p>45.66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8G1957J</text:p>
          </table:table-cell>
          <table:table-cell office:value-type="string" table:style-name="ce7">
            <text:p>CEDECOM - RADIO UFMG</text:p>
          </table:table-cell>
          <table:table-cell office:value-type="float" office:value="4818.18" table:style-name="ce8">
            <text:p>4.81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9G1957J</text:p>
          </table:table-cell>
          <table:table-cell office:value-type="string" table:style-name="ce7">
            <text:p>CEDECOM - CAPITAL</text:p>
          </table:table-cell>
          <table:table-cell office:value-type="float" office:value="4769" table:style-name="ce8">
            <text:p>4.76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1G1958J</text:p>
          </table:table-cell>
          <table:table-cell office:value-type="string" table:style-name="ce7">
            <text:p>CECOM - CUSTEIO</text:p>
          </table:table-cell>
          <table:table-cell office:value-type="float" office:value="298153.12" table:style-name="ce8">
            <text:p>298.153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2G1958J</text:p>
          </table:table-cell>
          <table:table-cell office:value-type="string" table:style-name="ce7">
            <text:p>CECOM - OUTROS SERVICOS</text:p>
          </table:table-cell>
          <table:table-cell office:value-type="float" office:value="581389.25" table:style-name="ce8">
            <text:p>581.389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3G1958J</text:p>
          </table:table-cell>
          <table:table-cell office:value-type="string" table:style-name="ce7">
            <text:p>CECOM - TELEFONE</text:p>
          </table:table-cell>
          <table:table-cell office:value-type="float" office:value="89422.8" table:style-name="ce8">
            <text:p>89.422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4G1958J</text:p>
          </table:table-cell>
          <table:table-cell office:value-type="string" table:style-name="ce7">
            <text:p>ATI - LINKS DE DADOS</text:p>
          </table:table-cell>
          <table:table-cell office:value-type="float" office:value="31378.69" table:style-name="ce8">
            <text:p>31.378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5G1958J</text:p>
          </table:table-cell>
          <table:table-cell office:value-type="string" table:style-name="ce7">
            <text:p>ATI - CONTRATOS/MANUTENCAO</text:p>
          </table:table-cell>
          <table:table-cell office:value-type="float" office:value="645946.41" table:style-name="ce8">
            <text:p>645.946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8G1958J</text:p>
          </table:table-cell>
          <table:table-cell office:value-type="string" table:style-name="ce7">
            <text:p>CECOM/LCC-REC HUMANOS P/DESENV DE SISTEMAS</text:p>
          </table:table-cell>
          <table:table-cell office:value-type="float" office:value="3348083.78" table:style-name="ce8">
            <text:p>3.348.08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60G1958J</text:p>
          </table:table-cell>
          <table:table-cell office:value-type="string" table:style-name="ce7">
            <text:p>CECOM - CAPITAL</text:p>
          </table:table-cell>
          <table:table-cell office:value-type="float" office:value="4529.12" table:style-name="ce8">
            <text:p>4.529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1G1960J</text:p>
          </table:table-cell>
          <table:table-cell office:value-type="string" table:style-name="ce7">
            <text:p>CEU CUSTEIO</text:p>
          </table:table-cell>
          <table:table-cell office:value-type="float" office:value="825216.3" table:style-name="ce8">
            <text:p>825.216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2G1960J</text:p>
          </table:table-cell>
          <table:table-cell office:value-type="string" table:style-name="ce7">
            <text:p>CEU - CAPITAL</text:p>
          </table:table-cell>
          <table:table-cell office:value-type="float" office:value="103225.38" table:style-name="ce8">
            <text:p>103.22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1G1962J</text:p>
          </table:table-cell>
          <table:table-cell office:value-type="string" table:style-name="ce7">
            <text:p>IMPRENSA - CUSTEIO</text:p>
          </table:table-cell>
          <table:table-cell office:value-type="float" office:value="134071.07" table:style-name="ce8">
            <text:p>134.071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2G1962J</text:p>
          </table:table-cell>
          <table:table-cell office:value-type="string" table:style-name="ce7">
            <text:p>IMPRENSA - CAPITAL</text:p>
          </table:table-cell>
          <table:table-cell office:value-type="float" office:value="1750" table:style-name="ce8">
            <text:p>1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1G1964J</text:p>
          </table:table-cell>
          <table:table-cell office:value-type="string" table:style-name="ce7">
            <text:p>MUSEU - CUSTEIO</text:p>
          </table:table-cell>
          <table:table-cell office:value-type="float" office:value="143783.99" table:style-name="ce8">
            <text:p>143.783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2G1964J</text:p>
          </table:table-cell>
          <table:table-cell office:value-type="string" table:style-name="ce7">
            <text:p>MUSEU - TELEFONE</text:p>
          </table:table-cell>
          <table:table-cell office:value-type="float" office:value="7574.58" table:style-name="ce8">
            <text:p>7.574,5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793G1964J</text:p>
          </table:table-cell>
          <table:table-cell office:value-type="string" table:style-name="ce7">
            <text:p>MUSEU - ENERGIA ELETRICA</text:p>
          </table:table-cell>
          <table:table-cell office:value-type="float" office:value="53235.87" table:style-name="ce8">
            <text:p>53.235,8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4G1964J</text:p>
          </table:table-cell>
          <table:table-cell office:value-type="string" table:style-name="ce7">
            <text:p>MUSEU - AGUA E ESGOTO</text:p>
          </table:table-cell>
          <table:table-cell office:value-type="float" office:value="97798.73" table:style-name="ce8">
            <text:p>97.798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5G1964J</text:p>
          </table:table-cell>
          <table:table-cell office:value-type="string" table:style-name="ce7">
            <text:p>MUSEU - MANUT AREAS VERDES</text:p>
          </table:table-cell>
          <table:table-cell office:value-type="float" office:value="195190.04" table:style-name="ce8">
            <text:p>195.190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6G1964J</text:p>
          </table:table-cell>
          <table:table-cell office:value-type="string" table:style-name="ce7">
            <text:p>MUSEU - MANUT PREDIAL</text:p>
          </table:table-cell>
          <table:table-cell office:value-type="float" office:value="53900.6" table:style-name="ce8">
            <text:p>53.900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7G1964J</text:p>
          </table:table-cell>
          <table:table-cell office:value-type="string" table:style-name="ce7">
            <text:p>MUSEU - TAXA DE LIMPEZA URBANA</text:p>
          </table:table-cell>
          <table:table-cell office:value-type="float" office:value="572.07000000000005" table:style-name="ce8">
            <text:p>572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9G1964J</text:p>
          </table:table-cell>
          <table:table-cell office:value-type="string" table:style-name="ce7">
            <text:p>MUSEU - ANUIDADE ICOM</text:p>
          </table:table-cell>
          <table:table-cell office:value-type="float" office:value="1440" table:style-name="ce8">
            <text:p>1.4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1G1971J</text:p>
          </table:table-cell>
          <table:table-cell office:value-type="string" table:style-name="ce7">
            <text:p>PROGRAD - CUSTEIO</text:p>
          </table:table-cell>
          <table:table-cell office:value-type="float" office:value="760373.96" table:style-name="ce8">
            <text:p>760.373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2G1971J</text:p>
          </table:table-cell>
          <table:table-cell office:value-type="string" table:style-name="ce7">
            <text:p>PROGRAD - BOLSAS GRADUACAO</text:p>
          </table:table-cell>
          <table:table-cell office:value-type="float" office:value="4069256.51" table:style-name="ce8">
            <text:p>4.069.25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4G1971J</text:p>
          </table:table-cell>
          <table:table-cell office:value-type="string" table:style-name="ce7">
            <text:p>PROGRAD - SEGURO DE ALUNOS</text:p>
          </table:table-cell>
          <table:table-cell office:value-type="float" office:value="25085.45" table:style-name="ce8">
            <text:p>25.08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5G1971J</text:p>
          </table:table-cell>
          <table:table-cell office:value-type="string" table:style-name="ce7">
            <text:p>PROGRAD - CAPITAL</text:p>
          </table:table-cell>
          <table:table-cell office:value-type="float" office:value="18703.52" table:style-name="ce8">
            <text:p>18.70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9G1971J</text:p>
          </table:table-cell>
          <table:table-cell office:value-type="string" table:style-name="ce7">
            <text:p>PROGRAD - OUTROS SERVICOS</text:p>
          </table:table-cell>
          <table:table-cell office:value-type="float" office:value="70374.100000000006" table:style-name="ce8">
            <text:p>70.37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0G1971J</text:p>
          </table:table-cell>
          <table:table-cell office:value-type="string" table:style-name="ce7">
            <text:p>PROGRAD - MOTORISTA</text:p>
          </table:table-cell>
          <table:table-cell office:value-type="float" office:value="64800.49" table:style-name="ce8">
            <text:p>64.800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1G1971J</text:p>
          </table:table-cell>
          <table:table-cell office:value-type="string" table:style-name="ce7">
            <text:p>PROGRAD - INDIGENAS</text:p>
          </table:table-cell>
          <table:table-cell office:value-type="float" office:value="41223.339999999997" table:style-name="ce8">
            <text:p>41.223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2G1971J</text:p>
          </table:table-cell>
          <table:table-cell office:value-type="string" table:style-name="ce7">
            <text:p>PROGRAD - MOSTRA DAS PROFISSOES</text:p>
          </table:table-cell>
          <table:table-cell office:value-type="float" office:value="28623.88" table:style-name="ce8">
            <text:p>28.623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3G1971J</text:p>
          </table:table-cell>
          <table:table-cell office:value-type="string" table:style-name="ce7">
            <text:p>PROGRAD - REUNI CURSOS - CAPITAL</text:p>
          </table:table-cell>
          <table:table-cell office:value-type="float" office:value="2190745.17" table:style-name="ce8">
            <text:p>2.190.745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4G1971J</text:p>
          </table:table-cell>
          <table:table-cell office:value-type="string" table:style-name="ce7">
            <text:p>PROGRAD - REUNI APOIO - CAPITAL</text:p>
          </table:table-cell>
          <table:table-cell office:value-type="float" office:value="68166.91" table:style-name="ce8">
            <text:p>68.16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5G9571J</text:p>
          </table:table-cell>
          <table:table-cell office:value-type="string" table:style-name="ce7">
            <text:p>PROGRAD - ACERVO BIBLIOGRAFICO</text:p>
          </table:table-cell>
          <table:table-cell office:value-type="float" office:value="617890.1" table:style-name="ce8">
            <text:p>617.89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7G1971J</text:p>
          </table:table-cell>
          <table:table-cell office:value-type="string" table:style-name="ce7">
            <text:p>PROGRAD - SABERES TRADICIONAIS</text:p>
          </table:table-cell>
          <table:table-cell office:value-type="float" office:value="119432.03" table:style-name="ce8">
            <text:p>119.432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8G1971J</text:p>
          </table:table-cell>
          <table:table-cell office:value-type="string" table:style-name="ce7">
            <text:p>PROGRAD - MELHORIA LAB. GRADUACAO - CAPITAL</text:p>
          </table:table-cell>
          <table:table-cell office:value-type="float" office:value="479984.38" table:style-name="ce8">
            <text:p>479.98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1G1971J</text:p>
          </table:table-cell>
          <table:table-cell office:value-type="string" table:style-name="ce7">
            <text:p>PROGRAD - CEMIG CASA DOS INDIOS</text:p>
          </table:table-cell>
          <table:table-cell office:value-type="float" office:value="2594.06" table:style-name="ce8">
            <text:p>2.594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2G1971J</text:p>
          </table:table-cell>
          <table:table-cell office:value-type="string" table:style-name="ce7">
            <text:p>PROGRAD - REUNI APOIO - CUSTEIO</text:p>
          </table:table-cell>
          <table:table-cell office:value-type="float" office:value="348474.53" table:style-name="ce8">
            <text:p>348.47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2G2172J</text:p>
          </table:table-cell>
          <table:table-cell office:value-type="string" table:style-name="ce7">
            <text:p>PROEX - CUSTEIO</text:p>
          </table:table-cell>
          <table:table-cell office:value-type="float" office:value="233140.5" table:style-name="ce8">
            <text:p>233.140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3G2172J</text:p>
          </table:table-cell>
          <table:table-cell office:value-type="string" table:style-name="ce7">
            <text:p>PROEX - BOLSAS EXTENSAO</text:p>
          </table:table-cell>
          <table:table-cell office:value-type="float" office:value="2901700" table:style-name="ce8">
            <text:p>2.901.7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4G2172J</text:p>
          </table:table-cell>
          <table:table-cell office:value-type="string" table:style-name="ce7">
            <text:p>PROEX - PAIE</text:p>
          </table:table-cell>
          <table:table-cell office:value-type="float" office:value="146752.78" table:style-name="ce8">
            <text:p>146.75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5G2172J</text:p>
          </table:table-cell>
          <table:table-cell office:value-type="string" table:style-name="ce7">
            <text:p>PROEX - REDE DE MUSEUS</text:p>
          </table:table-cell>
          <table:table-cell office:value-type="float" office:value="67917.27" table:style-name="ce8">
            <text:p>67.917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6G2172J</text:p>
          </table:table-cell>
          <table:table-cell office:value-type="string" table:style-name="ce7">
            <text:p>PROEX - BOLSAS DE ACOES AFIRMATIVAS</text:p>
          </table:table-cell>
          <table:table-cell office:value-type="float" office:value="582000" table:style-name="ce8">
            <text:p>58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8G2172J</text:p>
          </table:table-cell>
          <table:table-cell office:value-type="string" table:style-name="ce7">
            <text:p>PROEX - CAPITAL</text:p>
          </table:table-cell>
          <table:table-cell office:value-type="float" office:value="27083.21" table:style-name="ce8">
            <text:p>27.083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9G2172J</text:p>
          </table:table-cell>
          <table:table-cell office:value-type="string" table:style-name="ce7">
            <text:p>PROEX - REDE DE MUSEUS - CAPITAL</text:p>
          </table:table-cell>
          <table:table-cell office:value-type="float" office:value="17082.73" table:style-name="ce8">
            <text:p>17.082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1G2073J</text:p>
          </table:table-cell>
          <table:table-cell office:value-type="string" table:style-name="ce7">
            <text:p>PRPQ - CUSTEIO</text:p>
          </table:table-cell>
          <table:table-cell office:value-type="float" office:value="395394.13" table:style-name="ce8">
            <text:p>395.394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2G2073J</text:p>
          </table:table-cell>
          <table:table-cell office:value-type="string" table:style-name="ce7">
            <text:p>PRPQ - SEMANA DE INICIACAO CIENTIFICA</text:p>
          </table:table-cell>
          <table:table-cell office:value-type="float" office:value="7942.06" table:style-name="ce8">
            <text:p>7.942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3G2073J</text:p>
          </table:table-cell>
          <table:table-cell office:value-type="string" table:style-name="ce7">
            <text:p>PRPQ - COEP E CETEA - CUSTEIO</text:p>
          </table:table-cell>
          <table:table-cell office:value-type="float" office:value="3503.18" table:style-name="ce8">
            <text:p>3.50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4G2073J</text:p>
          </table:table-cell>
          <table:table-cell office:value-type="string" table:style-name="ce7">
            <text:p>PRPQ - PATENTES (CUSTEIO)</text:p>
          </table:table-cell>
          <table:table-cell office:value-type="float" office:value="70250.399999999994" table:style-name="ce8">
            <text:p>70.250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5G2073J</text:p>
          </table:table-cell>
          <table:table-cell office:value-type="string" table:style-name="ce7">
            <text:p>PRPQ - MELHORIA QUALIDADE PROD_CIENT</text:p>
          </table:table-cell>
          <table:table-cell office:value-type="float" office:value="113813.62" table:style-name="ce8">
            <text:p>113.81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6G2073J</text:p>
          </table:table-cell>
          <table:table-cell office:value-type="string" table:style-name="ce7">
            <text:p>PRPQ - PRODUCAO CIENTIFICA</text:p>
          </table:table-cell>
          <table:table-cell office:value-type="float" office:value="22032" table:style-name="ce8">
            <text:p>22.03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7G2073J</text:p>
          </table:table-cell>
          <table:table-cell office:value-type="string" table:style-name="ce7">
            <text:p>PRPQ - OUTROS SERVICOS</text:p>
          </table:table-cell>
          <table:table-cell office:value-type="float" office:value="64800.480000000003" table:style-name="ce8">
            <text:p>64.80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0G2073J</text:p>
          </table:table-cell>
          <table:table-cell office:value-type="string" table:style-name="ce7">
            <text:p>PRPQ - BOLSAS REDE DE MUSEUS</text:p>
          </table:table-cell>
          <table:table-cell office:value-type="float" office:value="36600" table:style-name="ce8">
            <text:p>36.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1G2073J</text:p>
          </table:table-cell>
          <table:table-cell office:value-type="string" table:style-name="ce7">
            <text:p>PRPQ - PROJETO UFMG GERAL PRPQ</text:p>
          </table:table-cell>
          <table:table-cell office:value-type="float" office:value="6778842.6299999999" table:style-name="ce8">
            <text:p>6.778.842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2G2073J</text:p>
          </table:table-cell>
          <table:table-cell office:value-type="string" table:style-name="ce7">
            <text:p>PRPQ - CAPITAL</text:p>
          </table:table-cell>
          <table:table-cell office:value-type="float" office:value="9125.2900000000009" table:style-name="ce8">
            <text:p>9.1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4G2073J</text:p>
          </table:table-cell>
          <table:table-cell office:value-type="string" table:style-name="ce7">
            <text:p>PRPQ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6G2073J</text:p>
          </table:table-cell>
          <table:table-cell office:value-type="string" table:style-name="ce7">
            <text:p>PRPQ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1G1944J</text:p>
          </table:table-cell>
          <table:table-cell office:value-type="string" table:style-name="ce7">
            <text:p>DAC - CENTRO CULTURA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2G1944J</text:p>
          </table:table-cell>
          <table:table-cell office:value-type="string" table:style-name="ce7">
            <text:p>DAC - CUSTEIO</text:p>
          </table:table-cell>
          <table:table-cell office:value-type="float" office:value="488252.04" table:style-name="ce8">
            <text:p>488.25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3G1944J</text:p>
          </table:table-cell>
          <table:table-cell office:value-type="string" table:style-name="ce7">
            <text:p>DAC - ESPACO DO CONHECIMENTO</text:p>
          </table:table-cell>
          <table:table-cell office:value-type="float" office:value="706000" table:style-name="ce8">
            <text:p>706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4G1944J</text:p>
          </table:table-cell>
          <table:table-cell office:value-type="string" table:style-name="ce7">
            <text:p>DAC - OUTROS SERVICOS</text:p>
          </table:table-cell>
          <table:table-cell office:value-type="float" office:value="59717.89" table:style-name="ce8">
            <text:p>59.717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5G1944J</text:p>
          </table:table-cell>
          <table:table-cell office:value-type="string" table:style-name="ce7">
            <text:p>DAC - FESTIVAL DE VERAO</text:p>
          </table:table-cell>
          <table:table-cell office:value-type="float" office:value="50259" table:style-name="ce8">
            <text:p>50.25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6G1944J</text:p>
          </table:table-cell>
          <table:table-cell office:value-type="string" table:style-name="ce7">
            <text:p>DAC - FESTIVAL DE INVERNO</text:p>
          </table:table-cell>
          <table:table-cell office:value-type="float" office:value="359992.5" table:style-name="ce8">
            <text:p>359.99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7G1944J</text:p>
          </table:table-cell>
          <table:table-cell office:value-type="string" table:style-name="ce7">
            <text:p>DAC - CONSERVATORIO</text:p>
          </table:table-cell>
          <table:table-cell office:value-type="float" office:value="88500.1" table:style-name="ce8">
            <text:p>88.50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8G1944J</text:p>
          </table:table-cell>
          <table:table-cell office:value-type="string" table:style-name="ce7">
            <text:p>DAC - CAMPUS TIRADENTES - CUSTEIO</text:p>
          </table:table-cell>
          <table:table-cell office:value-type="float" office:value="97000" table:style-name="ce8">
            <text:p>97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9G1944J</text:p>
          </table:table-cell>
          <table:table-cell office:value-type="string" table:style-name="ce7">
            <text:p>DAC - CAPITAL</text:p>
          </table:table-cell>
          <table:table-cell office:value-type="float" office:value="15774" table:style-name="ce8">
            <text:p>15.77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00G1944J</text:p>
          </table:table-cell>
          <table:table-cell office:value-type="string" table:style-name="ce7">
            <text:p>DAC - CONSERVATORIO OUTROS SERVICOS</text:p>
          </table:table-cell>
          <table:table-cell office:value-type="float" office:value="141298.15" table:style-name="ce8">
            <text:p>141.29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1G01LBJ</text:p>
          </table:table-cell>
          <table:table-cell office:value-type="string" table:style-name="ce7">
            <text:p>DIARQ - UGR 155130 - DIARIAS - A PARTIR 2015</text:p>
          </table:table-cell>
          <table:table-cell office:value-type="float" office:value="79365.539999999994" table:style-name="ce8">
            <text:p>79.365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2G01LBJ</text:p>
          </table:table-cell>
          <table:table-cell office:value-type="string" table:style-name="ce7">
            <text:p>DIARQ - CAPITAL</text:p>
          </table:table-cell>
          <table:table-cell office:value-type="float" office:value="38202.39" table:style-name="ce8">
            <text:p>38.202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1G19CBJ</text:p>
          </table:table-cell>
          <table:table-cell office:value-type="string" table:style-name="ce7">
            <text:p>DRI - CUSTEIOS</text:p>
          </table:table-cell>
          <table:table-cell office:value-type="float" office:value="1226117.44" table:style-name="ce8">
            <text:p>1.226.11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2G19CBJ</text:p>
          </table:table-cell>
          <table:table-cell office:value-type="string" table:style-name="ce7">
            <text:p>DRI - ASSOCIACOES E EVENTOS</text:p>
          </table:table-cell>
          <table:table-cell office:value-type="float" office:value="8083.05" table:style-name="ce8">
            <text:p>8.08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4G19CBJ</text:p>
          </table:table-cell>
          <table:table-cell office:value-type="string" table:style-name="ce7">
            <text:p>DRI - ANUIDADE AULP</text:p>
          </table:table-cell>
          <table:table-cell office:value-type="float" office:value="5177.5" table:style-name="ce8">
            <text:p>5.177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5G19CBJ</text:p>
          </table:table-cell>
          <table:table-cell office:value-type="string" table:style-name="ce7">
            <text:p>DRI - MINAS MUNDI</text:p>
          </table:table-cell>
          <table:table-cell office:value-type="float" office:value="408691" table:style-name="ce8">
            <text:p>408.69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6G19CBJ</text:p>
          </table:table-cell>
          <table:table-cell office:value-type="string" table:style-name="ce7">
            <text:p>DRI - CATEDRAS</text:p>
          </table:table-cell>
          <table:table-cell office:value-type="float" office:value="96465.71" table:style-name="ce8">
            <text:p>96.465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9G19CBJ</text:p>
          </table:table-cell>
          <table:table-cell office:value-type="string" table:style-name="ce7">
            <text:p>DRI - OUTROS SERVICOS</text:p>
          </table:table-cell>
          <table:table-cell office:value-type="float" office:value="370539.73" table:style-name="ce8">
            <text:p>370.53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0G19CBJ</text:p>
          </table:table-cell>
          <table:table-cell office:value-type="string" table:style-name="ce7">
            <text:p>DRI - IDIOMAS SEM FRONTEIRAS - CUSTEIO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4G19CBJ</text:p>
          </table:table-cell>
          <table:table-cell office:value-type="string" table:style-name="ce7">
            <text:p>DRI - ANUIDADE UDUAL</text:p>
          </table:table-cell>
          <table:table-cell office:value-type="float" office:value="6814.02" table:style-name="ce8">
            <text:p>6.814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5G19CBJ</text:p>
          </table:table-cell>
          <table:table-cell office:value-type="string" table:style-name="ce7">
            <text:p>DRI- ANUIDADE FAUBAI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7G19CBJ</text:p>
          </table:table-cell>
          <table:table-cell office:value-type="string" table:style-name="ce7">
            <text:p>DRI-ANUIDADE CINDA</text:p>
          </table:table-cell>
          <table:table-cell office:value-type="float" office:value="39132.44" table:style-name="ce8">
            <text:p>39.13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9G19CBJ</text:p>
          </table:table-cell>
          <table:table-cell office:value-type="string" table:style-name="ce7">
            <text:p>DRI-ANUIDADE TORDESSILHAS</text:p>
          </table:table-cell>
          <table:table-cell office:value-type="float" office:value="8980.82" table:style-name="ce8">
            <text:p>8.980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1G01CCJ</text:p>
          </table:table-cell>
          <table:table-cell office:value-type="string" table:style-name="ce7">
            <text:p>PRORH - SERVICOS DE CONTINUO</text:p>
          </table:table-cell>
          <table:table-cell office:value-type="float" office:value="1296413.2" table:style-name="ce8">
            <text:p>1.296.413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2G01CCJ</text:p>
          </table:table-cell>
          <table:table-cell office:value-type="string" table:style-name="ce7">
            <text:p>PRORH - BOLSA DE FORMACAO COMPLEMENTAR</text:p>
          </table:table-cell>
          <table:table-cell office:value-type="float" office:value="1294488.1599999999" table:style-name="ce8">
            <text:p>1.294.488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3G01CCJ</text:p>
          </table:table-cell>
          <table:table-cell office:value-type="string" table:style-name="ce7">
            <text:p>PRORH - CAPACITACAO</text:p>
          </table:table-cell>
          <table:table-cell office:value-type="float" office:value="688841.7" table:style-name="ce8">
            <text:p>688.841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4G01CCJ</text:p>
          </table:table-cell>
          <table:table-cell office:value-type="string" table:style-name="ce7">
            <text:p>PRORH - CUSTEIO</text:p>
          </table:table-cell>
          <table:table-cell office:value-type="float" office:value="1194947.08" table:style-name="ce8">
            <text:p>1.194.947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5G01CCJ</text:p>
          </table:table-cell>
          <table:table-cell office:value-type="string" table:style-name="ce7">
            <text:p>PRORH - CRUZ VERMELHA</text:p>
          </table:table-cell>
          <table:table-cell office:value-type="float" office:value="2100000" table:style-name="ce8">
            <text:p>2.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6G01CCJ</text:p>
          </table:table-cell>
          <table:table-cell office:value-type="string" table:style-name="ce7">
            <text:p>PRORH - RECEPCIONISTA</text:p>
          </table:table-cell>
          <table:table-cell office:value-type="float" office:value="465961.4" table:style-name="ce8">
            <text:p>465.961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7G01CCJ</text:p>
          </table:table-cell>
          <table:table-cell office:value-type="string" table:style-name="ce7">
            <text:p>PRORH - SERVICOS DE COPEIRAGEM</text:p>
          </table:table-cell>
          <table:table-cell office:value-type="float" office:value="146235.96" table:style-name="ce8">
            <text:p>146.235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8G01CCJ</text:p>
          </table:table-cell>
          <table:table-cell office:value-type="string" table:style-name="ce7">
            <text:p>PRORH - AJUDA DE CUSTO</text:p>
          </table:table-cell>
          <table:table-cell office:value-type="float" office:value="109821.89" table:style-name="ce8">
            <text:p>109.821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9G01CCJ</text:p>
          </table:table-cell>
          <table:table-cell office:value-type="string" table:style-name="ce7">
            <text:p>PRORH - MOTORISTA AMBULANCIA HC</text:p>
          </table:table-cell>
          <table:table-cell office:value-type="float" office:value="147221.64000000001" table:style-name="ce8">
            <text:p>147.221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0G01CCJ</text:p>
          </table:table-cell>
          <table:table-cell office:value-type="string" table:style-name="ce7">
            <text:p>PRORH - ESTAGIARIOS FOLHA</text:p>
          </table:table-cell>
          <table:table-cell office:value-type="float" office:value="161997.66" table:style-name="ce8">
            <text:p>161.99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1G01CCJ</text:p>
          </table:table-cell>
          <table:table-cell office:value-type="string" table:style-name="ce7">
            <text:p>PRORH - CURSO E CONCURSO</text:p>
          </table:table-cell>
          <table:table-cell office:value-type="float" office:value="112473.83" table:style-name="ce8">
            <text:p>112.47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2G01CCJ</text:p>
          </table:table-cell>
          <table:table-cell office:value-type="string" table:style-name="ce7">
            <text:p>PRORH - CAPITAL</text:p>
          </table:table-cell>
          <table:table-cell office:value-type="float" office:value="1378.3" table:style-name="ce8">
            <text:p>1.37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1G01CDJ</text:p>
          </table:table-cell>
          <table:table-cell office:value-type="string" table:style-name="ce7">
            <text:p>PJ - CUSTEIOS</text:p>
          </table:table-cell>
          <table:table-cell office:value-type="float" office:value="16058.42" table:style-name="ce8">
            <text:p>16.058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2G01CDJ</text:p>
          </table:table-cell>
          <table:table-cell office:value-type="string" table:style-name="ce7">
            <text:p>PROC.JURIDICA - CUSTEIO</text:p>
          </table:table-cell>
          <table:table-cell office:value-type="float" office:value="1001355.85" table:style-name="ce8">
            <text:p>1.001.3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1G19CGJ</text:p>
          </table:table-cell>
          <table:table-cell office:value-type="string" table:style-name="ce7">
            <text:p>COPI - CUSTEIO</text:p>
          </table:table-cell>
          <table:table-cell office:value-type="float" office:value="48193.06" table:style-name="ce8">
            <text:p>48.19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2G19CGJ</text:p>
          </table:table-cell>
          <table:table-cell office:value-type="string" table:style-name="ce7">
            <text:p>COPI - OUTROS SERVICOS</text:p>
          </table:table-cell>
          <table:table-cell office:value-type="float" office:value="182582.64" table:style-name="ce8">
            <text:p>182.582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91G01DCJ</text:p>
          </table:table-cell>
          <table:table-cell office:value-type="string" table:style-name="ce7">
            <text:p>DRCA - CUSTEIOS</text:p>
          </table:table-cell>
          <table:table-cell office:value-type="float" office:value="82294.8" table:style-name="ce8">
            <text:p>82.294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01G01DDJ</text:p>
          </table:table-cell>
          <table:table-cell office:value-type="string" table:style-name="ce7">
            <text:p>AUDITORIA - CUSTEIO</text:p>
          </table:table-cell>
          <table:table-cell office:value-type="float" office:value="6466.08" table:style-name="ce8">
            <text:p>6.466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1G01EAJ</text:p>
          </table:table-cell>
          <table:table-cell office:value-type="string" table:style-name="ce7">
            <text:p>GABINETE - CUSTEIO</text:p>
          </table:table-cell>
          <table:table-cell office:value-type="float" office:value="409187.59" table:style-name="ce8">
            <text:p>409.187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2G01EAJ</text:p>
          </table:table-cell>
          <table:table-cell office:value-type="string" table:style-name="ce7">
            <text:p>GABINETE - RESERVA TECNICA - CUSTEIO</text:p>
          </table:table-cell>
          <table:table-cell office:value-type="float" office:value="3085603.85" table:style-name="ce8">
            <text:p>3.085.603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3G01EAJ</text:p>
          </table:table-cell>
          <table:table-cell office:value-type="string" table:style-name="ce7">
            <text:p>GABINETE - RESERVA TECNICA - CAPITAL</text:p>
          </table:table-cell>
          <table:table-cell office:value-type="float" office:value="2320" table:style-name="ce8">
            <text:p>2.32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4G01EAJ</text:p>
          </table:table-cell>
          <table:table-cell office:value-type="string" table:style-name="ce7">
            <text:p>GABINETE - CAPITAL</text:p>
          </table:table-cell>
          <table:table-cell office:value-type="float" office:value="2093638.33" table:style-name="ce8">
            <text:p>2.093.638,3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21G01EBJ</text:p>
          </table:table-cell>
          <table:table-cell office:value-type="string" table:style-name="ce7">
            <text:p>SODS - CUSTEIO</text:p>
          </table:table-cell>
          <table:table-cell office:value-type="float" office:value="4644" table:style-name="ce8">
            <text:p>4.64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1G19EHJ</text:p>
          </table:table-cell>
          <table:table-cell office:value-type="string" table:style-name="ce7">
            <text:p>IEAT - CUSTEIO</text:p>
          </table:table-cell>
          <table:table-cell office:value-type="float" office:value="95988.25" table:style-name="ce8">
            <text:p>95.988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2G19EHJ</text:p>
          </table:table-cell>
          <table:table-cell office:value-type="string" table:style-name="ce7">
            <text:p>IEAT - CAPITAL</text:p>
          </table:table-cell>
          <table:table-cell office:value-type="float" office:value="1350" table:style-name="ce8">
            <text:p>1.3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1G20FFJ</text:p>
          </table:table-cell>
          <table:table-cell office:value-type="string" table:style-name="ce7">
            <text:p>BIOTERIO - CUSTEIO</text:p>
          </table:table-cell>
          <table:table-cell office:value-type="float" office:value="203776.42" table:style-name="ce8">
            <text:p>203.776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2G20FFJ</text:p>
          </table:table-cell>
          <table:table-cell office:value-type="string" table:style-name="ce7">
            <text:p>BIOTERIO - CAPITAL</text:p>
          </table:table-cell>
          <table:table-cell office:value-type="float" office:value="8258.5" table:style-name="ce8">
            <text:p>8.25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1G01FHJ</text:p>
          </table:table-cell>
          <table:table-cell office:value-type="string" table:style-name="ce7">
            <text:p>CAC - CUSTEIO</text:p>
          </table:table-cell>
          <table:table-cell office:value-type="float" office:value="714366.14" table:style-name="ce8">
            <text:p>714.366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2G01FHJ</text:p>
          </table:table-cell>
          <table:table-cell office:value-type="string" table:style-name="ce7">
            <text:p>CAC - CAPITAL</text:p>
          </table:table-cell>
          <table:table-cell office:value-type="float" office:value="24776.85" table:style-name="ce8">
            <text:p>24.776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3G01FHJ</text:p>
          </table:table-cell>
          <table:table-cell office:value-type="string" table:style-name="ce7">
            <text:p>CAC - CUSTEIO RECURSOS PROPRIOS ALUGUEL CAD</text:p>
          </table:table-cell>
          <table:table-cell office:value-type="float" office:value="17485.849999999999" table:style-name="ce8">
            <text:p>17.48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4G01FHJ</text:p>
          </table:table-cell>
          <table:table-cell office:value-type="string" table:style-name="ce7">
            <text:p>CAC - CAPITAL RECURSOS PROPRIOS ALUGUEL CAD</text:p>
          </table:table-cell>
          <table:table-cell office:value-type="float" office:value="4437.8" table:style-name="ce8">
            <text:p>4.437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1G19HBJ</text:p>
          </table:table-cell>
          <table:table-cell office:value-type="string" table:style-name="ce7">
            <text:p>PRAE - CUSTEIO</text:p>
          </table:table-cell>
          <table:table-cell office:value-type="float" office:value="52750.75" table:style-name="ce8">
            <text:p>52.750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2G19HBJ</text:p>
          </table:table-cell>
          <table:table-cell office:value-type="string" table:style-name="ce7">
            <text:p>PRAE - AUXILIO A ESTUDANTES</text:p>
          </table:table-cell>
          <table:table-cell office:value-type="float" office:value="140403.9" table:style-name="ce8">
            <text:p>140.403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81G19HDE</text:p>
          </table:table-cell>
          <table:table-cell office:value-type="string" table:style-name="ce7">
            <text:p>NAI - AUXILIO FINANCEIRO AO ESTUDANTE</text:p>
          </table:table-cell>
          <table:table-cell office:value-type="float" office:value="217755.85" table:style-name="ce8">
            <text:p>217.7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1G19HEJ</text:p>
          </table:table-cell>
          <table:table-cell office:value-type="string" table:style-name="ce7">
            <text:p>CENTRO DE MICROSCOPIA - CUSTEIO</text:p>
          </table:table-cell>
          <table:table-cell office:value-type="float" office:value="154144.34" table:style-name="ce8">
            <text:p>154.144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2G19HEJ</text:p>
          </table:table-cell>
          <table:table-cell office:value-type="string" table:style-name="ce7">
            <text:p>CENTRO DE MICROSCOPIA - RECURSO PROPRIO</text:p>
          </table:table-cell>
          <table:table-cell office:value-type="float" office:value="28436.06" table:style-name="ce8">
            <text:p>28.43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44J</text:p>
          </table:table-cell>
          <table:table-cell office:value-type="string" table:style-name="ce7">
            <text:p>DAC - TX 10/95 CONSERVATORIO DE MUSICA</text:p>
          </table:table-cell>
          <table:table-cell office:value-type="float" office:value="733.32" table:style-name="ce8">
            <text:p>733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0J</text:p>
          </table:table-cell>
          <table:table-cell office:value-type="string" table:style-name="ce7">
            <text:p>CEU - TX 10/95</text:p>
          </table:table-cell>
          <table:table-cell office:value-type="float" office:value="15680.69" table:style-name="ce8">
            <text:p>15.68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4J</text:p>
          </table:table-cell>
          <table:table-cell office:value-type="string" table:style-name="ce7">
            <text:p>MUSEU - TX 10/95</text:p>
          </table:table-cell>
          <table:table-cell office:value-type="float" office:value="743.14" table:style-name="ce8">
            <text:p>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5J</text:p>
          </table:table-cell>
          <table:table-cell office:value-type="string" table:style-name="ce7">
            <text:p>ARQUITETURA - TX 10/95</text:p>
          </table:table-cell>
          <table:table-cell office:value-type="float" office:value="84005.89" table:style-name="ce8">
            <text:p>84.005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6J</text:p>
          </table:table-cell>
          <table:table-cell office:value-type="string" table:style-name="ce7">
            <text:p>BELAS ARTES - TX 10/95</text:p>
          </table:table-cell>
          <table:table-cell office:value-type="float" office:value="40815.86" table:style-name="ce8">
            <text:p>40.81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7J</text:p>
          </table:table-cell>
          <table:table-cell office:value-type="string" table:style-name="ce7">
            <text:p>CIENCIA DA INFORMACAO - TX 10/95</text:p>
          </table:table-cell>
          <table:table-cell office:value-type="float" office:value="5012.6000000000004" table:style-name="ce8">
            <text:p>5.012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8J</text:p>
          </table:table-cell>
          <table:table-cell office:value-type="string" table:style-name="ce7">
            <text:p>EDUCACAO FISICA - TX 10/95</text:p>
          </table:table-cell>
          <table:table-cell office:value-type="float" office:value="110833.92" table:style-name="ce8">
            <text:p>110.833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9J</text:p>
          </table:table-cell>
          <table:table-cell office:value-type="string" table:style-name="ce7">
            <text:p>ENFERMAGEM - TX 10/95</text:p>
          </table:table-cell>
          <table:table-cell office:value-type="float" office:value="42292.23" table:style-name="ce8">
            <text:p>42.292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0J</text:p>
          </table:table-cell>
          <table:table-cell office:value-type="string" table:style-name="ce7">
            <text:p>ENGENHARIA - TX 10/95</text:p>
          </table:table-cell>
          <table:table-cell office:value-type="float" office:value="1303439.5" table:style-name="ce8">
            <text:p>1.303.43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1J</text:p>
          </table:table-cell>
          <table:table-cell office:value-type="string" table:style-name="ce7">
            <text:p>MUSICA - TX 10/95</text:p>
          </table:table-cell>
          <table:table-cell office:value-type="float" office:value="35553.78" table:style-name="ce8">
            <text:p>35.55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2J</text:p>
          </table:table-cell>
          <table:table-cell office:value-type="string" table:style-name="ce7">
            <text:p>VETERINARIA - TX 10/95</text:p>
          </table:table-cell>
          <table:table-cell office:value-type="float" office:value="469120.67" table:style-name="ce8">
            <text:p>469.12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3J</text:p>
          </table:table-cell>
          <table:table-cell office:value-type="string" table:style-name="ce7">
            <text:p>FACE - TX RESOLUCAO 10/95</text:p>
          </table:table-cell>
          <table:table-cell office:value-type="float" office:value="172337.43" table:style-name="ce8">
            <text:p>172.337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4J</text:p>
          </table:table-cell>
          <table:table-cell office:value-type="string" table:style-name="ce7">
            <text:p>DIREITO - TX 10/95</text:p>
          </table:table-cell>
          <table:table-cell office:value-type="float" office:value="14082.16" table:style-name="ce8">
            <text:p>14.082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5J</text:p>
          </table:table-cell>
          <table:table-cell office:value-type="string" table:style-name="ce7">
            <text:p>FAE - TX 10/95</text:p>
          </table:table-cell>
          <table:table-cell office:value-type="float" office:value="36077.769999999997" table:style-name="ce8">
            <text:p>36.077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6J</text:p>
          </table:table-cell>
          <table:table-cell office:value-type="string" table:style-name="ce7">
            <text:p>FARMACIA - TX 10/95</text:p>
          </table:table-cell>
          <table:table-cell office:value-type="float" office:value="121894.98" table:style-name="ce8">
            <text:p>121.89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7J</text:p>
          </table:table-cell>
          <table:table-cell office:value-type="string" table:style-name="ce7">
            <text:p>FAFICH - TX 10/95</text:p>
          </table:table-cell>
          <table:table-cell office:value-type="float" office:value="116930.69" table:style-name="ce8">
            <text:p>116.93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8J</text:p>
          </table:table-cell>
          <table:table-cell office:value-type="string" table:style-name="ce7">
            <text:p>LETRAS - TX 10/95</text:p>
          </table:table-cell>
          <table:table-cell office:value-type="float" office:value="238429.82" table:style-name="ce8">
            <text:p>238.42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9J</text:p>
          </table:table-cell>
          <table:table-cell office:value-type="string" table:style-name="ce7">
            <text:p>MEDICINA - TX 10/95</text:p>
          </table:table-cell>
          <table:table-cell office:value-type="float" office:value="280624.31" table:style-name="ce8">
            <text:p>280.624,3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0J</text:p>
          </table:table-cell>
          <table:table-cell office:value-type="string" table:style-name="ce7">
            <text:p>ODONTOLOGIA - TX 10/95</text:p>
          </table:table-cell>
          <table:table-cell office:value-type="float" office:value="203722.78" table:style-name="ce8">
            <text:p>203.72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1J</text:p>
          </table:table-cell>
          <table:table-cell office:value-type="string" table:style-name="ce7">
            <text:p>ICB - TX 10/95</text:p>
          </table:table-cell>
          <table:table-cell office:value-type="float" office:value="224778.95" table:style-name="ce8">
            <text:p>224.778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2J</text:p>
          </table:table-cell>
          <table:table-cell office:value-type="string" table:style-name="ce7">
            <text:p>ICEX - TX 10/95</text:p>
          </table:table-cell>
          <table:table-cell office:value-type="float" office:value="552289.39" table:style-name="ce8">
            <text:p>552.289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3J</text:p>
          </table:table-cell>
          <table:table-cell office:value-type="string" table:style-name="ce7">
            <text:p>IGC - TX 10/95</text:p>
          </table:table-cell>
          <table:table-cell office:value-type="float" office:value="107859.56" table:style-name="ce8">
            <text:p>107.859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6J</text:p>
          </table:table-cell>
          <table:table-cell office:value-type="string" table:style-name="ce7">
            <text:p>ICA - TX 10/95</text:p>
          </table:table-cell>
          <table:table-cell office:value-type="float" office:value="35382.400000000001" table:style-name="ce8">
            <text:p>35.382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2073J</text:p>
          </table:table-cell>
          <table:table-cell office:value-type="string" table:style-name="ce7">
            <text:p>PRPQ - TX 10/95</text:p>
          </table:table-cell>
          <table:table-cell office:value-type="float" office:value="14939.61" table:style-name="ce8">
            <text:p>14.93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1G19IDJ</text:p>
          </table:table-cell>
          <table:table-cell office:value-type="string" table:style-name="ce7">
            <text:p>CTIT - CUSTEIO</text:p>
          </table:table-cell>
          <table:table-cell office:value-type="float" office:value="1451472.12" table:style-name="ce8">
            <text:p>1.451.472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2G19IDJ</text:p>
          </table:table-cell>
          <table:table-cell office:value-type="string" table:style-name="ce7">
            <text:p>CTIT - PATENTES NACIONAIS E INTERNACIONAIS</text:p>
          </table:table-cell>
          <table:table-cell office:value-type="float" office:value="655943.24" table:style-name="ce8">
            <text:p>655.943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3G19IDJ</text:p>
          </table:table-cell>
          <table:table-cell office:value-type="string" table:style-name="ce7">
            <text:p>CTIT - OUTROS SERVICOS</text:p>
          </table:table-cell>
          <table:table-cell office:value-type="float" office:value="188396.12" table:style-name="ce8">
            <text:p>188.396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6G19IDJ</text:p>
          </table:table-cell>
          <table:table-cell office:value-type="string" table:style-name="ce7">
            <text:p>CTIT - ANUIDADE ANPROTEC</text:p>
          </table:table-cell>
          <table:table-cell office:value-type="float" office:value="2715" table:style-name="ce8">
            <text:p>2.7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1G19IEJ</text:p>
          </table:table-cell>
          <table:table-cell office:value-type="string" table:style-name="ce7">
            <text:p>ESTACAO ECOLOGICA - CUSTEIO</text:p>
          </table:table-cell>
          <table:table-cell office:value-type="float" office:value="949.6" table:style-name="ce8">
            <text:p>949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2G19IEJ</text:p>
          </table:table-cell>
          <table:table-cell office:value-type="string" table:style-name="ce7">
            <text:p>ESTACAO ECOLOGICA - CAPITAL</text:p>
          </table:table-cell>
          <table:table-cell office:value-type="float" office:value="9935.9" table:style-name="ce8">
            <text:p>9.935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1G01IFJ</text:p>
          </table:table-cell>
          <table:table-cell office:value-type="string" table:style-name="ce7">
            <text:p>DGI - CUSTEIO</text:p>
          </table:table-cell>
          <table:table-cell office:value-type="float" office:value="5607" table:style-name="ce8">
            <text:p>5.60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2G01IFJ</text:p>
          </table:table-cell>
          <table:table-cell office:value-type="string" table:style-name="ce7">
            <text:p>DGI - CAPITAL</text:p>
          </table:table-cell>
          <table:table-cell office:value-type="float" office:value="8358.7999999999993" table:style-name="ce8">
            <text:p>8.358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1G0162J</text:p>
          </table:table-cell>
          <table:table-cell office:value-type="string" table:style-name="ce7">
            <text:p>UFMG/PASEP</text:p>
          </table:table-cell>
          <table:table-cell office:value-type="float" office:value="325000" table:style-name="ce8">
            <text:p>32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2G0162J</text:p>
          </table:table-cell>
          <table:table-cell office:value-type="string" table:style-name="ce7">
            <text:p>RESSARCIMENTO DE CONVENIO</text:p>
          </table:table-cell>
          <table:table-cell office:value-type="float" office:value="11992.79" table:style-name="ce8">
            <text:p>11.992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3G0162J</text:p>
          </table:table-cell>
          <table:table-cell office:value-type="string" table:style-name="ce7">
            <text:p>UFMG/REC.PROPRIO HC - 2018</text:p>
          </table:table-cell>
          <table:table-cell office:value-type="float" office:value="26569.09" table:style-name="ce8">
            <text:p>26.56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1G1963J</text:p>
          </table:table-cell>
          <table:table-cell office:value-type="string" table:style-name="ce7">
            <text:p>LCC - CUSTEIO</text:p>
          </table:table-cell>
          <table:table-cell office:value-type="float" office:value="187170.53" table:style-name="ce8">
            <text:p>187.170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2G1963J</text:p>
          </table:table-cell>
          <table:table-cell office:value-type="string" table:style-name="ce7">
            <text:p>LCC - CAPITAL</text:p>
          </table:table-cell>
          <table:table-cell office:value-type="float" office:value="38743.14" table:style-name="ce8">
            <text:p>38.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1G19HBJ</text:p>
          </table:table-cell>
          <table:table-cell office:value-type="string" table:style-name="ce7">
            <text:p>PRAE - CONVENIO ASSISTENCIA FUMP</text:p>
          </table:table-cell>
          <table:table-cell office:value-type="float" office:value="24744879.940000001" table:style-name="ce8">
            <text:p>24.744.879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2G19HBJ</text:p>
          </table:table-cell>
          <table:table-cell office:value-type="string" table:style-name="ce7">
            <text:p>PRAE - CONVENIO ALIMENTACAO</text:p>
          </table:table-cell>
          <table:table-cell office:value-type="float" office:value="4524898.5" table:style-name="ce8">
            <text:p>4.524.89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3G19HBJ</text:p>
          </table:table-cell>
          <table:table-cell office:value-type="string" table:style-name="ce7">
            <text:p>PRAE - CONVENIO MANUT MORADIA</text:p>
          </table:table-cell>
          <table:table-cell office:value-type="float" office:value="3518500" table:style-name="ce8">
            <text:p>3.518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17G19HBJ</text:p>
          </table:table-cell>
          <table:table-cell office:value-type="string" table:style-name="ce7">
            <text:p>PRAE - FORMACAO COMPLEMENTAR - PRORH</text:p>
          </table:table-cell>
          <table:table-cell office:value-type="float" office:value="383000" table:style-name="ce8">
            <text:p>38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2G19HBJ</text:p>
          </table:table-cell>
          <table:table-cell office:value-type="string" table:style-name="ce7">
            <text:p>DRI - PROMISAES</text:p>
          </table:table-cell>
          <table:table-cell office:value-type="float" office:value="416118" table:style-name="ce8">
            <text:p>416.11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3G19HBJ</text:p>
          </table:table-cell>
          <table:table-cell office:value-type="string" table:style-name="ce7">
            <text:p>ASSISTENCIA ESTUDANTIL - COLTEC</text:p>
          </table:table-cell>
          <table:table-cell office:value-type="float" office:value="600000" table:style-name="ce8">
            <text:p>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E</text:p>
          </table:table-cell>
          <table:table-cell office:value-type="string" table:style-name="ce7">
            <text:p>NAI - VIVER S/ LIMITES-PROJ INCLUIR - CUSTEIO</text:p>
          </table:table-cell>
          <table:table-cell office:value-type="float" office:value="132806" table:style-name="ce8">
            <text:p>132.8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J</text:p>
          </table:table-cell>
          <table:table-cell office:value-type="string" table:style-name="ce7">
            <text:p>TEATRO UNIVERSITARIO ASSIST. ESTUD.- CUSTEIO</text:p>
          </table:table-cell>
          <table:table-cell office:value-type="float" office:value="76500" table:style-name="ce8">
            <text:p>76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10G4165J</text:p>
          </table:table-cell>
          <table:table-cell office:value-type="string" table:style-name="ce7">
            <text:p>OBRA - EEFFTO - LABORATORIOS</text:p>
          </table:table-cell>
          <table:table-cell office:value-type="float" office:value="384859.38" table:style-name="ce8">
            <text:p>384.859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TPG19FLJ</text:p>
          </table:table-cell>
          <table:table-cell office:value-type="string" table:style-name="ce7">
            <text:p>PAGAMENTO PESSOAL ATIVO</text:p>
          </table:table-cell>
          <table:table-cell office:value-type="float" office:value="967476189.52999997" table:style-name="ce8">
            <text:p>967.476.189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08G1583J</text:p>
          </table:table-cell>
          <table:table-cell office:value-type="string" table:style-name="ce7">
            <text:p>EMENDA 24780023 JO MORAES</text:p>
          </table:table-cell>
          <table:table-cell office:value-type="float" office:value="120135" table:style-name="ce8">
            <text:p>120.13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84J</text:p>
          </table:table-cell>
          <table:table-cell office:value-type="string" table:style-name="ce7">
            <text:p>EMENDA 27600010 GABRIEL GUIMARAES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319989.03999999998" table:style-name="ce8">
            <text:p>319.98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2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52270.9" table:style-name="ce8">
            <text:p>52.2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3G1589J</text:p>
          </table:table-cell>
          <table:table-cell office:value-type="string" table:style-name="ce7">
            <text:p>EMENDA 24770015 GEORGRE HILTON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7G1589J</text:p>
          </table:table-cell>
          <table:table-cell office:value-type="string" table:style-name="ce7">
            <text:p>EMENDA 23970012 HUGO LEAL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8G1589J</text:p>
          </table:table-cell>
          <table:table-cell office:value-type="string" table:style-name="ce7">
            <text:p>EMENDA 24780023 JO MORAES</text:p>
          </table:table-cell>
          <table:table-cell office:value-type="float" office:value="299999.96999999997" table:style-name="ce8">
            <text:p>299.999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1G1589J</text:p>
          </table:table-cell>
          <table:table-cell office:value-type="string" table:style-name="ce7">
            <text:p>EMENDA 27600011 GABRIEL GUIMARAES</text:p>
          </table:table-cell>
          <table:table-cell office:value-type="float" office:value="99960" table:style-name="ce8">
            <text:p>99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2G1589J</text:p>
          </table:table-cell>
          <table:table-cell office:value-type="string" table:style-name="ce7">
            <text:p>EMENDA 27620006 LUIS TIBE</text:p>
          </table:table-cell>
          <table:table-cell office:value-type="float" office:value="199996.86" table:style-name="ce8">
            <text:p>199.996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5G1589J</text:p>
          </table:table-cell>
          <table:table-cell office:value-type="string" table:style-name="ce7">
            <text:p>EMENDA 33510010 SARAIVA FELIPE</text:p>
          </table:table-cell>
          <table:table-cell office:value-type="float" office:value="199993.08" table:style-name="ce8">
            <text:p>199.993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6G1589J</text:p>
          </table:table-cell>
          <table:table-cell office:value-type="string" table:style-name="ce7">
            <text:p>EMENDA 33510013 SARAIVA FELIPE</text:p>
          </table:table-cell>
          <table:table-cell office:value-type="float" office:value="149999.35999999999" table:style-name="ce8">
            <text:p>149.999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7G1589J</text:p>
          </table:table-cell>
          <table:table-cell office:value-type="string" table:style-name="ce7">
            <text:p>EMENDA 14110014 REGINALDO LOPES</text:p>
          </table:table-cell>
          <table:table-cell office:value-type="float" office:value="149980.63" table:style-name="ce8">
            <text:p>149.980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8G1578J</text:p>
          </table:table-cell>
          <table:table-cell office:value-type="string" table:style-name="ce7">
            <text:p>EMENDA 24780023 JO MORAES</text:p>
          </table:table-cell>
          <table:table-cell office:value-type="float" office:value="199999.04" table:style-name="ce8">
            <text:p>199.99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C2018</text:p>
          </table:table-cell>
          <table:table-cell office:value-type="string" table:style-name="ce7">
            <text:p>MAC 2018</text:p>
          </table:table-cell>
          <table:table-cell office:value-type="float" office:value="31532333.030000001" table:style-name="ce8">
            <text:p>31.532.333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1J</text:p>
          </table:table-cell>
          <table:table-cell office:value-type="string" table:style-name="ce7">
            <text:p>ICB - ALAMANTEC</text:p>
          </table:table-cell>
          <table:table-cell office:value-type="float" office:value="412.75" table:style-name="ce8">
            <text:p>412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2J</text:p>
          </table:table-cell>
          <table:table-cell office:value-type="string" table:style-name="ce7">
            <text:p>ICEX - ALAMANTEC</text:p>
          </table:table-cell>
          <table:table-cell office:value-type="float" office:value="70.900000000000006" table:style-name="ce8">
            <text:p>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2073J</text:p>
          </table:table-cell>
          <table:table-cell office:value-type="string" table:style-name="ce7">
            <text:p>PRPQ - MARCA ALAMANTEC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1991J</text:p>
          </table:table-cell>
          <table:table-cell office:value-type="string" table:style-name="ce7">
            <text:p>ICB - PATENTES BIOZEUS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2073J</text:p>
          </table:table-cell>
          <table:table-cell office:value-type="string" table:style-name="ce7">
            <text:p>PRPQ - PATENTES BIOZEUS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PEG1971J</text:p>
          </table:table-cell>
          <table:table-cell office:value-type="string" table:style-name="ce7">
            <text:p>PROGRAD - COPEVE</text:p>
          </table:table-cell>
          <table:table-cell office:value-type="float" office:value="929102.72" table:style-name="ce8">
            <text:p>929.10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1991J</text:p>
          </table:table-cell>
          <table:table-cell office:value-type="string" table:style-name="ce7">
            <text:p>ICB - PATENTES ECOVEC</text:p>
          </table:table-cell>
          <table:table-cell office:value-type="float" office:value="34339.18" table:style-name="ce8">
            <text:p>34.339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2073J</text:p>
          </table:table-cell>
          <table:table-cell office:value-type="string" table:style-name="ce7">
            <text:p>PRPQ - PATENTES ECOVEC</text:p>
          </table:table-cell>
          <table:table-cell office:value-type="float" office:value="51511.92" table:style-name="ce8">
            <text:p>51.51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1980J</text:p>
          </table:table-cell>
          <table:table-cell office:value-type="string" table:style-name="ce7">
            <text:p>ENGEHARIA - PATENTES GREENWAY</text:p>
          </table:table-cell>
          <table:table-cell office:value-type="float" office:value="1193.53" table:style-name="ce8">
            <text:p>1.19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2073J</text:p>
          </table:table-cell>
          <table:table-cell office:value-type="string" table:style-name="ce7">
            <text:p>PRPQ - PATENTES GREENWAY</text:p>
          </table:table-cell>
          <table:table-cell office:value-type="float" office:value="1790.29" table:style-name="ce8">
            <text:p>1.790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86J</text:p>
          </table:table-cell>
          <table:table-cell office:value-type="string" table:style-name="ce7">
            <text:p>FARMACIA - PATENTES HERTAPE</text:p>
          </table:table-cell>
          <table:table-cell office:value-type="float" office:value="97854.93" table:style-name="ce8">
            <text:p>97.854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91J</text:p>
          </table:table-cell>
          <table:table-cell office:value-type="string" table:style-name="ce7">
            <text:p>ICB - PATENTES HERTAPE</text:p>
          </table:table-cell>
          <table:table-cell office:value-type="float" office:value="127706.03" table:style-name="ce8">
            <text:p>127.706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2073J</text:p>
          </table:table-cell>
          <table:table-cell office:value-type="string" table:style-name="ce7">
            <text:p>PRPQ - PATENTES HERTAPE</text:p>
          </table:table-cell>
          <table:table-cell office:value-type="float" office:value="341659.13" table:style-name="ce8">
            <text:p>341.659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INSCG19ADJ</text:p>
          </table:table-cell>
          <table:table-cell office:value-type="string" table:style-name="ce7">
            <text:p>UFMG - CONCURSO PUBLICO UFMG RECURSOS PROPRIO</text:p>
          </table:table-cell>
          <table:table-cell office:value-type="float" office:value="1046106.79" table:style-name="ce8">
            <text:p>1.046.106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1992J</text:p>
          </table:table-cell>
          <table:table-cell office:value-type="string" table:style-name="ce7">
            <text:p>ICEX - PATENTES NEOTEK</text:p>
          </table:table-cell>
          <table:table-cell office:value-type="float" office:value="740.52" table:style-name="ce8">
            <text:p>740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2073J</text:p>
          </table:table-cell>
          <table:table-cell office:value-type="string" table:style-name="ce7">
            <text:p>PRPQ - PATENTES NEOTEK</text:p>
          </table:table-cell>
          <table:table-cell office:value-type="float" office:value="1113" table:style-name="ce8">
            <text:p>1.11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1989J</text:p>
          </table:table-cell>
          <table:table-cell office:value-type="string" table:style-name="ce7">
            <text:p>MEDICINA - PATENTES PLAST LABOR</text:p>
          </table:table-cell>
          <table:table-cell office:value-type="float" office:value="49.04" table:style-name="ce8">
            <text:p>4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2073J</text:p>
          </table:table-cell>
          <table:table-cell office:value-type="string" table:style-name="ce7">
            <text:p>PRPQ - PATENTES PLAST LABOR</text:p>
          </table:table-cell>
          <table:table-cell office:value-type="float" office:value="147.30000000000001" table:style-name="ce8">
            <text:p>147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1O9474J</text:p>
          </table:table-cell>
          <table:table-cell office:value-type="string" table:style-name="ce7">
            <text:p>PRPG - CUSTEIOS</text:p>
          </table:table-cell>
          <table:table-cell office:value-type="float" office:value="294684.48" table:style-name="ce8">
            <text:p>294.684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2O9474J</text:p>
          </table:table-cell>
          <table:table-cell office:value-type="string" table:style-name="ce7">
            <text:p>PRPG - OUTROS SERVICOS</text:p>
          </table:table-cell>
          <table:table-cell office:value-type="float" office:value="351318.81" table:style-name="ce8">
            <text:p>351.318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3O9474J</text:p>
          </table:table-cell>
          <table:table-cell office:value-type="string" table:style-name="ce7">
            <text:p>PRPG - CAPITAL</text:p>
          </table:table-cell>
          <table:table-cell office:value-type="float" office:value="6378.65" table:style-name="ce8">
            <text:p>6.378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4O9474J</text:p>
          </table:table-cell>
          <table:table-cell office:value-type="string" table:style-name="ce7">
            <text:p>PRPG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181N01FLN</text:p>
          </table:table-cell>
          <table:table-cell office:value-type="string" table:style-name="ce7">
            <text:p>PAGAMENTO INATIVOS - 087059</text:p>
          </table:table-cell>
          <table:table-cell office:value-type="float" office:value="802007697.91999996" table:style-name="ce8">
            <text:p>802.007.697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36N01FLN</text:p>
          </table:table-cell>
          <table:table-cell office:value-type="string" table:style-name="ce7">
            <text:p>PAGAMENTO BENEFICIOS E PENSOES - 87065</text:p>
          </table:table-cell>
          <table:table-cell office:value-type="float" office:value="217212.04" table:style-name="ce8">
            <text:p>217.21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9HBN01FLN</text:p>
          </table:table-cell>
          <table:table-cell office:value-type="string" table:style-name="ce7">
            <text:p>PAGAMENTO DE PSS PATRONAL</text:p>
          </table:table-cell>
          <table:table-cell office:value-type="float" office:value="184439392.94999999" table:style-name="ce8">
            <text:p>184.439.392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04N01FLN</text:p>
          </table:table-cell>
          <table:table-cell office:value-type="string" table:style-name="ce7">
            <text:p>PAGAMENTO ASSISTENCIA MEDICA/ODONT. 87066</text:p>
          </table:table-cell>
          <table:table-cell office:value-type="float" office:value="22865427.120000001" table:style-name="ce8">
            <text:p>22.865.42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0N</text:p>
          </table:table-cell>
          <table:table-cell office:value-type="string" table:style-name="ce7">
            <text:p>TED MINISTERIO DOS ESPORTES 12/2016</text:p>
          </table:table-cell>
          <table:table-cell office:value-type="float" office:value="288111.58" table:style-name="ce8">
            <text:p>288.111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2N</text:p>
          </table:table-cell>
          <table:table-cell office:value-type="string" table:style-name="ce7">
            <text:p>TED 02/2017</text:p>
          </table:table-cell>
          <table:table-cell office:value-type="float" office:value="8252959.6799999997" table:style-name="ce8">
            <text:p>8.252.959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K3N9607N</text:p>
          </table:table-cell>
          <table:table-cell office:value-type="string" table:style-name="ce7">
            <text:p>TED FNS 88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4N9605N</text:p>
          </table:table-cell>
          <table:table-cell office:value-type="string" table:style-name="ce7">
            <text:p>TED FNS 31/2017</text:p>
          </table:table-cell>
          <table:table-cell office:value-type="float" office:value="500000" table:style-name="ce8">
            <text:p>5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1900N</text:p>
          </table:table-cell>
          <table:table-cell office:value-type="string" table:style-name="ce7">
            <text:p>CONVENIO SEE/MG 1261000043/2017</text:p>
          </table:table-cell>
          <table:table-cell office:value-type="float" office:value="279521.15999999997" table:style-name="ce8">
            <text:p>279.521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1N</text:p>
          </table:table-cell>
          <table:table-cell office:value-type="string" table:style-name="ce7">
            <text:p>CONTRATO ANP</text:p>
          </table:table-cell>
          <table:table-cell office:value-type="float" office:value="134126.59" table:style-name="ce8">
            <text:p>134.126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8N</text:p>
          </table:table-cell>
          <table:table-cell office:value-type="string" table:style-name="ce7">
            <text:p>REDE DE MACRO UNIVERSIDADES DA A.L. E CARIBE</text:p>
          </table:table-cell>
          <table:table-cell office:value-type="float" office:value="91221.119999999995" table:style-name="ce8">
            <text:p>91.221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13N</text:p>
          </table:table-cell>
          <table:table-cell office:value-type="string" table:style-name="ce7">
            <text:p>CONVENIO SES/MG 1321001763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2N</text:p>
          </table:table-cell>
          <table:table-cell office:value-type="string" table:style-name="ce7">
            <text:p>CONTRATO SES/MG 137/2012</text:p>
          </table:table-cell>
          <table:table-cell office:value-type="float" office:value="1621671.18" table:style-name="ce8">
            <text:p>1.621.67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5N</text:p>
          </table:table-cell>
          <table:table-cell office:value-type="string" table:style-name="ce7">
            <text:p>TERMO DE FOMENTO SMS/SUS-BH 011/2018</text:p>
          </table:table-cell>
          <table:table-cell office:value-type="float" office:value="94000" table:style-name="ce8">
            <text:p>94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IN9600N</text:p>
          </table:table-cell>
          <table:table-cell office:value-type="string" table:style-name="ce7">
            <text:p>TED FNS 26/2017</text:p>
          </table:table-cell>
          <table:table-cell office:value-type="float" office:value="800000" table:style-name="ce8">
            <text:p>8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1N</text:p>
          </table:table-cell>
          <table:table-cell office:value-type="string" table:style-name="ce7">
            <text:p>TED FNS 125/2017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4N</text:p>
          </table:table-cell>
          <table:table-cell office:value-type="string" table:style-name="ce7">
            <text:p>TED 181/2017</text:p>
          </table:table-cell>
          <table:table-cell office:value-type="float" office:value="573960" table:style-name="ce8">
            <text:p>573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7N</text:p>
          </table:table-cell>
          <table:table-cell office:value-type="string" table:style-name="ce7">
            <text:p>TED FNS 206/2017</text:p>
          </table:table-cell>
          <table:table-cell office:value-type="float" office:value="493500" table:style-name="ce8">
            <text:p>49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8N</text:p>
          </table:table-cell>
          <table:table-cell office:value-type="string" table:style-name="ce7">
            <text:p>TED FNS 66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9N</text:p>
          </table:table-cell>
          <table:table-cell office:value-type="string" table:style-name="ce7">
            <text:p>TED FNS 147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10N</text:p>
          </table:table-cell>
          <table:table-cell office:value-type="string" table:style-name="ce7">
            <text:p>TED FNS 148/2018</text:p>
          </table:table-cell>
          <table:table-cell office:value-type="float" office:value="1300000" table:style-name="ce8">
            <text:p>1.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0N</text:p>
          </table:table-cell>
          <table:table-cell office:value-type="string" table:style-name="ce7">
            <text:p>TED FNS 161/2017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1N</text:p>
          </table:table-cell>
          <table:table-cell office:value-type="string" table:style-name="ce7">
            <text:p>TED FNS 153/2017</text:p>
          </table:table-cell>
          <table:table-cell office:value-type="float" office:value="280000" table:style-name="ce8">
            <text:p>28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2BN01FLN</text:p>
          </table:table-cell>
          <table:table-cell office:value-type="string" table:style-name="ce7">
            <text:p>AUXILIOS DE PESSOAL ATIVO OU INATIVO.</text:p>
          </table:table-cell>
          <table:table-cell office:value-type="float" office:value="50729613.829999998" table:style-name="ce8">
            <text:p>50.729.61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4UN9601N</text:p>
          </table:table-cell>
          <table:table-cell office:value-type="string" table:style-name="ce7">
            <text:p>TED FNS 125/2018</text:p>
          </table:table-cell>
          <table:table-cell office:value-type="float" office:value="1368000" table:style-name="ce8">
            <text:p>1.368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0N</text:p>
          </table:table-cell>
          <table:table-cell office:value-type="string" table:style-name="ce7">
            <text:p>TED SNEAR 08/2018</text:p>
          </table:table-cell>
          <table:table-cell office:value-type="float" office:value="3990000" table:style-name="ce8">
            <text:p>3.9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1N</text:p>
          </table:table-cell>
          <table:table-cell office:value-type="string" table:style-name="ce7">
            <text:p>TED SNAR 09/2018</text:p>
          </table:table-cell>
          <table:table-cell office:value-type="float" office:value="1760662.51" table:style-name="ce8">
            <text:p>1.760.662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0N</text:p>
          </table:table-cell>
          <table:table-cell office:value-type="string" table:style-name="ce7">
            <text:p>TED FNS 60/2017</text:p>
          </table:table-cell>
          <table:table-cell office:value-type="float" office:value="1029785.81" table:style-name="ce8">
            <text:p>1.029.785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1N</text:p>
          </table:table-cell>
          <table:table-cell office:value-type="string" table:style-name="ce7">
            <text:p>TED FNS 107/2018</text:p>
          </table:table-cell>
          <table:table-cell office:value-type="float" office:value="3375799.06" table:style-name="ce8">
            <text:p>3.375.799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6146N9601N</text:p>
          </table:table-cell>
          <table:table-cell office:value-type="string" table:style-name="ce7">
            <text:p>TED FNS 117/2018</text:p>
          </table:table-cell>
          <table:table-cell office:value-type="float" office:value="3952365" table:style-name="ce8">
            <text:p>3.952.36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0N</text:p>
          </table:table-cell>
          <table:table-cell office:value-type="string" table:style-name="ce7">
            <text:p>DESCENTRALIZACAO FNS</text:p>
          </table:table-cell>
          <table:table-cell office:value-type="float" office:value="1173721.54" table:style-name="ce8">
            <text:p>1.173.72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1N</text:p>
          </table:table-cell>
          <table:table-cell office:value-type="string" table:style-name="ce7">
            <text:p>DESCENTRALIZACAO FNS</text:p>
          </table:table-cell>
          <table:table-cell office:value-type="float" office:value="10017900.130000001" table:style-name="ce8">
            <text:p>10.017.900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636N9600N</text:p>
          </table:table-cell>
          <table:table-cell office:value-type="string" table:style-name="ce7">
            <text:p>TED FNS 170/2018</text:p>
          </table:table-cell>
          <table:table-cell office:value-type="float" office:value="2600000" table:style-name="ce8">
            <text:p>2.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21N9604N</text:p>
          </table:table-cell>
          <table:table-cell office:value-type="string" table:style-name="ce7">
            <text:p>TED FNS 140/2018</text:p>
          </table:table-cell>
          <table:table-cell office:value-type="float" office:value="4195000" table:style-name="ce8">
            <text:p>4.19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35N9600N</text:p>
          </table:table-cell>
          <table:table-cell office:value-type="string" table:style-name="ce7">
            <text:p>TED FNS 136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53N9600N</text:p>
          </table:table-cell>
          <table:table-cell office:value-type="string" table:style-name="ce7">
            <text:p>TED FNS 79/2017</text:p>
          </table:table-cell>
          <table:table-cell office:value-type="float" office:value="900000" table:style-name="ce8">
            <text:p>9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IG.EP2018</text:p>
          </table:table-cell>
          <table:table-cell office:value-type="string" table:style-name="ce7">
            <text:p>VALOR DE INCENTIVO FINANCEIRO AOS ESTADOS</text:p>
          </table:table-cell>
          <table:table-cell office:value-type="float" office:value="18634.560000000001" table:style-name="ce8">
            <text:p>18.634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GCN</text:p>
          </table:table-cell>
          <table:table-cell office:value-type="string" table:style-name="ce7">
            <text:p>FUNCIONAM.IFES - GRATICACAO CURSO/CONCURSO</text:p>
          </table:table-cell>
          <table:table-cell office:value-type="float" office:value="12200.06" table:style-name="ce8">
            <text:p>12.200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11N</text:p>
          </table:table-cell>
          <table:table-cell office:value-type="string" table:style-name="ce7">
            <text:p>SEGESP-SECRETARIA DE GESTAO DE PESSOAS</text:p>
          </table:table-cell>
          <table:table-cell office:value-type="float" office:value="6564.38" table:style-name="ce8">
            <text:p>6.56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UFN</text:p>
          </table:table-cell>
          <table:table-cell office:value-type="string" table:style-name="ce7">
            <text:p>ESTAGIARIOS/AUX.MORADIA/GRATIFICACAO/ANDIFES</text:p>
          </table:table-cell>
          <table:table-cell office:value-type="float" office:value="540" table:style-name="ce8">
            <text:p>5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GESTAO ADMINISTRAT. DA UNIDADE OU DA SUBACAO</text:p>
          </table:table-cell>
          <table:table-cell office:value-type="float" office:value="2461.5700000000002" table:style-name="ce8">
            <text:p>2.46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07G41AU8</text:p>
          </table:table-cell>
          <table:table-cell office:value-type="string" table:style-name="ce7">
            <text:p>EMENDA BANCADA UFMG</text:p>
          </table:table-cell>
          <table:table-cell office:value-type="float" office:value="2704226.64" table:style-name="ce8">
            <text:p>2.704.226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DESPESAS GERAIS - FUNCIONAMENTO. MESTRADO</text:p>
          </table:table-cell>
          <table:table-cell office:value-type="float" office:value="426.6" table:style-name="ce8">
            <text:p>42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C62G22EDN</text:p>
          </table:table-cell>
          <table:table-cell office:value-type="string" table:style-name="ce7">
            <text:p>UAB - UAB TRADICIONAL</text:p>
          </table:table-cell>
          <table:table-cell office:value-type="float" office:value="300512" table:style-name="ce8">
            <text:p>300.51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CCCUO9414N</text:p>
          </table:table-cell>
          <table:table-cell office:value-type="string" table:style-name="ce7">
            <text:p>BF SUPERIOR - PROAP</text:p>
          </table:table-cell>
          <table:table-cell office:value-type="float" office:value="2264221.92" table:style-name="ce8">
            <text:p>2.264.22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BIN</text:p>
          </table:table-cell>
          <table:table-cell office:value-type="string" table:style-name="ce7">
            <text:p>UAB - UAB PROFBIO</text:p>
          </table:table-cell>
          <table:table-cell office:value-type="float" office:value="451901.03" table:style-name="ce8">
            <text:p>451.90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LEN</text:p>
          </table:table-cell>
          <table:table-cell office:value-type="string" table:style-name="ce7">
            <text:p>UAB - UAB PROFLETRAS</text:p>
          </table:table-cell>
          <table:table-cell office:value-type="float" office:value="49942.9" table:style-name="ce8">
            <text:p>49.942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RTN20BYN</text:p>
          </table:table-cell>
          <table:table-cell office:value-type="string" table:style-name="ce7">
            <text:p>A EDUCACAO BASICA PUBLICA NOS ESTADOS DO NE/B</text:p>
          </table:table-cell>
          <table:table-cell office:value-type="float" office:value="280906" table:style-name="ce8">
            <text:p>280.9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FF53F9601N</text:p>
          </table:table-cell>
          <table:table-cell office:value-type="string" table:style-name="ce7">
            <text:p>ALIMENTACAO ESCOLAR - ENSINO FUNDAMENTAL</text:p>
          </table:table-cell>
          <table:table-cell office:value-type="float" office:value="107207.12" table:style-name="ce8">
            <text:p>107.20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CFF53M9601N</text:p>
          </table:table-cell>
          <table:table-cell office:value-type="string" table:style-name="ce7">
            <text:p>ALIMENTACAO ESCOLAR - ENSINO MEDIO</text:p>
          </table:table-cell>
          <table:table-cell office:value-type="float" office:value="115205.86" table:style-name="ce8">
            <text:p>115.20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JFF53B9601J</text:p>
          </table:table-cell>
          <table:table-cell office:value-type="string" table:style-name="ce7">
            <text:p>ALIMENTACAO ESCOLAR <text:s/>- EJA</text:p>
          </table:table-cell>
          <table:table-cell office:value-type="float" office:value="16959.32" table:style-name="ce8">
            <text:p>16.959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G6N</text:p>
          </table:table-cell>
          <table:table-cell office:value-type="string" table:style-name="ce7">
            <text:p>CONCURSO ENCARGOS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XG7100N</text:p>
          </table:table-cell>
          <table:table-cell office:value-type="string" table:style-name="ce7">
            <text:p>M20RXG7100N</text:p>
          </table:table-cell>
          <table:table-cell office:value-type="float" office:value="1599519.61" table:style-name="ce8">
            <text:p>1.599.51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NCG1900N</text:p>
          </table:table-cell>
          <table:table-cell office:value-type="string" table:style-name="ce7">
            <text:p>CONCURSOS E SELECOES</text:p>
          </table:table-cell>
          <table:table-cell office:value-type="float" office:value="480" table:style-name="ce8">
            <text:p>48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0007SDCI</text:p>
          </table:table-cell>
          <table:table-cell office:value-type="string" table:style-name="ce7">
            <text:p>DESPESAS COM COMPETITIVIDADE DAS CADEIAS PROD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SC999F0953C</text:p>
          </table:table-cell>
          <table:table-cell office:value-type="string" table:style-name="ce7">
            <text:p>CONVENIOS</text:p>
          </table:table-cell>
          <table:table-cell office:value-type="float" office:value="299076.23" table:style-name="ce8">
            <text:p>299.076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DP99H020UHG</text:p>
          </table:table-cell>
          <table:table-cell office:value-type="string" table:style-name="ce7">
            <text:p>ESTUDO E PESQUISA</text:p>
          </table:table-cell>
          <table:table-cell office:value-type="float" office:value="1952000" table:style-name="ce8">
            <text:p>1.95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FSCOTMG</text:p>
          </table:table-cell>
          <table:table-cell office:value-type="string" table:style-name="ce7">
            <text:p>FIM-SANEAMENTO-COOPERACAO TECNICA-MG</text:p>
          </table:table-cell>
          <table:table-cell office:value-type="float" office:value="2946550.48" table:style-name="ce8">
            <text:p>2.946.55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181510000</text:p>
          </table:table-cell>
          <table:table-cell office:value-type="string" table:style-name="ce7">
            <text:p>TED UFMG REGIONALIZACAO DE VAZOES MINIMAS</text:p>
          </table:table-cell>
          <table:table-cell office:value-type="float" office:value="264206.40000000002" table:style-name="ce8">
            <text:p>264.206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9">
            <text:p>A0001350000</text:p>
          </table:table-cell>
          <table:table-cell office:value-type="string" table:style-name="ce10">
            <text:p>MANUT. DO CURSO DE GRADUACAO EM ENGENHARIA</text:p>
          </table:table-cell>
          <table:table-cell office:value-type="float" office:value="7433.04" table:style-name="ce8">
            <text:p>7.433,04</text:p>
          </table:table-cell>
          <table:table-cell table:number-columns-repeated="16381"/>
        </table:table-row>
        <table:table-row table:style-name="ro1" table:visibility="filter">
          <table:table-cell table:number-columns-repeated="2" table:style-name="ce1"/>
          <table:table-cell office:value-type="float" office:value="2415944515.5599999" table:formula="of:=SUM([.C9:.C503])" table:style-name="ce8">
            <text:p>2.415.944.515,56</text:p>
          </table:table-cell>
          <table:table-cell table:number-columns-repeated="16381"/>
        </table:table-row>
        <table:table-row table:number-rows-repeated="1048072" table:style-name="ro1">
          <table:table-cell table:number-columns-repeated="16384"/>
        </table:table-row>
      </table:table>
      <table:table table:name="PESSOAL_ATIV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6381" table:default-cell-style-name="ce12"/>
        <table:table-row table:style-name="ro1">
          <table:table-cell office:value-type="string" table:style-name="ce13">
            <text:p>CUSTOS INDIRETOS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iltro do relatório: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14">
            <text:p>({Item Informação} = 21:DESPESA ORCAMENTARIA DO EXERCICIO) E ({Órgão UGE} (Código) = "26238") E ({Ano Lançamento} ({Número Ano}) = 2018)</text:p>
          </table:table-cell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99">
            <text:p>Item Informação</text:p>
          </table:table-cell>
          <table:covered-table-cell/>
          <table:table-cell office:value-type="float" office:value="21" table:style-name="ce15">
            <text:p>2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16">
            <text:p>DESPESA ORCAMENTARIA DO EXERCICI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</text:p>
          </table:table-cell>
          <table:table-cell office:value-type="string" table:style-name="ce11">
            <text:p>PI</text:p>
          </table:table-cell>
          <table:table-cell office:value-type="string" table:style-name="ce16">
            <text:p>val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1300818E019</text:p>
          </table:table-cell>
          <table:table-cell office:value-type="string" table:style-name="ce18">
            <text:p>TED 08/2018 - SPU</text:p>
          </table:table-cell>
          <table:table-cell office:value-type="float" office:value="215351.78" table:style-name="ce19">
            <text:p>215.351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E7023</text:p>
          </table:table-cell>
          <table:table-cell office:value-type="string" table:style-name="ce18">
            <text:p>ESP. EM FRONTEIRAS DA TECNOL. DA INFORMACAO</text:p>
          </table:table-cell>
          <table:table-cell office:value-type="float" office:value="336501.63" table:style-name="ce19">
            <text:p>336.501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20000001020</text:p>
          </table:table-cell>
          <table:table-cell office:value-type="string" table:style-name="ce18">
            <text:p>GESTAO DE CAPACITACAO DOS SERVIDORES</text:p>
          </table:table-cell>
          <table:table-cell office:value-type="float" office:value="5771.65" table:style-name="ce19">
            <text:p>5.771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20V60001-01</text:p>
          </table:table-cell>
          <table:table-cell office:value-type="string" table:style-name="ce18">
            <text:p>PESQUISA, DESENVOLVIMNETO E INOVACAO</text:p>
          </table:table-cell>
          <table:table-cell office:value-type="float" office:value="90000" table:style-name="ce19">
            <text:p>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67020002-01</text:p>
          </table:table-cell>
          <table:table-cell office:value-type="string" table:style-name="ce18">
            <text:p>APOIO A PROJETOS E EVENTOS DE EDUCACAO, DIVUL</text:p>
          </table:table-cell>
          <table:table-cell office:value-type="float" office:value="40000" table:style-name="ce19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67020006-01</text:p>
          </table:table-cell>
          <table:table-cell office:value-type="string" table:style-name="ce18">
            <text:p>APOIO A PROJETOS E EVENTOS DE EDUCACAO, DIVUL</text:p>
          </table:table-cell>
          <table:table-cell office:value-type="float" office:value="8662.5" table:style-name="ce19">
            <text:p>8.66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SS25G41BU6</text:p>
          </table:table-cell>
          <table:table-cell office:value-type="string" table:style-name="ce18">
            <text:p>ICEX - DEPTO DE QUIMICA - ANEXO 3</text:p>
          </table:table-cell>
          <table:table-cell office:value-type="float" office:value="7463810.2599999998" table:style-name="ce19">
            <text:p>7.463.810,2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SS25G41CB8</text:p>
          </table:table-cell>
          <table:table-cell office:value-type="string" table:style-name="ce18">
            <text:p>AQU E INSTALACAO DE ELEVADORES PARA A UFMG</text:p>
          </table:table-cell>
          <table:table-cell office:value-type="float" office:value="712000" table:style-name="ce19">
            <text:p>71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SS33N1901N</text:p>
          </table:table-cell>
          <table:table-cell office:value-type="string" table:style-name="ce18">
            <text:p>IDIOMAS SEM FRONTEIRAS - DESC EXTERNAS AO MEC</text:p>
          </table:table-cell>
          <table:table-cell office:value-type="float" office:value="178405.97" table:style-name="ce19">
            <text:p>178.405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QFJ24B5801A</text:p>
          </table:table-cell>
          <table:table-cell office:value-type="string" table:style-name="ce18">
            <text:p>ESCOLA DA TERRA - FORMACAO DE PROFESSORES</text:p>
          </table:table-cell>
          <table:table-cell office:value-type="float" office:value="164400" table:style-name="ce19">
            <text:p>164.4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QFJ33B5800Q</text:p>
          </table:table-cell>
          <table:table-cell office:value-type="string" table:style-name="ce18">
            <text:p>DIVERSIDADES - ETNICORRACIAL/QUILOMBOLA - FOR</text:p>
          </table:table-cell>
          <table:table-cell office:value-type="float" office:value="11194.91" table:style-name="ce19">
            <text:p>11.194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QFJ33B5801D</text:p>
          </table:table-cell>
          <table:table-cell office:value-type="string" table:style-name="ce18">
            <text:p>DIVERSIDADES - SABERES INDIGENAS</text:p>
          </table:table-cell>
          <table:table-cell office:value-type="float" office:value="310000" table:style-name="ce19">
            <text:p>31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QFJ33B5802D</text:p>
          </table:table-cell>
          <table:table-cell office:value-type="string" table:style-name="ce18">
            <text:p>DIVERSIDADES - FORMACAO PROLIND</text:p>
          </table:table-cell>
          <table:table-cell office:value-type="float" office:value="504457.41" table:style-name="ce19">
            <text:p>504.45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SS24O9901N</text:p>
          </table:table-cell>
          <table:table-cell office:value-type="string" table:style-name="ce18">
            <text:p>RESID. EM SAUDE - RESID. MULTIPROFISSIONAL</text:p>
          </table:table-cell>
          <table:table-cell office:value-type="float" office:value="7870755.25" table:style-name="ce19">
            <text:p>7.870.755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SS24O9902N</text:p>
          </table:table-cell>
          <table:table-cell office:value-type="string" table:style-name="ce18">
            <text:p>RESIDENCIA EM SAUDE - <text:s/>RESIDENCIA MEDICA</text:p>
          </table:table-cell>
          <table:table-cell office:value-type="float" office:value="25357459.73" table:style-name="ce19">
            <text:p>25.357.45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ENSIG19GCN</text:p>
          </table:table-cell>
          <table:table-cell office:value-type="string" table:style-name="ce18">
            <text:p>ENSINO - GRATIFICACAO CURSO CONCURSO</text:p>
          </table:table-cell>
          <table:table-cell office:value-type="float" office:value="5351.59" table:style-name="ce19">
            <text:p>5.35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B0001F1994J</text:p>
          </table:table-cell>
          <table:table-cell office:value-type="string" table:style-name="ce18">
            <text:p>CP - OCC - CUSTEIO</text:p>
          </table:table-cell>
          <table:table-cell office:value-type="float" office:value="687347.86" table:style-name="ce19">
            <text:p>687.347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B0002F1994J</text:p>
          </table:table-cell>
          <table:table-cell office:value-type="string" table:style-name="ce18">
            <text:p>CP - ENERGIA ELETRICA</text:p>
          </table:table-cell>
          <table:table-cell office:value-type="float" office:value="76075.149999999994" table:style-name="ce19">
            <text:p>76.075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B0004F1994J</text:p>
          </table:table-cell>
          <table:table-cell office:value-type="string" table:style-name="ce18">
            <text:p>CP - TELEFONE</text:p>
          </table:table-cell>
          <table:table-cell office:value-type="float" office:value="6200" table:style-name="ce19">
            <text:p>6.2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B0010F6094J</text:p>
          </table:table-cell>
          <table:table-cell office:value-type="string" table:style-name="ce18">
            <text:p>CP - CAPITAL</text:p>
          </table:table-cell>
          <table:table-cell office:value-type="float" office:value="49997.41" table:style-name="ce19">
            <text:p>49.99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B1095F1994J</text:p>
          </table:table-cell>
          <table:table-cell office:value-type="string" table:style-name="ce18">
            <text:p>CENTRO PEDAGOGICO - TX 10/95</text:p>
          </table:table-cell>
          <table:table-cell office:value-type="float" office:value="91794.63" table:style-name="ce19">
            <text:p>91.79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L0001P1995J</text:p>
          </table:table-cell>
          <table:table-cell office:value-type="string" table:style-name="ce18">
            <text:p>COLTEC - OCC</text:p>
          </table:table-cell>
          <table:table-cell office:value-type="float" office:value="1423454.47" table:style-name="ce19">
            <text:p>1.423.454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L0001P19CAJ</text:p>
          </table:table-cell>
          <table:table-cell office:value-type="string" table:style-name="ce18">
            <text:p>TEATRO UNIVERSITARIO - CUSTEIO</text:p>
          </table:table-cell>
          <table:table-cell office:value-type="float" office:value="210567" table:style-name="ce19">
            <text:p>210.56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L0002P1995J</text:p>
          </table:table-cell>
          <table:table-cell office:value-type="string" table:style-name="ce18">
            <text:p>COLTEC - ENERGIA ELETRICA</text:p>
          </table:table-cell>
          <table:table-cell office:value-type="float" office:value="200497.36" table:style-name="ce19">
            <text:p>200.497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L0002P19CAJ</text:p>
          </table:table-cell>
          <table:table-cell office:value-type="string" table:style-name="ce18">
            <text:p>TEATRO UNIVERSITARIO - CAPITAL</text:p>
          </table:table-cell>
          <table:table-cell office:value-type="float" office:value="8638" table:style-name="ce19">
            <text:p>8.6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L0003P19CAJ</text:p>
          </table:table-cell>
          <table:table-cell office:value-type="string" table:style-name="ce18">
            <text:p>TEATRO ANUIDADE CONDETUF</text:p>
          </table:table-cell>
          <table:table-cell office:value-type="float" office:value="5000.18" table:style-name="ce19">
            <text:p>5.000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L0004P1995J</text:p>
          </table:table-cell>
          <table:table-cell office:value-type="string" table:style-name="ce18">
            <text:p>COLTEC - TELEFONE</text:p>
          </table:table-cell>
          <table:table-cell office:value-type="float" office:value="5309.89" table:style-name="ce19">
            <text:p>5.30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L0007P1995J</text:p>
          </table:table-cell>
          <table:table-cell office:value-type="string" table:style-name="ce18">
            <text:p>COLTEC - CAPITAL</text:p>
          </table:table-cell>
          <table:table-cell office:value-type="float" office:value="161187.70000000001" table:style-name="ce19">
            <text:p>161.18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L0009P1995J</text:p>
          </table:table-cell>
          <table:table-cell office:value-type="string" table:style-name="ce18">
            <text:p>ANUIDADE CONDETUF - TEATRO UNIVERSITARIO</text:p>
          </table:table-cell>
          <table:table-cell office:value-type="float" office:value="5499.09" table:style-name="ce19">
            <text:p>5.49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L1095P1995J</text:p>
          </table:table-cell>
          <table:table-cell office:value-type="string" table:style-name="ce18">
            <text:p>COLTEC - TX 10/95</text:p>
          </table:table-cell>
          <table:table-cell office:value-type="float" office:value="5027.7299999999996" table:style-name="ce19">
            <text:p>5.027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75J</text:p>
          </table:table-cell>
          <table:table-cell office:value-type="string" table:style-name="ce18">
            <text:p>ARQUITETURA - OCC</text:p>
          </table:table-cell>
          <table:table-cell office:value-type="float" office:value="184544.58" table:style-name="ce19">
            <text:p>184.54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76J</text:p>
          </table:table-cell>
          <table:table-cell office:value-type="string" table:style-name="ce18">
            <text:p>BELAS ARTES - OCC</text:p>
          </table:table-cell>
          <table:table-cell office:value-type="float" office:value="183946.69" table:style-name="ce19">
            <text:p>183.946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77J</text:p>
          </table:table-cell>
          <table:table-cell office:value-type="string" table:style-name="ce18">
            <text:p>ECI - OCC</text:p>
          </table:table-cell>
          <table:table-cell office:value-type="float" office:value="157346.10999999999" table:style-name="ce19">
            <text:p>157.346,1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78J</text:p>
          </table:table-cell>
          <table:table-cell office:value-type="string" table:style-name="ce18">
            <text:p>EDUCACAO FISICA - OCC</text:p>
          </table:table-cell>
          <table:table-cell office:value-type="float" office:value="377614.17" table:style-name="ce19">
            <text:p>377.61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79J</text:p>
          </table:table-cell>
          <table:table-cell office:value-type="string" table:style-name="ce18">
            <text:p>ENFERMAGEM - OCC</text:p>
          </table:table-cell>
          <table:table-cell office:value-type="float" office:value="242351.61" table:style-name="ce19">
            <text:p>242.351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80J</text:p>
          </table:table-cell>
          <table:table-cell office:value-type="string" table:style-name="ce18">
            <text:p>ENGENHARIA - OCC</text:p>
          </table:table-cell>
          <table:table-cell office:value-type="float" office:value="1433128.18" table:style-name="ce19">
            <text:p>1.433.12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81J</text:p>
          </table:table-cell>
          <table:table-cell office:value-type="string" table:style-name="ce18">
            <text:p>MUSICA - OCC</text:p>
          </table:table-cell>
          <table:table-cell office:value-type="float" office:value="157689.19" table:style-name="ce19">
            <text:p>157.6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82J</text:p>
          </table:table-cell>
          <table:table-cell office:value-type="string" table:style-name="ce18">
            <text:p>VETERINARIA - OCC</text:p>
          </table:table-cell>
          <table:table-cell office:value-type="float" office:value="617261.03" table:style-name="ce19">
            <text:p>617.26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83J</text:p>
          </table:table-cell>
          <table:table-cell office:value-type="string" table:style-name="ce18">
            <text:p>FACE - OCC</text:p>
          </table:table-cell>
          <table:table-cell office:value-type="float" office:value="342280.56" table:style-name="ce19">
            <text:p>342.28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84J</text:p>
          </table:table-cell>
          <table:table-cell office:value-type="string" table:style-name="ce18">
            <text:p>DIREITO - OCC</text:p>
          </table:table-cell>
          <table:table-cell office:value-type="float" office:value="363833.62" table:style-name="ce19">
            <text:p>363.83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85J</text:p>
          </table:table-cell>
          <table:table-cell office:value-type="string" table:style-name="ce18">
            <text:p>FAE - OCC</text:p>
          </table:table-cell>
          <table:table-cell office:value-type="float" office:value="499854.72" table:style-name="ce19">
            <text:p>499.854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86J</text:p>
          </table:table-cell>
          <table:table-cell office:value-type="string" table:style-name="ce18">
            <text:p>FARMACIA - OCC</text:p>
          </table:table-cell>
          <table:table-cell office:value-type="float" office:value="303065.38" table:style-name="ce19">
            <text:p>303.06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87J</text:p>
          </table:table-cell>
          <table:table-cell office:value-type="string" table:style-name="ce18">
            <text:p>FAFICH - OCC</text:p>
          </table:table-cell>
          <table:table-cell office:value-type="float" office:value="495861.83" table:style-name="ce19">
            <text:p>495.861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88J</text:p>
          </table:table-cell>
          <table:table-cell office:value-type="string" table:style-name="ce18">
            <text:p>LETRAS - OCC</text:p>
          </table:table-cell>
          <table:table-cell office:value-type="float" office:value="679712.19" table:style-name="ce19">
            <text:p>679.712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89J</text:p>
          </table:table-cell>
          <table:table-cell office:value-type="string" table:style-name="ce18">
            <text:p>MEDICINA - OCC</text:p>
          </table:table-cell>
          <table:table-cell office:value-type="float" office:value="2500654.85" table:style-name="ce19">
            <text:p>2.500.654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90J</text:p>
          </table:table-cell>
          <table:table-cell office:value-type="string" table:style-name="ce18">
            <text:p>ODONTOLOGIA - OCC</text:p>
          </table:table-cell>
          <table:table-cell office:value-type="float" office:value="686272.04" table:style-name="ce19">
            <text:p>686.27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91J</text:p>
          </table:table-cell>
          <table:table-cell office:value-type="string" table:style-name="ce18">
            <text:p>ICB - OCC</text:p>
          </table:table-cell>
          <table:table-cell office:value-type="float" office:value="1270208.6000000001" table:style-name="ce19">
            <text:p>1.270.208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92J</text:p>
          </table:table-cell>
          <table:table-cell office:value-type="string" table:style-name="ce18">
            <text:p>ICEX - OCC</text:p>
          </table:table-cell>
          <table:table-cell office:value-type="float" office:value="1431081.1" table:style-name="ce19">
            <text:p>1.431.08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93J</text:p>
          </table:table-cell>
          <table:table-cell office:value-type="string" table:style-name="ce18">
            <text:p>IGC - OCC</text:p>
          </table:table-cell>
          <table:table-cell office:value-type="float" office:value="196328.15" table:style-name="ce19">
            <text:p>196.32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1G1996J</text:p>
          </table:table-cell>
          <table:table-cell office:value-type="string" table:style-name="ce18">
            <text:p>ICA - OCC</text:p>
          </table:table-cell>
          <table:table-cell office:value-type="float" office:value="267526.53999999998" table:style-name="ce19">
            <text:p>267.526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75J</text:p>
          </table:table-cell>
          <table:table-cell office:value-type="string" table:style-name="ce18">
            <text:p>ARQUITETURA - ENERGIA ELETRICA</text:p>
          </table:table-cell>
          <table:table-cell office:value-type="float" office:value="103154.32" table:style-name="ce19">
            <text:p>103.154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76J</text:p>
          </table:table-cell>
          <table:table-cell office:value-type="string" table:style-name="ce18">
            <text:p>BELAS ARTES - ENERGIA ELETRICA</text:p>
          </table:table-cell>
          <table:table-cell office:value-type="float" office:value="197159.05" table:style-name="ce19">
            <text:p>197.159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78J</text:p>
          </table:table-cell>
          <table:table-cell office:value-type="string" table:style-name="ce18">
            <text:p>EDUCACAO FISICA - ENERGIA ELETRICA</text:p>
          </table:table-cell>
          <table:table-cell office:value-type="float" office:value="498246.06" table:style-name="ce19">
            <text:p>498.24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79J</text:p>
          </table:table-cell>
          <table:table-cell office:value-type="string" table:style-name="ce18">
            <text:p>ENFERMAGEM - ENERGIA ELETRICA</text:p>
          </table:table-cell>
          <table:table-cell office:value-type="float" office:value="159410.46" table:style-name="ce19">
            <text:p>159.410,4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80J</text:p>
          </table:table-cell>
          <table:table-cell office:value-type="string" table:style-name="ce18">
            <text:p>ENGENHARIA - ENERGIA ELETRICA</text:p>
          </table:table-cell>
          <table:table-cell office:value-type="float" office:value="1894390.67" table:style-name="ce19">
            <text:p>1.894.39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81J</text:p>
          </table:table-cell>
          <table:table-cell office:value-type="string" table:style-name="ce18">
            <text:p>MUSICA - ENERGIA ELETRICA</text:p>
          </table:table-cell>
          <table:table-cell office:value-type="float" office:value="152700.56" table:style-name="ce19">
            <text:p>152.70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82J</text:p>
          </table:table-cell>
          <table:table-cell office:value-type="string" table:style-name="ce18">
            <text:p>VETERINARIA - ENERGIA ELETRICA</text:p>
          </table:table-cell>
          <table:table-cell office:value-type="float" office:value="1218231.32" table:style-name="ce19">
            <text:p>1.218.231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83J</text:p>
          </table:table-cell>
          <table:table-cell office:value-type="string" table:style-name="ce18">
            <text:p>FACE - ENERGIA ELETRICA</text:p>
          </table:table-cell>
          <table:table-cell office:value-type="float" office:value="344000.61" table:style-name="ce19">
            <text:p>344.000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84J</text:p>
          </table:table-cell>
          <table:table-cell office:value-type="string" table:style-name="ce18">
            <text:p>DIREITO - ENERGIA ELETRICA</text:p>
          </table:table-cell>
          <table:table-cell office:value-type="float" office:value="192872.15" table:style-name="ce19">
            <text:p>192.872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85J</text:p>
          </table:table-cell>
          <table:table-cell office:value-type="string" table:style-name="ce18">
            <text:p>FAE - ENERGIA ELETRICA</text:p>
          </table:table-cell>
          <table:table-cell office:value-type="float" office:value="178976" table:style-name="ce19">
            <text:p>178.97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86J</text:p>
          </table:table-cell>
          <table:table-cell office:value-type="string" table:style-name="ce18">
            <text:p>FARMACIA - ENERGIA ELETRICA</text:p>
          </table:table-cell>
          <table:table-cell office:value-type="float" office:value="471915.99" table:style-name="ce19">
            <text:p>471.915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87J</text:p>
          </table:table-cell>
          <table:table-cell office:value-type="string" table:style-name="ce18">
            <text:p>FAFICH - ENERGIA ELETRICA</text:p>
          </table:table-cell>
          <table:table-cell office:value-type="float" office:value="391632.28" table:style-name="ce19">
            <text:p>391.632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88J</text:p>
          </table:table-cell>
          <table:table-cell office:value-type="string" table:style-name="ce18">
            <text:p>LETRAS - ENERGIA ELETRICA</text:p>
          </table:table-cell>
          <table:table-cell office:value-type="float" office:value="211051.17" table:style-name="ce19">
            <text:p>211.051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89J</text:p>
          </table:table-cell>
          <table:table-cell office:value-type="string" table:style-name="ce18">
            <text:p>MEDICINA - ENERGIA ELETRICA</text:p>
          </table:table-cell>
          <table:table-cell office:value-type="float" office:value="1685544.16" table:style-name="ce19">
            <text:p>1.685.54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90J</text:p>
          </table:table-cell>
          <table:table-cell office:value-type="string" table:style-name="ce18">
            <text:p>ODONTOLOGIA - ENERGIA ELETRICA</text:p>
          </table:table-cell>
          <table:table-cell office:value-type="float" office:value="361316.49" table:style-name="ce19">
            <text:p>361.316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91J</text:p>
          </table:table-cell>
          <table:table-cell office:value-type="string" table:style-name="ce18">
            <text:p>ICB - ENERGIA ELETRICA</text:p>
          </table:table-cell>
          <table:table-cell office:value-type="float" office:value="3091922.76" table:style-name="ce19">
            <text:p>3.091.922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92J</text:p>
          </table:table-cell>
          <table:table-cell office:value-type="string" table:style-name="ce18">
            <text:p>ICEX - ENERGIA ELETRICA</text:p>
          </table:table-cell>
          <table:table-cell office:value-type="float" office:value="3249853.06" table:style-name="ce19">
            <text:p>3.249.85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93J</text:p>
          </table:table-cell>
          <table:table-cell office:value-type="string" table:style-name="ce18">
            <text:p>IGC - ENERGIA ELETRICA</text:p>
          </table:table-cell>
          <table:table-cell office:value-type="float" office:value="195642.54" table:style-name="ce19">
            <text:p>195.642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2G1996J</text:p>
          </table:table-cell>
          <table:table-cell office:value-type="string" table:style-name="ce18">
            <text:p>ICA - ENERGIA ELETRICA</text:p>
          </table:table-cell>
          <table:table-cell office:value-type="float" office:value="674116.6" table:style-name="ce19">
            <text:p>674.11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3G1975J</text:p>
          </table:table-cell>
          <table:table-cell office:value-type="string" table:style-name="ce18">
            <text:p>ARQUITETURA - AGUA E ESGOTO</text:p>
          </table:table-cell>
          <table:table-cell office:value-type="float" office:value="52462.05" table:style-name="ce19">
            <text:p>52.462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3G1979J</text:p>
          </table:table-cell>
          <table:table-cell office:value-type="string" table:style-name="ce18">
            <text:p>ENFERMAGEM - AGUA E ESGOTO</text:p>
          </table:table-cell>
          <table:table-cell office:value-type="float" office:value="64614.05" table:style-name="ce19">
            <text:p>64.614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3G1982J</text:p>
          </table:table-cell>
          <table:table-cell office:value-type="string" table:style-name="ce18">
            <text:p>VETERINARIA - AGUA E ESGOTO</text:p>
          </table:table-cell>
          <table:table-cell office:value-type="float" office:value="5095.43" table:style-name="ce19">
            <text:p>5.095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3G1984J</text:p>
          </table:table-cell>
          <table:table-cell office:value-type="string" table:style-name="ce18">
            <text:p>DIREITO - AGUA E ESGOTO</text:p>
          </table:table-cell>
          <table:table-cell office:value-type="float" office:value="161072.44" table:style-name="ce19">
            <text:p>161.07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3G1989J</text:p>
          </table:table-cell>
          <table:table-cell office:value-type="string" table:style-name="ce18">
            <text:p>MEDICINA - AGUA E ESGOTO</text:p>
          </table:table-cell>
          <table:table-cell office:value-type="float" office:value="587159.27" table:style-name="ce19">
            <text:p>587.159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3G1993J</text:p>
          </table:table-cell>
          <table:table-cell office:value-type="string" table:style-name="ce18">
            <text:p>IGC - AGUA E ESGOTO</text:p>
          </table:table-cell>
          <table:table-cell office:value-type="float" office:value="17518.990000000002" table:style-name="ce19">
            <text:p>17.518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3G1996J</text:p>
          </table:table-cell>
          <table:table-cell office:value-type="string" table:style-name="ce18">
            <text:p>ICA - AGUA E ESGOTO</text:p>
          </table:table-cell>
          <table:table-cell office:value-type="float" office:value="254617.51" table:style-name="ce19">
            <text:p>254.617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75J</text:p>
          </table:table-cell>
          <table:table-cell office:value-type="string" table:style-name="ce18">
            <text:p>ARQUITETURA - TELEFONE</text:p>
          </table:table-cell>
          <table:table-cell office:value-type="float" office:value="9331.86" table:style-name="ce19">
            <text:p>9.331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76J</text:p>
          </table:table-cell>
          <table:table-cell office:value-type="string" table:style-name="ce18">
            <text:p>BELAS ARTES - TELEFONE</text:p>
          </table:table-cell>
          <table:table-cell office:value-type="float" office:value="13522.47" table:style-name="ce19">
            <text:p>13.522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77J</text:p>
          </table:table-cell>
          <table:table-cell office:value-type="string" table:style-name="ce18">
            <text:p>ECI - TELEFONE</text:p>
          </table:table-cell>
          <table:table-cell office:value-type="float" office:value="6696.81" table:style-name="ce19">
            <text:p>6.696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78J</text:p>
          </table:table-cell>
          <table:table-cell office:value-type="string" table:style-name="ce18">
            <text:p>EDUCACAO FISICA - TELEFONE</text:p>
          </table:table-cell>
          <table:table-cell office:value-type="float" office:value="7201.08" table:style-name="ce19">
            <text:p>7.20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79J</text:p>
          </table:table-cell>
          <table:table-cell office:value-type="string" table:style-name="ce18">
            <text:p>ENFERMAGEM - TELEFONE</text:p>
          </table:table-cell>
          <table:table-cell office:value-type="float" office:value="14407.66" table:style-name="ce19">
            <text:p>14.40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80J</text:p>
          </table:table-cell>
          <table:table-cell office:value-type="string" table:style-name="ce18">
            <text:p>ENGENHARIA - TELEFONE</text:p>
          </table:table-cell>
          <table:table-cell office:value-type="float" office:value="36686.339999999997" table:style-name="ce19">
            <text:p>36.686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81J</text:p>
          </table:table-cell>
          <table:table-cell office:value-type="string" table:style-name="ce18">
            <text:p>MUSICA - TELEFONE</text:p>
          </table:table-cell>
          <table:table-cell office:value-type="float" office:value="4506.1899999999996" table:style-name="ce19">
            <text:p>4.506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82J</text:p>
          </table:table-cell>
          <table:table-cell office:value-type="string" table:style-name="ce18">
            <text:p>VETERINARIA - TELEFONE</text:p>
          </table:table-cell>
          <table:table-cell office:value-type="float" office:value="29451.57" table:style-name="ce19">
            <text:p>29.45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83J</text:p>
          </table:table-cell>
          <table:table-cell office:value-type="string" table:style-name="ce18">
            <text:p>FACE - TELEFONE</text:p>
          </table:table-cell>
          <table:table-cell office:value-type="float" office:value="19604.169999999998" table:style-name="ce19">
            <text:p>19.60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84J</text:p>
          </table:table-cell>
          <table:table-cell office:value-type="string" table:style-name="ce18">
            <text:p>DIREITO - TELEFONE</text:p>
          </table:table-cell>
          <table:table-cell office:value-type="float" office:value="4553.28" table:style-name="ce19">
            <text:p>4.553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85J</text:p>
          </table:table-cell>
          <table:table-cell office:value-type="string" table:style-name="ce18">
            <text:p>FAE - TELEFONE</text:p>
          </table:table-cell>
          <table:table-cell office:value-type="float" office:value="8583.07" table:style-name="ce19">
            <text:p>8.583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86J</text:p>
          </table:table-cell>
          <table:table-cell office:value-type="string" table:style-name="ce18">
            <text:p>FARMACIA - TELEFONE</text:p>
          </table:table-cell>
          <table:table-cell office:value-type="float" office:value="6288.15" table:style-name="ce19">
            <text:p>6.28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87J</text:p>
          </table:table-cell>
          <table:table-cell office:value-type="string" table:style-name="ce18">
            <text:p>FAFICH - TELEFONE</text:p>
          </table:table-cell>
          <table:table-cell office:value-type="float" office:value="15922.48" table:style-name="ce19">
            <text:p>15.922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88J</text:p>
          </table:table-cell>
          <table:table-cell office:value-type="string" table:style-name="ce18">
            <text:p>LETRAS - TELEFONE</text:p>
          </table:table-cell>
          <table:table-cell office:value-type="float" office:value="10436.52" table:style-name="ce19">
            <text:p>10.436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89J</text:p>
          </table:table-cell>
          <table:table-cell office:value-type="string" table:style-name="ce18">
            <text:p>MEDICINA - TELEFONE</text:p>
          </table:table-cell>
          <table:table-cell office:value-type="float" office:value="79199.3" table:style-name="ce19">
            <text:p>79.199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90J</text:p>
          </table:table-cell>
          <table:table-cell office:value-type="string" table:style-name="ce18">
            <text:p>ODONTOLOGIA - TELEFONE</text:p>
          </table:table-cell>
          <table:table-cell office:value-type="float" office:value="12861.1" table:style-name="ce19">
            <text:p>12.86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91J</text:p>
          </table:table-cell>
          <table:table-cell office:value-type="string" table:style-name="ce18">
            <text:p>ICB - TELEFONE</text:p>
          </table:table-cell>
          <table:table-cell office:value-type="float" office:value="32577.439999999999" table:style-name="ce19">
            <text:p>32.57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92J</text:p>
          </table:table-cell>
          <table:table-cell office:value-type="string" table:style-name="ce18">
            <text:p>ICEX - TELEFONE</text:p>
          </table:table-cell>
          <table:table-cell office:value-type="float" office:value="30859.5" table:style-name="ce19">
            <text:p>30.85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93J</text:p>
          </table:table-cell>
          <table:table-cell office:value-type="string" table:style-name="ce18">
            <text:p>IGC - TELEFONE</text:p>
          </table:table-cell>
          <table:table-cell office:value-type="float" office:value="12288.01" table:style-name="ce19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4G1996J</text:p>
          </table:table-cell>
          <table:table-cell office:value-type="string" table:style-name="ce18">
            <text:p>ICA - TELEFONE</text:p>
          </table:table-cell>
          <table:table-cell office:value-type="float" office:value="12288.01" table:style-name="ce19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75J</text:p>
          </table:table-cell>
          <table:table-cell office:value-type="string" table:style-name="ce18">
            <text:p>ARQUITETURA - MATERIAL DE USO COMUM</text:p>
          </table:table-cell>
          <table:table-cell office:value-type="float" office:value="11799.72" table:style-name="ce19">
            <text:p>11.799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76J</text:p>
          </table:table-cell>
          <table:table-cell office:value-type="string" table:style-name="ce18">
            <text:p>BELAS ARTES - MATERIAL DE USO COMUM</text:p>
          </table:table-cell>
          <table:table-cell office:value-type="float" office:value="11318.7" table:style-name="ce19">
            <text:p>11.318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77J</text:p>
          </table:table-cell>
          <table:table-cell office:value-type="string" table:style-name="ce18">
            <text:p>ECI - MATERIAL DE USO COMUM</text:p>
          </table:table-cell>
          <table:table-cell office:value-type="float" office:value="3554.5" table:style-name="ce19">
            <text:p>3.554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78J</text:p>
          </table:table-cell>
          <table:table-cell office:value-type="string" table:style-name="ce18">
            <text:p>EDUCACAO FISICA - MATERIAL DE USO COMUM</text:p>
          </table:table-cell>
          <table:table-cell office:value-type="float" office:value="15530.78" table:style-name="ce19">
            <text:p>15.53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79J</text:p>
          </table:table-cell>
          <table:table-cell office:value-type="string" table:style-name="ce18">
            <text:p>ENFERMAGEM - MATERIAL DE USO COMUM</text:p>
          </table:table-cell>
          <table:table-cell office:value-type="float" office:value="11099.81" table:style-name="ce19">
            <text:p>11.099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80J</text:p>
          </table:table-cell>
          <table:table-cell office:value-type="string" table:style-name="ce18">
            <text:p>ENGENHARIA - MATERIAL DE USO COMUM</text:p>
          </table:table-cell>
          <table:table-cell office:value-type="float" office:value="9996.7800000000007" table:style-name="ce19">
            <text:p>9.996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81J</text:p>
          </table:table-cell>
          <table:table-cell office:value-type="string" table:style-name="ce18">
            <text:p>MUSICA - MATERIAL DE USO COMUM</text:p>
          </table:table-cell>
          <table:table-cell office:value-type="float" office:value="12464.16" table:style-name="ce19">
            <text:p>12.46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82J</text:p>
          </table:table-cell>
          <table:table-cell office:value-type="string" table:style-name="ce18">
            <text:p>VETERINARIA - MATERIAL DE USO COMUM</text:p>
          </table:table-cell>
          <table:table-cell office:value-type="float" office:value="39969.89" table:style-name="ce19">
            <text:p>39.96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83J</text:p>
          </table:table-cell>
          <table:table-cell office:value-type="string" table:style-name="ce18">
            <text:p>FACE - MATERIAL DE USO COMUM</text:p>
          </table:table-cell>
          <table:table-cell office:value-type="float" office:value="28027.75" table:style-name="ce19">
            <text:p>28.027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84J</text:p>
          </table:table-cell>
          <table:table-cell office:value-type="string" table:style-name="ce18">
            <text:p>DIREITO - MATERIAL DE USO COMUM</text:p>
          </table:table-cell>
          <table:table-cell office:value-type="float" office:value="22429.51" table:style-name="ce19">
            <text:p>22.429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85J</text:p>
          </table:table-cell>
          <table:table-cell office:value-type="string" table:style-name="ce18">
            <text:p>FAE - MATEIRAL DE USO COMUM</text:p>
          </table:table-cell>
          <table:table-cell office:value-type="float" office:value="14998.3" table:style-name="ce19">
            <text:p>14.99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86J</text:p>
          </table:table-cell>
          <table:table-cell office:value-type="string" table:style-name="ce18">
            <text:p>FARMACIA - MATERIAL DE USO COMUM</text:p>
          </table:table-cell>
          <table:table-cell office:value-type="float" office:value="17672.86" table:style-name="ce19">
            <text:p>17.672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87J</text:p>
          </table:table-cell>
          <table:table-cell office:value-type="string" table:style-name="ce18">
            <text:p>FAFICH - MATERIAL DE USO COMUM</text:p>
          </table:table-cell>
          <table:table-cell office:value-type="float" office:value="33854.21" table:style-name="ce19">
            <text:p>33.854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88J</text:p>
          </table:table-cell>
          <table:table-cell office:value-type="string" table:style-name="ce18">
            <text:p>LETRAS - MATERIAL DE USO COMUM</text:p>
          </table:table-cell>
          <table:table-cell office:value-type="float" office:value="20662.21" table:style-name="ce19">
            <text:p>20.662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89J</text:p>
          </table:table-cell>
          <table:table-cell office:value-type="string" table:style-name="ce18">
            <text:p>MEDICINA - MATERIAL DE USO COMUM</text:p>
          </table:table-cell>
          <table:table-cell office:value-type="float" office:value="32941.96" table:style-name="ce19">
            <text:p>32.941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90J</text:p>
          </table:table-cell>
          <table:table-cell office:value-type="string" table:style-name="ce18">
            <text:p>ODONTOLOGIA - MATERIAL DE USO COMUM</text:p>
          </table:table-cell>
          <table:table-cell office:value-type="float" office:value="27228.75" table:style-name="ce19">
            <text:p>27.228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91J</text:p>
          </table:table-cell>
          <table:table-cell office:value-type="string" table:style-name="ce18">
            <text:p>ICB - MATERIAL DE USO COMUM</text:p>
          </table:table-cell>
          <table:table-cell office:value-type="float" office:value="69028.759999999995" table:style-name="ce19">
            <text:p>69.028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92J</text:p>
          </table:table-cell>
          <table:table-cell office:value-type="string" table:style-name="ce18">
            <text:p>ICEX - MATERIAL DE USO COMUM</text:p>
          </table:table-cell>
          <table:table-cell office:value-type="float" office:value="52333.69" table:style-name="ce19">
            <text:p>52.333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93J</text:p>
          </table:table-cell>
          <table:table-cell office:value-type="string" table:style-name="ce18">
            <text:p>IGC - MATERIAL DE USO COMUM</text:p>
          </table:table-cell>
          <table:table-cell office:value-type="float" office:value="19541.84" table:style-name="ce19">
            <text:p>19.541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5G1996J</text:p>
          </table:table-cell>
          <table:table-cell office:value-type="string" table:style-name="ce18">
            <text:p>ICA - MATERIAL DE USO COMUM</text:p>
          </table:table-cell>
          <table:table-cell office:value-type="float" office:value="4124.9399999999996" table:style-name="ce19">
            <text:p>4.124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6G1976J</text:p>
          </table:table-cell>
          <table:table-cell office:value-type="string" table:style-name="ce18">
            <text:p>BELAS ARTES - RECURSO EXTRA MATRIZ - CUSTEIO</text:p>
          </table:table-cell>
          <table:table-cell office:value-type="float" office:value="141806.94" table:style-name="ce19">
            <text:p>141.806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6G1981J</text:p>
          </table:table-cell>
          <table:table-cell office:value-type="string" table:style-name="ce18">
            <text:p>MUSICA - RECURSO EXTRA MATRIZ - CUSTEIO</text:p>
          </table:table-cell>
          <table:table-cell office:value-type="float" office:value="513000" table:style-name="ce19">
            <text:p>51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6G1982J</text:p>
          </table:table-cell>
          <table:table-cell office:value-type="string" table:style-name="ce18">
            <text:p>VETERINARIA - RECURSO EXTRA MATRIZ - CUSTEIO</text:p>
          </table:table-cell>
          <table:table-cell office:value-type="float" office:value="440000" table:style-name="ce19">
            <text:p>4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6G1989J</text:p>
          </table:table-cell>
          <table:table-cell office:value-type="string" table:style-name="ce18">
            <text:p>MEDICINA - RECURSO EXTRA MATRIZ - CUSTEIO</text:p>
          </table:table-cell>
          <table:table-cell office:value-type="float" office:value="309460" table:style-name="ce19">
            <text:p>309.4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6G1990J</text:p>
          </table:table-cell>
          <table:table-cell office:value-type="string" table:style-name="ce18">
            <text:p>ODONTOLOGIA - RECURSO EXTRA MATRIZ - CUSTEIO</text:p>
          </table:table-cell>
          <table:table-cell office:value-type="float" office:value="119989.19" table:style-name="ce19">
            <text:p>119.9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6G1993J</text:p>
          </table:table-cell>
          <table:table-cell office:value-type="string" table:style-name="ce18">
            <text:p>IGC - RECURSO EXTRA MATRIZ - CUSTEIO</text:p>
          </table:table-cell>
          <table:table-cell office:value-type="float" office:value="186833.71" table:style-name="ce19">
            <text:p>186.833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6G1996J</text:p>
          </table:table-cell>
          <table:table-cell office:value-type="string" table:style-name="ce18">
            <text:p>ICA - RECURSO EXTRA MATRIZ</text:p>
          </table:table-cell>
          <table:table-cell office:value-type="float" office:value="1612517.69" table:style-name="ce19">
            <text:p>1.612.517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75J</text:p>
          </table:table-cell>
          <table:table-cell office:value-type="string" table:style-name="ce18">
            <text:p>ARQUITETURA - CAPITAL</text:p>
          </table:table-cell>
          <table:table-cell office:value-type="float" office:value="45743.53" table:style-name="ce19">
            <text:p>45.74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76J</text:p>
          </table:table-cell>
          <table:table-cell office:value-type="string" table:style-name="ce18">
            <text:p>BELAS ARTES - CAPITAL</text:p>
          </table:table-cell>
          <table:table-cell office:value-type="float" office:value="94019.03" table:style-name="ce19">
            <text:p>94.019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77J</text:p>
          </table:table-cell>
          <table:table-cell office:value-type="string" table:style-name="ce18">
            <text:p>ECI - CAPITAL</text:p>
          </table:table-cell>
          <table:table-cell office:value-type="float" office:value="7686.39" table:style-name="ce19">
            <text:p>7.686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78J</text:p>
          </table:table-cell>
          <table:table-cell office:value-type="string" table:style-name="ce18">
            <text:p>EDUCACAO FISICA - CAPITAL</text:p>
          </table:table-cell>
          <table:table-cell office:value-type="float" office:value="21575.01" table:style-name="ce19">
            <text:p>21.57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79J</text:p>
          </table:table-cell>
          <table:table-cell office:value-type="string" table:style-name="ce18">
            <text:p>ENFERMAGEM - CAPITAL</text:p>
          </table:table-cell>
          <table:table-cell office:value-type="float" office:value="4584.97" table:style-name="ce19">
            <text:p>4.584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80J</text:p>
          </table:table-cell>
          <table:table-cell office:value-type="string" table:style-name="ce18">
            <text:p>ENGENHARIA - CAPITAL</text:p>
          </table:table-cell>
          <table:table-cell office:value-type="float" office:value="79902.37" table:style-name="ce19">
            <text:p>79.902,3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82J</text:p>
          </table:table-cell>
          <table:table-cell office:value-type="string" table:style-name="ce18">
            <text:p>VETERIANARIA - CAPITAL</text:p>
          </table:table-cell>
          <table:table-cell office:value-type="float" office:value="93909.19" table:style-name="ce19">
            <text:p>93.90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83J</text:p>
          </table:table-cell>
          <table:table-cell office:value-type="string" table:style-name="ce18">
            <text:p>FACE - CAPITAL</text:p>
          </table:table-cell>
          <table:table-cell office:value-type="float" office:value="110419.88" table:style-name="ce19">
            <text:p>110.41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84J</text:p>
          </table:table-cell>
          <table:table-cell office:value-type="string" table:style-name="ce18">
            <text:p>DIREITO - CAPITAL</text:p>
          </table:table-cell>
          <table:table-cell office:value-type="float" office:value="100692.09" table:style-name="ce19">
            <text:p>100.692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85J</text:p>
          </table:table-cell>
          <table:table-cell office:value-type="string" table:style-name="ce18">
            <text:p>FAE - CAPITAL</text:p>
          </table:table-cell>
          <table:table-cell office:value-type="float" office:value="89645.759999999995" table:style-name="ce19">
            <text:p>89.64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87J</text:p>
          </table:table-cell>
          <table:table-cell office:value-type="string" table:style-name="ce18">
            <text:p>FAFICH - CAPITAL</text:p>
          </table:table-cell>
          <table:table-cell office:value-type="float" office:value="279778.43" table:style-name="ce19">
            <text:p>279.778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88J</text:p>
          </table:table-cell>
          <table:table-cell office:value-type="string" table:style-name="ce18">
            <text:p>LETRAS - CAPITAL</text:p>
          </table:table-cell>
          <table:table-cell office:value-type="float" office:value="96005.09" table:style-name="ce19">
            <text:p>96.005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89J</text:p>
          </table:table-cell>
          <table:table-cell office:value-type="string" table:style-name="ce18">
            <text:p>MEDICINA - CAPITAL</text:p>
          </table:table-cell>
          <table:table-cell office:value-type="float" office:value="2917373.57" table:style-name="ce19">
            <text:p>2.917.373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90J</text:p>
          </table:table-cell>
          <table:table-cell office:value-type="string" table:style-name="ce18">
            <text:p>ODONTOLOGIA - CAPITAL</text:p>
          </table:table-cell>
          <table:table-cell office:value-type="float" office:value="30146.51" table:style-name="ce19">
            <text:p>30.14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91J</text:p>
          </table:table-cell>
          <table:table-cell office:value-type="string" table:style-name="ce18">
            <text:p>ICB - CAPITAL</text:p>
          </table:table-cell>
          <table:table-cell office:value-type="float" office:value="49599.88" table:style-name="ce19">
            <text:p>49.59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92J</text:p>
          </table:table-cell>
          <table:table-cell office:value-type="string" table:style-name="ce18">
            <text:p>ICEX - CAPITAL</text:p>
          </table:table-cell>
          <table:table-cell office:value-type="float" office:value="54902.81" table:style-name="ce19">
            <text:p>54.902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93J</text:p>
          </table:table-cell>
          <table:table-cell office:value-type="string" table:style-name="ce18">
            <text:p>IGC - CAPITAL</text:p>
          </table:table-cell>
          <table:table-cell office:value-type="float" office:value="68880.41" table:style-name="ce19">
            <text:p>68.880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7G1996J</text:p>
          </table:table-cell>
          <table:table-cell office:value-type="string" table:style-name="ce18">
            <text:p>ICA - CAPITAL</text:p>
          </table:table-cell>
          <table:table-cell office:value-type="float" office:value="29436.02" table:style-name="ce19">
            <text:p>29.436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9G1975J</text:p>
          </table:table-cell>
          <table:table-cell office:value-type="string" table:style-name="ce18">
            <text:p>ARQUITETURA - ANUIDADE ANPUR</text:p>
          </table:table-cell>
          <table:table-cell office:value-type="float" office:value="1000" table:style-name="ce19">
            <text:p>1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9G1980J</text:p>
          </table:table-cell>
          <table:table-cell office:value-type="string" table:style-name="ce18">
            <text:p>ENGENHARIA - ANUIDADE ABENG</text:p>
          </table:table-cell>
          <table:table-cell office:value-type="float" office:value="750" table:style-name="ce19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9G1987J</text:p>
          </table:table-cell>
          <table:table-cell office:value-type="string" table:style-name="ce18">
            <text:p>FAFICH - ANUIDADE ANPOCS</text:p>
          </table:table-cell>
          <table:table-cell office:value-type="float" office:value="8250" table:style-name="ce19">
            <text:p>8.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9G1989J</text:p>
          </table:table-cell>
          <table:table-cell office:value-type="string" table:style-name="ce18">
            <text:p>MEDICINA - ANUIDADE ABEM</text:p>
          </table:table-cell>
          <table:table-cell office:value-type="float" office:value="4448" table:style-name="ce19">
            <text:p>4.4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09G1990J</text:p>
          </table:table-cell>
          <table:table-cell office:value-type="string" table:style-name="ce18">
            <text:p>ODONTOLOGIA - ANUIDADE ABENO</text:p>
          </table:table-cell>
          <table:table-cell office:value-type="float" office:value="600" table:style-name="ce19">
            <text:p>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10G1975J</text:p>
          </table:table-cell>
          <table:table-cell office:value-type="string" table:style-name="ce18">
            <text:p>ARQUITETURA - TAXA DE LIMPEZA URBANA</text:p>
          </table:table-cell>
          <table:table-cell office:value-type="float" office:value="2399.9499999999998" table:style-name="ce19">
            <text:p>2.399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10G1976J</text:p>
          </table:table-cell>
          <table:table-cell office:value-type="string" table:style-name="ce18">
            <text:p>BELAS ARTES - TAXA DE LIMPEZA URBANA</text:p>
          </table:table-cell>
          <table:table-cell office:value-type="float" office:value="30073.18" table:style-name="ce19">
            <text:p>30.07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10G1979J</text:p>
          </table:table-cell>
          <table:table-cell office:value-type="string" table:style-name="ce18">
            <text:p>ENFERMAGEM - INTERNATO RURAL</text:p>
          </table:table-cell>
          <table:table-cell office:value-type="float" office:value="49400.58" table:style-name="ce19">
            <text:p>49.400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10G1984J</text:p>
          </table:table-cell>
          <table:table-cell office:value-type="string" table:style-name="ce18">
            <text:p>DIREITO - TAXA DE LIMPEZA URBANA</text:p>
          </table:table-cell>
          <table:table-cell office:value-type="float" office:value="2615.0100000000002" table:style-name="ce19">
            <text:p>2.61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10G1987J</text:p>
          </table:table-cell>
          <table:table-cell office:value-type="string" table:style-name="ce18">
            <text:p>FAFICH - ANUIDADE ANPEPP</text:p>
          </table:table-cell>
          <table:table-cell office:value-type="float" office:value="3748" table:style-name="ce19">
            <text:p>3.7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10G1989J</text:p>
          </table:table-cell>
          <table:table-cell office:value-type="string" table:style-name="ce18">
            <text:p>MEDICINA - TAXA DE LIMPEZA URBANA</text:p>
          </table:table-cell>
          <table:table-cell office:value-type="float" office:value="3245.56" table:style-name="ce19">
            <text:p>3.245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10G1990J</text:p>
          </table:table-cell>
          <table:table-cell office:value-type="string" table:style-name="ce18">
            <text:p>ODONTOLOGIA - INTERNATO RURAL</text:p>
          </table:table-cell>
          <table:table-cell office:value-type="float" office:value="53456.73" table:style-name="ce19">
            <text:p>53.456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11G1975J</text:p>
          </table:table-cell>
          <table:table-cell office:value-type="string" table:style-name="ce18">
            <text:p>ARQUITETURA - ANUIDADE ANPARQ</text:p>
          </table:table-cell>
          <table:table-cell office:value-type="float" office:value="2500" table:style-name="ce19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11G1987J</text:p>
          </table:table-cell>
          <table:table-cell office:value-type="string" table:style-name="ce18">
            <text:p>FAFICH - ANUIDADE COMPOS</text:p>
          </table:table-cell>
          <table:table-cell office:value-type="float" office:value="3996.2" table:style-name="ce19">
            <text:p>3.996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11G1989J</text:p>
          </table:table-cell>
          <table:table-cell office:value-type="string" table:style-name="ce18">
            <text:p>MEDICINA - INTERNATO RURAL</text:p>
          </table:table-cell>
          <table:table-cell office:value-type="float" office:value="213905.76" table:style-name="ce19">
            <text:p>213.90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12G1987J</text:p>
          </table:table-cell>
          <table:table-cell office:value-type="string" table:style-name="ce18">
            <text:p>FAFICH - ANUIDADE ANEPCP</text:p>
          </table:table-cell>
          <table:table-cell office:value-type="float" office:value="1500" table:style-name="ce19">
            <text:p>1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13G1989J</text:p>
          </table:table-cell>
          <table:table-cell office:value-type="string" table:style-name="ce18">
            <text:p>MEDICINA - RECURSOS PROPRIOS FONTE 0280</text:p>
          </table:table-cell>
          <table:table-cell office:value-type="float" office:value="228113.05" table:style-name="ce19">
            <text:p>228.11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14G1989J</text:p>
          </table:table-cell>
          <table:table-cell office:value-type="string" table:style-name="ce18">
            <text:p>MEDICINA - ANUIDADE ABEC</text:p>
          </table:table-cell>
          <table:table-cell office:value-type="float" office:value="500" table:style-name="ce19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020G7182J</text:p>
          </table:table-cell>
          <table:table-cell office:value-type="string" table:style-name="ce18">
            <text:p>HOSPITAL VETERINARIO - CUSTEIO</text:p>
          </table:table-cell>
          <table:table-cell office:value-type="float" office:value="720738" table:style-name="ce19">
            <text:p>720.7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101G0154J</text:p>
          </table:table-cell>
          <table:table-cell office:value-type="string" table:style-name="ce18">
            <text:p>DLO - CONDOMINIO BHTEC</text:p>
          </table:table-cell>
          <table:table-cell office:value-type="float" office:value="43196.91" table:style-name="ce19">
            <text:p>43.19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103G0154J</text:p>
          </table:table-cell>
          <table:table-cell office:value-type="string" table:style-name="ce18">
            <text:p>DLO - CUSTEIO</text:p>
          </table:table-cell>
          <table:table-cell office:value-type="float" office:value="7990" table:style-name="ce19">
            <text:p>7.99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201G0165J</text:p>
          </table:table-cell>
          <table:table-cell office:value-type="string" table:style-name="ce18">
            <text:p>DO - CUSTEIO</text:p>
          </table:table-cell>
          <table:table-cell office:value-type="float" office:value="22214" table:style-name="ce19">
            <text:p>22.21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01G0167J</text:p>
          </table:table-cell>
          <table:table-cell office:value-type="string" table:style-name="ce18">
            <text:p>DEMAI - CUSTEIO</text:p>
          </table:table-cell>
          <table:table-cell office:value-type="float" office:value="70682.13" table:style-name="ce19">
            <text:p>70.682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02G0167J</text:p>
          </table:table-cell>
          <table:table-cell office:value-type="string" table:style-name="ce18">
            <text:p>DEMAI - OUTROS SERVICOS</text:p>
          </table:table-cell>
          <table:table-cell office:value-type="float" office:value="12480777.699999999" table:style-name="ce19">
            <text:p>12.480.77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03G0167J</text:p>
          </table:table-cell>
          <table:table-cell office:value-type="string" table:style-name="ce18">
            <text:p>DEMAI - MANUT ELEVADORES</text:p>
          </table:table-cell>
          <table:table-cell office:value-type="float" office:value="741315.68" table:style-name="ce19">
            <text:p>741.315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04G0167J</text:p>
          </table:table-cell>
          <table:table-cell office:value-type="string" table:style-name="ce18">
            <text:p>DEMAI - MANUT MAQUINAS E EQUIPAMENTOS</text:p>
          </table:table-cell>
          <table:table-cell office:value-type="float" office:value="165226.60999999999" table:style-name="ce19">
            <text:p>165.226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05G0167J</text:p>
          </table:table-cell>
          <table:table-cell office:value-type="string" table:style-name="ce18">
            <text:p>DEMAI - MANUT UNID ACADEMICAS PAMPULHA</text:p>
          </table:table-cell>
          <table:table-cell office:value-type="float" office:value="543568.04" table:style-name="ce19">
            <text:p>543.568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06G0167J</text:p>
          </table:table-cell>
          <table:table-cell office:value-type="string" table:style-name="ce18">
            <text:p>DEMAI - MANUT AREAS COMUNS</text:p>
          </table:table-cell>
          <table:table-cell office:value-type="float" office:value="1059750.23" table:style-name="ce19">
            <text:p>1.059.750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07G0167J</text:p>
          </table:table-cell>
          <table:table-cell office:value-type="string" table:style-name="ce18">
            <text:p>DEMAI - MANUT UNID ACADEMICAS SAUDE</text:p>
          </table:table-cell>
          <table:table-cell office:value-type="float" office:value="183857.42" table:style-name="ce19">
            <text:p>183.857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08G0167J</text:p>
          </table:table-cell>
          <table:table-cell office:value-type="string" table:style-name="ce18">
            <text:p>DEMAI - MANUT UNID ADMIN <text:s/>PAMPULHA</text:p>
          </table:table-cell>
          <table:table-cell office:value-type="float" office:value="176640.78" table:style-name="ce19">
            <text:p>176.64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09G0167J</text:p>
          </table:table-cell>
          <table:table-cell office:value-type="string" table:style-name="ce18">
            <text:p>DEMAI - MANUT UNID ADMIN SAUDE</text:p>
          </table:table-cell>
          <table:table-cell office:value-type="float" office:value="538761.59" table:style-name="ce19">
            <text:p>538.76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10G0167J</text:p>
          </table:table-cell>
          <table:table-cell office:value-type="string" table:style-name="ce18">
            <text:p>DEMAI - MANUT INSTITUTO CIENCIAS AGRARIAS</text:p>
          </table:table-cell>
          <table:table-cell office:value-type="float" office:value="128990.74" table:style-name="ce19">
            <text:p>128.990,7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11G0167J</text:p>
          </table:table-cell>
          <table:table-cell office:value-type="string" table:style-name="ce18">
            <text:p>DEMAI - SIM/DPFP - MANUT AREAS VERDES</text:p>
          </table:table-cell>
          <table:table-cell office:value-type="float" office:value="1783391.62" table:style-name="ce19">
            <text:p>1.783.391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12G0167J</text:p>
          </table:table-cell>
          <table:table-cell office:value-type="string" table:style-name="ce18">
            <text:p>DEMAI - MANUT EXTINTORES E HIDRANTES</text:p>
          </table:table-cell>
          <table:table-cell office:value-type="float" office:value="117999.83" table:style-name="ce19">
            <text:p>117.999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13G0167J</text:p>
          </table:table-cell>
          <table:table-cell office:value-type="string" table:style-name="ce18">
            <text:p>DEMAI - PUBLICACOES</text:p>
          </table:table-cell>
          <table:table-cell office:value-type="float" office:value="18162.72" table:style-name="ce19">
            <text:p>18.16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314G0167J</text:p>
          </table:table-cell>
          <table:table-cell office:value-type="string" table:style-name="ce18">
            <text:p>DEMAI - CAPITAL</text:p>
          </table:table-cell>
          <table:table-cell office:value-type="float" office:value="309603.48" table:style-name="ce19">
            <text:p>309.603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401G0170J</text:p>
          </table:table-cell>
          <table:table-cell office:value-type="string" table:style-name="ce18">
            <text:p>PROPLAN - CUSTEIO</text:p>
          </table:table-cell>
          <table:table-cell office:value-type="float" office:value="623025.29" table:style-name="ce19">
            <text:p>623.0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402G0170J</text:p>
          </table:table-cell>
          <table:table-cell office:value-type="string" table:style-name="ce18">
            <text:p>PROPLAN - OUTROS SERVICOS</text:p>
          </table:table-cell>
          <table:table-cell office:value-type="float" office:value="289902.52" table:style-name="ce19">
            <text:p>289.902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404G0170J</text:p>
          </table:table-cell>
          <table:table-cell office:value-type="string" table:style-name="ce18">
            <text:p>PROPLAN - CAPITAL</text:p>
          </table:table-cell>
          <table:table-cell office:value-type="float" office:value="9524.39" table:style-name="ce19">
            <text:p>9.524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01G0169J</text:p>
          </table:table-cell>
          <table:table-cell office:value-type="string" table:style-name="ce18">
            <text:p>PRA - DIARIAS E PASSAGENS</text:p>
          </table:table-cell>
          <table:table-cell office:value-type="float" office:value="218061.76" table:style-name="ce19">
            <text:p>218.061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02G0169J</text:p>
          </table:table-cell>
          <table:table-cell office:value-type="string" table:style-name="ce18">
            <text:p>PRA - CORREIOS (ETC)</text:p>
          </table:table-cell>
          <table:table-cell office:value-type="float" office:value="322984.98" table:style-name="ce19">
            <text:p>322.98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03G0169J</text:p>
          </table:table-cell>
          <table:table-cell office:value-type="string" table:style-name="ce18">
            <text:p>PRA - PUBLICACOES NA IMPRENSA OFICIAL</text:p>
          </table:table-cell>
          <table:table-cell office:value-type="float" office:value="700000" table:style-name="ce19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05G0169J</text:p>
          </table:table-cell>
          <table:table-cell office:value-type="string" table:style-name="ce18">
            <text:p>PRA - ANUIDADE ANDIFES</text:p>
          </table:table-cell>
          <table:table-cell office:value-type="float" office:value="91995.94" table:style-name="ce19">
            <text:p>91.995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06G0169J</text:p>
          </table:table-cell>
          <table:table-cell office:value-type="string" table:style-name="ce18">
            <text:p>PRA - ANUIDADE MONTEVIDEO</text:p>
          </table:table-cell>
          <table:table-cell office:value-type="float" office:value="33347.379999999997" table:style-name="ce19">
            <text:p>33.347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09G0169J</text:p>
          </table:table-cell>
          <table:table-cell office:value-type="string" table:style-name="ce18">
            <text:p>PRA - SERVICOS DE REPROGRAFIA</text:p>
          </table:table-cell>
          <table:table-cell office:value-type="float" office:value="226058.82" table:style-name="ce19">
            <text:p>226.058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10G0169J</text:p>
          </table:table-cell>
          <table:table-cell office:value-type="string" table:style-name="ce18">
            <text:p>PRA - CUSTEIO</text:p>
          </table:table-cell>
          <table:table-cell office:value-type="float" office:value="336463.91" table:style-name="ce19">
            <text:p>336.463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11G0169J</text:p>
          </table:table-cell>
          <table:table-cell office:value-type="string" table:style-name="ce18">
            <text:p>PRA - MATERIAL DE USO COMUM</text:p>
          </table:table-cell>
          <table:table-cell office:value-type="float" office:value="462432.84" table:style-name="ce19">
            <text:p>462.432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12G0169J</text:p>
          </table:table-cell>
          <table:table-cell office:value-type="string" table:style-name="ce18">
            <text:p>PRA - ENERGIA ELETRICA</text:p>
          </table:table-cell>
          <table:table-cell office:value-type="float" office:value="4190515.58" table:style-name="ce19">
            <text:p>4.190.515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13G0169J</text:p>
          </table:table-cell>
          <table:table-cell office:value-type="string" table:style-name="ce18">
            <text:p>PRA - AGUA E ESGOTO</text:p>
          </table:table-cell>
          <table:table-cell office:value-type="float" office:value="3559507.05" table:style-name="ce19">
            <text:p>3.559.507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14G0169J</text:p>
          </table:table-cell>
          <table:table-cell office:value-type="string" table:style-name="ce18">
            <text:p>PRA - SLU</text:p>
          </table:table-cell>
          <table:table-cell office:value-type="float" office:value="180612.77" table:style-name="ce19">
            <text:p>180.612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15G0169J</text:p>
          </table:table-cell>
          <table:table-cell office:value-type="string" table:style-name="ce18">
            <text:p>PRA - ALUGUEL BELAS ARTES</text:p>
          </table:table-cell>
          <table:table-cell office:value-type="float" office:value="330389.43" table:style-name="ce19">
            <text:p>330.389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16G0169J</text:p>
          </table:table-cell>
          <table:table-cell office:value-type="string" table:style-name="ce18">
            <text:p>PRA - TAXA DE LIMPEZA URBANA</text:p>
          </table:table-cell>
          <table:table-cell office:value-type="float" office:value="10975.95" table:style-name="ce19">
            <text:p>10.975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18G0169J</text:p>
          </table:table-cell>
          <table:table-cell office:value-type="string" table:style-name="ce18">
            <text:p>PRA - CUSTEIO DO CTE</text:p>
          </table:table-cell>
          <table:table-cell office:value-type="float" office:value="282447.24" table:style-name="ce19">
            <text:p>282.447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19G0169J</text:p>
          </table:table-cell>
          <table:table-cell office:value-type="string" table:style-name="ce18">
            <text:p>PRA - CAPITAL</text:p>
          </table:table-cell>
          <table:table-cell office:value-type="float" office:value="171316.84" table:style-name="ce19">
            <text:p>171.316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41G0169J</text:p>
          </table:table-cell>
          <table:table-cell office:value-type="string" table:style-name="ce18">
            <text:p>PRA - CONSERVACAO E LIMPEZA</text:p>
          </table:table-cell>
          <table:table-cell office:value-type="float" office:value="20866317.93" table:style-name="ce19">
            <text:p>20.866.317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42G0169J</text:p>
          </table:table-cell>
          <table:table-cell office:value-type="string" table:style-name="ce18">
            <text:p>PRA - SERVICOS DE PORTARIA</text:p>
          </table:table-cell>
          <table:table-cell office:value-type="float" office:value="21440316.649999999" table:style-name="ce19">
            <text:p>21.440.316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43G0169J</text:p>
          </table:table-cell>
          <table:table-cell office:value-type="string" table:style-name="ce18">
            <text:p>PRA - SERVICOS DE VIGILANCIA</text:p>
          </table:table-cell>
          <table:table-cell office:value-type="float" office:value="15110344.1" table:style-name="ce19">
            <text:p>15.110.34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44G0169J</text:p>
          </table:table-cell>
          <table:table-cell office:value-type="string" table:style-name="ce18">
            <text:p>PRA - SERVICOS DE SEGURANCA</text:p>
          </table:table-cell>
          <table:table-cell office:value-type="float" office:value="56095.55" table:style-name="ce19">
            <text:p>56.09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45G0169J</text:p>
          </table:table-cell>
          <table:table-cell office:value-type="string" table:style-name="ce18">
            <text:p>PRA - SERVICOS DE MOTORISTA</text:p>
          </table:table-cell>
          <table:table-cell office:value-type="float" office:value="370780.07" table:style-name="ce19">
            <text:p>370.78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47G0169J</text:p>
          </table:table-cell>
          <table:table-cell office:value-type="string" table:style-name="ce18">
            <text:p>PRA - SERVICOS DE APROPRIADOR</text:p>
          </table:table-cell>
          <table:table-cell office:value-type="float" office:value="354660.47" table:style-name="ce19">
            <text:p>354.660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48G0169J</text:p>
          </table:table-cell>
          <table:table-cell office:value-type="string" table:style-name="ce18">
            <text:p>PRA - AUXILIAR DE SERVICOS</text:p>
          </table:table-cell>
          <table:table-cell office:value-type="float" office:value="1544822.71" table:style-name="ce19">
            <text:p>1.544.822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51G0169J</text:p>
          </table:table-cell>
          <table:table-cell office:value-type="string" table:style-name="ce18">
            <text:p>PRA - SERVICOS DE COPEIRAGEM</text:p>
          </table:table-cell>
          <table:table-cell office:value-type="float" office:value="194981.28" table:style-name="ce19">
            <text:p>194.981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52G0169J</text:p>
          </table:table-cell>
          <table:table-cell office:value-type="string" table:style-name="ce18">
            <text:p>PRA - SUPERVISOR DE COMPRAS E CONTRATOS</text:p>
          </table:table-cell>
          <table:table-cell office:value-type="float" office:value="407924.63" table:style-name="ce19">
            <text:p>407.92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53G0169J</text:p>
          </table:table-cell>
          <table:table-cell office:value-type="string" table:style-name="ce18">
            <text:p>PRA - SERVICOS DE TRATADOR DE ANIMAIS</text:p>
          </table:table-cell>
          <table:table-cell office:value-type="float" office:value="301615.55" table:style-name="ce19">
            <text:p>301.61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55G0169J</text:p>
          </table:table-cell>
          <table:table-cell office:value-type="string" table:style-name="ce18">
            <text:p>PRA - SERVICOS DE RECEPCIONISTA</text:p>
          </table:table-cell>
          <table:table-cell office:value-type="float" office:value="223182.1" table:style-name="ce19">
            <text:p>223.182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56G0169J</text:p>
          </table:table-cell>
          <table:table-cell office:value-type="string" table:style-name="ce18">
            <text:p>PRA - SERVICOS DE NUTRICIONISTAS</text:p>
          </table:table-cell>
          <table:table-cell office:value-type="float" office:value="88977.53" table:style-name="ce19">
            <text:p>88.977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57G0169J</text:p>
          </table:table-cell>
          <table:table-cell office:value-type="string" table:style-name="ce18">
            <text:p>PRA - GERENCIA RESIDUOS ENGENHEIRO</text:p>
          </table:table-cell>
          <table:table-cell office:value-type="float" office:value="172859.35" table:style-name="ce19">
            <text:p>172.859,3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58G0169J</text:p>
          </table:table-cell>
          <table:table-cell office:value-type="string" table:style-name="ce18">
            <text:p>PRA - OUTROS SERVICOS DEPTO PROJETOS</text:p>
          </table:table-cell>
          <table:table-cell office:value-type="float" office:value="1812655.45" table:style-name="ce19">
            <text:p>1.812.65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59G0169J</text:p>
          </table:table-cell>
          <table:table-cell office:value-type="string" table:style-name="ce18">
            <text:p>PRA - SERVICOS DE ORCAMENTISTA</text:p>
          </table:table-cell>
          <table:table-cell office:value-type="float" office:value="72136.44" table:style-name="ce19">
            <text:p>72.136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61G0169J</text:p>
          </table:table-cell>
          <table:table-cell office:value-type="string" table:style-name="ce18">
            <text:p>PRA - OUTROS SERVICOS DEPTO ORCAMENTO</text:p>
          </table:table-cell>
          <table:table-cell office:value-type="float" office:value="103000" table:style-name="ce19">
            <text:p>10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80G0169J</text:p>
          </table:table-cell>
          <table:table-cell office:value-type="string" table:style-name="ce18">
            <text:p>PRA - MANUT EQUIPAMENTOS E SISTEMAS</text:p>
          </table:table-cell>
          <table:table-cell office:value-type="float" office:value="3500" table:style-name="ce19">
            <text:p>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81G0169J</text:p>
          </table:table-cell>
          <table:table-cell office:value-type="string" table:style-name="ce18">
            <text:p>PRA - MANUT GERENCIA DE RESIDUOS</text:p>
          </table:table-cell>
          <table:table-cell office:value-type="float" office:value="1604183" table:style-name="ce19">
            <text:p>1.604.18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583G0169J</text:p>
          </table:table-cell>
          <table:table-cell office:value-type="string" table:style-name="ce18">
            <text:p>PRA - MANUT AREAS VERDES</text:p>
          </table:table-cell>
          <table:table-cell office:value-type="float" office:value="5612310.0700000003" table:style-name="ce19">
            <text:p>5.612.31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601G0169J</text:p>
          </table:table-cell>
          <table:table-cell office:value-type="string" table:style-name="ce18">
            <text:p>PRA - COMBUSTIVEIS</text:p>
          </table:table-cell>
          <table:table-cell office:value-type="float" office:value="1435141.54" table:style-name="ce19">
            <text:p>1.435.14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603G0169J</text:p>
          </table:table-cell>
          <table:table-cell office:value-type="string" table:style-name="ce18">
            <text:p>PRA - TRANSPORTE CONSUMO E SERVICO</text:p>
          </table:table-cell>
          <table:table-cell office:value-type="float" office:value="69928.84" table:style-name="ce19">
            <text:p>69.928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604G0169J</text:p>
          </table:table-cell>
          <table:table-cell office:value-type="string" table:style-name="ce18">
            <text:p>PRA - TRANSPORTES PECAS, BATERIAS E PNEUS</text:p>
          </table:table-cell>
          <table:table-cell office:value-type="float" office:value="113994.53" table:style-name="ce19">
            <text:p>113.99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606G0169J</text:p>
          </table:table-cell>
          <table:table-cell office:value-type="string" table:style-name="ce18">
            <text:p>PRA - SERVICOS DIVERSOS PARA FROTA</text:p>
          </table:table-cell>
          <table:table-cell office:value-type="float" office:value="28391.38" table:style-name="ce19">
            <text:p>28.391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607G0169J</text:p>
          </table:table-cell>
          <table:table-cell office:value-type="string" table:style-name="ce18">
            <text:p>PRA - SEGUROS E FRANQUIAS</text:p>
          </table:table-cell>
          <table:table-cell office:value-type="float" office:value="553309.01" table:style-name="ce19">
            <text:p>553.309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608G0169J</text:p>
          </table:table-cell>
          <table:table-cell office:value-type="string" table:style-name="ce18">
            <text:p>PRA - OUTROS SERVICOS ONIBUS INTERNO</text:p>
          </table:table-cell>
          <table:table-cell office:value-type="float" office:value="1271105.1000000001" table:style-name="ce19">
            <text:p>1.271.105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01G2237J</text:p>
          </table:table-cell>
          <table:table-cell office:value-type="string" table:style-name="ce18">
            <text:p>CAED - CUSTEIO</text:p>
          </table:table-cell>
          <table:table-cell office:value-type="float" office:value="81781.08" table:style-name="ce19">
            <text:p>81.78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02G2237J</text:p>
          </table:table-cell>
          <table:table-cell office:value-type="string" table:style-name="ce18">
            <text:p>CAED - CAPITAL</text:p>
          </table:table-cell>
          <table:table-cell office:value-type="float" office:value="13440.62" table:style-name="ce19">
            <text:p>13.440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03G2237J</text:p>
          </table:table-cell>
          <table:table-cell office:value-type="string" table:style-name="ce18">
            <text:p>CAED - ANUIDADE UNIRED</text:p>
          </table:table-cell>
          <table:table-cell office:value-type="float" office:value="2000" table:style-name="ce19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11G1955J</text:p>
          </table:table-cell>
          <table:table-cell office:value-type="string" table:style-name="ce18">
            <text:p>BIBLIOTECA - CUSTEIO</text:p>
          </table:table-cell>
          <table:table-cell office:value-type="float" office:value="144720.32000000001" table:style-name="ce19">
            <text:p>144.720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13G1955J</text:p>
          </table:table-cell>
          <table:table-cell office:value-type="string" table:style-name="ce18">
            <text:p>BIBLIOTECA - TELEFONE</text:p>
          </table:table-cell>
          <table:table-cell office:value-type="float" office:value="1323.75" table:style-name="ce19">
            <text:p>1.323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14G1955J</text:p>
          </table:table-cell>
          <table:table-cell office:value-type="string" table:style-name="ce18">
            <text:p>BIBLIOTECA - PERGAMUM</text:p>
          </table:table-cell>
          <table:table-cell office:value-type="float" office:value="19304.400000000001" table:style-name="ce19">
            <text:p>19.304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15G1955J</text:p>
          </table:table-cell>
          <table:table-cell office:value-type="string" table:style-name="ce18">
            <text:p>BIBLIOTECA - CAPITAL</text:p>
          </table:table-cell>
          <table:table-cell office:value-type="float" office:value="53823.519999999997" table:style-name="ce19">
            <text:p>53.82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16G1955J</text:p>
          </table:table-cell>
          <table:table-cell office:value-type="string" table:style-name="ce18">
            <text:p>BIBLIOTECA - ANUIDADE CBBU</text:p>
          </table:table-cell>
          <table:table-cell office:value-type="float" office:value="250" table:style-name="ce19">
            <text:p>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21G1956J</text:p>
          </table:table-cell>
          <table:table-cell office:value-type="string" table:style-name="ce18">
            <text:p>EDITORA - CUSTEIO</text:p>
          </table:table-cell>
          <table:table-cell office:value-type="float" office:value="1457220.98" table:style-name="ce19">
            <text:p>1.457.220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22G1956J</text:p>
          </table:table-cell>
          <table:table-cell office:value-type="string" table:style-name="ce18">
            <text:p>EDITORA - CAPITAL</text:p>
          </table:table-cell>
          <table:table-cell office:value-type="float" office:value="6015" table:style-name="ce19">
            <text:p>6.0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24G1956J</text:p>
          </table:table-cell>
          <table:table-cell office:value-type="string" table:style-name="ce18">
            <text:p>EDITORA - ANUIDADE ABEU</text:p>
          </table:table-cell>
          <table:table-cell office:value-type="float" office:value="2800" table:style-name="ce19">
            <text:p>2.8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25G1956J</text:p>
          </table:table-cell>
          <table:table-cell office:value-type="string" table:style-name="ce18">
            <text:p>EDITORA - ANUIDADE CBL</text:p>
          </table:table-cell>
          <table:table-cell office:value-type="float" office:value="6768" table:style-name="ce19">
            <text:p>6.76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31G1957J</text:p>
          </table:table-cell>
          <table:table-cell office:value-type="string" table:style-name="ce18">
            <text:p>CEDECOM - CUSTEIO</text:p>
          </table:table-cell>
          <table:table-cell office:value-type="float" office:value="39957.47" table:style-name="ce19">
            <text:p>39.957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32G1957J</text:p>
          </table:table-cell>
          <table:table-cell office:value-type="string" table:style-name="ce18">
            <text:p>CEDECOM - PUBLICACAO NO JORNAL MG</text:p>
          </table:table-cell>
          <table:table-cell office:value-type="float" office:value="97921.18" table:style-name="ce19">
            <text:p>97.92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33G1957J</text:p>
          </table:table-cell>
          <table:table-cell office:value-type="string" table:style-name="ce18">
            <text:p>CEDECOM - OUTROS SERVICOS</text:p>
          </table:table-cell>
          <table:table-cell office:value-type="float" office:value="3050598.96" table:style-name="ce19">
            <text:p>3.050.598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34G1957J</text:p>
          </table:table-cell>
          <table:table-cell office:value-type="string" table:style-name="ce18">
            <text:p>CEDECOM - BOLETIM INFORMATIVO</text:p>
          </table:table-cell>
          <table:table-cell office:value-type="float" office:value="84810" table:style-name="ce19">
            <text:p>84.81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36G1957J</text:p>
          </table:table-cell>
          <table:table-cell office:value-type="string" table:style-name="ce18">
            <text:p>CEDECOM - TV UFMG CONVENIO</text:p>
          </table:table-cell>
          <table:table-cell office:value-type="float" office:value="15619.82" table:style-name="ce19">
            <text:p>15.61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37G1957J</text:p>
          </table:table-cell>
          <table:table-cell office:value-type="string" table:style-name="ce18">
            <text:p>CEDECOM - CALENDARIO E AGENDA</text:p>
          </table:table-cell>
          <table:table-cell office:value-type="float" office:value="45661" table:style-name="ce19">
            <text:p>45.66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38G1957J</text:p>
          </table:table-cell>
          <table:table-cell office:value-type="string" table:style-name="ce18">
            <text:p>CEDECOM - RADIO UFMG</text:p>
          </table:table-cell>
          <table:table-cell office:value-type="float" office:value="4818.18" table:style-name="ce19">
            <text:p>4.81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39G1957J</text:p>
          </table:table-cell>
          <table:table-cell office:value-type="string" table:style-name="ce18">
            <text:p>CEDECOM - CAPITAL</text:p>
          </table:table-cell>
          <table:table-cell office:value-type="float" office:value="4769" table:style-name="ce19">
            <text:p>4.76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51G1958J</text:p>
          </table:table-cell>
          <table:table-cell office:value-type="string" table:style-name="ce18">
            <text:p>CECOM - CUSTEIO</text:p>
          </table:table-cell>
          <table:table-cell office:value-type="float" office:value="298153.12" table:style-name="ce19">
            <text:p>298.153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52G1958J</text:p>
          </table:table-cell>
          <table:table-cell office:value-type="string" table:style-name="ce18">
            <text:p>CECOM - OUTROS SERVICOS</text:p>
          </table:table-cell>
          <table:table-cell office:value-type="float" office:value="581389.25" table:style-name="ce19">
            <text:p>581.389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53G1958J</text:p>
          </table:table-cell>
          <table:table-cell office:value-type="string" table:style-name="ce18">
            <text:p>CECOM - TELEFONE</text:p>
          </table:table-cell>
          <table:table-cell office:value-type="float" office:value="89422.8" table:style-name="ce19">
            <text:p>89.422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54G1958J</text:p>
          </table:table-cell>
          <table:table-cell office:value-type="string" table:style-name="ce18">
            <text:p>ATI - LINKS DE DADOS</text:p>
          </table:table-cell>
          <table:table-cell office:value-type="float" office:value="31378.69" table:style-name="ce19">
            <text:p>31.378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55G1958J</text:p>
          </table:table-cell>
          <table:table-cell office:value-type="string" table:style-name="ce18">
            <text:p>ATI - CONTRATOS/MANUTENCAO</text:p>
          </table:table-cell>
          <table:table-cell office:value-type="float" office:value="645946.41" table:style-name="ce19">
            <text:p>645.946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58G1958J</text:p>
          </table:table-cell>
          <table:table-cell office:value-type="string" table:style-name="ce18">
            <text:p>CECOM/LCC-REC HUMANOS P/DESENV DE SISTEMAS</text:p>
          </table:table-cell>
          <table:table-cell office:value-type="float" office:value="3348083.78" table:style-name="ce19">
            <text:p>3.348.08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60G1958J</text:p>
          </table:table-cell>
          <table:table-cell office:value-type="string" table:style-name="ce18">
            <text:p>CECOM - CAPITAL</text:p>
          </table:table-cell>
          <table:table-cell office:value-type="float" office:value="4529.12" table:style-name="ce19">
            <text:p>4.529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71G1960J</text:p>
          </table:table-cell>
          <table:table-cell office:value-type="string" table:style-name="ce18">
            <text:p>CEU CUSTEIO</text:p>
          </table:table-cell>
          <table:table-cell office:value-type="float" office:value="825216.3" table:style-name="ce19">
            <text:p>825.216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72G1960J</text:p>
          </table:table-cell>
          <table:table-cell office:value-type="string" table:style-name="ce18">
            <text:p>CEU - CAPITAL</text:p>
          </table:table-cell>
          <table:table-cell office:value-type="float" office:value="103225.38" table:style-name="ce19">
            <text:p>103.22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81G1962J</text:p>
          </table:table-cell>
          <table:table-cell office:value-type="string" table:style-name="ce18">
            <text:p>IMPRENSA - CUSTEIO</text:p>
          </table:table-cell>
          <table:table-cell office:value-type="float" office:value="134071.07" table:style-name="ce19">
            <text:p>134.071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82G1962J</text:p>
          </table:table-cell>
          <table:table-cell office:value-type="string" table:style-name="ce18">
            <text:p>IMPRENSA - CAPITAL</text:p>
          </table:table-cell>
          <table:table-cell office:value-type="float" office:value="1750" table:style-name="ce19">
            <text:p>1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91G1964J</text:p>
          </table:table-cell>
          <table:table-cell office:value-type="string" table:style-name="ce18">
            <text:p>MUSEU - CUSTEIO</text:p>
          </table:table-cell>
          <table:table-cell office:value-type="float" office:value="143783.99" table:style-name="ce19">
            <text:p>143.783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92G1964J</text:p>
          </table:table-cell>
          <table:table-cell office:value-type="string" table:style-name="ce18">
            <text:p>MUSEU - TELEFONE</text:p>
          </table:table-cell>
          <table:table-cell office:value-type="float" office:value="7574.58" table:style-name="ce19">
            <text:p>7.57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93G1964J</text:p>
          </table:table-cell>
          <table:table-cell office:value-type="string" table:style-name="ce18">
            <text:p>MUSEU - ENERGIA ELETRICA</text:p>
          </table:table-cell>
          <table:table-cell office:value-type="float" office:value="53235.87" table:style-name="ce19">
            <text:p>53.235,8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94G1964J</text:p>
          </table:table-cell>
          <table:table-cell office:value-type="string" table:style-name="ce18">
            <text:p>MUSEU - AGUA E ESGOTO</text:p>
          </table:table-cell>
          <table:table-cell office:value-type="float" office:value="97798.73" table:style-name="ce19">
            <text:p>97.798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95G1964J</text:p>
          </table:table-cell>
          <table:table-cell office:value-type="string" table:style-name="ce18">
            <text:p>MUSEU - MANUT AREAS VERDES</text:p>
          </table:table-cell>
          <table:table-cell office:value-type="float" office:value="195190.04" table:style-name="ce19">
            <text:p>195.190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96G1964J</text:p>
          </table:table-cell>
          <table:table-cell office:value-type="string" table:style-name="ce18">
            <text:p>MUSEU - MANUT PREDIAL</text:p>
          </table:table-cell>
          <table:table-cell office:value-type="float" office:value="53900.6" table:style-name="ce19">
            <text:p>53.900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97G1964J</text:p>
          </table:table-cell>
          <table:table-cell office:value-type="string" table:style-name="ce18">
            <text:p>MUSEU - TAXA DE LIMPEZA URBANA</text:p>
          </table:table-cell>
          <table:table-cell office:value-type="float" office:value="572.07000000000005" table:style-name="ce19">
            <text:p>572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799G1964J</text:p>
          </table:table-cell>
          <table:table-cell office:value-type="string" table:style-name="ce18">
            <text:p>MUSEU - ANUIDADE ICOM</text:p>
          </table:table-cell>
          <table:table-cell office:value-type="float" office:value="1440" table:style-name="ce19">
            <text:p>1.4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11G1971J</text:p>
          </table:table-cell>
          <table:table-cell office:value-type="string" table:style-name="ce18">
            <text:p>PROGRAD - CUSTEIO</text:p>
          </table:table-cell>
          <table:table-cell office:value-type="float" office:value="760373.96" table:style-name="ce19">
            <text:p>760.373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12G1971J</text:p>
          </table:table-cell>
          <table:table-cell office:value-type="string" table:style-name="ce18">
            <text:p>PROGRAD - BOLSAS GRADUACAO</text:p>
          </table:table-cell>
          <table:table-cell office:value-type="float" office:value="4069256.51" table:style-name="ce19">
            <text:p>4.069.25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14G1971J</text:p>
          </table:table-cell>
          <table:table-cell office:value-type="string" table:style-name="ce18">
            <text:p>PROGRAD - SEGURO DE ALUNOS</text:p>
          </table:table-cell>
          <table:table-cell office:value-type="float" office:value="25085.45" table:style-name="ce19">
            <text:p>25.08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15G1971J</text:p>
          </table:table-cell>
          <table:table-cell office:value-type="string" table:style-name="ce18">
            <text:p>PROGRAD - CAPITAL</text:p>
          </table:table-cell>
          <table:table-cell office:value-type="float" office:value="18703.52" table:style-name="ce19">
            <text:p>18.70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19G1971J</text:p>
          </table:table-cell>
          <table:table-cell office:value-type="string" table:style-name="ce18">
            <text:p>PROGRAD - OUTROS SERVICOS</text:p>
          </table:table-cell>
          <table:table-cell office:value-type="float" office:value="70374.100000000006" table:style-name="ce19">
            <text:p>70.37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20G1971J</text:p>
          </table:table-cell>
          <table:table-cell office:value-type="string" table:style-name="ce18">
            <text:p>PROGRAD - MOTORISTA</text:p>
          </table:table-cell>
          <table:table-cell office:value-type="float" office:value="64800.49" table:style-name="ce19">
            <text:p>64.800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21G1971J</text:p>
          </table:table-cell>
          <table:table-cell office:value-type="string" table:style-name="ce18">
            <text:p>PROGRAD - INDIGENAS</text:p>
          </table:table-cell>
          <table:table-cell office:value-type="float" office:value="41223.339999999997" table:style-name="ce19">
            <text:p>41.223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22G1971J</text:p>
          </table:table-cell>
          <table:table-cell office:value-type="string" table:style-name="ce18">
            <text:p>PROGRAD - MOSTRA DAS PROFISSOES</text:p>
          </table:table-cell>
          <table:table-cell office:value-type="float" office:value="28623.88" table:style-name="ce19">
            <text:p>28.623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23G1971J</text:p>
          </table:table-cell>
          <table:table-cell office:value-type="string" table:style-name="ce18">
            <text:p>PROGRAD - REUNI CURSOS - CAPITAL</text:p>
          </table:table-cell>
          <table:table-cell office:value-type="float" office:value="2190745.17" table:style-name="ce19">
            <text:p>2.190.745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24G1971J</text:p>
          </table:table-cell>
          <table:table-cell office:value-type="string" table:style-name="ce18">
            <text:p>PROGRAD - REUNI APOIO - CAPITAL</text:p>
          </table:table-cell>
          <table:table-cell office:value-type="float" office:value="68166.91" table:style-name="ce19">
            <text:p>68.16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25G9571J</text:p>
          </table:table-cell>
          <table:table-cell office:value-type="string" table:style-name="ce18">
            <text:p>PROGRAD - ACERVO BIBLIOGRAFICO</text:p>
          </table:table-cell>
          <table:table-cell office:value-type="float" office:value="617890.1" table:style-name="ce19">
            <text:p>617.89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27G1971J</text:p>
          </table:table-cell>
          <table:table-cell office:value-type="string" table:style-name="ce18">
            <text:p>PROGRAD - SABERES TRADICIONAIS</text:p>
          </table:table-cell>
          <table:table-cell office:value-type="float" office:value="119432.03" table:style-name="ce19">
            <text:p>119.432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28G1971J</text:p>
          </table:table-cell>
          <table:table-cell office:value-type="string" table:style-name="ce18">
            <text:p>PROGRAD - MELHORIA LAB. GRADUACAO - CAPITAL</text:p>
          </table:table-cell>
          <table:table-cell office:value-type="float" office:value="479984.38" table:style-name="ce19">
            <text:p>479.98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31G1971J</text:p>
          </table:table-cell>
          <table:table-cell office:value-type="string" table:style-name="ce18">
            <text:p>PROGRAD - CEMIG CASA DOS INDIOS</text:p>
          </table:table-cell>
          <table:table-cell office:value-type="float" office:value="2594.06" table:style-name="ce19">
            <text:p>2.594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32G1971J</text:p>
          </table:table-cell>
          <table:table-cell office:value-type="string" table:style-name="ce18">
            <text:p>PROGRAD - REUNI APOIO - CUSTEIO</text:p>
          </table:table-cell>
          <table:table-cell office:value-type="float" office:value="348474.53" table:style-name="ce19">
            <text:p>348.47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42G2172J</text:p>
          </table:table-cell>
          <table:table-cell office:value-type="string" table:style-name="ce18">
            <text:p>PROEX - CUSTEIO</text:p>
          </table:table-cell>
          <table:table-cell office:value-type="float" office:value="233140.5" table:style-name="ce19">
            <text:p>233.140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43G2172J</text:p>
          </table:table-cell>
          <table:table-cell office:value-type="string" table:style-name="ce18">
            <text:p>PROEX - BOLSAS EXTENSAO</text:p>
          </table:table-cell>
          <table:table-cell office:value-type="float" office:value="2901700" table:style-name="ce19">
            <text:p>2.901.7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44G2172J</text:p>
          </table:table-cell>
          <table:table-cell office:value-type="string" table:style-name="ce18">
            <text:p>PROEX - PAIE</text:p>
          </table:table-cell>
          <table:table-cell office:value-type="float" office:value="146752.78" table:style-name="ce19">
            <text:p>146.75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45G2172J</text:p>
          </table:table-cell>
          <table:table-cell office:value-type="string" table:style-name="ce18">
            <text:p>PROEX - REDE DE MUSEUS</text:p>
          </table:table-cell>
          <table:table-cell office:value-type="float" office:value="67917.27" table:style-name="ce19">
            <text:p>67.917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46G2172J</text:p>
          </table:table-cell>
          <table:table-cell office:value-type="string" table:style-name="ce18">
            <text:p>PROEX - BOLSAS DE ACOES AFIRMATIVAS</text:p>
          </table:table-cell>
          <table:table-cell office:value-type="float" office:value="582000" table:style-name="ce19">
            <text:p>58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48G2172J</text:p>
          </table:table-cell>
          <table:table-cell office:value-type="string" table:style-name="ce18">
            <text:p>PROEX - CAPITAL</text:p>
          </table:table-cell>
          <table:table-cell office:value-type="float" office:value="27083.21" table:style-name="ce19">
            <text:p>27.083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49G2172J</text:p>
          </table:table-cell>
          <table:table-cell office:value-type="string" table:style-name="ce18">
            <text:p>PROEX - REDE DE MUSEUS - CAPITAL</text:p>
          </table:table-cell>
          <table:table-cell office:value-type="float" office:value="17082.73" table:style-name="ce19">
            <text:p>17.082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61G2073J</text:p>
          </table:table-cell>
          <table:table-cell office:value-type="string" table:style-name="ce18">
            <text:p>PRPQ - CUSTEIO</text:p>
          </table:table-cell>
          <table:table-cell office:value-type="float" office:value="395394.13" table:style-name="ce19">
            <text:p>395.394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62G2073J</text:p>
          </table:table-cell>
          <table:table-cell office:value-type="string" table:style-name="ce18">
            <text:p>PRPQ - SEMANA DE INICIACAO CIENTIFICA</text:p>
          </table:table-cell>
          <table:table-cell office:value-type="float" office:value="7942.06" table:style-name="ce19">
            <text:p>7.942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63G2073J</text:p>
          </table:table-cell>
          <table:table-cell office:value-type="string" table:style-name="ce18">
            <text:p>PRPQ - COEP E CETEA - CUSTEIO</text:p>
          </table:table-cell>
          <table:table-cell office:value-type="float" office:value="3503.18" table:style-name="ce19">
            <text:p>3.50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64G2073J</text:p>
          </table:table-cell>
          <table:table-cell office:value-type="string" table:style-name="ce18">
            <text:p>PRPQ - PATENTES (CUSTEIO)</text:p>
          </table:table-cell>
          <table:table-cell office:value-type="float" office:value="70250.399999999994" table:style-name="ce19">
            <text:p>70.250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65G2073J</text:p>
          </table:table-cell>
          <table:table-cell office:value-type="string" table:style-name="ce18">
            <text:p>PRPQ - MELHORIA QUALIDADE PROD_CIENT</text:p>
          </table:table-cell>
          <table:table-cell office:value-type="float" office:value="113813.62" table:style-name="ce19">
            <text:p>113.81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66G2073J</text:p>
          </table:table-cell>
          <table:table-cell office:value-type="string" table:style-name="ce18">
            <text:p>PRPQ - PRODUCAO CIENTIFICA</text:p>
          </table:table-cell>
          <table:table-cell office:value-type="float" office:value="22032" table:style-name="ce19">
            <text:p>22.03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67G2073J</text:p>
          </table:table-cell>
          <table:table-cell office:value-type="string" table:style-name="ce18">
            <text:p>PRPQ - OUTROS SERVICOS</text:p>
          </table:table-cell>
          <table:table-cell office:value-type="float" office:value="64800.480000000003" table:style-name="ce19">
            <text:p>64.80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70G2073J</text:p>
          </table:table-cell>
          <table:table-cell office:value-type="string" table:style-name="ce18">
            <text:p>PRPQ - BOLSAS REDE DE MUSEUS</text:p>
          </table:table-cell>
          <table:table-cell office:value-type="float" office:value="36600" table:style-name="ce19">
            <text:p>36.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71G2073J</text:p>
          </table:table-cell>
          <table:table-cell office:value-type="string" table:style-name="ce18">
            <text:p>PRPQ - PROJETO UFMG GERAL PRPQ</text:p>
          </table:table-cell>
          <table:table-cell office:value-type="float" office:value="6778842.6299999999" table:style-name="ce19">
            <text:p>6.778.842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72G2073J</text:p>
          </table:table-cell>
          <table:table-cell office:value-type="string" table:style-name="ce18">
            <text:p>PRPQ - CAPITAL</text:p>
          </table:table-cell>
          <table:table-cell office:value-type="float" office:value="9125.2900000000009" table:style-name="ce19">
            <text:p>9.1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74G2073J</text:p>
          </table:table-cell>
          <table:table-cell office:value-type="string" table:style-name="ce18">
            <text:p>PRPQ - ANUIDADE ABEC</text:p>
          </table:table-cell>
          <table:table-cell office:value-type="float" office:value="500" table:style-name="ce19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76G2073J</text:p>
          </table:table-cell>
          <table:table-cell office:value-type="string" table:style-name="ce18">
            <text:p>PRPQ - ANUIDADE FOPROP</text:p>
          </table:table-cell>
          <table:table-cell office:value-type="float" office:value="750" table:style-name="ce19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91G1944J</text:p>
          </table:table-cell>
          <table:table-cell office:value-type="string" table:style-name="ce18">
            <text:p>DAC - CENTRO CULTURAL</text:p>
          </table:table-cell>
          <table:table-cell office:value-type="float" office:value="40000" table:style-name="ce19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92G1944J</text:p>
          </table:table-cell>
          <table:table-cell office:value-type="string" table:style-name="ce18">
            <text:p>DAC - CUSTEIO</text:p>
          </table:table-cell>
          <table:table-cell office:value-type="float" office:value="488252.04" table:style-name="ce19">
            <text:p>488.25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93G1944J</text:p>
          </table:table-cell>
          <table:table-cell office:value-type="string" table:style-name="ce18">
            <text:p>DAC - ESPACO DO CONHECIMENTO</text:p>
          </table:table-cell>
          <table:table-cell office:value-type="float" office:value="706000" table:style-name="ce19">
            <text:p>706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94G1944J</text:p>
          </table:table-cell>
          <table:table-cell office:value-type="string" table:style-name="ce18">
            <text:p>DAC - OUTROS SERVICOS</text:p>
          </table:table-cell>
          <table:table-cell office:value-type="float" office:value="59717.89" table:style-name="ce19">
            <text:p>59.717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95G1944J</text:p>
          </table:table-cell>
          <table:table-cell office:value-type="string" table:style-name="ce18">
            <text:p>DAC - FESTIVAL DE VERAO</text:p>
          </table:table-cell>
          <table:table-cell office:value-type="float" office:value="50259" table:style-name="ce19">
            <text:p>50.25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96G1944J</text:p>
          </table:table-cell>
          <table:table-cell office:value-type="string" table:style-name="ce18">
            <text:p>DAC - FESTIVAL DE INVERNO</text:p>
          </table:table-cell>
          <table:table-cell office:value-type="float" office:value="359992.5" table:style-name="ce19">
            <text:p>359.99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97G1944J</text:p>
          </table:table-cell>
          <table:table-cell office:value-type="string" table:style-name="ce18">
            <text:p>DAC - CONSERVATORIO</text:p>
          </table:table-cell>
          <table:table-cell office:value-type="float" office:value="88500.1" table:style-name="ce19">
            <text:p>88.50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98G1944J</text:p>
          </table:table-cell>
          <table:table-cell office:value-type="string" table:style-name="ce18">
            <text:p>DAC - CAMPUS TIRADENTES - CUSTEIO</text:p>
          </table:table-cell>
          <table:table-cell office:value-type="float" office:value="97000" table:style-name="ce19">
            <text:p>97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899G1944J</text:p>
          </table:table-cell>
          <table:table-cell office:value-type="string" table:style-name="ce18">
            <text:p>DAC - CAPITAL</text:p>
          </table:table-cell>
          <table:table-cell office:value-type="float" office:value="15774" table:style-name="ce19">
            <text:p>15.77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00G1944J</text:p>
          </table:table-cell>
          <table:table-cell office:value-type="string" table:style-name="ce18">
            <text:p>DAC - CONSERVATORIO OUTROS SERVICOS</text:p>
          </table:table-cell>
          <table:table-cell office:value-type="float" office:value="141298.15" table:style-name="ce19">
            <text:p>141.29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21G01LBJ</text:p>
          </table:table-cell>
          <table:table-cell office:value-type="string" table:style-name="ce18">
            <text:p>DIARQ - UGR 155130 - DIARIAS - A PARTIR 2015</text:p>
          </table:table-cell>
          <table:table-cell office:value-type="float" office:value="79365.539999999994" table:style-name="ce19">
            <text:p>79.365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22G01LBJ</text:p>
          </table:table-cell>
          <table:table-cell office:value-type="string" table:style-name="ce18">
            <text:p>DIARQ - CAPITAL</text:p>
          </table:table-cell>
          <table:table-cell office:value-type="float" office:value="38202.39" table:style-name="ce19">
            <text:p>38.202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31G19CBJ</text:p>
          </table:table-cell>
          <table:table-cell office:value-type="string" table:style-name="ce18">
            <text:p>DRI - CUSTEIOS</text:p>
          </table:table-cell>
          <table:table-cell office:value-type="float" office:value="1226117.44" table:style-name="ce19">
            <text:p>1.226.11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32G19CBJ</text:p>
          </table:table-cell>
          <table:table-cell office:value-type="string" table:style-name="ce18">
            <text:p>DRI - ASSOCIACOES E EVENTOS</text:p>
          </table:table-cell>
          <table:table-cell office:value-type="float" office:value="8083.05" table:style-name="ce19">
            <text:p>8.08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34G19CBJ</text:p>
          </table:table-cell>
          <table:table-cell office:value-type="string" table:style-name="ce18">
            <text:p>DRI - ANUIDADE AULP</text:p>
          </table:table-cell>
          <table:table-cell office:value-type="float" office:value="5177.5" table:style-name="ce19">
            <text:p>5.177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35G19CBJ</text:p>
          </table:table-cell>
          <table:table-cell office:value-type="string" table:style-name="ce18">
            <text:p>DRI - MINAS MUNDI</text:p>
          </table:table-cell>
          <table:table-cell office:value-type="float" office:value="408691" table:style-name="ce19">
            <text:p>408.69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36G19CBJ</text:p>
          </table:table-cell>
          <table:table-cell office:value-type="string" table:style-name="ce18">
            <text:p>DRI - CATEDRAS</text:p>
          </table:table-cell>
          <table:table-cell office:value-type="float" office:value="96465.71" table:style-name="ce19">
            <text:p>96.465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39G19CBJ</text:p>
          </table:table-cell>
          <table:table-cell office:value-type="string" table:style-name="ce18">
            <text:p>DRI - OUTROS SERVICOS</text:p>
          </table:table-cell>
          <table:table-cell office:value-type="float" office:value="370539.73" table:style-name="ce19">
            <text:p>370.53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40G19CBJ</text:p>
          </table:table-cell>
          <table:table-cell office:value-type="string" table:style-name="ce18">
            <text:p>DRI - IDIOMAS SEM FRONTEIRAS - CUSTEIO</text:p>
          </table:table-cell>
          <table:table-cell office:value-type="float" office:value="120000" table:style-name="ce19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44G19CBJ</text:p>
          </table:table-cell>
          <table:table-cell office:value-type="string" table:style-name="ce18">
            <text:p>DRI - ANUIDADE UDUAL</text:p>
          </table:table-cell>
          <table:table-cell office:value-type="float" office:value="6814.02" table:style-name="ce19">
            <text:p>6.814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45G19CBJ</text:p>
          </table:table-cell>
          <table:table-cell office:value-type="string" table:style-name="ce18">
            <text:p>DRI- ANUIDADE FAUBAI</text:p>
          </table:table-cell>
          <table:table-cell office:value-type="float" office:value="2000" table:style-name="ce19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47G19CBJ</text:p>
          </table:table-cell>
          <table:table-cell office:value-type="string" table:style-name="ce18">
            <text:p>DRI-ANUIDADE CINDA</text:p>
          </table:table-cell>
          <table:table-cell office:value-type="float" office:value="39132.44" table:style-name="ce19">
            <text:p>39.13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49G19CBJ</text:p>
          </table:table-cell>
          <table:table-cell office:value-type="string" table:style-name="ce18">
            <text:p>DRI-ANUIDADE TORDESSILHAS</text:p>
          </table:table-cell>
          <table:table-cell office:value-type="float" office:value="8980.82" table:style-name="ce19">
            <text:p>8.980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51G01CCJ</text:p>
          </table:table-cell>
          <table:table-cell office:value-type="string" table:style-name="ce18">
            <text:p>PRORH - SERVICOS DE CONTINUO</text:p>
          </table:table-cell>
          <table:table-cell office:value-type="float" office:value="1296413.2" table:style-name="ce19">
            <text:p>1.296.413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52G01CCJ</text:p>
          </table:table-cell>
          <table:table-cell office:value-type="string" table:style-name="ce18">
            <text:p>PRORH - BOLSA DE FORMACAO COMPLEMENTAR</text:p>
          </table:table-cell>
          <table:table-cell office:value-type="float" office:value="1294488.1599999999" table:style-name="ce19">
            <text:p>1.294.488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53G01CCJ</text:p>
          </table:table-cell>
          <table:table-cell office:value-type="string" table:style-name="ce18">
            <text:p>PRORH - CAPACITACAO</text:p>
          </table:table-cell>
          <table:table-cell office:value-type="float" office:value="688841.7" table:style-name="ce19">
            <text:p>688.841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54G01CCJ</text:p>
          </table:table-cell>
          <table:table-cell office:value-type="string" table:style-name="ce18">
            <text:p>PRORH - CUSTEIO</text:p>
          </table:table-cell>
          <table:table-cell office:value-type="float" office:value="1194947.08" table:style-name="ce19">
            <text:p>1.194.947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55G01CCJ</text:p>
          </table:table-cell>
          <table:table-cell office:value-type="string" table:style-name="ce18">
            <text:p>PRORH - CRUZ VERMELHA</text:p>
          </table:table-cell>
          <table:table-cell office:value-type="float" office:value="2100000" table:style-name="ce19">
            <text:p>2.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56G01CCJ</text:p>
          </table:table-cell>
          <table:table-cell office:value-type="string" table:style-name="ce18">
            <text:p>PRORH - RECEPCIONISTA</text:p>
          </table:table-cell>
          <table:table-cell office:value-type="float" office:value="465961.4" table:style-name="ce19">
            <text:p>465.961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57G01CCJ</text:p>
          </table:table-cell>
          <table:table-cell office:value-type="string" table:style-name="ce18">
            <text:p>PRORH - SERVICOS DE COPEIRAGEM</text:p>
          </table:table-cell>
          <table:table-cell office:value-type="float" office:value="146235.96" table:style-name="ce19">
            <text:p>146.235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58G01CCJ</text:p>
          </table:table-cell>
          <table:table-cell office:value-type="string" table:style-name="ce18">
            <text:p>PRORH - AJUDA DE CUSTO</text:p>
          </table:table-cell>
          <table:table-cell office:value-type="float" office:value="109821.89" table:style-name="ce19">
            <text:p>109.821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59G01CCJ</text:p>
          </table:table-cell>
          <table:table-cell office:value-type="string" table:style-name="ce18">
            <text:p>PRORH - MOTORISTA AMBULANCIA HC</text:p>
          </table:table-cell>
          <table:table-cell office:value-type="float" office:value="147221.64000000001" table:style-name="ce19">
            <text:p>147.221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60G01CCJ</text:p>
          </table:table-cell>
          <table:table-cell office:value-type="string" table:style-name="ce18">
            <text:p>PRORH - ESTAGIARIOS FOLHA</text:p>
          </table:table-cell>
          <table:table-cell office:value-type="float" office:value="161997.66" table:style-name="ce19">
            <text:p>161.99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61G01CCJ</text:p>
          </table:table-cell>
          <table:table-cell office:value-type="string" table:style-name="ce18">
            <text:p>PRORH - CURSO E CONCURSO</text:p>
          </table:table-cell>
          <table:table-cell office:value-type="float" office:value="112473.83" table:style-name="ce19">
            <text:p>112.47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62G01CCJ</text:p>
          </table:table-cell>
          <table:table-cell office:value-type="string" table:style-name="ce18">
            <text:p>PRORH - CAPITAL</text:p>
          </table:table-cell>
          <table:table-cell office:value-type="float" office:value="1378.3" table:style-name="ce19">
            <text:p>1.37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71G01CDJ</text:p>
          </table:table-cell>
          <table:table-cell office:value-type="string" table:style-name="ce18">
            <text:p>PJ - CUSTEIOS</text:p>
          </table:table-cell>
          <table:table-cell office:value-type="float" office:value="16058.42" table:style-name="ce19">
            <text:p>16.058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72G01CDJ</text:p>
          </table:table-cell>
          <table:table-cell office:value-type="string" table:style-name="ce18">
            <text:p>PROC.JURIDICA - CUSTEIO</text:p>
          </table:table-cell>
          <table:table-cell office:value-type="float" office:value="1001355.85" table:style-name="ce19">
            <text:p>1.001.3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81G19CGJ</text:p>
          </table:table-cell>
          <table:table-cell office:value-type="string" table:style-name="ce18">
            <text:p>COPI - CUSTEIO</text:p>
          </table:table-cell>
          <table:table-cell office:value-type="float" office:value="48193.06" table:style-name="ce19">
            <text:p>48.19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82G19CGJ</text:p>
          </table:table-cell>
          <table:table-cell office:value-type="string" table:style-name="ce18">
            <text:p>COPI - OUTROS SERVICOS</text:p>
          </table:table-cell>
          <table:table-cell office:value-type="float" office:value="182582.64" table:style-name="ce19">
            <text:p>182.582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0991G01DCJ</text:p>
          </table:table-cell>
          <table:table-cell office:value-type="string" table:style-name="ce18">
            <text:p>DRCA - CUSTEIOS</text:p>
          </table:table-cell>
          <table:table-cell office:value-type="float" office:value="82294.8" table:style-name="ce19">
            <text:p>82.294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01G01DDJ</text:p>
          </table:table-cell>
          <table:table-cell office:value-type="string" table:style-name="ce18">
            <text:p>AUDITORIA - CUSTEIO</text:p>
          </table:table-cell>
          <table:table-cell office:value-type="float" office:value="6466.08" table:style-name="ce19">
            <text:p>6.466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11G01EAJ</text:p>
          </table:table-cell>
          <table:table-cell office:value-type="string" table:style-name="ce18">
            <text:p>GABINETE - CUSTEIO</text:p>
          </table:table-cell>
          <table:table-cell office:value-type="float" office:value="409187.59" table:style-name="ce19">
            <text:p>409.187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12G01EAJ</text:p>
          </table:table-cell>
          <table:table-cell office:value-type="string" table:style-name="ce18">
            <text:p>GABINETE - RESERVA TECNICA - CUSTEIO</text:p>
          </table:table-cell>
          <table:table-cell office:value-type="float" office:value="3085603.85" table:style-name="ce19">
            <text:p>3.085.603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13G01EAJ</text:p>
          </table:table-cell>
          <table:table-cell office:value-type="string" table:style-name="ce18">
            <text:p>GABINETE - RESERVA TECNICA - CAPITAL</text:p>
          </table:table-cell>
          <table:table-cell office:value-type="float" office:value="2320" table:style-name="ce19">
            <text:p>2.32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14G01EAJ</text:p>
          </table:table-cell>
          <table:table-cell office:value-type="string" table:style-name="ce18">
            <text:p>GABINETE - CAPITAL</text:p>
          </table:table-cell>
          <table:table-cell office:value-type="float" office:value="2093638.33" table:style-name="ce19">
            <text:p>2.093.638,3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21G01EBJ</text:p>
          </table:table-cell>
          <table:table-cell office:value-type="string" table:style-name="ce18">
            <text:p>SODS - CUSTEIO</text:p>
          </table:table-cell>
          <table:table-cell office:value-type="float" office:value="4644" table:style-name="ce19">
            <text:p>4.64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31G19EHJ</text:p>
          </table:table-cell>
          <table:table-cell office:value-type="string" table:style-name="ce18">
            <text:p>IEAT - CUSTEIO</text:p>
          </table:table-cell>
          <table:table-cell office:value-type="float" office:value="95988.25" table:style-name="ce19">
            <text:p>95.988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32G19EHJ</text:p>
          </table:table-cell>
          <table:table-cell office:value-type="string" table:style-name="ce18">
            <text:p>IEAT - CAPITAL</text:p>
          </table:table-cell>
          <table:table-cell office:value-type="float" office:value="1350" table:style-name="ce19">
            <text:p>1.3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41G20FFJ</text:p>
          </table:table-cell>
          <table:table-cell office:value-type="string" table:style-name="ce18">
            <text:p>BIOTERIO - CUSTEIO</text:p>
          </table:table-cell>
          <table:table-cell office:value-type="float" office:value="203776.42" table:style-name="ce19">
            <text:p>203.776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42G20FFJ</text:p>
          </table:table-cell>
          <table:table-cell office:value-type="string" table:style-name="ce18">
            <text:p>BIOTERIO - CAPITAL</text:p>
          </table:table-cell>
          <table:table-cell office:value-type="float" office:value="8258.5" table:style-name="ce19">
            <text:p>8.25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51G01FHJ</text:p>
          </table:table-cell>
          <table:table-cell office:value-type="string" table:style-name="ce18">
            <text:p>CAC - CUSTEIO</text:p>
          </table:table-cell>
          <table:table-cell office:value-type="float" office:value="714366.14" table:style-name="ce19">
            <text:p>714.366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52G01FHJ</text:p>
          </table:table-cell>
          <table:table-cell office:value-type="string" table:style-name="ce18">
            <text:p>CAC - CAPITAL</text:p>
          </table:table-cell>
          <table:table-cell office:value-type="float" office:value="24776.85" table:style-name="ce19">
            <text:p>24.776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53G01FHJ</text:p>
          </table:table-cell>
          <table:table-cell office:value-type="string" table:style-name="ce18">
            <text:p>CAC - CUSTEIO RECURSOS PROPRIOS ALUGUEL CAD</text:p>
          </table:table-cell>
          <table:table-cell office:value-type="float" office:value="17485.849999999999" table:style-name="ce19">
            <text:p>17.48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54G01FHJ</text:p>
          </table:table-cell>
          <table:table-cell office:value-type="string" table:style-name="ce18">
            <text:p>CAC - CAPITAL RECURSOS PROPRIOS ALUGUEL CAD</text:p>
          </table:table-cell>
          <table:table-cell office:value-type="float" office:value="4437.8" table:style-name="ce19">
            <text:p>4.437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71G19HBJ</text:p>
          </table:table-cell>
          <table:table-cell office:value-type="string" table:style-name="ce18">
            <text:p>PRAE - CUSTEIO</text:p>
          </table:table-cell>
          <table:table-cell office:value-type="float" office:value="52750.75" table:style-name="ce19">
            <text:p>52.750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72G19HBJ</text:p>
          </table:table-cell>
          <table:table-cell office:value-type="string" table:style-name="ce18">
            <text:p>PRAE - AUXILIO A ESTUDANTES</text:p>
          </table:table-cell>
          <table:table-cell office:value-type="float" office:value="140403.9" table:style-name="ce19">
            <text:p>140.403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81G19HDE</text:p>
          </table:table-cell>
          <table:table-cell office:value-type="string" table:style-name="ce18">
            <text:p>NAI - AUXILIO FINANCEIRO AO ESTUDANTE</text:p>
          </table:table-cell>
          <table:table-cell office:value-type="float" office:value="217755.85" table:style-name="ce19">
            <text:p>217.7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1G19HEJ</text:p>
          </table:table-cell>
          <table:table-cell office:value-type="string" table:style-name="ce18">
            <text:p>CENTRO DE MICROSCOPIA - CUSTEIO</text:p>
          </table:table-cell>
          <table:table-cell office:value-type="float" office:value="154144.34" table:style-name="ce19">
            <text:p>154.144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2G19HEJ</text:p>
          </table:table-cell>
          <table:table-cell office:value-type="string" table:style-name="ce18">
            <text:p>CENTRO DE MICROSCOPIA - RECURSO PROPRIO</text:p>
          </table:table-cell>
          <table:table-cell office:value-type="float" office:value="28436.06" table:style-name="ce19">
            <text:p>28.43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44J</text:p>
          </table:table-cell>
          <table:table-cell office:value-type="string" table:style-name="ce18">
            <text:p>DAC - TX 10/95 CONSERVATORIO DE MUSICA</text:p>
          </table:table-cell>
          <table:table-cell office:value-type="float" office:value="733.32" table:style-name="ce19">
            <text:p>733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60J</text:p>
          </table:table-cell>
          <table:table-cell office:value-type="string" table:style-name="ce18">
            <text:p>CEU - TX 10/95</text:p>
          </table:table-cell>
          <table:table-cell office:value-type="float" office:value="15680.69" table:style-name="ce19">
            <text:p>15.68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64J</text:p>
          </table:table-cell>
          <table:table-cell office:value-type="string" table:style-name="ce18">
            <text:p>MUSEU - TX 10/95</text:p>
          </table:table-cell>
          <table:table-cell office:value-type="float" office:value="743.14" table:style-name="ce19">
            <text:p>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75J</text:p>
          </table:table-cell>
          <table:table-cell office:value-type="string" table:style-name="ce18">
            <text:p>ARQUITETURA - TX 10/95</text:p>
          </table:table-cell>
          <table:table-cell office:value-type="float" office:value="84005.89" table:style-name="ce19">
            <text:p>84.005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76J</text:p>
          </table:table-cell>
          <table:table-cell office:value-type="string" table:style-name="ce18">
            <text:p>BELAS ARTES - TX 10/95</text:p>
          </table:table-cell>
          <table:table-cell office:value-type="float" office:value="40815.86" table:style-name="ce19">
            <text:p>40.81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77J</text:p>
          </table:table-cell>
          <table:table-cell office:value-type="string" table:style-name="ce18">
            <text:p>CIENCIA DA INFORMACAO - TX 10/95</text:p>
          </table:table-cell>
          <table:table-cell office:value-type="float" office:value="5012.6000000000004" table:style-name="ce19">
            <text:p>5.012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78J</text:p>
          </table:table-cell>
          <table:table-cell office:value-type="string" table:style-name="ce18">
            <text:p>EDUCACAO FISICA - TX 10/95</text:p>
          </table:table-cell>
          <table:table-cell office:value-type="float" office:value="110833.92" table:style-name="ce19">
            <text:p>110.833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79J</text:p>
          </table:table-cell>
          <table:table-cell office:value-type="string" table:style-name="ce18">
            <text:p>ENFERMAGEM - TX 10/95</text:p>
          </table:table-cell>
          <table:table-cell office:value-type="float" office:value="42292.23" table:style-name="ce19">
            <text:p>42.292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80J</text:p>
          </table:table-cell>
          <table:table-cell office:value-type="string" table:style-name="ce18">
            <text:p>ENGENHARIA - TX 10/95</text:p>
          </table:table-cell>
          <table:table-cell office:value-type="float" office:value="1303439.5" table:style-name="ce19">
            <text:p>1.303.43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81J</text:p>
          </table:table-cell>
          <table:table-cell office:value-type="string" table:style-name="ce18">
            <text:p>MUSICA - TX 10/95</text:p>
          </table:table-cell>
          <table:table-cell office:value-type="float" office:value="35553.78" table:style-name="ce19">
            <text:p>35.55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82J</text:p>
          </table:table-cell>
          <table:table-cell office:value-type="string" table:style-name="ce18">
            <text:p>VETERINARIA - TX 10/95</text:p>
          </table:table-cell>
          <table:table-cell office:value-type="float" office:value="469120.67" table:style-name="ce19">
            <text:p>469.12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83J</text:p>
          </table:table-cell>
          <table:table-cell office:value-type="string" table:style-name="ce18">
            <text:p>FACE - TX RESOLUCAO 10/95</text:p>
          </table:table-cell>
          <table:table-cell office:value-type="float" office:value="172337.43" table:style-name="ce19">
            <text:p>172.337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84J</text:p>
          </table:table-cell>
          <table:table-cell office:value-type="string" table:style-name="ce18">
            <text:p>DIREITO - TX 10/95</text:p>
          </table:table-cell>
          <table:table-cell office:value-type="float" office:value="14082.16" table:style-name="ce19">
            <text:p>14.082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85J</text:p>
          </table:table-cell>
          <table:table-cell office:value-type="string" table:style-name="ce18">
            <text:p>FAE - TX 10/95</text:p>
          </table:table-cell>
          <table:table-cell office:value-type="float" office:value="36077.769999999997" table:style-name="ce19">
            <text:p>36.077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86J</text:p>
          </table:table-cell>
          <table:table-cell office:value-type="string" table:style-name="ce18">
            <text:p>FARMACIA - TX 10/95</text:p>
          </table:table-cell>
          <table:table-cell office:value-type="float" office:value="121894.98" table:style-name="ce19">
            <text:p>121.89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87J</text:p>
          </table:table-cell>
          <table:table-cell office:value-type="string" table:style-name="ce18">
            <text:p>FAFICH - TX 10/95</text:p>
          </table:table-cell>
          <table:table-cell office:value-type="float" office:value="116930.69" table:style-name="ce19">
            <text:p>116.93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88J</text:p>
          </table:table-cell>
          <table:table-cell office:value-type="string" table:style-name="ce18">
            <text:p>LETRAS - TX 10/95</text:p>
          </table:table-cell>
          <table:table-cell office:value-type="float" office:value="238429.82" table:style-name="ce19">
            <text:p>238.42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89J</text:p>
          </table:table-cell>
          <table:table-cell office:value-type="string" table:style-name="ce18">
            <text:p>MEDICINA - TX 10/95</text:p>
          </table:table-cell>
          <table:table-cell office:value-type="float" office:value="280624.31" table:style-name="ce19">
            <text:p>280.624,3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90J</text:p>
          </table:table-cell>
          <table:table-cell office:value-type="string" table:style-name="ce18">
            <text:p>ODONTOLOGIA - TX 10/95</text:p>
          </table:table-cell>
          <table:table-cell office:value-type="float" office:value="203722.78" table:style-name="ce19">
            <text:p>203.72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91J</text:p>
          </table:table-cell>
          <table:table-cell office:value-type="string" table:style-name="ce18">
            <text:p>ICB - TX 10/95</text:p>
          </table:table-cell>
          <table:table-cell office:value-type="float" office:value="224778.95" table:style-name="ce19">
            <text:p>224.778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92J</text:p>
          </table:table-cell>
          <table:table-cell office:value-type="string" table:style-name="ce18">
            <text:p>ICEX - TX 10/95</text:p>
          </table:table-cell>
          <table:table-cell office:value-type="float" office:value="552289.39" table:style-name="ce19">
            <text:p>552.289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93J</text:p>
          </table:table-cell>
          <table:table-cell office:value-type="string" table:style-name="ce18">
            <text:p>IGC - TX 10/95</text:p>
          </table:table-cell>
          <table:table-cell office:value-type="float" office:value="107859.56" table:style-name="ce19">
            <text:p>107.859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1996J</text:p>
          </table:table-cell>
          <table:table-cell office:value-type="string" table:style-name="ce18">
            <text:p>ICA - TX 10/95</text:p>
          </table:table-cell>
          <table:table-cell office:value-type="float" office:value="35382.400000000001" table:style-name="ce19">
            <text:p>35.382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095G2073J</text:p>
          </table:table-cell>
          <table:table-cell office:value-type="string" table:style-name="ce18">
            <text:p>PRPQ - TX 10/95</text:p>
          </table:table-cell>
          <table:table-cell office:value-type="float" office:value="14939.61" table:style-name="ce19">
            <text:p>14.93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101G19IDJ</text:p>
          </table:table-cell>
          <table:table-cell office:value-type="string" table:style-name="ce18">
            <text:p>CTIT - CUSTEIO</text:p>
          </table:table-cell>
          <table:table-cell office:value-type="float" office:value="1451472.12" table:style-name="ce19">
            <text:p>1.451.472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102G19IDJ</text:p>
          </table:table-cell>
          <table:table-cell office:value-type="string" table:style-name="ce18">
            <text:p>CTIT - PATENTES NACIONAIS E INTERNACIONAIS</text:p>
          </table:table-cell>
          <table:table-cell office:value-type="float" office:value="655943.24" table:style-name="ce19">
            <text:p>655.943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103G19IDJ</text:p>
          </table:table-cell>
          <table:table-cell office:value-type="string" table:style-name="ce18">
            <text:p>CTIT - OUTROS SERVICOS</text:p>
          </table:table-cell>
          <table:table-cell office:value-type="float" office:value="188396.12" table:style-name="ce19">
            <text:p>188.396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106G19IDJ</text:p>
          </table:table-cell>
          <table:table-cell office:value-type="string" table:style-name="ce18">
            <text:p>CTIT - ANUIDADE ANPROTEC</text:p>
          </table:table-cell>
          <table:table-cell office:value-type="float" office:value="2715" table:style-name="ce19">
            <text:p>2.7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111G19IEJ</text:p>
          </table:table-cell>
          <table:table-cell office:value-type="string" table:style-name="ce18">
            <text:p>ESTACAO ECOLOGICA - CUSTEIO</text:p>
          </table:table-cell>
          <table:table-cell office:value-type="float" office:value="949.6" table:style-name="ce19">
            <text:p>949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112G19IEJ</text:p>
          </table:table-cell>
          <table:table-cell office:value-type="string" table:style-name="ce18">
            <text:p>ESTACAO ECOLOGICA - CAPITAL</text:p>
          </table:table-cell>
          <table:table-cell office:value-type="float" office:value="9935.9" table:style-name="ce19">
            <text:p>9.935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121G01IFJ</text:p>
          </table:table-cell>
          <table:table-cell office:value-type="string" table:style-name="ce18">
            <text:p>DGI - CUSTEIO</text:p>
          </table:table-cell>
          <table:table-cell office:value-type="float" office:value="5607" table:style-name="ce19">
            <text:p>5.60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122G01IFJ</text:p>
          </table:table-cell>
          <table:table-cell office:value-type="string" table:style-name="ce18">
            <text:p>DGI - CAPITAL</text:p>
          </table:table-cell>
          <table:table-cell office:value-type="float" office:value="8358.7999999999993" table:style-name="ce19">
            <text:p>8.358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131G0162J</text:p>
          </table:table-cell>
          <table:table-cell office:value-type="string" table:style-name="ce18">
            <text:p>UFMG/PASEP</text:p>
          </table:table-cell>
          <table:table-cell office:value-type="float" office:value="325000" table:style-name="ce19">
            <text:p>32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132G0162J</text:p>
          </table:table-cell>
          <table:table-cell office:value-type="string" table:style-name="ce18">
            <text:p>RESSARCIMENTO DE CONVENIO</text:p>
          </table:table-cell>
          <table:table-cell office:value-type="float" office:value="11992.79" table:style-name="ce19">
            <text:p>11.992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133G0162J</text:p>
          </table:table-cell>
          <table:table-cell office:value-type="string" table:style-name="ce18">
            <text:p>UFMG/REC.PROPRIO HC - 2018</text:p>
          </table:table-cell>
          <table:table-cell office:value-type="float" office:value="26569.09" table:style-name="ce19">
            <text:p>26.56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151G1963J</text:p>
          </table:table-cell>
          <table:table-cell office:value-type="string" table:style-name="ce18">
            <text:p>LCC - CUSTEIO</text:p>
          </table:table-cell>
          <table:table-cell office:value-type="float" office:value="187170.53" table:style-name="ce19">
            <text:p>187.170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152G1963J</text:p>
          </table:table-cell>
          <table:table-cell office:value-type="string" table:style-name="ce18">
            <text:p>LCC - CAPITAL</text:p>
          </table:table-cell>
          <table:table-cell office:value-type="float" office:value="38743.14" table:style-name="ce19">
            <text:p>38.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501G19HBJ</text:p>
          </table:table-cell>
          <table:table-cell office:value-type="string" table:style-name="ce18">
            <text:p>PRAE - CONVENIO ASSISTENCIA FUMP</text:p>
          </table:table-cell>
          <table:table-cell office:value-type="float" office:value="24744879.940000001" table:style-name="ce19">
            <text:p>24.744.879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502G19HBJ</text:p>
          </table:table-cell>
          <table:table-cell office:value-type="string" table:style-name="ce18">
            <text:p>PRAE - CONVENIO ALIMENTACAO</text:p>
          </table:table-cell>
          <table:table-cell office:value-type="float" office:value="4524898.5" table:style-name="ce19">
            <text:p>4.524.89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503G19HBJ</text:p>
          </table:table-cell>
          <table:table-cell office:value-type="string" table:style-name="ce18">
            <text:p>PRAE - CONVENIO MANUT MORADIA</text:p>
          </table:table-cell>
          <table:table-cell office:value-type="float" office:value="3518500" table:style-name="ce19">
            <text:p>3.518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517G19HBJ</text:p>
          </table:table-cell>
          <table:table-cell office:value-type="string" table:style-name="ce18">
            <text:p>PRAE - FORMACAO COMPLEMENTAR - PRORH</text:p>
          </table:table-cell>
          <table:table-cell office:value-type="float" office:value="383000" table:style-name="ce19">
            <text:p>38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522G19HBJ</text:p>
          </table:table-cell>
          <table:table-cell office:value-type="string" table:style-name="ce18">
            <text:p>DRI - PROMISAES</text:p>
          </table:table-cell>
          <table:table-cell office:value-type="float" office:value="416118" table:style-name="ce19">
            <text:p>416.11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523G19HBJ</text:p>
          </table:table-cell>
          <table:table-cell office:value-type="string" table:style-name="ce18">
            <text:p>ASSISTENCIA ESTUDANTIL - COLTEC</text:p>
          </table:table-cell>
          <table:table-cell office:value-type="float" office:value="600000" table:style-name="ce19">
            <text:p>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524G19HBE</text:p>
          </table:table-cell>
          <table:table-cell office:value-type="string" table:style-name="ce18">
            <text:p>NAI - VIVER S/ LIMITES-PROJ INCLUIR - CUSTEIO</text:p>
          </table:table-cell>
          <table:table-cell office:value-type="float" office:value="132806" table:style-name="ce19">
            <text:p>132.8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1524G19HBJ</text:p>
          </table:table-cell>
          <table:table-cell office:value-type="string" table:style-name="ce18">
            <text:p>TEATRO UNIVERSITARIO ASSIST. ESTUD.- CUSTEIO</text:p>
          </table:table-cell>
          <table:table-cell office:value-type="float" office:value="76500" table:style-name="ce19">
            <text:p>76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2010G4165J</text:p>
          </table:table-cell>
          <table:table-cell office:value-type="string" table:style-name="ce18">
            <text:p>OBRA - EEFFTO - LABORATORIOS</text:p>
          </table:table-cell>
          <table:table-cell office:value-type="float" office:value="384859.38" table:style-name="ce19">
            <text:p>384.859,38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M20TPG19FLJ</text:p>
          </table:table-cell>
          <table:table-cell office:value-type="string" table:style-name="ce18">
            <text:p>PAGAMENTO PESSOAL ATIVO</text:p>
          </table:table-cell>
          <table:table-cell office:value-type="float" office:value="967476189.52999997" table:style-name="ce19">
            <text:p>967.476.189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3108G1583J</text:p>
          </table:table-cell>
          <table:table-cell office:value-type="string" table:style-name="ce18">
            <text:p>EMENDA 24780023 JO MORAES</text:p>
          </table:table-cell>
          <table:table-cell office:value-type="float" office:value="120135" table:style-name="ce19">
            <text:p>120.13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3111G1584J</text:p>
          </table:table-cell>
          <table:table-cell office:value-type="string" table:style-name="ce18">
            <text:p>EMENDA 27600010 GABRIEL GUIMARAES</text:p>
          </table:table-cell>
          <table:table-cell office:value-type="float" office:value="100000" table:style-name="ce19">
            <text:p>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3111G1596J</text:p>
          </table:table-cell>
          <table:table-cell office:value-type="string" table:style-name="ce18">
            <text:p>EMENDA 30330023 ADELMO CARNEIRO</text:p>
          </table:table-cell>
          <table:table-cell office:value-type="float" office:value="319989.03999999998" table:style-name="ce19">
            <text:p>319.98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3112G1596J</text:p>
          </table:table-cell>
          <table:table-cell office:value-type="string" table:style-name="ce18">
            <text:p>EMENDA 30330023 ADELMO CARNEIRO</text:p>
          </table:table-cell>
          <table:table-cell office:value-type="float" office:value="52270.9" table:style-name="ce19">
            <text:p>52.2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3113G1589J</text:p>
          </table:table-cell>
          <table:table-cell office:value-type="string" table:style-name="ce18">
            <text:p>EMENDA 24770015 GEORGRE HILTON</text:p>
          </table:table-cell>
          <table:table-cell office:value-type="float" office:value="300000" table:style-name="ce19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3117G1589J</text:p>
          </table:table-cell>
          <table:table-cell office:value-type="string" table:style-name="ce18">
            <text:p>EMENDA 23970012 HUGO LEAL</text:p>
          </table:table-cell>
          <table:table-cell office:value-type="float" office:value="300000" table:style-name="ce19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3118G1589J</text:p>
          </table:table-cell>
          <table:table-cell office:value-type="string" table:style-name="ce18">
            <text:p>EMENDA 24780023 JO MORAES</text:p>
          </table:table-cell>
          <table:table-cell office:value-type="float" office:value="299999.96999999997" table:style-name="ce19">
            <text:p>299.999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3121G1589J</text:p>
          </table:table-cell>
          <table:table-cell office:value-type="string" table:style-name="ce18">
            <text:p>EMENDA 27600011 GABRIEL GUIMARAES</text:p>
          </table:table-cell>
          <table:table-cell office:value-type="float" office:value="99960" table:style-name="ce19">
            <text:p>99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3122G1589J</text:p>
          </table:table-cell>
          <table:table-cell office:value-type="string" table:style-name="ce18">
            <text:p>EMENDA 27620006 LUIS TIBE</text:p>
          </table:table-cell>
          <table:table-cell office:value-type="float" office:value="199996.86" table:style-name="ce19">
            <text:p>199.996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3125G1589J</text:p>
          </table:table-cell>
          <table:table-cell office:value-type="string" table:style-name="ce18">
            <text:p>EMENDA 33510010 SARAIVA FELIPE</text:p>
          </table:table-cell>
          <table:table-cell office:value-type="float" office:value="199993.08" table:style-name="ce19">
            <text:p>199.993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3126G1589J</text:p>
          </table:table-cell>
          <table:table-cell office:value-type="string" table:style-name="ce18">
            <text:p>EMENDA 33510013 SARAIVA FELIPE</text:p>
          </table:table-cell>
          <table:table-cell office:value-type="float" office:value="149999.35999999999" table:style-name="ce19">
            <text:p>149.999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3127G1589J</text:p>
          </table:table-cell>
          <table:table-cell office:value-type="string" table:style-name="ce18">
            <text:p>EMENDA 14110014 REGINALDO LOPES</text:p>
          </table:table-cell>
          <table:table-cell office:value-type="float" office:value="149980.63" table:style-name="ce19">
            <text:p>149.980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3128G1578J</text:p>
          </table:table-cell>
          <table:table-cell office:value-type="string" table:style-name="ce18">
            <text:p>EMENDA 24780023 JO MORAES</text:p>
          </table:table-cell>
          <table:table-cell office:value-type="float" office:value="199999.04" table:style-name="ce19">
            <text:p>199.99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AC2018</text:p>
          </table:table-cell>
          <table:table-cell office:value-type="string" table:style-name="ce18">
            <text:p>MAC 2018</text:p>
          </table:table-cell>
          <table:table-cell office:value-type="float" office:value="31532333.030000001" table:style-name="ce19">
            <text:p>31.532.333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ALAMG1991J</text:p>
          </table:table-cell>
          <table:table-cell office:value-type="string" table:style-name="ce18">
            <text:p>ICB - ALAMANTEC</text:p>
          </table:table-cell>
          <table:table-cell office:value-type="float" office:value="412.75" table:style-name="ce19">
            <text:p>412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ALAMG1992J</text:p>
          </table:table-cell>
          <table:table-cell office:value-type="string" table:style-name="ce18">
            <text:p>ICEX - ALAMANTEC</text:p>
          </table:table-cell>
          <table:table-cell office:value-type="float" office:value="70.900000000000006" table:style-name="ce19">
            <text:p>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ALAMG2073J</text:p>
          </table:table-cell>
          <table:table-cell office:value-type="string" table:style-name="ce18">
            <text:p>PRPQ - MARCA ALAMANTEC</text:p>
          </table:table-cell>
          <table:table-cell office:value-type="float" office:value="750" table:style-name="ce19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BIOZG1991J</text:p>
          </table:table-cell>
          <table:table-cell office:value-type="string" table:style-name="ce18">
            <text:p>ICB - PATENTES BIOZEUS</text:p>
          </table:table-cell>
          <table:table-cell office:value-type="float" office:value="2500" table:style-name="ce19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BIOZG2073J</text:p>
          </table:table-cell>
          <table:table-cell office:value-type="string" table:style-name="ce18">
            <text:p>PRPQ - PATENTES BIOZEUS</text:p>
          </table:table-cell>
          <table:table-cell office:value-type="float" office:value="3750" table:style-name="ce19">
            <text:p>3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COPEG1971J</text:p>
          </table:table-cell>
          <table:table-cell office:value-type="string" table:style-name="ce18">
            <text:p>PROGRAD - COPEVE</text:p>
          </table:table-cell>
          <table:table-cell office:value-type="float" office:value="929102.72" table:style-name="ce19">
            <text:p>929.10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ECOVG1991J</text:p>
          </table:table-cell>
          <table:table-cell office:value-type="string" table:style-name="ce18">
            <text:p>ICB - PATENTES ECOVEC</text:p>
          </table:table-cell>
          <table:table-cell office:value-type="float" office:value="34339.18" table:style-name="ce19">
            <text:p>34.339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ECOVG2073J</text:p>
          </table:table-cell>
          <table:table-cell office:value-type="string" table:style-name="ce18">
            <text:p>PRPQ - PATENTES ECOVEC</text:p>
          </table:table-cell>
          <table:table-cell office:value-type="float" office:value="51511.92" table:style-name="ce19">
            <text:p>51.51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GREEG1980J</text:p>
          </table:table-cell>
          <table:table-cell office:value-type="string" table:style-name="ce18">
            <text:p>ENGEHARIA - PATENTES GREENWAY</text:p>
          </table:table-cell>
          <table:table-cell office:value-type="float" office:value="1193.53" table:style-name="ce19">
            <text:p>1.19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GREEG2073J</text:p>
          </table:table-cell>
          <table:table-cell office:value-type="string" table:style-name="ce18">
            <text:p>PRPQ - PATENTES GREENWAY</text:p>
          </table:table-cell>
          <table:table-cell office:value-type="float" office:value="1790.29" table:style-name="ce19">
            <text:p>1.790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HERTG1986J</text:p>
          </table:table-cell>
          <table:table-cell office:value-type="string" table:style-name="ce18">
            <text:p>FARMACIA - PATENTES HERTAPE</text:p>
          </table:table-cell>
          <table:table-cell office:value-type="float" office:value="97854.93" table:style-name="ce19">
            <text:p>97.854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HERTG1991J</text:p>
          </table:table-cell>
          <table:table-cell office:value-type="string" table:style-name="ce18">
            <text:p>ICB - PATENTES HERTAPE</text:p>
          </table:table-cell>
          <table:table-cell office:value-type="float" office:value="127706.03" table:style-name="ce19">
            <text:p>127.706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HERTG2073J</text:p>
          </table:table-cell>
          <table:table-cell office:value-type="string" table:style-name="ce18">
            <text:p>PRPQ - PATENTES HERTAPE</text:p>
          </table:table-cell>
          <table:table-cell office:value-type="float" office:value="341659.13" table:style-name="ce19">
            <text:p>341.659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INSCG19ADJ</text:p>
          </table:table-cell>
          <table:table-cell office:value-type="string" table:style-name="ce18">
            <text:p>UFMG - CONCURSO PUBLICO UFMG RECURSOS PROPRIO</text:p>
          </table:table-cell>
          <table:table-cell office:value-type="float" office:value="1046106.79" table:style-name="ce19">
            <text:p>1.046.106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NEOTG1992J</text:p>
          </table:table-cell>
          <table:table-cell office:value-type="string" table:style-name="ce18">
            <text:p>ICEX - PATENTES NEOTEK</text:p>
          </table:table-cell>
          <table:table-cell office:value-type="float" office:value="740.52" table:style-name="ce19">
            <text:p>740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NEOTG2073J</text:p>
          </table:table-cell>
          <table:table-cell office:value-type="string" table:style-name="ce18">
            <text:p>PRPQ - PATENTES NEOTEK</text:p>
          </table:table-cell>
          <table:table-cell office:value-type="float" office:value="1113" table:style-name="ce19">
            <text:p>1.11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PLASG1989J</text:p>
          </table:table-cell>
          <table:table-cell office:value-type="string" table:style-name="ce18">
            <text:p>MEDICINA - PATENTES PLAST LABOR</text:p>
          </table:table-cell>
          <table:table-cell office:value-type="float" office:value="49.04" table:style-name="ce19">
            <text:p>4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PLASG2073J</text:p>
          </table:table-cell>
          <table:table-cell office:value-type="string" table:style-name="ce18">
            <text:p>PRPQ - PATENTES PLAST LABOR</text:p>
          </table:table-cell>
          <table:table-cell office:value-type="float" office:value="147.30000000000001" table:style-name="ce19">
            <text:p>147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O0881O9474J</text:p>
          </table:table-cell>
          <table:table-cell office:value-type="string" table:style-name="ce18">
            <text:p>PRPG - CUSTEIOS</text:p>
          </table:table-cell>
          <table:table-cell office:value-type="float" office:value="294684.48" table:style-name="ce19">
            <text:p>294.684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O0882O9474J</text:p>
          </table:table-cell>
          <table:table-cell office:value-type="string" table:style-name="ce18">
            <text:p>PRPG - OUTROS SERVICOS</text:p>
          </table:table-cell>
          <table:table-cell office:value-type="float" office:value="351318.81" table:style-name="ce19">
            <text:p>351.318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O0883O9474J</text:p>
          </table:table-cell>
          <table:table-cell office:value-type="string" table:style-name="ce18">
            <text:p>PRPG - CAPITAL</text:p>
          </table:table-cell>
          <table:table-cell office:value-type="float" office:value="6378.65" table:style-name="ce19">
            <text:p>6.378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O0884O9474J</text:p>
          </table:table-cell>
          <table:table-cell office:value-type="string" table:style-name="ce18">
            <text:p>PRPG - ANUIDADE FOPROP</text:p>
          </table:table-cell>
          <table:table-cell office:value-type="float" office:value="750" table:style-name="ce19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0181N01FLN</text:p>
          </table:table-cell>
          <table:table-cell office:value-type="string" table:style-name="ce18">
            <text:p>PAGAMENTO INATIVOS - 087059</text:p>
          </table:table-cell>
          <table:table-cell office:value-type="float" office:value="802007697.91999996" table:style-name="ce19">
            <text:p>802.007.697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0536N01FLN</text:p>
          </table:table-cell>
          <table:table-cell office:value-type="string" table:style-name="ce18">
            <text:p>PAGAMENTO BENEFICIOS E PENSOES - 87065</text:p>
          </table:table-cell>
          <table:table-cell office:value-type="float" office:value="217212.04" table:style-name="ce19">
            <text:p>217.21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09HBN01FLN</text:p>
          </table:table-cell>
          <table:table-cell office:value-type="string" table:style-name="ce18">
            <text:p>PAGAMENTO DE PSS PATRONAL</text:p>
          </table:table-cell>
          <table:table-cell office:value-type="float" office:value="184439392.94999999" table:style-name="ce19">
            <text:p>184.439.392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04N01FLN</text:p>
          </table:table-cell>
          <table:table-cell office:value-type="string" table:style-name="ce18">
            <text:p>PAGAMENTO ASSISTENCIA MEDICA/ODONT. 87066</text:p>
          </table:table-cell>
          <table:table-cell office:value-type="float" office:value="22865427.120000001" table:style-name="ce19">
            <text:p>22.865.42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JPN9600N</text:p>
          </table:table-cell>
          <table:table-cell office:value-type="string" table:style-name="ce18">
            <text:p>TED MINISTERIO DOS ESPORTES 12/2016</text:p>
          </table:table-cell>
          <table:table-cell office:value-type="float" office:value="288111.58" table:style-name="ce19">
            <text:p>288.111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JPN9602N</text:p>
          </table:table-cell>
          <table:table-cell office:value-type="string" table:style-name="ce18">
            <text:p>TED 02/2017</text:p>
          </table:table-cell>
          <table:table-cell office:value-type="float" office:value="8252959.6799999997" table:style-name="ce19">
            <text:p>8.252.959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K3N9607N</text:p>
          </table:table-cell>
          <table:table-cell office:value-type="string" table:style-name="ce18">
            <text:p>TED FNS 88/2017</text:p>
          </table:table-cell>
          <table:table-cell office:value-type="float" office:value="1000000" table:style-name="ce19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R4N9605N</text:p>
          </table:table-cell>
          <table:table-cell office:value-type="string" table:style-name="ce18">
            <text:p>TED FNS 31/2017</text:p>
          </table:table-cell>
          <table:table-cell office:value-type="float" office:value="500000" table:style-name="ce19">
            <text:p>5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RKN1900N</text:p>
          </table:table-cell>
          <table:table-cell office:value-type="string" table:style-name="ce18">
            <text:p>CONVENIO SEE/MG 1261000043/2017</text:p>
          </table:table-cell>
          <table:table-cell office:value-type="float" office:value="279521.15999999997" table:style-name="ce19">
            <text:p>279.521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RKN2001N</text:p>
          </table:table-cell>
          <table:table-cell office:value-type="string" table:style-name="ce18">
            <text:p>CONTRATO ANP</text:p>
          </table:table-cell>
          <table:table-cell office:value-type="float" office:value="134126.59" table:style-name="ce19">
            <text:p>134.126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RKN2008N</text:p>
          </table:table-cell>
          <table:table-cell office:value-type="string" table:style-name="ce18">
            <text:p>REDE DE MACRO UNIVERSIDADES DA A.L. E CARIBE</text:p>
          </table:table-cell>
          <table:table-cell office:value-type="float" office:value="91221.119999999995" table:style-name="ce19">
            <text:p>91.221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RKN2013N</text:p>
          </table:table-cell>
          <table:table-cell office:value-type="string" table:style-name="ce18">
            <text:p>CONVENIO SES/MG 1321001763/2017</text:p>
          </table:table-cell>
          <table:table-cell office:value-type="float" office:value="1000000" table:style-name="ce19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RKN9602N</text:p>
          </table:table-cell>
          <table:table-cell office:value-type="string" table:style-name="ce18">
            <text:p>CONTRATO SES/MG 137/2012</text:p>
          </table:table-cell>
          <table:table-cell office:value-type="float" office:value="1621671.18" table:style-name="ce19">
            <text:p>1.621.67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RKN9605N</text:p>
          </table:table-cell>
          <table:table-cell office:value-type="string" table:style-name="ce18">
            <text:p>TERMO DE FOMENTO SMS/SUS-BH 011/2018</text:p>
          </table:table-cell>
          <table:table-cell office:value-type="float" office:value="94000" table:style-name="ce19">
            <text:p>94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YIN9600N</text:p>
          </table:table-cell>
          <table:table-cell office:value-type="string" table:style-name="ce18">
            <text:p>TED FNS 26/2017</text:p>
          </table:table-cell>
          <table:table-cell office:value-type="float" office:value="800000" table:style-name="ce19">
            <text:p>8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YJN9601N</text:p>
          </table:table-cell>
          <table:table-cell office:value-type="string" table:style-name="ce18">
            <text:p>TED FNS 125/2017</text:p>
          </table:table-cell>
          <table:table-cell office:value-type="float" office:value="700000" table:style-name="ce19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YJN9604N</text:p>
          </table:table-cell>
          <table:table-cell office:value-type="string" table:style-name="ce18">
            <text:p>TED 181/2017</text:p>
          </table:table-cell>
          <table:table-cell office:value-type="float" office:value="573960" table:style-name="ce19">
            <text:p>573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YJN9607N</text:p>
          </table:table-cell>
          <table:table-cell office:value-type="string" table:style-name="ce18">
            <text:p>TED FNS 206/2017</text:p>
          </table:table-cell>
          <table:table-cell office:value-type="float" office:value="493500" table:style-name="ce19">
            <text:p>49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YJN9608N</text:p>
          </table:table-cell>
          <table:table-cell office:value-type="string" table:style-name="ce18">
            <text:p>TED FNS 66/2018</text:p>
          </table:table-cell>
          <table:table-cell office:value-type="float" office:value="400000" table:style-name="ce19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YJN9609N</text:p>
          </table:table-cell>
          <table:table-cell office:value-type="string" table:style-name="ce18">
            <text:p>TED FNS 147/2018</text:p>
          </table:table-cell>
          <table:table-cell office:value-type="float" office:value="400000" table:style-name="ce19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YJN9610N</text:p>
          </table:table-cell>
          <table:table-cell office:value-type="string" table:style-name="ce18">
            <text:p>TED FNS 148/2018</text:p>
          </table:table-cell>
          <table:table-cell office:value-type="float" office:value="1300000" table:style-name="ce19">
            <text:p>1.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YMN9600N</text:p>
          </table:table-cell>
          <table:table-cell office:value-type="string" table:style-name="ce18">
            <text:p>TED FNS 161/2017</text:p>
          </table:table-cell>
          <table:table-cell office:value-type="float" office:value="120000" table:style-name="ce19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0YMN9601N</text:p>
          </table:table-cell>
          <table:table-cell office:value-type="string" table:style-name="ce18">
            <text:p>TED FNS 153/2017</text:p>
          </table:table-cell>
          <table:table-cell office:value-type="float" office:value="280000" table:style-name="ce19">
            <text:p>28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12BN01FLN</text:p>
          </table:table-cell>
          <table:table-cell office:value-type="string" table:style-name="ce18">
            <text:p>AUXILIOS DE PESSOAL ATIVO OU INATIVO.</text:p>
          </table:table-cell>
          <table:table-cell office:value-type="float" office:value="50729613.829999998" table:style-name="ce19">
            <text:p>50.729.61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14UN9601N</text:p>
          </table:table-cell>
          <table:table-cell office:value-type="string" table:style-name="ce18">
            <text:p>TED FNS 125/2018</text:p>
          </table:table-cell>
          <table:table-cell office:value-type="float" office:value="1368000" table:style-name="ce19">
            <text:p>1.368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16TN9600N</text:p>
          </table:table-cell>
          <table:table-cell office:value-type="string" table:style-name="ce18">
            <text:p>TED SNEAR 08/2018</text:p>
          </table:table-cell>
          <table:table-cell office:value-type="float" office:value="3990000" table:style-name="ce19">
            <text:p>3.9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16TN9601N</text:p>
          </table:table-cell>
          <table:table-cell office:value-type="string" table:style-name="ce18">
            <text:p>TED SNAR 09/2018</text:p>
          </table:table-cell>
          <table:table-cell office:value-type="float" office:value="1760662.51" table:style-name="ce19">
            <text:p>1.760.662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E79N9600N</text:p>
          </table:table-cell>
          <table:table-cell office:value-type="string" table:style-name="ce18">
            <text:p>TED FNS 60/2017</text:p>
          </table:table-cell>
          <table:table-cell office:value-type="float" office:value="1029785.81" table:style-name="ce19">
            <text:p>1.029.785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2E79N9601N</text:p>
          </table:table-cell>
          <table:table-cell office:value-type="string" table:style-name="ce18">
            <text:p>TED FNS 107/2018</text:p>
          </table:table-cell>
          <table:table-cell office:value-type="float" office:value="3375799.06" table:style-name="ce19">
            <text:p>3.375.799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6146N9601N</text:p>
          </table:table-cell>
          <table:table-cell office:value-type="string" table:style-name="ce18">
            <text:p>TED FNS 117/2018</text:p>
          </table:table-cell>
          <table:table-cell office:value-type="float" office:value="3952365" table:style-name="ce19">
            <text:p>3.952.36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8585N9600N</text:p>
          </table:table-cell>
          <table:table-cell office:value-type="string" table:style-name="ce18">
            <text:p>DESCENTRALIZACAO FNS</text:p>
          </table:table-cell>
          <table:table-cell office:value-type="float" office:value="1173721.54" table:style-name="ce19">
            <text:p>1.173.72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8585N9601N</text:p>
          </table:table-cell>
          <table:table-cell office:value-type="string" table:style-name="ce18">
            <text:p>DESCENTRALIZACAO FNS</text:p>
          </table:table-cell>
          <table:table-cell office:value-type="float" office:value="10017900.130000001" table:style-name="ce19">
            <text:p>10.017.900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8636N9600N</text:p>
          </table:table-cell>
          <table:table-cell office:value-type="string" table:style-name="ce18">
            <text:p>TED FNS 170/2018</text:p>
          </table:table-cell>
          <table:table-cell office:value-type="float" office:value="2600000" table:style-name="ce19">
            <text:p>2.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8721N9604N</text:p>
          </table:table-cell>
          <table:table-cell office:value-type="string" table:style-name="ce18">
            <text:p>TED FNS 140/2018</text:p>
          </table:table-cell>
          <table:table-cell office:value-type="float" office:value="4195000" table:style-name="ce19">
            <text:p>4.19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8735N9600N</text:p>
          </table:table-cell>
          <table:table-cell office:value-type="string" table:style-name="ce18">
            <text:p>TED FNS 136/2017</text:p>
          </table:table-cell>
          <table:table-cell office:value-type="float" office:value="1000000" table:style-name="ce19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8753N9600N</text:p>
          </table:table-cell>
          <table:table-cell office:value-type="string" table:style-name="ce18">
            <text:p>TED FNS 79/2017</text:p>
          </table:table-cell>
          <table:table-cell office:value-type="float" office:value="900000" table:style-name="ce19">
            <text:p>9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IG.EP2018</text:p>
          </table:table-cell>
          <table:table-cell office:value-type="string" table:style-name="ce18">
            <text:p>VALOR DE INCENTIVO FINANCEIRO AOS ESTADOS</text:p>
          </table:table-cell>
          <table:table-cell office:value-type="float" office:value="18634.560000000001" table:style-name="ce19">
            <text:p>18.634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20RKG01GCN</text:p>
          </table:table-cell>
          <table:table-cell office:value-type="string" table:style-name="ce18">
            <text:p>FUNCIONAM.IFES - GRATICACAO CURSO/CONCURSO</text:p>
          </table:table-cell>
          <table:table-cell office:value-type="float" office:value="12200.06" table:style-name="ce19">
            <text:p>12.200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20RKG0111N</text:p>
          </table:table-cell>
          <table:table-cell office:value-type="string" table:style-name="ce18">
            <text:p>SEGESP-SECRETARIA DE GESTAO DE PESSOAS</text:p>
          </table:table-cell>
          <table:table-cell office:value-type="float" office:value="6564.38" table:style-name="ce19">
            <text:p>6.56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20RKN01UFN</text:p>
          </table:table-cell>
          <table:table-cell office:value-type="string" table:style-name="ce18">
            <text:p>ESTAGIARIOS/AUX.MORADIA/GRATIFICACAO/ANDIFES</text:p>
          </table:table-cell>
          <table:table-cell office:value-type="float" office:value="540" table:style-name="ce19">
            <text:p>5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20RKG0100N</text:p>
          </table:table-cell>
          <table:table-cell office:value-type="string" table:style-name="ce18">
            <text:p>GESTAO ADMINISTRAT. DA UNIDADE OU DA SUBACAO</text:p>
          </table:table-cell>
          <table:table-cell office:value-type="float" office:value="2461.5700000000002" table:style-name="ce19">
            <text:p>2.46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2007G41AU8</text:p>
          </table:table-cell>
          <table:table-cell office:value-type="string" table:style-name="ce18">
            <text:p>EMENDA BANCADA UFMG</text:p>
          </table:table-cell>
          <table:table-cell office:value-type="float" office:value="2704226.64" table:style-name="ce19">
            <text:p>2.704.226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20RKG0100N</text:p>
          </table:table-cell>
          <table:table-cell office:value-type="string" table:style-name="ce18">
            <text:p>DESPESAS GERAIS - FUNCIONAMENTO. MESTRADO</text:p>
          </table:table-cell>
          <table:table-cell office:value-type="float" office:value="426.6" table:style-name="ce19">
            <text:p>42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CC62G22EDN</text:p>
          </table:table-cell>
          <table:table-cell office:value-type="string" table:style-name="ce18">
            <text:p>UAB - UAB TRADICIONAL</text:p>
          </table:table-cell>
          <table:table-cell office:value-type="float" office:value="300512" table:style-name="ce19">
            <text:p>300.51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OCCCUO9414N</text:p>
          </table:table-cell>
          <table:table-cell office:value-type="string" table:style-name="ce18">
            <text:p>BF SUPERIOR - PROAP</text:p>
          </table:table-cell>
          <table:table-cell office:value-type="float" office:value="2264221.92" table:style-name="ce19">
            <text:p>2.264.22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QCC62T58BIN</text:p>
          </table:table-cell>
          <table:table-cell office:value-type="string" table:style-name="ce18">
            <text:p>UAB - UAB PROFBIO</text:p>
          </table:table-cell>
          <table:table-cell office:value-type="float" office:value="451901.03" table:style-name="ce19">
            <text:p>451.90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QCC62T58LEN</text:p>
          </table:table-cell>
          <table:table-cell office:value-type="string" table:style-name="ce18">
            <text:p>UAB - UAB PROFLETRAS</text:p>
          </table:table-cell>
          <table:table-cell office:value-type="float" office:value="49942.9" table:style-name="ce19">
            <text:p>49.942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V05RTN20BYN</text:p>
          </table:table-cell>
          <table:table-cell office:value-type="string" table:style-name="ce18">
            <text:p>A EDUCACAO BASICA PUBLICA NOS ESTADOS DO NE/B</text:p>
          </table:table-cell>
          <table:table-cell office:value-type="float" office:value="280906" table:style-name="ce19">
            <text:p>280.9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BFF53F9601N</text:p>
          </table:table-cell>
          <table:table-cell office:value-type="string" table:style-name="ce18">
            <text:p>ALIMENTACAO ESCOLAR - ENSINO FUNDAMENTAL</text:p>
          </table:table-cell>
          <table:table-cell office:value-type="float" office:value="107207.12" table:style-name="ce19">
            <text:p>107.20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CFF53M9601N</text:p>
          </table:table-cell>
          <table:table-cell office:value-type="string" table:style-name="ce18">
            <text:p>ALIMENTACAO ESCOLAR - ENSINO MEDIO</text:p>
          </table:table-cell>
          <table:table-cell office:value-type="float" office:value="115205.86" table:style-name="ce19">
            <text:p>115.20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JFF53B9601J</text:p>
          </table:table-cell>
          <table:table-cell office:value-type="string" table:style-name="ce18">
            <text:p>ALIMENTACAO ESCOLAR <text:s/>- EJA</text:p>
          </table:table-cell>
          <table:table-cell office:value-type="float" office:value="16959.32" table:style-name="ce19">
            <text:p>16.959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20RKN01G6N</text:p>
          </table:table-cell>
          <table:table-cell office:value-type="string" table:style-name="ce18">
            <text:p>CONCURSO ENCARGOS</text:p>
          </table:table-cell>
          <table:table-cell office:value-type="float" office:value="2100" table:style-name="ce19">
            <text:p>2.1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20RXG7100N</text:p>
          </table:table-cell>
          <table:table-cell office:value-type="string" table:style-name="ce18">
            <text:p>M20RXG7100N</text:p>
          </table:table-cell>
          <table:table-cell office:value-type="float" office:value="1599519.61" table:style-name="ce19">
            <text:p>1.599.51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MCONCG1900N</text:p>
          </table:table-cell>
          <table:table-cell office:value-type="string" table:style-name="ce18">
            <text:p>CONCURSOS E SELECOES</text:p>
          </table:table-cell>
          <table:table-cell office:value-type="float" office:value="480" table:style-name="ce19">
            <text:p>48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0007SDCI</text:p>
          </table:table-cell>
          <table:table-cell office:value-type="string" table:style-name="ce18">
            <text:p>DESPESAS COM COMPETITIVIDADE DAS CADEIAS PROD</text:p>
          </table:table-cell>
          <table:table-cell office:value-type="float" office:value="50000" table:style-name="ce19">
            <text:p>5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SC999F0953C</text:p>
          </table:table-cell>
          <table:table-cell office:value-type="string" table:style-name="ce18">
            <text:p>CONVENIOS</text:p>
          </table:table-cell>
          <table:table-cell office:value-type="float" office:value="299076.23" table:style-name="ce19">
            <text:p>299.076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DP99H020UHG</text:p>
          </table:table-cell>
          <table:table-cell office:value-type="string" table:style-name="ce18">
            <text:p>ESTUDO E PESQUISA</text:p>
          </table:table-cell>
          <table:table-cell office:value-type="float" office:value="1952000" table:style-name="ce19">
            <text:p>1.95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FSCOTMG</text:p>
          </table:table-cell>
          <table:table-cell office:value-type="string" table:style-name="ce18">
            <text:p>FIM-SANEAMENTO-COOPERACAO TECNICA-MG</text:p>
          </table:table-cell>
          <table:table-cell office:value-type="float" office:value="2946550.48" table:style-name="ce19">
            <text:p>2.946.55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17">
            <text:p>20181510000</text:p>
          </table:table-cell>
          <table:table-cell office:value-type="string" table:style-name="ce18">
            <text:p>TED UFMG REGIONALIZACAO DE VAZOES MINIMAS</text:p>
          </table:table-cell>
          <table:table-cell office:value-type="float" office:value="264206.40000000002" table:style-name="ce19">
            <text:p>264.206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0">
            <text:p>A0001350000</text:p>
          </table:table-cell>
          <table:table-cell office:value-type="string" table:style-name="ce21">
            <text:p>MANUT. DO CURSO DE GRADUACAO EM ENGENHARIA</text:p>
          </table:table-cell>
          <table:table-cell office:value-type="float" office:value="7433.04" table:style-name="ce19">
            <text:p>7.433,04</text:p>
          </table:table-cell>
          <table:table-cell table:number-columns-repeated="16381"/>
        </table:table-row>
        <table:table-row table:style-name="ro1" table:visibility="filter">
          <table:table-cell table:number-columns-repeated="2" table:style-name="ce12"/>
          <table:table-cell office:value-type="float" office:value="2415944515.5599999" table:formula="of:=SUM([.C9:.C503])" table:style-name="ce19">
            <text:p>2.415.944.515,56</text:p>
          </table:table-cell>
          <table:table-cell table:number-columns-repeated="16381"/>
        </table:table-row>
        <table:table-row table:number-rows-repeated="1048072" table:style-name="ro1">
          <table:table-cell table:number-columns-repeated="16384"/>
        </table:table-row>
      </table:table>
      <table:table table:name="ENERGIA_ELET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USTOS INDIRE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{Item Informação} = 21:DESPESA ORCAMENTARIA DO EXERCICIO) E ({Órgão UGE} (Código) = "26238") E ({Ano Lançamento} ({Número Ano}) = 2018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99">
            <text:p>Item Informação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5">
            <text:p>DESPESA ORCAMENTARIA DO EXERCICI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</text:p>
          </table:table-cell>
          <table:table-cell office:value-type="string" table:style-name="ce11">
            <text:p>PI</text:p>
          </table:table-cell>
          <table:table-cell office:value-type="string" table:style-name="ce5">
            <text:p>val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1300818E019</text:p>
          </table:table-cell>
          <table:table-cell office:value-type="string" table:style-name="ce7">
            <text:p>TED 08/2018 - SPU</text:p>
          </table:table-cell>
          <table:table-cell office:value-type="float" office:value="215351.78" table:style-name="ce8">
            <text:p>215.351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E7023</text:p>
          </table:table-cell>
          <table:table-cell office:value-type="string" table:style-name="ce7">
            <text:p>ESP. EM FRONTEIRAS DA TECNOL. DA INFORMACAO</text:p>
          </table:table-cell>
          <table:table-cell office:value-type="float" office:value="336501.63" table:style-name="ce8">
            <text:p>336.501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000001020</text:p>
          </table:table-cell>
          <table:table-cell office:value-type="string" table:style-name="ce7">
            <text:p>GESTAO DE CAPACITACAO DOS SERVIDORES</text:p>
          </table:table-cell>
          <table:table-cell office:value-type="float" office:value="5771.65" table:style-name="ce8">
            <text:p>5.771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V60001-01</text:p>
          </table:table-cell>
          <table:table-cell office:value-type="string" table:style-name="ce7">
            <text:p>PESQUISA, DESENVOLVIMNETO E INOVACAO</text:p>
          </table:table-cell>
          <table:table-cell office:value-type="float" office:value="90000" table:style-name="ce8">
            <text:p>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2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6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8662.5" table:style-name="ce8">
            <text:p>8.66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BU6</text:p>
          </table:table-cell>
          <table:table-cell office:value-type="string" table:style-name="ce7">
            <text:p>ICEX - DEPTO DE QUIMICA - ANEXO 3</text:p>
          </table:table-cell>
          <table:table-cell office:value-type="float" office:value="7463810.2599999998" table:style-name="ce8">
            <text:p>7.463.810,2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CB8</text:p>
          </table:table-cell>
          <table:table-cell office:value-type="string" table:style-name="ce7">
            <text:p>AQU E INSTALACAO DE ELEVADORES PARA A UFMG</text:p>
          </table:table-cell>
          <table:table-cell office:value-type="float" office:value="712000" table:style-name="ce8">
            <text:p>71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33N1901N</text:p>
          </table:table-cell>
          <table:table-cell office:value-type="string" table:style-name="ce7">
            <text:p>IDIOMAS SEM FRONTEIRAS - DESC EXTERNAS AO MEC</text:p>
          </table:table-cell>
          <table:table-cell office:value-type="float" office:value="178405.97" table:style-name="ce8">
            <text:p>178.405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24B5801A</text:p>
          </table:table-cell>
          <table:table-cell office:value-type="string" table:style-name="ce7">
            <text:p>ESCOLA DA TERRA - FORMACAO DE PROFESSORES</text:p>
          </table:table-cell>
          <table:table-cell office:value-type="float" office:value="164400" table:style-name="ce8">
            <text:p>164.4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0Q</text:p>
          </table:table-cell>
          <table:table-cell office:value-type="string" table:style-name="ce7">
            <text:p>DIVERSIDADES - ETNICORRACIAL/QUILOMBOLA - FOR</text:p>
          </table:table-cell>
          <table:table-cell office:value-type="float" office:value="11194.91" table:style-name="ce8">
            <text:p>11.194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1D</text:p>
          </table:table-cell>
          <table:table-cell office:value-type="string" table:style-name="ce7">
            <text:p>DIVERSIDADES - SABERES INDIGENAS</text:p>
          </table:table-cell>
          <table:table-cell office:value-type="float" office:value="310000" table:style-name="ce8">
            <text:p>31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2D</text:p>
          </table:table-cell>
          <table:table-cell office:value-type="string" table:style-name="ce7">
            <text:p>DIVERSIDADES - FORMACAO PROLIND</text:p>
          </table:table-cell>
          <table:table-cell office:value-type="float" office:value="504457.41" table:style-name="ce8">
            <text:p>504.45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1N</text:p>
          </table:table-cell>
          <table:table-cell office:value-type="string" table:style-name="ce7">
            <text:p>RESID. EM SAUDE - RESID. MULTIPROFISSIONAL</text:p>
          </table:table-cell>
          <table:table-cell office:value-type="float" office:value="7870755.25" table:style-name="ce8">
            <text:p>7.870.755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2N</text:p>
          </table:table-cell>
          <table:table-cell office:value-type="string" table:style-name="ce7">
            <text:p>RESIDENCIA EM SAUDE - <text:s/>RESIDENCIA MEDICA</text:p>
          </table:table-cell>
          <table:table-cell office:value-type="float" office:value="25357459.73" table:style-name="ce8">
            <text:p>25.357.45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NSIG19GCN</text:p>
          </table:table-cell>
          <table:table-cell office:value-type="string" table:style-name="ce7">
            <text:p>ENSINO - GRATIFICACAO CURSO CONCURSO</text:p>
          </table:table-cell>
          <table:table-cell office:value-type="float" office:value="5351.59" table:style-name="ce8">
            <text:p>5.35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1F1994J</text:p>
          </table:table-cell>
          <table:table-cell office:value-type="string" table:style-name="ce7">
            <text:p>CP - OCC - CUSTEIO</text:p>
          </table:table-cell>
          <table:table-cell office:value-type="float" office:value="687347.86" table:style-name="ce8">
            <text:p>687.347,8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0002F1994J</text:p>
          </table:table-cell>
          <table:table-cell office:value-type="string" table:style-name="ce7">
            <text:p>CP - ENERGIA ELETRICA</text:p>
          </table:table-cell>
          <table:table-cell office:value-type="float" office:value="76075.149999999994" table:style-name="ce8">
            <text:p>76.075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4F1994J</text:p>
          </table:table-cell>
          <table:table-cell office:value-type="string" table:style-name="ce7">
            <text:p>CP - TELEFONE</text:p>
          </table:table-cell>
          <table:table-cell office:value-type="float" office:value="6200" table:style-name="ce8">
            <text:p>6.2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10F6094J</text:p>
          </table:table-cell>
          <table:table-cell office:value-type="string" table:style-name="ce7">
            <text:p>CP - CAPITAL</text:p>
          </table:table-cell>
          <table:table-cell office:value-type="float" office:value="49997.41" table:style-name="ce8">
            <text:p>49.99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1095F1994J</text:p>
          </table:table-cell>
          <table:table-cell office:value-type="string" table:style-name="ce7">
            <text:p>CENTRO PEDAGOGICO - TX 10/95</text:p>
          </table:table-cell>
          <table:table-cell office:value-type="float" office:value="91794.63" table:style-name="ce8">
            <text:p>91.79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95J</text:p>
          </table:table-cell>
          <table:table-cell office:value-type="string" table:style-name="ce7">
            <text:p>COLTEC - OCC</text:p>
          </table:table-cell>
          <table:table-cell office:value-type="float" office:value="1423454.47" table:style-name="ce8">
            <text:p>1.423.454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CAJ</text:p>
          </table:table-cell>
          <table:table-cell office:value-type="string" table:style-name="ce7">
            <text:p>TEATRO UNIVERSITARIO - CUSTEIO</text:p>
          </table:table-cell>
          <table:table-cell office:value-type="float" office:value="210567" table:style-name="ce8">
            <text:p>210.567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0002P1995J</text:p>
          </table:table-cell>
          <table:table-cell office:value-type="string" table:style-name="ce7">
            <text:p>COLTEC - ENERGIA ELETRICA</text:p>
          </table:table-cell>
          <table:table-cell office:value-type="float" office:value="200497.36" table:style-name="ce8">
            <text:p>200.497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CAJ</text:p>
          </table:table-cell>
          <table:table-cell office:value-type="string" table:style-name="ce7">
            <text:p>TEATRO UNIVERSITARIO - CAPITAL</text:p>
          </table:table-cell>
          <table:table-cell office:value-type="float" office:value="8638" table:style-name="ce8">
            <text:p>8.6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3P19CAJ</text:p>
          </table:table-cell>
          <table:table-cell office:value-type="string" table:style-name="ce7">
            <text:p>TEATRO ANUIDADE CONDETUF</text:p>
          </table:table-cell>
          <table:table-cell office:value-type="float" office:value="5000.18" table:style-name="ce8">
            <text:p>5.000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4P1995J</text:p>
          </table:table-cell>
          <table:table-cell office:value-type="string" table:style-name="ce7">
            <text:p>COLTEC - TELEFONE</text:p>
          </table:table-cell>
          <table:table-cell office:value-type="float" office:value="5309.89" table:style-name="ce8">
            <text:p>5.30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7P1995J</text:p>
          </table:table-cell>
          <table:table-cell office:value-type="string" table:style-name="ce7">
            <text:p>COLTEC - CAPITAL</text:p>
          </table:table-cell>
          <table:table-cell office:value-type="float" office:value="161187.70000000001" table:style-name="ce8">
            <text:p>161.18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9P1995J</text:p>
          </table:table-cell>
          <table:table-cell office:value-type="string" table:style-name="ce7">
            <text:p>ANUIDADE CONDETUF - TEATRO UNIVERSITARIO</text:p>
          </table:table-cell>
          <table:table-cell office:value-type="float" office:value="5499.09" table:style-name="ce8">
            <text:p>5.49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1095P1995J</text:p>
          </table:table-cell>
          <table:table-cell office:value-type="string" table:style-name="ce7">
            <text:p>COLTEC - TX 10/95</text:p>
          </table:table-cell>
          <table:table-cell office:value-type="float" office:value="5027.7299999999996" table:style-name="ce8">
            <text:p>5.027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5J</text:p>
          </table:table-cell>
          <table:table-cell office:value-type="string" table:style-name="ce7">
            <text:p>ARQUITETURA - OCC</text:p>
          </table:table-cell>
          <table:table-cell office:value-type="float" office:value="184544.58" table:style-name="ce8">
            <text:p>184.54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6J</text:p>
          </table:table-cell>
          <table:table-cell office:value-type="string" table:style-name="ce7">
            <text:p>BELAS ARTES - OCC</text:p>
          </table:table-cell>
          <table:table-cell office:value-type="float" office:value="183946.69" table:style-name="ce8">
            <text:p>183.946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7J</text:p>
          </table:table-cell>
          <table:table-cell office:value-type="string" table:style-name="ce7">
            <text:p>ECI - OCC</text:p>
          </table:table-cell>
          <table:table-cell office:value-type="float" office:value="157346.10999999999" table:style-name="ce8">
            <text:p>157.346,1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8J</text:p>
          </table:table-cell>
          <table:table-cell office:value-type="string" table:style-name="ce7">
            <text:p>EDUCACAO FISICA - OCC</text:p>
          </table:table-cell>
          <table:table-cell office:value-type="float" office:value="377614.17" table:style-name="ce8">
            <text:p>377.61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9J</text:p>
          </table:table-cell>
          <table:table-cell office:value-type="string" table:style-name="ce7">
            <text:p>ENFERMAGEM - OCC</text:p>
          </table:table-cell>
          <table:table-cell office:value-type="float" office:value="242351.61" table:style-name="ce8">
            <text:p>242.351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0J</text:p>
          </table:table-cell>
          <table:table-cell office:value-type="string" table:style-name="ce7">
            <text:p>ENGENHARIA - OCC</text:p>
          </table:table-cell>
          <table:table-cell office:value-type="float" office:value="1433128.18" table:style-name="ce8">
            <text:p>1.433.12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1J</text:p>
          </table:table-cell>
          <table:table-cell office:value-type="string" table:style-name="ce7">
            <text:p>MUSICA - OCC</text:p>
          </table:table-cell>
          <table:table-cell office:value-type="float" office:value="157689.19" table:style-name="ce8">
            <text:p>157.6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2J</text:p>
          </table:table-cell>
          <table:table-cell office:value-type="string" table:style-name="ce7">
            <text:p>VETERINARIA - OCC</text:p>
          </table:table-cell>
          <table:table-cell office:value-type="float" office:value="617261.03" table:style-name="ce8">
            <text:p>617.26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3J</text:p>
          </table:table-cell>
          <table:table-cell office:value-type="string" table:style-name="ce7">
            <text:p>FACE - OCC</text:p>
          </table:table-cell>
          <table:table-cell office:value-type="float" office:value="342280.56" table:style-name="ce8">
            <text:p>342.28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4J</text:p>
          </table:table-cell>
          <table:table-cell office:value-type="string" table:style-name="ce7">
            <text:p>DIREITO - OCC</text:p>
          </table:table-cell>
          <table:table-cell office:value-type="float" office:value="363833.62" table:style-name="ce8">
            <text:p>363.83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5J</text:p>
          </table:table-cell>
          <table:table-cell office:value-type="string" table:style-name="ce7">
            <text:p>FAE - OCC</text:p>
          </table:table-cell>
          <table:table-cell office:value-type="float" office:value="499854.72" table:style-name="ce8">
            <text:p>499.854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6J</text:p>
          </table:table-cell>
          <table:table-cell office:value-type="string" table:style-name="ce7">
            <text:p>FARMACIA - OCC</text:p>
          </table:table-cell>
          <table:table-cell office:value-type="float" office:value="303065.38" table:style-name="ce8">
            <text:p>303.06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7J</text:p>
          </table:table-cell>
          <table:table-cell office:value-type="string" table:style-name="ce7">
            <text:p>FAFICH - OCC</text:p>
          </table:table-cell>
          <table:table-cell office:value-type="float" office:value="495861.83" table:style-name="ce8">
            <text:p>495.861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8J</text:p>
          </table:table-cell>
          <table:table-cell office:value-type="string" table:style-name="ce7">
            <text:p>LETRAS - OCC</text:p>
          </table:table-cell>
          <table:table-cell office:value-type="float" office:value="679712.19" table:style-name="ce8">
            <text:p>679.712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9J</text:p>
          </table:table-cell>
          <table:table-cell office:value-type="string" table:style-name="ce7">
            <text:p>MEDICINA - OCC</text:p>
          </table:table-cell>
          <table:table-cell office:value-type="float" office:value="2500654.85" table:style-name="ce8">
            <text:p>2.500.654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0J</text:p>
          </table:table-cell>
          <table:table-cell office:value-type="string" table:style-name="ce7">
            <text:p>ODONTOLOGIA - OCC</text:p>
          </table:table-cell>
          <table:table-cell office:value-type="float" office:value="686272.04" table:style-name="ce8">
            <text:p>686.27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1J</text:p>
          </table:table-cell>
          <table:table-cell office:value-type="string" table:style-name="ce7">
            <text:p>ICB - OCC</text:p>
          </table:table-cell>
          <table:table-cell office:value-type="float" office:value="1270208.6000000001" table:style-name="ce8">
            <text:p>1.270.208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2J</text:p>
          </table:table-cell>
          <table:table-cell office:value-type="string" table:style-name="ce7">
            <text:p>ICEX - OCC</text:p>
          </table:table-cell>
          <table:table-cell office:value-type="float" office:value="1431081.1" table:style-name="ce8">
            <text:p>1.431.08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3J</text:p>
          </table:table-cell>
          <table:table-cell office:value-type="string" table:style-name="ce7">
            <text:p>IGC - OCC</text:p>
          </table:table-cell>
          <table:table-cell office:value-type="float" office:value="196328.15" table:style-name="ce8">
            <text:p>196.32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6J</text:p>
          </table:table-cell>
          <table:table-cell office:value-type="string" table:style-name="ce7">
            <text:p>ICA - OCC</text:p>
          </table:table-cell>
          <table:table-cell office:value-type="float" office:value="267526.53999999998" table:style-name="ce8">
            <text:p>267.526,5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75J</text:p>
          </table:table-cell>
          <table:table-cell office:value-type="string" table:style-name="ce7">
            <text:p>ARQUITETURA - ENERGIA ELETRICA</text:p>
          </table:table-cell>
          <table:table-cell office:value-type="float" office:value="103154.32" table:style-name="ce8">
            <text:p>103.154,3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76J</text:p>
          </table:table-cell>
          <table:table-cell office:value-type="string" table:style-name="ce7">
            <text:p>BELAS ARTES - ENERGIA ELETRICA</text:p>
          </table:table-cell>
          <table:table-cell office:value-type="float" office:value="197159.05" table:style-name="ce8">
            <text:p>197.159,0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78J</text:p>
          </table:table-cell>
          <table:table-cell office:value-type="string" table:style-name="ce7">
            <text:p>EDUCACAO FISICA - ENERGIA ELETRICA</text:p>
          </table:table-cell>
          <table:table-cell office:value-type="float" office:value="498246.06" table:style-name="ce8">
            <text:p>498.246,0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79J</text:p>
          </table:table-cell>
          <table:table-cell office:value-type="string" table:style-name="ce7">
            <text:p>ENFERMAGEM - ENERGIA ELETRICA</text:p>
          </table:table-cell>
          <table:table-cell office:value-type="float" office:value="159410.46" table:style-name="ce8">
            <text:p>159.410,4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0J</text:p>
          </table:table-cell>
          <table:table-cell office:value-type="string" table:style-name="ce7">
            <text:p>ENGENHARIA - ENERGIA ELETRICA</text:p>
          </table:table-cell>
          <table:table-cell office:value-type="float" office:value="1894390.67" table:style-name="ce8">
            <text:p>1.894.390,6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1J</text:p>
          </table:table-cell>
          <table:table-cell office:value-type="string" table:style-name="ce7">
            <text:p>MUSICA - ENERGIA ELETRICA</text:p>
          </table:table-cell>
          <table:table-cell office:value-type="float" office:value="152700.56" table:style-name="ce8">
            <text:p>152.700,5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2J</text:p>
          </table:table-cell>
          <table:table-cell office:value-type="string" table:style-name="ce7">
            <text:p>VETERINARIA - ENERGIA ELETRICA</text:p>
          </table:table-cell>
          <table:table-cell office:value-type="float" office:value="1218231.32" table:style-name="ce8">
            <text:p>1.218.231,3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3J</text:p>
          </table:table-cell>
          <table:table-cell office:value-type="string" table:style-name="ce7">
            <text:p>FACE - ENERGIA ELETRICA</text:p>
          </table:table-cell>
          <table:table-cell office:value-type="float" office:value="344000.61" table:style-name="ce8">
            <text:p>344.000,6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4J</text:p>
          </table:table-cell>
          <table:table-cell office:value-type="string" table:style-name="ce7">
            <text:p>DIREITO - ENERGIA ELETRICA</text:p>
          </table:table-cell>
          <table:table-cell office:value-type="float" office:value="192872.15" table:style-name="ce8">
            <text:p>192.872,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5J</text:p>
          </table:table-cell>
          <table:table-cell office:value-type="string" table:style-name="ce7">
            <text:p>FAE - ENERGIA ELETRICA</text:p>
          </table:table-cell>
          <table:table-cell office:value-type="float" office:value="178976" table:style-name="ce8">
            <text:p>178.976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6J</text:p>
          </table:table-cell>
          <table:table-cell office:value-type="string" table:style-name="ce7">
            <text:p>FARMACIA - ENERGIA ELETRICA</text:p>
          </table:table-cell>
          <table:table-cell office:value-type="float" office:value="471915.99" table:style-name="ce8">
            <text:p>471.915,9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7J</text:p>
          </table:table-cell>
          <table:table-cell office:value-type="string" table:style-name="ce7">
            <text:p>FAFICH - ENERGIA ELETRICA</text:p>
          </table:table-cell>
          <table:table-cell office:value-type="float" office:value="391632.28" table:style-name="ce8">
            <text:p>391.632,2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8J</text:p>
          </table:table-cell>
          <table:table-cell office:value-type="string" table:style-name="ce7">
            <text:p>LETRAS - ENERGIA ELETRICA</text:p>
          </table:table-cell>
          <table:table-cell office:value-type="float" office:value="211051.17" table:style-name="ce8">
            <text:p>211.051,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89J</text:p>
          </table:table-cell>
          <table:table-cell office:value-type="string" table:style-name="ce7">
            <text:p>MEDICINA - ENERGIA ELETRICA</text:p>
          </table:table-cell>
          <table:table-cell office:value-type="float" office:value="1685544.16" table:style-name="ce8">
            <text:p>1.685.544,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90J</text:p>
          </table:table-cell>
          <table:table-cell office:value-type="string" table:style-name="ce7">
            <text:p>ODONTOLOGIA - ENERGIA ELETRICA</text:p>
          </table:table-cell>
          <table:table-cell office:value-type="float" office:value="361316.49" table:style-name="ce8">
            <text:p>361.316,4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91J</text:p>
          </table:table-cell>
          <table:table-cell office:value-type="string" table:style-name="ce7">
            <text:p>ICB - ENERGIA ELETRICA</text:p>
          </table:table-cell>
          <table:table-cell office:value-type="float" office:value="3091922.76" table:style-name="ce8">
            <text:p>3.091.922,7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92J</text:p>
          </table:table-cell>
          <table:table-cell office:value-type="string" table:style-name="ce7">
            <text:p>ICEX - ENERGIA ELETRICA</text:p>
          </table:table-cell>
          <table:table-cell office:value-type="float" office:value="3249853.06" table:style-name="ce8">
            <text:p>3.249.853,0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93J</text:p>
          </table:table-cell>
          <table:table-cell office:value-type="string" table:style-name="ce7">
            <text:p>IGC - ENERGIA ELETRICA</text:p>
          </table:table-cell>
          <table:table-cell office:value-type="float" office:value="195642.54" table:style-name="ce8">
            <text:p>195.642,5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2G1996J</text:p>
          </table:table-cell>
          <table:table-cell office:value-type="string" table:style-name="ce7">
            <text:p>ICA - ENERGIA ELETRICA</text:p>
          </table:table-cell>
          <table:table-cell office:value-type="float" office:value="674116.6" table:style-name="ce8">
            <text:p>674.11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5J</text:p>
          </table:table-cell>
          <table:table-cell office:value-type="string" table:style-name="ce7">
            <text:p>ARQUITETURA - AGUA E ESGOTO</text:p>
          </table:table-cell>
          <table:table-cell office:value-type="float" office:value="52462.05" table:style-name="ce8">
            <text:p>52.462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9J</text:p>
          </table:table-cell>
          <table:table-cell office:value-type="string" table:style-name="ce7">
            <text:p>ENFERMAGEM - AGUA E ESGOTO</text:p>
          </table:table-cell>
          <table:table-cell office:value-type="float" office:value="64614.05" table:style-name="ce8">
            <text:p>64.614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2J</text:p>
          </table:table-cell>
          <table:table-cell office:value-type="string" table:style-name="ce7">
            <text:p>VETERINARIA - AGUA E ESGOTO</text:p>
          </table:table-cell>
          <table:table-cell office:value-type="float" office:value="5095.43" table:style-name="ce8">
            <text:p>5.095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4J</text:p>
          </table:table-cell>
          <table:table-cell office:value-type="string" table:style-name="ce7">
            <text:p>DIREITO - AGUA E ESGOTO</text:p>
          </table:table-cell>
          <table:table-cell office:value-type="float" office:value="161072.44" table:style-name="ce8">
            <text:p>161.07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9J</text:p>
          </table:table-cell>
          <table:table-cell office:value-type="string" table:style-name="ce7">
            <text:p>MEDICINA - AGUA E ESGOTO</text:p>
          </table:table-cell>
          <table:table-cell office:value-type="float" office:value="587159.27" table:style-name="ce8">
            <text:p>587.159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3J</text:p>
          </table:table-cell>
          <table:table-cell office:value-type="string" table:style-name="ce7">
            <text:p>IGC - AGUA E ESGOTO</text:p>
          </table:table-cell>
          <table:table-cell office:value-type="float" office:value="17518.990000000002" table:style-name="ce8">
            <text:p>17.518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6J</text:p>
          </table:table-cell>
          <table:table-cell office:value-type="string" table:style-name="ce7">
            <text:p>ICA - AGUA E ESGOTO</text:p>
          </table:table-cell>
          <table:table-cell office:value-type="float" office:value="254617.51" table:style-name="ce8">
            <text:p>254.617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5J</text:p>
          </table:table-cell>
          <table:table-cell office:value-type="string" table:style-name="ce7">
            <text:p>ARQUITETURA - TELEFONE</text:p>
          </table:table-cell>
          <table:table-cell office:value-type="float" office:value="9331.86" table:style-name="ce8">
            <text:p>9.331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6J</text:p>
          </table:table-cell>
          <table:table-cell office:value-type="string" table:style-name="ce7">
            <text:p>BELAS ARTES - TELEFONE</text:p>
          </table:table-cell>
          <table:table-cell office:value-type="float" office:value="13522.47" table:style-name="ce8">
            <text:p>13.522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7J</text:p>
          </table:table-cell>
          <table:table-cell office:value-type="string" table:style-name="ce7">
            <text:p>ECI - TELEFONE</text:p>
          </table:table-cell>
          <table:table-cell office:value-type="float" office:value="6696.81" table:style-name="ce8">
            <text:p>6.696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8J</text:p>
          </table:table-cell>
          <table:table-cell office:value-type="string" table:style-name="ce7">
            <text:p>EDUCACAO FISICA - TELEFONE</text:p>
          </table:table-cell>
          <table:table-cell office:value-type="float" office:value="7201.08" table:style-name="ce8">
            <text:p>7.20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9J</text:p>
          </table:table-cell>
          <table:table-cell office:value-type="string" table:style-name="ce7">
            <text:p>ENFERMAGEM - TELEFONE</text:p>
          </table:table-cell>
          <table:table-cell office:value-type="float" office:value="14407.66" table:style-name="ce8">
            <text:p>14.40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0J</text:p>
          </table:table-cell>
          <table:table-cell office:value-type="string" table:style-name="ce7">
            <text:p>ENGENHARIA - TELEFONE</text:p>
          </table:table-cell>
          <table:table-cell office:value-type="float" office:value="36686.339999999997" table:style-name="ce8">
            <text:p>36.686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1J</text:p>
          </table:table-cell>
          <table:table-cell office:value-type="string" table:style-name="ce7">
            <text:p>MUSICA - TELEFONE</text:p>
          </table:table-cell>
          <table:table-cell office:value-type="float" office:value="4506.1899999999996" table:style-name="ce8">
            <text:p>4.506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2J</text:p>
          </table:table-cell>
          <table:table-cell office:value-type="string" table:style-name="ce7">
            <text:p>VETERINARIA - TELEFONE</text:p>
          </table:table-cell>
          <table:table-cell office:value-type="float" office:value="29451.57" table:style-name="ce8">
            <text:p>29.45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3J</text:p>
          </table:table-cell>
          <table:table-cell office:value-type="string" table:style-name="ce7">
            <text:p>FACE - TELEFONE</text:p>
          </table:table-cell>
          <table:table-cell office:value-type="float" office:value="19604.169999999998" table:style-name="ce8">
            <text:p>19.60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4J</text:p>
          </table:table-cell>
          <table:table-cell office:value-type="string" table:style-name="ce7">
            <text:p>DIREITO - TELEFONE</text:p>
          </table:table-cell>
          <table:table-cell office:value-type="float" office:value="4553.28" table:style-name="ce8">
            <text:p>4.553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5J</text:p>
          </table:table-cell>
          <table:table-cell office:value-type="string" table:style-name="ce7">
            <text:p>FAE - TELEFONE</text:p>
          </table:table-cell>
          <table:table-cell office:value-type="float" office:value="8583.07" table:style-name="ce8">
            <text:p>8.583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6J</text:p>
          </table:table-cell>
          <table:table-cell office:value-type="string" table:style-name="ce7">
            <text:p>FARMACIA - TELEFONE</text:p>
          </table:table-cell>
          <table:table-cell office:value-type="float" office:value="6288.15" table:style-name="ce8">
            <text:p>6.28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7J</text:p>
          </table:table-cell>
          <table:table-cell office:value-type="string" table:style-name="ce7">
            <text:p>FAFICH - TELEFONE</text:p>
          </table:table-cell>
          <table:table-cell office:value-type="float" office:value="15922.48" table:style-name="ce8">
            <text:p>15.922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8J</text:p>
          </table:table-cell>
          <table:table-cell office:value-type="string" table:style-name="ce7">
            <text:p>LETRAS - TELEFONE</text:p>
          </table:table-cell>
          <table:table-cell office:value-type="float" office:value="10436.52" table:style-name="ce8">
            <text:p>10.436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9J</text:p>
          </table:table-cell>
          <table:table-cell office:value-type="string" table:style-name="ce7">
            <text:p>MEDICINA - TELEFONE</text:p>
          </table:table-cell>
          <table:table-cell office:value-type="float" office:value="79199.3" table:style-name="ce8">
            <text:p>79.199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0J</text:p>
          </table:table-cell>
          <table:table-cell office:value-type="string" table:style-name="ce7">
            <text:p>ODONTOLOGIA - TELEFONE</text:p>
          </table:table-cell>
          <table:table-cell office:value-type="float" office:value="12861.1" table:style-name="ce8">
            <text:p>12.86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1J</text:p>
          </table:table-cell>
          <table:table-cell office:value-type="string" table:style-name="ce7">
            <text:p>ICB - TELEFONE</text:p>
          </table:table-cell>
          <table:table-cell office:value-type="float" office:value="32577.439999999999" table:style-name="ce8">
            <text:p>32.57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2J</text:p>
          </table:table-cell>
          <table:table-cell office:value-type="string" table:style-name="ce7">
            <text:p>ICEX - TELEFONE</text:p>
          </table:table-cell>
          <table:table-cell office:value-type="float" office:value="30859.5" table:style-name="ce8">
            <text:p>30.85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3J</text:p>
          </table:table-cell>
          <table:table-cell office:value-type="string" table:style-name="ce7">
            <text:p>IGC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6J</text:p>
          </table:table-cell>
          <table:table-cell office:value-type="string" table:style-name="ce7">
            <text:p>ICA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5J</text:p>
          </table:table-cell>
          <table:table-cell office:value-type="string" table:style-name="ce7">
            <text:p>ARQUITETURA - MATERIAL DE USO COMUM</text:p>
          </table:table-cell>
          <table:table-cell office:value-type="float" office:value="11799.72" table:style-name="ce8">
            <text:p>11.799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6J</text:p>
          </table:table-cell>
          <table:table-cell office:value-type="string" table:style-name="ce7">
            <text:p>BELAS ARTES - MATERIAL DE USO COMUM</text:p>
          </table:table-cell>
          <table:table-cell office:value-type="float" office:value="11318.7" table:style-name="ce8">
            <text:p>11.318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7J</text:p>
          </table:table-cell>
          <table:table-cell office:value-type="string" table:style-name="ce7">
            <text:p>ECI - MATERIAL DE USO COMUM</text:p>
          </table:table-cell>
          <table:table-cell office:value-type="float" office:value="3554.5" table:style-name="ce8">
            <text:p>3.554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8J</text:p>
          </table:table-cell>
          <table:table-cell office:value-type="string" table:style-name="ce7">
            <text:p>EDUCACAO FISICA - MATERIAL DE USO COMUM</text:p>
          </table:table-cell>
          <table:table-cell office:value-type="float" office:value="15530.78" table:style-name="ce8">
            <text:p>15.53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9J</text:p>
          </table:table-cell>
          <table:table-cell office:value-type="string" table:style-name="ce7">
            <text:p>ENFERMAGEM - MATERIAL DE USO COMUM</text:p>
          </table:table-cell>
          <table:table-cell office:value-type="float" office:value="11099.81" table:style-name="ce8">
            <text:p>11.099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0J</text:p>
          </table:table-cell>
          <table:table-cell office:value-type="string" table:style-name="ce7">
            <text:p>ENGENHARIA - MATERIAL DE USO COMUM</text:p>
          </table:table-cell>
          <table:table-cell office:value-type="float" office:value="9996.7800000000007" table:style-name="ce8">
            <text:p>9.996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1J</text:p>
          </table:table-cell>
          <table:table-cell office:value-type="string" table:style-name="ce7">
            <text:p>MUSICA - MATERIAL DE USO COMUM</text:p>
          </table:table-cell>
          <table:table-cell office:value-type="float" office:value="12464.16" table:style-name="ce8">
            <text:p>12.46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2J</text:p>
          </table:table-cell>
          <table:table-cell office:value-type="string" table:style-name="ce7">
            <text:p>VETERINARIA - MATERIAL DE USO COMUM</text:p>
          </table:table-cell>
          <table:table-cell office:value-type="float" office:value="39969.89" table:style-name="ce8">
            <text:p>39.96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3J</text:p>
          </table:table-cell>
          <table:table-cell office:value-type="string" table:style-name="ce7">
            <text:p>FACE - MATERIAL DE USO COMUM</text:p>
          </table:table-cell>
          <table:table-cell office:value-type="float" office:value="28027.75" table:style-name="ce8">
            <text:p>28.027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4J</text:p>
          </table:table-cell>
          <table:table-cell office:value-type="string" table:style-name="ce7">
            <text:p>DIREITO - MATERIAL DE USO COMUM</text:p>
          </table:table-cell>
          <table:table-cell office:value-type="float" office:value="22429.51" table:style-name="ce8">
            <text:p>22.429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5J</text:p>
          </table:table-cell>
          <table:table-cell office:value-type="string" table:style-name="ce7">
            <text:p>FAE - MATEIRAL DE USO COMUM</text:p>
          </table:table-cell>
          <table:table-cell office:value-type="float" office:value="14998.3" table:style-name="ce8">
            <text:p>14.99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6J</text:p>
          </table:table-cell>
          <table:table-cell office:value-type="string" table:style-name="ce7">
            <text:p>FARMACIA - MATERIAL DE USO COMUM</text:p>
          </table:table-cell>
          <table:table-cell office:value-type="float" office:value="17672.86" table:style-name="ce8">
            <text:p>17.672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7J</text:p>
          </table:table-cell>
          <table:table-cell office:value-type="string" table:style-name="ce7">
            <text:p>FAFICH - MATERIAL DE USO COMUM</text:p>
          </table:table-cell>
          <table:table-cell office:value-type="float" office:value="33854.21" table:style-name="ce8">
            <text:p>33.854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8J</text:p>
          </table:table-cell>
          <table:table-cell office:value-type="string" table:style-name="ce7">
            <text:p>LETRAS - MATERIAL DE USO COMUM</text:p>
          </table:table-cell>
          <table:table-cell office:value-type="float" office:value="20662.21" table:style-name="ce8">
            <text:p>20.662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9J</text:p>
          </table:table-cell>
          <table:table-cell office:value-type="string" table:style-name="ce7">
            <text:p>MEDICINA - MATERIAL DE USO COMUM</text:p>
          </table:table-cell>
          <table:table-cell office:value-type="float" office:value="32941.96" table:style-name="ce8">
            <text:p>32.941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0J</text:p>
          </table:table-cell>
          <table:table-cell office:value-type="string" table:style-name="ce7">
            <text:p>ODONTOLOGIA - MATERIAL DE USO COMUM</text:p>
          </table:table-cell>
          <table:table-cell office:value-type="float" office:value="27228.75" table:style-name="ce8">
            <text:p>27.228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1J</text:p>
          </table:table-cell>
          <table:table-cell office:value-type="string" table:style-name="ce7">
            <text:p>ICB - MATERIAL DE USO COMUM</text:p>
          </table:table-cell>
          <table:table-cell office:value-type="float" office:value="69028.759999999995" table:style-name="ce8">
            <text:p>69.028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2J</text:p>
          </table:table-cell>
          <table:table-cell office:value-type="string" table:style-name="ce7">
            <text:p>ICEX - MATERIAL DE USO COMUM</text:p>
          </table:table-cell>
          <table:table-cell office:value-type="float" office:value="52333.69" table:style-name="ce8">
            <text:p>52.333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3J</text:p>
          </table:table-cell>
          <table:table-cell office:value-type="string" table:style-name="ce7">
            <text:p>IGC - MATERIAL DE USO COMUM</text:p>
          </table:table-cell>
          <table:table-cell office:value-type="float" office:value="19541.84" table:style-name="ce8">
            <text:p>19.541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6J</text:p>
          </table:table-cell>
          <table:table-cell office:value-type="string" table:style-name="ce7">
            <text:p>ICA - MATERIAL DE USO COMUM</text:p>
          </table:table-cell>
          <table:table-cell office:value-type="float" office:value="4124.9399999999996" table:style-name="ce8">
            <text:p>4.124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76J</text:p>
          </table:table-cell>
          <table:table-cell office:value-type="string" table:style-name="ce7">
            <text:p>BELAS ARTES - RECURSO EXTRA MATRIZ - CUSTEIO</text:p>
          </table:table-cell>
          <table:table-cell office:value-type="float" office:value="141806.94" table:style-name="ce8">
            <text:p>141.806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1J</text:p>
          </table:table-cell>
          <table:table-cell office:value-type="string" table:style-name="ce7">
            <text:p>MUSICA - RECURSO EXTRA MATRIZ - CUSTEIO</text:p>
          </table:table-cell>
          <table:table-cell office:value-type="float" office:value="513000" table:style-name="ce8">
            <text:p>51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2J</text:p>
          </table:table-cell>
          <table:table-cell office:value-type="string" table:style-name="ce7">
            <text:p>VETERINARIA - RECURSO EXTRA MATRIZ - CUSTEIO</text:p>
          </table:table-cell>
          <table:table-cell office:value-type="float" office:value="440000" table:style-name="ce8">
            <text:p>4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9J</text:p>
          </table:table-cell>
          <table:table-cell office:value-type="string" table:style-name="ce7">
            <text:p>MEDICINA - RECURSO EXTRA MATRIZ - CUSTEIO</text:p>
          </table:table-cell>
          <table:table-cell office:value-type="float" office:value="309460" table:style-name="ce8">
            <text:p>309.4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0J</text:p>
          </table:table-cell>
          <table:table-cell office:value-type="string" table:style-name="ce7">
            <text:p>ODONTOLOGIA - RECURSO EXTRA MATRIZ - CUSTEIO</text:p>
          </table:table-cell>
          <table:table-cell office:value-type="float" office:value="119989.19" table:style-name="ce8">
            <text:p>119.9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3J</text:p>
          </table:table-cell>
          <table:table-cell office:value-type="string" table:style-name="ce7">
            <text:p>IGC - RECURSO EXTRA MATRIZ - CUSTEIO</text:p>
          </table:table-cell>
          <table:table-cell office:value-type="float" office:value="186833.71" table:style-name="ce8">
            <text:p>186.833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6J</text:p>
          </table:table-cell>
          <table:table-cell office:value-type="string" table:style-name="ce7">
            <text:p>ICA - RECURSO EXTRA MATRIZ</text:p>
          </table:table-cell>
          <table:table-cell office:value-type="float" office:value="1612517.69" table:style-name="ce8">
            <text:p>1.612.517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5J</text:p>
          </table:table-cell>
          <table:table-cell office:value-type="string" table:style-name="ce7">
            <text:p>ARQUITETURA - CAPITAL</text:p>
          </table:table-cell>
          <table:table-cell office:value-type="float" office:value="45743.53" table:style-name="ce8">
            <text:p>45.74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6J</text:p>
          </table:table-cell>
          <table:table-cell office:value-type="string" table:style-name="ce7">
            <text:p>BELAS ARTES - CAPITAL</text:p>
          </table:table-cell>
          <table:table-cell office:value-type="float" office:value="94019.03" table:style-name="ce8">
            <text:p>94.019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7J</text:p>
          </table:table-cell>
          <table:table-cell office:value-type="string" table:style-name="ce7">
            <text:p>ECI - CAPITAL</text:p>
          </table:table-cell>
          <table:table-cell office:value-type="float" office:value="7686.39" table:style-name="ce8">
            <text:p>7.686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8J</text:p>
          </table:table-cell>
          <table:table-cell office:value-type="string" table:style-name="ce7">
            <text:p>EDUCACAO FISICA - CAPITAL</text:p>
          </table:table-cell>
          <table:table-cell office:value-type="float" office:value="21575.01" table:style-name="ce8">
            <text:p>21.57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9J</text:p>
          </table:table-cell>
          <table:table-cell office:value-type="string" table:style-name="ce7">
            <text:p>ENFERMAGEM - CAPITAL</text:p>
          </table:table-cell>
          <table:table-cell office:value-type="float" office:value="4584.97" table:style-name="ce8">
            <text:p>4.584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0J</text:p>
          </table:table-cell>
          <table:table-cell office:value-type="string" table:style-name="ce7">
            <text:p>ENGENHARIA - CAPITAL</text:p>
          </table:table-cell>
          <table:table-cell office:value-type="float" office:value="79902.37" table:style-name="ce8">
            <text:p>79.902,3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2J</text:p>
          </table:table-cell>
          <table:table-cell office:value-type="string" table:style-name="ce7">
            <text:p>VETERIANARIA - CAPITAL</text:p>
          </table:table-cell>
          <table:table-cell office:value-type="float" office:value="93909.19" table:style-name="ce8">
            <text:p>93.90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3J</text:p>
          </table:table-cell>
          <table:table-cell office:value-type="string" table:style-name="ce7">
            <text:p>FACE - CAPITAL</text:p>
          </table:table-cell>
          <table:table-cell office:value-type="float" office:value="110419.88" table:style-name="ce8">
            <text:p>110.41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4J</text:p>
          </table:table-cell>
          <table:table-cell office:value-type="string" table:style-name="ce7">
            <text:p>DIREITO - CAPITAL</text:p>
          </table:table-cell>
          <table:table-cell office:value-type="float" office:value="100692.09" table:style-name="ce8">
            <text:p>100.692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5J</text:p>
          </table:table-cell>
          <table:table-cell office:value-type="string" table:style-name="ce7">
            <text:p>FAE - CAPITAL</text:p>
          </table:table-cell>
          <table:table-cell office:value-type="float" office:value="89645.759999999995" table:style-name="ce8">
            <text:p>89.64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7J</text:p>
          </table:table-cell>
          <table:table-cell office:value-type="string" table:style-name="ce7">
            <text:p>FAFICH - CAPITAL</text:p>
          </table:table-cell>
          <table:table-cell office:value-type="float" office:value="279778.43" table:style-name="ce8">
            <text:p>279.778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8J</text:p>
          </table:table-cell>
          <table:table-cell office:value-type="string" table:style-name="ce7">
            <text:p>LETRAS - CAPITAL</text:p>
          </table:table-cell>
          <table:table-cell office:value-type="float" office:value="96005.09" table:style-name="ce8">
            <text:p>96.005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9J</text:p>
          </table:table-cell>
          <table:table-cell office:value-type="string" table:style-name="ce7">
            <text:p>MEDICINA - CAPITAL</text:p>
          </table:table-cell>
          <table:table-cell office:value-type="float" office:value="2917373.57" table:style-name="ce8">
            <text:p>2.917.373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0J</text:p>
          </table:table-cell>
          <table:table-cell office:value-type="string" table:style-name="ce7">
            <text:p>ODONTOLOGIA - CAPITAL</text:p>
          </table:table-cell>
          <table:table-cell office:value-type="float" office:value="30146.51" table:style-name="ce8">
            <text:p>30.14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1J</text:p>
          </table:table-cell>
          <table:table-cell office:value-type="string" table:style-name="ce7">
            <text:p>ICB - CAPITAL</text:p>
          </table:table-cell>
          <table:table-cell office:value-type="float" office:value="49599.88" table:style-name="ce8">
            <text:p>49.59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2J</text:p>
          </table:table-cell>
          <table:table-cell office:value-type="string" table:style-name="ce7">
            <text:p>ICEX - CAPITAL</text:p>
          </table:table-cell>
          <table:table-cell office:value-type="float" office:value="54902.81" table:style-name="ce8">
            <text:p>54.902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3J</text:p>
          </table:table-cell>
          <table:table-cell office:value-type="string" table:style-name="ce7">
            <text:p>IGC - CAPITAL</text:p>
          </table:table-cell>
          <table:table-cell office:value-type="float" office:value="68880.41" table:style-name="ce8">
            <text:p>68.880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6J</text:p>
          </table:table-cell>
          <table:table-cell office:value-type="string" table:style-name="ce7">
            <text:p>ICA - CAPITAL</text:p>
          </table:table-cell>
          <table:table-cell office:value-type="float" office:value="29436.02" table:style-name="ce8">
            <text:p>29.436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75J</text:p>
          </table:table-cell>
          <table:table-cell office:value-type="string" table:style-name="ce7">
            <text:p>ARQUITETURA - ANUIDADE ANPUR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0J</text:p>
          </table:table-cell>
          <table:table-cell office:value-type="string" table:style-name="ce7">
            <text:p>ENGENHARIA - ANUIDADE ABENG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7J</text:p>
          </table:table-cell>
          <table:table-cell office:value-type="string" table:style-name="ce7">
            <text:p>FAFICH - ANUIDADE ANPOCS</text:p>
          </table:table-cell>
          <table:table-cell office:value-type="float" office:value="8250" table:style-name="ce8">
            <text:p>8.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9J</text:p>
          </table:table-cell>
          <table:table-cell office:value-type="string" table:style-name="ce7">
            <text:p>MEDICINA - ANUIDADE ABEM</text:p>
          </table:table-cell>
          <table:table-cell office:value-type="float" office:value="4448" table:style-name="ce8">
            <text:p>4.4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90J</text:p>
          </table:table-cell>
          <table:table-cell office:value-type="string" table:style-name="ce7">
            <text:p>ODONTOLOGIA - ANUIDADE ABENO</text:p>
          </table:table-cell>
          <table:table-cell office:value-type="float" office:value="600" table:style-name="ce8">
            <text:p>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5J</text:p>
          </table:table-cell>
          <table:table-cell office:value-type="string" table:style-name="ce7">
            <text:p>ARQUITETURA - TAXA DE LIMPEZA URBANA</text:p>
          </table:table-cell>
          <table:table-cell office:value-type="float" office:value="2399.9499999999998" table:style-name="ce8">
            <text:p>2.399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6J</text:p>
          </table:table-cell>
          <table:table-cell office:value-type="string" table:style-name="ce7">
            <text:p>BELAS ARTES - TAXA DE LIMPEZA URBANA</text:p>
          </table:table-cell>
          <table:table-cell office:value-type="float" office:value="30073.18" table:style-name="ce8">
            <text:p>30.07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9J</text:p>
          </table:table-cell>
          <table:table-cell office:value-type="string" table:style-name="ce7">
            <text:p>ENFERMAGEM - INTERNATO RURAL</text:p>
          </table:table-cell>
          <table:table-cell office:value-type="float" office:value="49400.58" table:style-name="ce8">
            <text:p>49.400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4J</text:p>
          </table:table-cell>
          <table:table-cell office:value-type="string" table:style-name="ce7">
            <text:p>DIREITO - TAXA DE LIMPEZA URBANA</text:p>
          </table:table-cell>
          <table:table-cell office:value-type="float" office:value="2615.0100000000002" table:style-name="ce8">
            <text:p>2.61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7J</text:p>
          </table:table-cell>
          <table:table-cell office:value-type="string" table:style-name="ce7">
            <text:p>FAFICH - ANUIDADE ANPEPP</text:p>
          </table:table-cell>
          <table:table-cell office:value-type="float" office:value="3748" table:style-name="ce8">
            <text:p>3.7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9J</text:p>
          </table:table-cell>
          <table:table-cell office:value-type="string" table:style-name="ce7">
            <text:p>MEDICINA - TAXA DE LIMPEZA URBANA</text:p>
          </table:table-cell>
          <table:table-cell office:value-type="float" office:value="3245.56" table:style-name="ce8">
            <text:p>3.245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90J</text:p>
          </table:table-cell>
          <table:table-cell office:value-type="string" table:style-name="ce7">
            <text:p>ODONTOLOGIA - INTERNATO RURAL</text:p>
          </table:table-cell>
          <table:table-cell office:value-type="float" office:value="53456.73" table:style-name="ce8">
            <text:p>53.456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75J</text:p>
          </table:table-cell>
          <table:table-cell office:value-type="string" table:style-name="ce7">
            <text:p>ARQUITETURA - ANUIDADE ANPARQ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7J</text:p>
          </table:table-cell>
          <table:table-cell office:value-type="string" table:style-name="ce7">
            <text:p>FAFICH - ANUIDADE COMPOS</text:p>
          </table:table-cell>
          <table:table-cell office:value-type="float" office:value="3996.2" table:style-name="ce8">
            <text:p>3.996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9J</text:p>
          </table:table-cell>
          <table:table-cell office:value-type="string" table:style-name="ce7">
            <text:p>MEDICINA - INTERNATO RURAL</text:p>
          </table:table-cell>
          <table:table-cell office:value-type="float" office:value="213905.76" table:style-name="ce8">
            <text:p>213.90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2G1987J</text:p>
          </table:table-cell>
          <table:table-cell office:value-type="string" table:style-name="ce7">
            <text:p>FAFICH - ANUIDADE ANEPCP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3G1989J</text:p>
          </table:table-cell>
          <table:table-cell office:value-type="string" table:style-name="ce7">
            <text:p>MEDICINA - RECURSOS PROPRIOS FONTE 0280</text:p>
          </table:table-cell>
          <table:table-cell office:value-type="float" office:value="228113.05" table:style-name="ce8">
            <text:p>228.11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4G1989J</text:p>
          </table:table-cell>
          <table:table-cell office:value-type="string" table:style-name="ce7">
            <text:p>MEDICINA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20G7182J</text:p>
          </table:table-cell>
          <table:table-cell office:value-type="string" table:style-name="ce7">
            <text:p>HOSPITAL VETERINARIO - CUSTEIO</text:p>
          </table:table-cell>
          <table:table-cell office:value-type="float" office:value="720738" table:style-name="ce8">
            <text:p>720.7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1G0154J</text:p>
          </table:table-cell>
          <table:table-cell office:value-type="string" table:style-name="ce7">
            <text:p>DLO - CONDOMINIO BHTEC</text:p>
          </table:table-cell>
          <table:table-cell office:value-type="float" office:value="43196.91" table:style-name="ce8">
            <text:p>43.19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3G0154J</text:p>
          </table:table-cell>
          <table:table-cell office:value-type="string" table:style-name="ce7">
            <text:p>DLO - CUSTEIO</text:p>
          </table:table-cell>
          <table:table-cell office:value-type="float" office:value="7990" table:style-name="ce8">
            <text:p>7.99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201G0165J</text:p>
          </table:table-cell>
          <table:table-cell office:value-type="string" table:style-name="ce7">
            <text:p>DO - CUSTEIO</text:p>
          </table:table-cell>
          <table:table-cell office:value-type="float" office:value="22214" table:style-name="ce8">
            <text:p>22.21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1G0167J</text:p>
          </table:table-cell>
          <table:table-cell office:value-type="string" table:style-name="ce7">
            <text:p>DEMAI - CUSTEIO</text:p>
          </table:table-cell>
          <table:table-cell office:value-type="float" office:value="70682.13" table:style-name="ce8">
            <text:p>70.682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2G0167J</text:p>
          </table:table-cell>
          <table:table-cell office:value-type="string" table:style-name="ce7">
            <text:p>DEMAI - OUTROS SERVICOS</text:p>
          </table:table-cell>
          <table:table-cell office:value-type="float" office:value="12480777.699999999" table:style-name="ce8">
            <text:p>12.480.77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3G0167J</text:p>
          </table:table-cell>
          <table:table-cell office:value-type="string" table:style-name="ce7">
            <text:p>DEMAI - MANUT ELEVADORES</text:p>
          </table:table-cell>
          <table:table-cell office:value-type="float" office:value="741315.68" table:style-name="ce8">
            <text:p>741.315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4G0167J</text:p>
          </table:table-cell>
          <table:table-cell office:value-type="string" table:style-name="ce7">
            <text:p>DEMAI - MANUT MAQUINAS E EQUIPAMENTOS</text:p>
          </table:table-cell>
          <table:table-cell office:value-type="float" office:value="165226.60999999999" table:style-name="ce8">
            <text:p>165.226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5G0167J</text:p>
          </table:table-cell>
          <table:table-cell office:value-type="string" table:style-name="ce7">
            <text:p>DEMAI - MANUT UNID ACADEMICAS PAMPULHA</text:p>
          </table:table-cell>
          <table:table-cell office:value-type="float" office:value="543568.04" table:style-name="ce8">
            <text:p>543.568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6G0167J</text:p>
          </table:table-cell>
          <table:table-cell office:value-type="string" table:style-name="ce7">
            <text:p>DEMAI - MANUT AREAS COMUNS</text:p>
          </table:table-cell>
          <table:table-cell office:value-type="float" office:value="1059750.23" table:style-name="ce8">
            <text:p>1.059.750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7G0167J</text:p>
          </table:table-cell>
          <table:table-cell office:value-type="string" table:style-name="ce7">
            <text:p>DEMAI - MANUT UNID ACADEMICAS SAUDE</text:p>
          </table:table-cell>
          <table:table-cell office:value-type="float" office:value="183857.42" table:style-name="ce8">
            <text:p>183.857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8G0167J</text:p>
          </table:table-cell>
          <table:table-cell office:value-type="string" table:style-name="ce7">
            <text:p>DEMAI - MANUT UNID ADMIN <text:s/>PAMPULHA</text:p>
          </table:table-cell>
          <table:table-cell office:value-type="float" office:value="176640.78" table:style-name="ce8">
            <text:p>176.64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9G0167J</text:p>
          </table:table-cell>
          <table:table-cell office:value-type="string" table:style-name="ce7">
            <text:p>DEMAI - MANUT UNID ADMIN SAUDE</text:p>
          </table:table-cell>
          <table:table-cell office:value-type="float" office:value="538761.59" table:style-name="ce8">
            <text:p>538.76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0G0167J</text:p>
          </table:table-cell>
          <table:table-cell office:value-type="string" table:style-name="ce7">
            <text:p>DEMAI - MANUT INSTITUTO CIENCIAS AGRARIAS</text:p>
          </table:table-cell>
          <table:table-cell office:value-type="float" office:value="128990.74" table:style-name="ce8">
            <text:p>128.990,7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1G0167J</text:p>
          </table:table-cell>
          <table:table-cell office:value-type="string" table:style-name="ce7">
            <text:p>DEMAI - SIM/DPFP - MANUT AREAS VERDES</text:p>
          </table:table-cell>
          <table:table-cell office:value-type="float" office:value="1783391.62" table:style-name="ce8">
            <text:p>1.783.391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2G0167J</text:p>
          </table:table-cell>
          <table:table-cell office:value-type="string" table:style-name="ce7">
            <text:p>DEMAI - MANUT EXTINTORES E HIDRANTES</text:p>
          </table:table-cell>
          <table:table-cell office:value-type="float" office:value="117999.83" table:style-name="ce8">
            <text:p>117.999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3G0167J</text:p>
          </table:table-cell>
          <table:table-cell office:value-type="string" table:style-name="ce7">
            <text:p>DEMAI - PUBLICACOES</text:p>
          </table:table-cell>
          <table:table-cell office:value-type="float" office:value="18162.72" table:style-name="ce8">
            <text:p>18.16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4G0167J</text:p>
          </table:table-cell>
          <table:table-cell office:value-type="string" table:style-name="ce7">
            <text:p>DEMAI - CAPITAL</text:p>
          </table:table-cell>
          <table:table-cell office:value-type="float" office:value="309603.48" table:style-name="ce8">
            <text:p>309.603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1G0170J</text:p>
          </table:table-cell>
          <table:table-cell office:value-type="string" table:style-name="ce7">
            <text:p>PROPLAN - CUSTEIO</text:p>
          </table:table-cell>
          <table:table-cell office:value-type="float" office:value="623025.29" table:style-name="ce8">
            <text:p>623.0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2G0170J</text:p>
          </table:table-cell>
          <table:table-cell office:value-type="string" table:style-name="ce7">
            <text:p>PROPLAN - OUTROS SERVICOS</text:p>
          </table:table-cell>
          <table:table-cell office:value-type="float" office:value="289902.52" table:style-name="ce8">
            <text:p>289.902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4G0170J</text:p>
          </table:table-cell>
          <table:table-cell office:value-type="string" table:style-name="ce7">
            <text:p>PROPLAN - CAPITAL</text:p>
          </table:table-cell>
          <table:table-cell office:value-type="float" office:value="9524.39" table:style-name="ce8">
            <text:p>9.524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1G0169J</text:p>
          </table:table-cell>
          <table:table-cell office:value-type="string" table:style-name="ce7">
            <text:p>PRA - DIARIAS E PASSAGENS</text:p>
          </table:table-cell>
          <table:table-cell office:value-type="float" office:value="218061.76" table:style-name="ce8">
            <text:p>218.061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2G0169J</text:p>
          </table:table-cell>
          <table:table-cell office:value-type="string" table:style-name="ce7">
            <text:p>PRA - CORREIOS (ETC)</text:p>
          </table:table-cell>
          <table:table-cell office:value-type="float" office:value="322984.98" table:style-name="ce8">
            <text:p>322.98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3G0169J</text:p>
          </table:table-cell>
          <table:table-cell office:value-type="string" table:style-name="ce7">
            <text:p>PRA - PUBLICACOES NA IMPRENSA OFICIAL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5G0169J</text:p>
          </table:table-cell>
          <table:table-cell office:value-type="string" table:style-name="ce7">
            <text:p>PRA - ANUIDADE ANDIFES</text:p>
          </table:table-cell>
          <table:table-cell office:value-type="float" office:value="91995.94" table:style-name="ce8">
            <text:p>91.995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6G0169J</text:p>
          </table:table-cell>
          <table:table-cell office:value-type="string" table:style-name="ce7">
            <text:p>PRA - ANUIDADE MONTEVIDEO</text:p>
          </table:table-cell>
          <table:table-cell office:value-type="float" office:value="33347.379999999997" table:style-name="ce8">
            <text:p>33.347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9G0169J</text:p>
          </table:table-cell>
          <table:table-cell office:value-type="string" table:style-name="ce7">
            <text:p>PRA - SERVICOS DE REPROGRAFIA</text:p>
          </table:table-cell>
          <table:table-cell office:value-type="float" office:value="226058.82" table:style-name="ce8">
            <text:p>226.058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0G0169J</text:p>
          </table:table-cell>
          <table:table-cell office:value-type="string" table:style-name="ce7">
            <text:p>PRA - CUSTEIO</text:p>
          </table:table-cell>
          <table:table-cell office:value-type="float" office:value="336463.91" table:style-name="ce8">
            <text:p>336.463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1G0169J</text:p>
          </table:table-cell>
          <table:table-cell office:value-type="string" table:style-name="ce7">
            <text:p>PRA - MATERIAL DE USO COMUM</text:p>
          </table:table-cell>
          <table:table-cell office:value-type="float" office:value="462432.84" table:style-name="ce8">
            <text:p>462.432,8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512G0169J</text:p>
          </table:table-cell>
          <table:table-cell office:value-type="string" table:style-name="ce7">
            <text:p>PRA - ENERGIA ELETRICA</text:p>
          </table:table-cell>
          <table:table-cell office:value-type="float" office:value="4190515.58" table:style-name="ce8">
            <text:p>4.190.515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3G0169J</text:p>
          </table:table-cell>
          <table:table-cell office:value-type="string" table:style-name="ce7">
            <text:p>PRA - AGUA E ESGOTO</text:p>
          </table:table-cell>
          <table:table-cell office:value-type="float" office:value="3559507.05" table:style-name="ce8">
            <text:p>3.559.507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4G0169J</text:p>
          </table:table-cell>
          <table:table-cell office:value-type="string" table:style-name="ce7">
            <text:p>PRA - SLU</text:p>
          </table:table-cell>
          <table:table-cell office:value-type="float" office:value="180612.77" table:style-name="ce8">
            <text:p>180.612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5G0169J</text:p>
          </table:table-cell>
          <table:table-cell office:value-type="string" table:style-name="ce7">
            <text:p>PRA - ALUGUEL BELAS ARTES</text:p>
          </table:table-cell>
          <table:table-cell office:value-type="float" office:value="330389.43" table:style-name="ce8">
            <text:p>330.389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6G0169J</text:p>
          </table:table-cell>
          <table:table-cell office:value-type="string" table:style-name="ce7">
            <text:p>PRA - TAXA DE LIMPEZA URBANA</text:p>
          </table:table-cell>
          <table:table-cell office:value-type="float" office:value="10975.95" table:style-name="ce8">
            <text:p>10.975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8G0169J</text:p>
          </table:table-cell>
          <table:table-cell office:value-type="string" table:style-name="ce7">
            <text:p>PRA - CUSTEIO DO CTE</text:p>
          </table:table-cell>
          <table:table-cell office:value-type="float" office:value="282447.24" table:style-name="ce8">
            <text:p>282.447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9G0169J</text:p>
          </table:table-cell>
          <table:table-cell office:value-type="string" table:style-name="ce7">
            <text:p>PRA - CAPITAL</text:p>
          </table:table-cell>
          <table:table-cell office:value-type="float" office:value="171316.84" table:style-name="ce8">
            <text:p>171.316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1G0169J</text:p>
          </table:table-cell>
          <table:table-cell office:value-type="string" table:style-name="ce7">
            <text:p>PRA - CONSERVACAO E LIMPEZA</text:p>
          </table:table-cell>
          <table:table-cell office:value-type="float" office:value="20866317.93" table:style-name="ce8">
            <text:p>20.866.317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2G0169J</text:p>
          </table:table-cell>
          <table:table-cell office:value-type="string" table:style-name="ce7">
            <text:p>PRA - SERVICOS DE PORTARIA</text:p>
          </table:table-cell>
          <table:table-cell office:value-type="float" office:value="21440316.649999999" table:style-name="ce8">
            <text:p>21.440.316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3G0169J</text:p>
          </table:table-cell>
          <table:table-cell office:value-type="string" table:style-name="ce7">
            <text:p>PRA - SERVICOS DE VIGILANCIA</text:p>
          </table:table-cell>
          <table:table-cell office:value-type="float" office:value="15110344.1" table:style-name="ce8">
            <text:p>15.110.34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4G0169J</text:p>
          </table:table-cell>
          <table:table-cell office:value-type="string" table:style-name="ce7">
            <text:p>PRA - SERVICOS DE SEGURANCA</text:p>
          </table:table-cell>
          <table:table-cell office:value-type="float" office:value="56095.55" table:style-name="ce8">
            <text:p>56.09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5G0169J</text:p>
          </table:table-cell>
          <table:table-cell office:value-type="string" table:style-name="ce7">
            <text:p>PRA - SERVICOS DE MOTORISTA</text:p>
          </table:table-cell>
          <table:table-cell office:value-type="float" office:value="370780.07" table:style-name="ce8">
            <text:p>370.78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7G0169J</text:p>
          </table:table-cell>
          <table:table-cell office:value-type="string" table:style-name="ce7">
            <text:p>PRA - SERVICOS DE APROPRIADOR</text:p>
          </table:table-cell>
          <table:table-cell office:value-type="float" office:value="354660.47" table:style-name="ce8">
            <text:p>354.660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8G0169J</text:p>
          </table:table-cell>
          <table:table-cell office:value-type="string" table:style-name="ce7">
            <text:p>PRA - AUXILIAR DE SERVICOS</text:p>
          </table:table-cell>
          <table:table-cell office:value-type="float" office:value="1544822.71" table:style-name="ce8">
            <text:p>1.544.822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1G0169J</text:p>
          </table:table-cell>
          <table:table-cell office:value-type="string" table:style-name="ce7">
            <text:p>PRA - SERVICOS DE COPEIRAGEM</text:p>
          </table:table-cell>
          <table:table-cell office:value-type="float" office:value="194981.28" table:style-name="ce8">
            <text:p>194.981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2G0169J</text:p>
          </table:table-cell>
          <table:table-cell office:value-type="string" table:style-name="ce7">
            <text:p>PRA - SUPERVISOR DE COMPRAS E CONTRATOS</text:p>
          </table:table-cell>
          <table:table-cell office:value-type="float" office:value="407924.63" table:style-name="ce8">
            <text:p>407.92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3G0169J</text:p>
          </table:table-cell>
          <table:table-cell office:value-type="string" table:style-name="ce7">
            <text:p>PRA - SERVICOS DE TRATADOR DE ANIMAIS</text:p>
          </table:table-cell>
          <table:table-cell office:value-type="float" office:value="301615.55" table:style-name="ce8">
            <text:p>301.61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5G0169J</text:p>
          </table:table-cell>
          <table:table-cell office:value-type="string" table:style-name="ce7">
            <text:p>PRA - SERVICOS DE RECEPCIONISTA</text:p>
          </table:table-cell>
          <table:table-cell office:value-type="float" office:value="223182.1" table:style-name="ce8">
            <text:p>223.182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6G0169J</text:p>
          </table:table-cell>
          <table:table-cell office:value-type="string" table:style-name="ce7">
            <text:p>PRA - SERVICOS DE NUTRICIONISTAS</text:p>
          </table:table-cell>
          <table:table-cell office:value-type="float" office:value="88977.53" table:style-name="ce8">
            <text:p>88.977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7G0169J</text:p>
          </table:table-cell>
          <table:table-cell office:value-type="string" table:style-name="ce7">
            <text:p>PRA - GERENCIA RESIDUOS ENGENHEIRO</text:p>
          </table:table-cell>
          <table:table-cell office:value-type="float" office:value="172859.35" table:style-name="ce8">
            <text:p>172.859,3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8G0169J</text:p>
          </table:table-cell>
          <table:table-cell office:value-type="string" table:style-name="ce7">
            <text:p>PRA - OUTROS SERVICOS DEPTO PROJETOS</text:p>
          </table:table-cell>
          <table:table-cell office:value-type="float" office:value="1812655.45" table:style-name="ce8">
            <text:p>1.812.65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9G0169J</text:p>
          </table:table-cell>
          <table:table-cell office:value-type="string" table:style-name="ce7">
            <text:p>PRA - SERVICOS DE ORCAMENTISTA</text:p>
          </table:table-cell>
          <table:table-cell office:value-type="float" office:value="72136.44" table:style-name="ce8">
            <text:p>72.136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61G0169J</text:p>
          </table:table-cell>
          <table:table-cell office:value-type="string" table:style-name="ce7">
            <text:p>PRA - OUTROS SERVICOS DEPTO ORCAMENTO</text:p>
          </table:table-cell>
          <table:table-cell office:value-type="float" office:value="103000" table:style-name="ce8">
            <text:p>10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0G0169J</text:p>
          </table:table-cell>
          <table:table-cell office:value-type="string" table:style-name="ce7">
            <text:p>PRA - MANUT EQUIPAMENTOS E SISTEMA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1G0169J</text:p>
          </table:table-cell>
          <table:table-cell office:value-type="string" table:style-name="ce7">
            <text:p>PRA - MANUT GERENCIA DE RESIDUOS</text:p>
          </table:table-cell>
          <table:table-cell office:value-type="float" office:value="1604183" table:style-name="ce8">
            <text:p>1.604.18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3G0169J</text:p>
          </table:table-cell>
          <table:table-cell office:value-type="string" table:style-name="ce7">
            <text:p>PRA - MANUT AREAS VERDES</text:p>
          </table:table-cell>
          <table:table-cell office:value-type="float" office:value="5612310.0700000003" table:style-name="ce8">
            <text:p>5.612.31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1G0169J</text:p>
          </table:table-cell>
          <table:table-cell office:value-type="string" table:style-name="ce7">
            <text:p>PRA - COMBUSTIVEIS</text:p>
          </table:table-cell>
          <table:table-cell office:value-type="float" office:value="1435141.54" table:style-name="ce8">
            <text:p>1.435.14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3G0169J</text:p>
          </table:table-cell>
          <table:table-cell office:value-type="string" table:style-name="ce7">
            <text:p>PRA - TRANSPORTE CONSUMO E SERVICO</text:p>
          </table:table-cell>
          <table:table-cell office:value-type="float" office:value="69928.84" table:style-name="ce8">
            <text:p>69.928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4G0169J</text:p>
          </table:table-cell>
          <table:table-cell office:value-type="string" table:style-name="ce7">
            <text:p>PRA - TRANSPORTES PECAS, BATERIAS E PNEUS</text:p>
          </table:table-cell>
          <table:table-cell office:value-type="float" office:value="113994.53" table:style-name="ce8">
            <text:p>113.99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6G0169J</text:p>
          </table:table-cell>
          <table:table-cell office:value-type="string" table:style-name="ce7">
            <text:p>PRA - SERVICOS DIVERSOS PARA FROTA</text:p>
          </table:table-cell>
          <table:table-cell office:value-type="float" office:value="28391.38" table:style-name="ce8">
            <text:p>28.391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7G0169J</text:p>
          </table:table-cell>
          <table:table-cell office:value-type="string" table:style-name="ce7">
            <text:p>PRA - SEGUROS E FRANQUIAS</text:p>
          </table:table-cell>
          <table:table-cell office:value-type="float" office:value="553309.01" table:style-name="ce8">
            <text:p>553.309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8G0169J</text:p>
          </table:table-cell>
          <table:table-cell office:value-type="string" table:style-name="ce7">
            <text:p>PRA - OUTROS SERVICOS ONIBUS INTERNO</text:p>
          </table:table-cell>
          <table:table-cell office:value-type="float" office:value="1271105.1000000001" table:style-name="ce8">
            <text:p>1.271.105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1G2237J</text:p>
          </table:table-cell>
          <table:table-cell office:value-type="string" table:style-name="ce7">
            <text:p>CAED - CUSTEIO</text:p>
          </table:table-cell>
          <table:table-cell office:value-type="float" office:value="81781.08" table:style-name="ce8">
            <text:p>81.78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2G2237J</text:p>
          </table:table-cell>
          <table:table-cell office:value-type="string" table:style-name="ce7">
            <text:p>CAED - CAPITAL</text:p>
          </table:table-cell>
          <table:table-cell office:value-type="float" office:value="13440.62" table:style-name="ce8">
            <text:p>13.440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3G2237J</text:p>
          </table:table-cell>
          <table:table-cell office:value-type="string" table:style-name="ce7">
            <text:p>CAED - ANUIDADE UNIRED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1G1955J</text:p>
          </table:table-cell>
          <table:table-cell office:value-type="string" table:style-name="ce7">
            <text:p>BIBLIOTECA - CUSTEIO</text:p>
          </table:table-cell>
          <table:table-cell office:value-type="float" office:value="144720.32000000001" table:style-name="ce8">
            <text:p>144.720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3G1955J</text:p>
          </table:table-cell>
          <table:table-cell office:value-type="string" table:style-name="ce7">
            <text:p>BIBLIOTECA - TELEFONE</text:p>
          </table:table-cell>
          <table:table-cell office:value-type="float" office:value="1323.75" table:style-name="ce8">
            <text:p>1.323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4G1955J</text:p>
          </table:table-cell>
          <table:table-cell office:value-type="string" table:style-name="ce7">
            <text:p>BIBLIOTECA - PERGAMUM</text:p>
          </table:table-cell>
          <table:table-cell office:value-type="float" office:value="19304.400000000001" table:style-name="ce8">
            <text:p>19.304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5G1955J</text:p>
          </table:table-cell>
          <table:table-cell office:value-type="string" table:style-name="ce7">
            <text:p>BIBLIOTECA - CAPITAL</text:p>
          </table:table-cell>
          <table:table-cell office:value-type="float" office:value="53823.519999999997" table:style-name="ce8">
            <text:p>53.82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6G1955J</text:p>
          </table:table-cell>
          <table:table-cell office:value-type="string" table:style-name="ce7">
            <text:p>BIBLIOTECA - ANUIDADE CBBU</text:p>
          </table:table-cell>
          <table:table-cell office:value-type="float" office:value="250" table:style-name="ce8">
            <text:p>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1G1956J</text:p>
          </table:table-cell>
          <table:table-cell office:value-type="string" table:style-name="ce7">
            <text:p>EDITORA - CUSTEIO</text:p>
          </table:table-cell>
          <table:table-cell office:value-type="float" office:value="1457220.98" table:style-name="ce8">
            <text:p>1.457.220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2G1956J</text:p>
          </table:table-cell>
          <table:table-cell office:value-type="string" table:style-name="ce7">
            <text:p>EDITORA - CAPITAL</text:p>
          </table:table-cell>
          <table:table-cell office:value-type="float" office:value="6015" table:style-name="ce8">
            <text:p>6.0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4G1956J</text:p>
          </table:table-cell>
          <table:table-cell office:value-type="string" table:style-name="ce7">
            <text:p>EDITORA - ANUIDADE ABEU</text:p>
          </table:table-cell>
          <table:table-cell office:value-type="float" office:value="2800" table:style-name="ce8">
            <text:p>2.8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5G1956J</text:p>
          </table:table-cell>
          <table:table-cell office:value-type="string" table:style-name="ce7">
            <text:p>EDITORA - ANUIDADE CBL</text:p>
          </table:table-cell>
          <table:table-cell office:value-type="float" office:value="6768" table:style-name="ce8">
            <text:p>6.76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1G1957J</text:p>
          </table:table-cell>
          <table:table-cell office:value-type="string" table:style-name="ce7">
            <text:p>CEDECOM - CUSTEIO</text:p>
          </table:table-cell>
          <table:table-cell office:value-type="float" office:value="39957.47" table:style-name="ce8">
            <text:p>39.957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2G1957J</text:p>
          </table:table-cell>
          <table:table-cell office:value-type="string" table:style-name="ce7">
            <text:p>CEDECOM - PUBLICACAO NO JORNAL MG</text:p>
          </table:table-cell>
          <table:table-cell office:value-type="float" office:value="97921.18" table:style-name="ce8">
            <text:p>97.92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3G1957J</text:p>
          </table:table-cell>
          <table:table-cell office:value-type="string" table:style-name="ce7">
            <text:p>CEDECOM - OUTROS SERVICOS</text:p>
          </table:table-cell>
          <table:table-cell office:value-type="float" office:value="3050598.96" table:style-name="ce8">
            <text:p>3.050.598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4G1957J</text:p>
          </table:table-cell>
          <table:table-cell office:value-type="string" table:style-name="ce7">
            <text:p>CEDECOM - BOLETIM INFORMATIVO</text:p>
          </table:table-cell>
          <table:table-cell office:value-type="float" office:value="84810" table:style-name="ce8">
            <text:p>84.81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6G1957J</text:p>
          </table:table-cell>
          <table:table-cell office:value-type="string" table:style-name="ce7">
            <text:p>CEDECOM - TV UFMG CONVENIO</text:p>
          </table:table-cell>
          <table:table-cell office:value-type="float" office:value="15619.82" table:style-name="ce8">
            <text:p>15.61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7G1957J</text:p>
          </table:table-cell>
          <table:table-cell office:value-type="string" table:style-name="ce7">
            <text:p>CEDECOM - CALENDARIO E AGENDA</text:p>
          </table:table-cell>
          <table:table-cell office:value-type="float" office:value="45661" table:style-name="ce8">
            <text:p>45.66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8G1957J</text:p>
          </table:table-cell>
          <table:table-cell office:value-type="string" table:style-name="ce7">
            <text:p>CEDECOM - RADIO UFMG</text:p>
          </table:table-cell>
          <table:table-cell office:value-type="float" office:value="4818.18" table:style-name="ce8">
            <text:p>4.81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9G1957J</text:p>
          </table:table-cell>
          <table:table-cell office:value-type="string" table:style-name="ce7">
            <text:p>CEDECOM - CAPITAL</text:p>
          </table:table-cell>
          <table:table-cell office:value-type="float" office:value="4769" table:style-name="ce8">
            <text:p>4.76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1G1958J</text:p>
          </table:table-cell>
          <table:table-cell office:value-type="string" table:style-name="ce7">
            <text:p>CECOM - CUSTEIO</text:p>
          </table:table-cell>
          <table:table-cell office:value-type="float" office:value="298153.12" table:style-name="ce8">
            <text:p>298.153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2G1958J</text:p>
          </table:table-cell>
          <table:table-cell office:value-type="string" table:style-name="ce7">
            <text:p>CECOM - OUTROS SERVICOS</text:p>
          </table:table-cell>
          <table:table-cell office:value-type="float" office:value="581389.25" table:style-name="ce8">
            <text:p>581.389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3G1958J</text:p>
          </table:table-cell>
          <table:table-cell office:value-type="string" table:style-name="ce7">
            <text:p>CECOM - TELEFONE</text:p>
          </table:table-cell>
          <table:table-cell office:value-type="float" office:value="89422.8" table:style-name="ce8">
            <text:p>89.422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4G1958J</text:p>
          </table:table-cell>
          <table:table-cell office:value-type="string" table:style-name="ce7">
            <text:p>ATI - LINKS DE DADOS</text:p>
          </table:table-cell>
          <table:table-cell office:value-type="float" office:value="31378.69" table:style-name="ce8">
            <text:p>31.378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5G1958J</text:p>
          </table:table-cell>
          <table:table-cell office:value-type="string" table:style-name="ce7">
            <text:p>ATI - CONTRATOS/MANUTENCAO</text:p>
          </table:table-cell>
          <table:table-cell office:value-type="float" office:value="645946.41" table:style-name="ce8">
            <text:p>645.946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8G1958J</text:p>
          </table:table-cell>
          <table:table-cell office:value-type="string" table:style-name="ce7">
            <text:p>CECOM/LCC-REC HUMANOS P/DESENV DE SISTEMAS</text:p>
          </table:table-cell>
          <table:table-cell office:value-type="float" office:value="3348083.78" table:style-name="ce8">
            <text:p>3.348.08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60G1958J</text:p>
          </table:table-cell>
          <table:table-cell office:value-type="string" table:style-name="ce7">
            <text:p>CECOM - CAPITAL</text:p>
          </table:table-cell>
          <table:table-cell office:value-type="float" office:value="4529.12" table:style-name="ce8">
            <text:p>4.529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1G1960J</text:p>
          </table:table-cell>
          <table:table-cell office:value-type="string" table:style-name="ce7">
            <text:p>CEU CUSTEIO</text:p>
          </table:table-cell>
          <table:table-cell office:value-type="float" office:value="825216.3" table:style-name="ce8">
            <text:p>825.216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2G1960J</text:p>
          </table:table-cell>
          <table:table-cell office:value-type="string" table:style-name="ce7">
            <text:p>CEU - CAPITAL</text:p>
          </table:table-cell>
          <table:table-cell office:value-type="float" office:value="103225.38" table:style-name="ce8">
            <text:p>103.22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1G1962J</text:p>
          </table:table-cell>
          <table:table-cell office:value-type="string" table:style-name="ce7">
            <text:p>IMPRENSA - CUSTEIO</text:p>
          </table:table-cell>
          <table:table-cell office:value-type="float" office:value="134071.07" table:style-name="ce8">
            <text:p>134.071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2G1962J</text:p>
          </table:table-cell>
          <table:table-cell office:value-type="string" table:style-name="ce7">
            <text:p>IMPRENSA - CAPITAL</text:p>
          </table:table-cell>
          <table:table-cell office:value-type="float" office:value="1750" table:style-name="ce8">
            <text:p>1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1G1964J</text:p>
          </table:table-cell>
          <table:table-cell office:value-type="string" table:style-name="ce7">
            <text:p>MUSEU - CUSTEIO</text:p>
          </table:table-cell>
          <table:table-cell office:value-type="float" office:value="143783.99" table:style-name="ce8">
            <text:p>143.783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2G1964J</text:p>
          </table:table-cell>
          <table:table-cell office:value-type="string" table:style-name="ce7">
            <text:p>MUSEU - TELEFONE</text:p>
          </table:table-cell>
          <table:table-cell office:value-type="float" office:value="7574.58" table:style-name="ce8">
            <text:p>7.574,5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793G1964J</text:p>
          </table:table-cell>
          <table:table-cell office:value-type="string" table:style-name="ce7">
            <text:p>MUSEU - ENERGIA ELETRICA</text:p>
          </table:table-cell>
          <table:table-cell office:value-type="float" office:value="53235.87" table:style-name="ce8">
            <text:p>53.235,8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4G1964J</text:p>
          </table:table-cell>
          <table:table-cell office:value-type="string" table:style-name="ce7">
            <text:p>MUSEU - AGUA E ESGOTO</text:p>
          </table:table-cell>
          <table:table-cell office:value-type="float" office:value="97798.73" table:style-name="ce8">
            <text:p>97.798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5G1964J</text:p>
          </table:table-cell>
          <table:table-cell office:value-type="string" table:style-name="ce7">
            <text:p>MUSEU - MANUT AREAS VERDES</text:p>
          </table:table-cell>
          <table:table-cell office:value-type="float" office:value="195190.04" table:style-name="ce8">
            <text:p>195.190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6G1964J</text:p>
          </table:table-cell>
          <table:table-cell office:value-type="string" table:style-name="ce7">
            <text:p>MUSEU - MANUT PREDIAL</text:p>
          </table:table-cell>
          <table:table-cell office:value-type="float" office:value="53900.6" table:style-name="ce8">
            <text:p>53.900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7G1964J</text:p>
          </table:table-cell>
          <table:table-cell office:value-type="string" table:style-name="ce7">
            <text:p>MUSEU - TAXA DE LIMPEZA URBANA</text:p>
          </table:table-cell>
          <table:table-cell office:value-type="float" office:value="572.07000000000005" table:style-name="ce8">
            <text:p>572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9G1964J</text:p>
          </table:table-cell>
          <table:table-cell office:value-type="string" table:style-name="ce7">
            <text:p>MUSEU - ANUIDADE ICOM</text:p>
          </table:table-cell>
          <table:table-cell office:value-type="float" office:value="1440" table:style-name="ce8">
            <text:p>1.4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1G1971J</text:p>
          </table:table-cell>
          <table:table-cell office:value-type="string" table:style-name="ce7">
            <text:p>PROGRAD - CUSTEIO</text:p>
          </table:table-cell>
          <table:table-cell office:value-type="float" office:value="760373.96" table:style-name="ce8">
            <text:p>760.373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2G1971J</text:p>
          </table:table-cell>
          <table:table-cell office:value-type="string" table:style-name="ce7">
            <text:p>PROGRAD - BOLSAS GRADUACAO</text:p>
          </table:table-cell>
          <table:table-cell office:value-type="float" office:value="4069256.51" table:style-name="ce8">
            <text:p>4.069.25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4G1971J</text:p>
          </table:table-cell>
          <table:table-cell office:value-type="string" table:style-name="ce7">
            <text:p>PROGRAD - SEGURO DE ALUNOS</text:p>
          </table:table-cell>
          <table:table-cell office:value-type="float" office:value="25085.45" table:style-name="ce8">
            <text:p>25.08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5G1971J</text:p>
          </table:table-cell>
          <table:table-cell office:value-type="string" table:style-name="ce7">
            <text:p>PROGRAD - CAPITAL</text:p>
          </table:table-cell>
          <table:table-cell office:value-type="float" office:value="18703.52" table:style-name="ce8">
            <text:p>18.70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9G1971J</text:p>
          </table:table-cell>
          <table:table-cell office:value-type="string" table:style-name="ce7">
            <text:p>PROGRAD - OUTROS SERVICOS</text:p>
          </table:table-cell>
          <table:table-cell office:value-type="float" office:value="70374.100000000006" table:style-name="ce8">
            <text:p>70.37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0G1971J</text:p>
          </table:table-cell>
          <table:table-cell office:value-type="string" table:style-name="ce7">
            <text:p>PROGRAD - MOTORISTA</text:p>
          </table:table-cell>
          <table:table-cell office:value-type="float" office:value="64800.49" table:style-name="ce8">
            <text:p>64.800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1G1971J</text:p>
          </table:table-cell>
          <table:table-cell office:value-type="string" table:style-name="ce7">
            <text:p>PROGRAD - INDIGENAS</text:p>
          </table:table-cell>
          <table:table-cell office:value-type="float" office:value="41223.339999999997" table:style-name="ce8">
            <text:p>41.223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2G1971J</text:p>
          </table:table-cell>
          <table:table-cell office:value-type="string" table:style-name="ce7">
            <text:p>PROGRAD - MOSTRA DAS PROFISSOES</text:p>
          </table:table-cell>
          <table:table-cell office:value-type="float" office:value="28623.88" table:style-name="ce8">
            <text:p>28.623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3G1971J</text:p>
          </table:table-cell>
          <table:table-cell office:value-type="string" table:style-name="ce7">
            <text:p>PROGRAD - REUNI CURSOS - CAPITAL</text:p>
          </table:table-cell>
          <table:table-cell office:value-type="float" office:value="2190745.17" table:style-name="ce8">
            <text:p>2.190.745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4G1971J</text:p>
          </table:table-cell>
          <table:table-cell office:value-type="string" table:style-name="ce7">
            <text:p>PROGRAD - REUNI APOIO - CAPITAL</text:p>
          </table:table-cell>
          <table:table-cell office:value-type="float" office:value="68166.91" table:style-name="ce8">
            <text:p>68.16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5G9571J</text:p>
          </table:table-cell>
          <table:table-cell office:value-type="string" table:style-name="ce7">
            <text:p>PROGRAD - ACERVO BIBLIOGRAFICO</text:p>
          </table:table-cell>
          <table:table-cell office:value-type="float" office:value="617890.1" table:style-name="ce8">
            <text:p>617.89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7G1971J</text:p>
          </table:table-cell>
          <table:table-cell office:value-type="string" table:style-name="ce7">
            <text:p>PROGRAD - SABERES TRADICIONAIS</text:p>
          </table:table-cell>
          <table:table-cell office:value-type="float" office:value="119432.03" table:style-name="ce8">
            <text:p>119.432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8G1971J</text:p>
          </table:table-cell>
          <table:table-cell office:value-type="string" table:style-name="ce7">
            <text:p>PROGRAD - MELHORIA LAB. GRADUACAO - CAPITAL</text:p>
          </table:table-cell>
          <table:table-cell office:value-type="float" office:value="479984.38" table:style-name="ce8">
            <text:p>479.98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1G1971J</text:p>
          </table:table-cell>
          <table:table-cell office:value-type="string" table:style-name="ce7">
            <text:p>PROGRAD - CEMIG CASA DOS INDIOS</text:p>
          </table:table-cell>
          <table:table-cell office:value-type="float" office:value="2594.06" table:style-name="ce8">
            <text:p>2.594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2G1971J</text:p>
          </table:table-cell>
          <table:table-cell office:value-type="string" table:style-name="ce7">
            <text:p>PROGRAD - REUNI APOIO - CUSTEIO</text:p>
          </table:table-cell>
          <table:table-cell office:value-type="float" office:value="348474.53" table:style-name="ce8">
            <text:p>348.47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2G2172J</text:p>
          </table:table-cell>
          <table:table-cell office:value-type="string" table:style-name="ce7">
            <text:p>PROEX - CUSTEIO</text:p>
          </table:table-cell>
          <table:table-cell office:value-type="float" office:value="233140.5" table:style-name="ce8">
            <text:p>233.140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3G2172J</text:p>
          </table:table-cell>
          <table:table-cell office:value-type="string" table:style-name="ce7">
            <text:p>PROEX - BOLSAS EXTENSAO</text:p>
          </table:table-cell>
          <table:table-cell office:value-type="float" office:value="2901700" table:style-name="ce8">
            <text:p>2.901.7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4G2172J</text:p>
          </table:table-cell>
          <table:table-cell office:value-type="string" table:style-name="ce7">
            <text:p>PROEX - PAIE</text:p>
          </table:table-cell>
          <table:table-cell office:value-type="float" office:value="146752.78" table:style-name="ce8">
            <text:p>146.75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5G2172J</text:p>
          </table:table-cell>
          <table:table-cell office:value-type="string" table:style-name="ce7">
            <text:p>PROEX - REDE DE MUSEUS</text:p>
          </table:table-cell>
          <table:table-cell office:value-type="float" office:value="67917.27" table:style-name="ce8">
            <text:p>67.917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6G2172J</text:p>
          </table:table-cell>
          <table:table-cell office:value-type="string" table:style-name="ce7">
            <text:p>PROEX - BOLSAS DE ACOES AFIRMATIVAS</text:p>
          </table:table-cell>
          <table:table-cell office:value-type="float" office:value="582000" table:style-name="ce8">
            <text:p>58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8G2172J</text:p>
          </table:table-cell>
          <table:table-cell office:value-type="string" table:style-name="ce7">
            <text:p>PROEX - CAPITAL</text:p>
          </table:table-cell>
          <table:table-cell office:value-type="float" office:value="27083.21" table:style-name="ce8">
            <text:p>27.083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9G2172J</text:p>
          </table:table-cell>
          <table:table-cell office:value-type="string" table:style-name="ce7">
            <text:p>PROEX - REDE DE MUSEUS - CAPITAL</text:p>
          </table:table-cell>
          <table:table-cell office:value-type="float" office:value="17082.73" table:style-name="ce8">
            <text:p>17.082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1G2073J</text:p>
          </table:table-cell>
          <table:table-cell office:value-type="string" table:style-name="ce7">
            <text:p>PRPQ - CUSTEIO</text:p>
          </table:table-cell>
          <table:table-cell office:value-type="float" office:value="395394.13" table:style-name="ce8">
            <text:p>395.394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2G2073J</text:p>
          </table:table-cell>
          <table:table-cell office:value-type="string" table:style-name="ce7">
            <text:p>PRPQ - SEMANA DE INICIACAO CIENTIFICA</text:p>
          </table:table-cell>
          <table:table-cell office:value-type="float" office:value="7942.06" table:style-name="ce8">
            <text:p>7.942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3G2073J</text:p>
          </table:table-cell>
          <table:table-cell office:value-type="string" table:style-name="ce7">
            <text:p>PRPQ - COEP E CETEA - CUSTEIO</text:p>
          </table:table-cell>
          <table:table-cell office:value-type="float" office:value="3503.18" table:style-name="ce8">
            <text:p>3.50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4G2073J</text:p>
          </table:table-cell>
          <table:table-cell office:value-type="string" table:style-name="ce7">
            <text:p>PRPQ - PATENTES (CUSTEIO)</text:p>
          </table:table-cell>
          <table:table-cell office:value-type="float" office:value="70250.399999999994" table:style-name="ce8">
            <text:p>70.250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5G2073J</text:p>
          </table:table-cell>
          <table:table-cell office:value-type="string" table:style-name="ce7">
            <text:p>PRPQ - MELHORIA QUALIDADE PROD_CIENT</text:p>
          </table:table-cell>
          <table:table-cell office:value-type="float" office:value="113813.62" table:style-name="ce8">
            <text:p>113.81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6G2073J</text:p>
          </table:table-cell>
          <table:table-cell office:value-type="string" table:style-name="ce7">
            <text:p>PRPQ - PRODUCAO CIENTIFICA</text:p>
          </table:table-cell>
          <table:table-cell office:value-type="float" office:value="22032" table:style-name="ce8">
            <text:p>22.03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7G2073J</text:p>
          </table:table-cell>
          <table:table-cell office:value-type="string" table:style-name="ce7">
            <text:p>PRPQ - OUTROS SERVICOS</text:p>
          </table:table-cell>
          <table:table-cell office:value-type="float" office:value="64800.480000000003" table:style-name="ce8">
            <text:p>64.80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0G2073J</text:p>
          </table:table-cell>
          <table:table-cell office:value-type="string" table:style-name="ce7">
            <text:p>PRPQ - BOLSAS REDE DE MUSEUS</text:p>
          </table:table-cell>
          <table:table-cell office:value-type="float" office:value="36600" table:style-name="ce8">
            <text:p>36.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1G2073J</text:p>
          </table:table-cell>
          <table:table-cell office:value-type="string" table:style-name="ce7">
            <text:p>PRPQ - PROJETO UFMG GERAL PRPQ</text:p>
          </table:table-cell>
          <table:table-cell office:value-type="float" office:value="6778842.6299999999" table:style-name="ce8">
            <text:p>6.778.842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2G2073J</text:p>
          </table:table-cell>
          <table:table-cell office:value-type="string" table:style-name="ce7">
            <text:p>PRPQ - CAPITAL</text:p>
          </table:table-cell>
          <table:table-cell office:value-type="float" office:value="9125.2900000000009" table:style-name="ce8">
            <text:p>9.1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4G2073J</text:p>
          </table:table-cell>
          <table:table-cell office:value-type="string" table:style-name="ce7">
            <text:p>PRPQ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6G2073J</text:p>
          </table:table-cell>
          <table:table-cell office:value-type="string" table:style-name="ce7">
            <text:p>PRPQ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1G1944J</text:p>
          </table:table-cell>
          <table:table-cell office:value-type="string" table:style-name="ce7">
            <text:p>DAC - CENTRO CULTURA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2G1944J</text:p>
          </table:table-cell>
          <table:table-cell office:value-type="string" table:style-name="ce7">
            <text:p>DAC - CUSTEIO</text:p>
          </table:table-cell>
          <table:table-cell office:value-type="float" office:value="488252.04" table:style-name="ce8">
            <text:p>488.25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3G1944J</text:p>
          </table:table-cell>
          <table:table-cell office:value-type="string" table:style-name="ce7">
            <text:p>DAC - ESPACO DO CONHECIMENTO</text:p>
          </table:table-cell>
          <table:table-cell office:value-type="float" office:value="706000" table:style-name="ce8">
            <text:p>706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4G1944J</text:p>
          </table:table-cell>
          <table:table-cell office:value-type="string" table:style-name="ce7">
            <text:p>DAC - OUTROS SERVICOS</text:p>
          </table:table-cell>
          <table:table-cell office:value-type="float" office:value="59717.89" table:style-name="ce8">
            <text:p>59.717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5G1944J</text:p>
          </table:table-cell>
          <table:table-cell office:value-type="string" table:style-name="ce7">
            <text:p>DAC - FESTIVAL DE VERAO</text:p>
          </table:table-cell>
          <table:table-cell office:value-type="float" office:value="50259" table:style-name="ce8">
            <text:p>50.25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6G1944J</text:p>
          </table:table-cell>
          <table:table-cell office:value-type="string" table:style-name="ce7">
            <text:p>DAC - FESTIVAL DE INVERNO</text:p>
          </table:table-cell>
          <table:table-cell office:value-type="float" office:value="359992.5" table:style-name="ce8">
            <text:p>359.99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7G1944J</text:p>
          </table:table-cell>
          <table:table-cell office:value-type="string" table:style-name="ce7">
            <text:p>DAC - CONSERVATORIO</text:p>
          </table:table-cell>
          <table:table-cell office:value-type="float" office:value="88500.1" table:style-name="ce8">
            <text:p>88.50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8G1944J</text:p>
          </table:table-cell>
          <table:table-cell office:value-type="string" table:style-name="ce7">
            <text:p>DAC - CAMPUS TIRADENTES - CUSTEIO</text:p>
          </table:table-cell>
          <table:table-cell office:value-type="float" office:value="97000" table:style-name="ce8">
            <text:p>97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9G1944J</text:p>
          </table:table-cell>
          <table:table-cell office:value-type="string" table:style-name="ce7">
            <text:p>DAC - CAPITAL</text:p>
          </table:table-cell>
          <table:table-cell office:value-type="float" office:value="15774" table:style-name="ce8">
            <text:p>15.77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00G1944J</text:p>
          </table:table-cell>
          <table:table-cell office:value-type="string" table:style-name="ce7">
            <text:p>DAC - CONSERVATORIO OUTROS SERVICOS</text:p>
          </table:table-cell>
          <table:table-cell office:value-type="float" office:value="141298.15" table:style-name="ce8">
            <text:p>141.29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1G01LBJ</text:p>
          </table:table-cell>
          <table:table-cell office:value-type="string" table:style-name="ce7">
            <text:p>DIARQ - UGR 155130 - DIARIAS - A PARTIR 2015</text:p>
          </table:table-cell>
          <table:table-cell office:value-type="float" office:value="79365.539999999994" table:style-name="ce8">
            <text:p>79.365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2G01LBJ</text:p>
          </table:table-cell>
          <table:table-cell office:value-type="string" table:style-name="ce7">
            <text:p>DIARQ - CAPITAL</text:p>
          </table:table-cell>
          <table:table-cell office:value-type="float" office:value="38202.39" table:style-name="ce8">
            <text:p>38.202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1G19CBJ</text:p>
          </table:table-cell>
          <table:table-cell office:value-type="string" table:style-name="ce7">
            <text:p>DRI - CUSTEIOS</text:p>
          </table:table-cell>
          <table:table-cell office:value-type="float" office:value="1226117.44" table:style-name="ce8">
            <text:p>1.226.11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2G19CBJ</text:p>
          </table:table-cell>
          <table:table-cell office:value-type="string" table:style-name="ce7">
            <text:p>DRI - ASSOCIACOES E EVENTOS</text:p>
          </table:table-cell>
          <table:table-cell office:value-type="float" office:value="8083.05" table:style-name="ce8">
            <text:p>8.08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4G19CBJ</text:p>
          </table:table-cell>
          <table:table-cell office:value-type="string" table:style-name="ce7">
            <text:p>DRI - ANUIDADE AULP</text:p>
          </table:table-cell>
          <table:table-cell office:value-type="float" office:value="5177.5" table:style-name="ce8">
            <text:p>5.177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5G19CBJ</text:p>
          </table:table-cell>
          <table:table-cell office:value-type="string" table:style-name="ce7">
            <text:p>DRI - MINAS MUNDI</text:p>
          </table:table-cell>
          <table:table-cell office:value-type="float" office:value="408691" table:style-name="ce8">
            <text:p>408.69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6G19CBJ</text:p>
          </table:table-cell>
          <table:table-cell office:value-type="string" table:style-name="ce7">
            <text:p>DRI - CATEDRAS</text:p>
          </table:table-cell>
          <table:table-cell office:value-type="float" office:value="96465.71" table:style-name="ce8">
            <text:p>96.465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9G19CBJ</text:p>
          </table:table-cell>
          <table:table-cell office:value-type="string" table:style-name="ce7">
            <text:p>DRI - OUTROS SERVICOS</text:p>
          </table:table-cell>
          <table:table-cell office:value-type="float" office:value="370539.73" table:style-name="ce8">
            <text:p>370.53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0G19CBJ</text:p>
          </table:table-cell>
          <table:table-cell office:value-type="string" table:style-name="ce7">
            <text:p>DRI - IDIOMAS SEM FRONTEIRAS - CUSTEIO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4G19CBJ</text:p>
          </table:table-cell>
          <table:table-cell office:value-type="string" table:style-name="ce7">
            <text:p>DRI - ANUIDADE UDUAL</text:p>
          </table:table-cell>
          <table:table-cell office:value-type="float" office:value="6814.02" table:style-name="ce8">
            <text:p>6.814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5G19CBJ</text:p>
          </table:table-cell>
          <table:table-cell office:value-type="string" table:style-name="ce7">
            <text:p>DRI- ANUIDADE FAUBAI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7G19CBJ</text:p>
          </table:table-cell>
          <table:table-cell office:value-type="string" table:style-name="ce7">
            <text:p>DRI-ANUIDADE CINDA</text:p>
          </table:table-cell>
          <table:table-cell office:value-type="float" office:value="39132.44" table:style-name="ce8">
            <text:p>39.13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9G19CBJ</text:p>
          </table:table-cell>
          <table:table-cell office:value-type="string" table:style-name="ce7">
            <text:p>DRI-ANUIDADE TORDESSILHAS</text:p>
          </table:table-cell>
          <table:table-cell office:value-type="float" office:value="8980.82" table:style-name="ce8">
            <text:p>8.980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1G01CCJ</text:p>
          </table:table-cell>
          <table:table-cell office:value-type="string" table:style-name="ce7">
            <text:p>PRORH - SERVICOS DE CONTINUO</text:p>
          </table:table-cell>
          <table:table-cell office:value-type="float" office:value="1296413.2" table:style-name="ce8">
            <text:p>1.296.413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2G01CCJ</text:p>
          </table:table-cell>
          <table:table-cell office:value-type="string" table:style-name="ce7">
            <text:p>PRORH - BOLSA DE FORMACAO COMPLEMENTAR</text:p>
          </table:table-cell>
          <table:table-cell office:value-type="float" office:value="1294488.1599999999" table:style-name="ce8">
            <text:p>1.294.488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3G01CCJ</text:p>
          </table:table-cell>
          <table:table-cell office:value-type="string" table:style-name="ce7">
            <text:p>PRORH - CAPACITACAO</text:p>
          </table:table-cell>
          <table:table-cell office:value-type="float" office:value="688841.7" table:style-name="ce8">
            <text:p>688.841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4G01CCJ</text:p>
          </table:table-cell>
          <table:table-cell office:value-type="string" table:style-name="ce7">
            <text:p>PRORH - CUSTEIO</text:p>
          </table:table-cell>
          <table:table-cell office:value-type="float" office:value="1194947.08" table:style-name="ce8">
            <text:p>1.194.947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5G01CCJ</text:p>
          </table:table-cell>
          <table:table-cell office:value-type="string" table:style-name="ce7">
            <text:p>PRORH - CRUZ VERMELHA</text:p>
          </table:table-cell>
          <table:table-cell office:value-type="float" office:value="2100000" table:style-name="ce8">
            <text:p>2.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6G01CCJ</text:p>
          </table:table-cell>
          <table:table-cell office:value-type="string" table:style-name="ce7">
            <text:p>PRORH - RECEPCIONISTA</text:p>
          </table:table-cell>
          <table:table-cell office:value-type="float" office:value="465961.4" table:style-name="ce8">
            <text:p>465.961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7G01CCJ</text:p>
          </table:table-cell>
          <table:table-cell office:value-type="string" table:style-name="ce7">
            <text:p>PRORH - SERVICOS DE COPEIRAGEM</text:p>
          </table:table-cell>
          <table:table-cell office:value-type="float" office:value="146235.96" table:style-name="ce8">
            <text:p>146.235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8G01CCJ</text:p>
          </table:table-cell>
          <table:table-cell office:value-type="string" table:style-name="ce7">
            <text:p>PRORH - AJUDA DE CUSTO</text:p>
          </table:table-cell>
          <table:table-cell office:value-type="float" office:value="109821.89" table:style-name="ce8">
            <text:p>109.821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9G01CCJ</text:p>
          </table:table-cell>
          <table:table-cell office:value-type="string" table:style-name="ce7">
            <text:p>PRORH - MOTORISTA AMBULANCIA HC</text:p>
          </table:table-cell>
          <table:table-cell office:value-type="float" office:value="147221.64000000001" table:style-name="ce8">
            <text:p>147.221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0G01CCJ</text:p>
          </table:table-cell>
          <table:table-cell office:value-type="string" table:style-name="ce7">
            <text:p>PRORH - ESTAGIARIOS FOLHA</text:p>
          </table:table-cell>
          <table:table-cell office:value-type="float" office:value="161997.66" table:style-name="ce8">
            <text:p>161.99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1G01CCJ</text:p>
          </table:table-cell>
          <table:table-cell office:value-type="string" table:style-name="ce7">
            <text:p>PRORH - CURSO E CONCURSO</text:p>
          </table:table-cell>
          <table:table-cell office:value-type="float" office:value="112473.83" table:style-name="ce8">
            <text:p>112.47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2G01CCJ</text:p>
          </table:table-cell>
          <table:table-cell office:value-type="string" table:style-name="ce7">
            <text:p>PRORH - CAPITAL</text:p>
          </table:table-cell>
          <table:table-cell office:value-type="float" office:value="1378.3" table:style-name="ce8">
            <text:p>1.37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1G01CDJ</text:p>
          </table:table-cell>
          <table:table-cell office:value-type="string" table:style-name="ce7">
            <text:p>PJ - CUSTEIOS</text:p>
          </table:table-cell>
          <table:table-cell office:value-type="float" office:value="16058.42" table:style-name="ce8">
            <text:p>16.058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2G01CDJ</text:p>
          </table:table-cell>
          <table:table-cell office:value-type="string" table:style-name="ce7">
            <text:p>PROC.JURIDICA - CUSTEIO</text:p>
          </table:table-cell>
          <table:table-cell office:value-type="float" office:value="1001355.85" table:style-name="ce8">
            <text:p>1.001.3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1G19CGJ</text:p>
          </table:table-cell>
          <table:table-cell office:value-type="string" table:style-name="ce7">
            <text:p>COPI - CUSTEIO</text:p>
          </table:table-cell>
          <table:table-cell office:value-type="float" office:value="48193.06" table:style-name="ce8">
            <text:p>48.19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2G19CGJ</text:p>
          </table:table-cell>
          <table:table-cell office:value-type="string" table:style-name="ce7">
            <text:p>COPI - OUTROS SERVICOS</text:p>
          </table:table-cell>
          <table:table-cell office:value-type="float" office:value="182582.64" table:style-name="ce8">
            <text:p>182.582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91G01DCJ</text:p>
          </table:table-cell>
          <table:table-cell office:value-type="string" table:style-name="ce7">
            <text:p>DRCA - CUSTEIOS</text:p>
          </table:table-cell>
          <table:table-cell office:value-type="float" office:value="82294.8" table:style-name="ce8">
            <text:p>82.294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01G01DDJ</text:p>
          </table:table-cell>
          <table:table-cell office:value-type="string" table:style-name="ce7">
            <text:p>AUDITORIA - CUSTEIO</text:p>
          </table:table-cell>
          <table:table-cell office:value-type="float" office:value="6466.08" table:style-name="ce8">
            <text:p>6.466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1G01EAJ</text:p>
          </table:table-cell>
          <table:table-cell office:value-type="string" table:style-name="ce7">
            <text:p>GABINETE - CUSTEIO</text:p>
          </table:table-cell>
          <table:table-cell office:value-type="float" office:value="409187.59" table:style-name="ce8">
            <text:p>409.187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2G01EAJ</text:p>
          </table:table-cell>
          <table:table-cell office:value-type="string" table:style-name="ce7">
            <text:p>GABINETE - RESERVA TECNICA - CUSTEIO</text:p>
          </table:table-cell>
          <table:table-cell office:value-type="float" office:value="3085603.85" table:style-name="ce8">
            <text:p>3.085.603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3G01EAJ</text:p>
          </table:table-cell>
          <table:table-cell office:value-type="string" table:style-name="ce7">
            <text:p>GABINETE - RESERVA TECNICA - CAPITAL</text:p>
          </table:table-cell>
          <table:table-cell office:value-type="float" office:value="2320" table:style-name="ce8">
            <text:p>2.32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4G01EAJ</text:p>
          </table:table-cell>
          <table:table-cell office:value-type="string" table:style-name="ce7">
            <text:p>GABINETE - CAPITAL</text:p>
          </table:table-cell>
          <table:table-cell office:value-type="float" office:value="2093638.33" table:style-name="ce8">
            <text:p>2.093.638,3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21G01EBJ</text:p>
          </table:table-cell>
          <table:table-cell office:value-type="string" table:style-name="ce7">
            <text:p>SODS - CUSTEIO</text:p>
          </table:table-cell>
          <table:table-cell office:value-type="float" office:value="4644" table:style-name="ce8">
            <text:p>4.64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1G19EHJ</text:p>
          </table:table-cell>
          <table:table-cell office:value-type="string" table:style-name="ce7">
            <text:p>IEAT - CUSTEIO</text:p>
          </table:table-cell>
          <table:table-cell office:value-type="float" office:value="95988.25" table:style-name="ce8">
            <text:p>95.988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2G19EHJ</text:p>
          </table:table-cell>
          <table:table-cell office:value-type="string" table:style-name="ce7">
            <text:p>IEAT - CAPITAL</text:p>
          </table:table-cell>
          <table:table-cell office:value-type="float" office:value="1350" table:style-name="ce8">
            <text:p>1.3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1G20FFJ</text:p>
          </table:table-cell>
          <table:table-cell office:value-type="string" table:style-name="ce7">
            <text:p>BIOTERIO - CUSTEIO</text:p>
          </table:table-cell>
          <table:table-cell office:value-type="float" office:value="203776.42" table:style-name="ce8">
            <text:p>203.776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2G20FFJ</text:p>
          </table:table-cell>
          <table:table-cell office:value-type="string" table:style-name="ce7">
            <text:p>BIOTERIO - CAPITAL</text:p>
          </table:table-cell>
          <table:table-cell office:value-type="float" office:value="8258.5" table:style-name="ce8">
            <text:p>8.25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1G01FHJ</text:p>
          </table:table-cell>
          <table:table-cell office:value-type="string" table:style-name="ce7">
            <text:p>CAC - CUSTEIO</text:p>
          </table:table-cell>
          <table:table-cell office:value-type="float" office:value="714366.14" table:style-name="ce8">
            <text:p>714.366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2G01FHJ</text:p>
          </table:table-cell>
          <table:table-cell office:value-type="string" table:style-name="ce7">
            <text:p>CAC - CAPITAL</text:p>
          </table:table-cell>
          <table:table-cell office:value-type="float" office:value="24776.85" table:style-name="ce8">
            <text:p>24.776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3G01FHJ</text:p>
          </table:table-cell>
          <table:table-cell office:value-type="string" table:style-name="ce7">
            <text:p>CAC - CUSTEIO RECURSOS PROPRIOS ALUGUEL CAD</text:p>
          </table:table-cell>
          <table:table-cell office:value-type="float" office:value="17485.849999999999" table:style-name="ce8">
            <text:p>17.48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4G01FHJ</text:p>
          </table:table-cell>
          <table:table-cell office:value-type="string" table:style-name="ce7">
            <text:p>CAC - CAPITAL RECURSOS PROPRIOS ALUGUEL CAD</text:p>
          </table:table-cell>
          <table:table-cell office:value-type="float" office:value="4437.8" table:style-name="ce8">
            <text:p>4.437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1G19HBJ</text:p>
          </table:table-cell>
          <table:table-cell office:value-type="string" table:style-name="ce7">
            <text:p>PRAE - CUSTEIO</text:p>
          </table:table-cell>
          <table:table-cell office:value-type="float" office:value="52750.75" table:style-name="ce8">
            <text:p>52.750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2G19HBJ</text:p>
          </table:table-cell>
          <table:table-cell office:value-type="string" table:style-name="ce7">
            <text:p>PRAE - AUXILIO A ESTUDANTES</text:p>
          </table:table-cell>
          <table:table-cell office:value-type="float" office:value="140403.9" table:style-name="ce8">
            <text:p>140.403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81G19HDE</text:p>
          </table:table-cell>
          <table:table-cell office:value-type="string" table:style-name="ce7">
            <text:p>NAI - AUXILIO FINANCEIRO AO ESTUDANTE</text:p>
          </table:table-cell>
          <table:table-cell office:value-type="float" office:value="217755.85" table:style-name="ce8">
            <text:p>217.7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1G19HEJ</text:p>
          </table:table-cell>
          <table:table-cell office:value-type="string" table:style-name="ce7">
            <text:p>CENTRO DE MICROSCOPIA - CUSTEIO</text:p>
          </table:table-cell>
          <table:table-cell office:value-type="float" office:value="154144.34" table:style-name="ce8">
            <text:p>154.144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2G19HEJ</text:p>
          </table:table-cell>
          <table:table-cell office:value-type="string" table:style-name="ce7">
            <text:p>CENTRO DE MICROSCOPIA - RECURSO PROPRIO</text:p>
          </table:table-cell>
          <table:table-cell office:value-type="float" office:value="28436.06" table:style-name="ce8">
            <text:p>28.43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44J</text:p>
          </table:table-cell>
          <table:table-cell office:value-type="string" table:style-name="ce7">
            <text:p>DAC - TX 10/95 CONSERVATORIO DE MUSICA</text:p>
          </table:table-cell>
          <table:table-cell office:value-type="float" office:value="733.32" table:style-name="ce8">
            <text:p>733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0J</text:p>
          </table:table-cell>
          <table:table-cell office:value-type="string" table:style-name="ce7">
            <text:p>CEU - TX 10/95</text:p>
          </table:table-cell>
          <table:table-cell office:value-type="float" office:value="15680.69" table:style-name="ce8">
            <text:p>15.68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4J</text:p>
          </table:table-cell>
          <table:table-cell office:value-type="string" table:style-name="ce7">
            <text:p>MUSEU - TX 10/95</text:p>
          </table:table-cell>
          <table:table-cell office:value-type="float" office:value="743.14" table:style-name="ce8">
            <text:p>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5J</text:p>
          </table:table-cell>
          <table:table-cell office:value-type="string" table:style-name="ce7">
            <text:p>ARQUITETURA - TX 10/95</text:p>
          </table:table-cell>
          <table:table-cell office:value-type="float" office:value="84005.89" table:style-name="ce8">
            <text:p>84.005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6J</text:p>
          </table:table-cell>
          <table:table-cell office:value-type="string" table:style-name="ce7">
            <text:p>BELAS ARTES - TX 10/95</text:p>
          </table:table-cell>
          <table:table-cell office:value-type="float" office:value="40815.86" table:style-name="ce8">
            <text:p>40.81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7J</text:p>
          </table:table-cell>
          <table:table-cell office:value-type="string" table:style-name="ce7">
            <text:p>CIENCIA DA INFORMACAO - TX 10/95</text:p>
          </table:table-cell>
          <table:table-cell office:value-type="float" office:value="5012.6000000000004" table:style-name="ce8">
            <text:p>5.012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8J</text:p>
          </table:table-cell>
          <table:table-cell office:value-type="string" table:style-name="ce7">
            <text:p>EDUCACAO FISICA - TX 10/95</text:p>
          </table:table-cell>
          <table:table-cell office:value-type="float" office:value="110833.92" table:style-name="ce8">
            <text:p>110.833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9J</text:p>
          </table:table-cell>
          <table:table-cell office:value-type="string" table:style-name="ce7">
            <text:p>ENFERMAGEM - TX 10/95</text:p>
          </table:table-cell>
          <table:table-cell office:value-type="float" office:value="42292.23" table:style-name="ce8">
            <text:p>42.292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0J</text:p>
          </table:table-cell>
          <table:table-cell office:value-type="string" table:style-name="ce7">
            <text:p>ENGENHARIA - TX 10/95</text:p>
          </table:table-cell>
          <table:table-cell office:value-type="float" office:value="1303439.5" table:style-name="ce8">
            <text:p>1.303.43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1J</text:p>
          </table:table-cell>
          <table:table-cell office:value-type="string" table:style-name="ce7">
            <text:p>MUSICA - TX 10/95</text:p>
          </table:table-cell>
          <table:table-cell office:value-type="float" office:value="35553.78" table:style-name="ce8">
            <text:p>35.55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2J</text:p>
          </table:table-cell>
          <table:table-cell office:value-type="string" table:style-name="ce7">
            <text:p>VETERINARIA - TX 10/95</text:p>
          </table:table-cell>
          <table:table-cell office:value-type="float" office:value="469120.67" table:style-name="ce8">
            <text:p>469.12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3J</text:p>
          </table:table-cell>
          <table:table-cell office:value-type="string" table:style-name="ce7">
            <text:p>FACE - TX RESOLUCAO 10/95</text:p>
          </table:table-cell>
          <table:table-cell office:value-type="float" office:value="172337.43" table:style-name="ce8">
            <text:p>172.337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4J</text:p>
          </table:table-cell>
          <table:table-cell office:value-type="string" table:style-name="ce7">
            <text:p>DIREITO - TX 10/95</text:p>
          </table:table-cell>
          <table:table-cell office:value-type="float" office:value="14082.16" table:style-name="ce8">
            <text:p>14.082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5J</text:p>
          </table:table-cell>
          <table:table-cell office:value-type="string" table:style-name="ce7">
            <text:p>FAE - TX 10/95</text:p>
          </table:table-cell>
          <table:table-cell office:value-type="float" office:value="36077.769999999997" table:style-name="ce8">
            <text:p>36.077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6J</text:p>
          </table:table-cell>
          <table:table-cell office:value-type="string" table:style-name="ce7">
            <text:p>FARMACIA - TX 10/95</text:p>
          </table:table-cell>
          <table:table-cell office:value-type="float" office:value="121894.98" table:style-name="ce8">
            <text:p>121.89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7J</text:p>
          </table:table-cell>
          <table:table-cell office:value-type="string" table:style-name="ce7">
            <text:p>FAFICH - TX 10/95</text:p>
          </table:table-cell>
          <table:table-cell office:value-type="float" office:value="116930.69" table:style-name="ce8">
            <text:p>116.93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8J</text:p>
          </table:table-cell>
          <table:table-cell office:value-type="string" table:style-name="ce7">
            <text:p>LETRAS - TX 10/95</text:p>
          </table:table-cell>
          <table:table-cell office:value-type="float" office:value="238429.82" table:style-name="ce8">
            <text:p>238.42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9J</text:p>
          </table:table-cell>
          <table:table-cell office:value-type="string" table:style-name="ce7">
            <text:p>MEDICINA - TX 10/95</text:p>
          </table:table-cell>
          <table:table-cell office:value-type="float" office:value="280624.31" table:style-name="ce8">
            <text:p>280.624,3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0J</text:p>
          </table:table-cell>
          <table:table-cell office:value-type="string" table:style-name="ce7">
            <text:p>ODONTOLOGIA - TX 10/95</text:p>
          </table:table-cell>
          <table:table-cell office:value-type="float" office:value="203722.78" table:style-name="ce8">
            <text:p>203.72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1J</text:p>
          </table:table-cell>
          <table:table-cell office:value-type="string" table:style-name="ce7">
            <text:p>ICB - TX 10/95</text:p>
          </table:table-cell>
          <table:table-cell office:value-type="float" office:value="224778.95" table:style-name="ce8">
            <text:p>224.778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2J</text:p>
          </table:table-cell>
          <table:table-cell office:value-type="string" table:style-name="ce7">
            <text:p>ICEX - TX 10/95</text:p>
          </table:table-cell>
          <table:table-cell office:value-type="float" office:value="552289.39" table:style-name="ce8">
            <text:p>552.289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3J</text:p>
          </table:table-cell>
          <table:table-cell office:value-type="string" table:style-name="ce7">
            <text:p>IGC - TX 10/95</text:p>
          </table:table-cell>
          <table:table-cell office:value-type="float" office:value="107859.56" table:style-name="ce8">
            <text:p>107.859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6J</text:p>
          </table:table-cell>
          <table:table-cell office:value-type="string" table:style-name="ce7">
            <text:p>ICA - TX 10/95</text:p>
          </table:table-cell>
          <table:table-cell office:value-type="float" office:value="35382.400000000001" table:style-name="ce8">
            <text:p>35.382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2073J</text:p>
          </table:table-cell>
          <table:table-cell office:value-type="string" table:style-name="ce7">
            <text:p>PRPQ - TX 10/95</text:p>
          </table:table-cell>
          <table:table-cell office:value-type="float" office:value="14939.61" table:style-name="ce8">
            <text:p>14.93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1G19IDJ</text:p>
          </table:table-cell>
          <table:table-cell office:value-type="string" table:style-name="ce7">
            <text:p>CTIT - CUSTEIO</text:p>
          </table:table-cell>
          <table:table-cell office:value-type="float" office:value="1451472.12" table:style-name="ce8">
            <text:p>1.451.472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2G19IDJ</text:p>
          </table:table-cell>
          <table:table-cell office:value-type="string" table:style-name="ce7">
            <text:p>CTIT - PATENTES NACIONAIS E INTERNACIONAIS</text:p>
          </table:table-cell>
          <table:table-cell office:value-type="float" office:value="655943.24" table:style-name="ce8">
            <text:p>655.943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3G19IDJ</text:p>
          </table:table-cell>
          <table:table-cell office:value-type="string" table:style-name="ce7">
            <text:p>CTIT - OUTROS SERVICOS</text:p>
          </table:table-cell>
          <table:table-cell office:value-type="float" office:value="188396.12" table:style-name="ce8">
            <text:p>188.396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6G19IDJ</text:p>
          </table:table-cell>
          <table:table-cell office:value-type="string" table:style-name="ce7">
            <text:p>CTIT - ANUIDADE ANPROTEC</text:p>
          </table:table-cell>
          <table:table-cell office:value-type="float" office:value="2715" table:style-name="ce8">
            <text:p>2.7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1G19IEJ</text:p>
          </table:table-cell>
          <table:table-cell office:value-type="string" table:style-name="ce7">
            <text:p>ESTACAO ECOLOGICA - CUSTEIO</text:p>
          </table:table-cell>
          <table:table-cell office:value-type="float" office:value="949.6" table:style-name="ce8">
            <text:p>949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2G19IEJ</text:p>
          </table:table-cell>
          <table:table-cell office:value-type="string" table:style-name="ce7">
            <text:p>ESTACAO ECOLOGICA - CAPITAL</text:p>
          </table:table-cell>
          <table:table-cell office:value-type="float" office:value="9935.9" table:style-name="ce8">
            <text:p>9.935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1G01IFJ</text:p>
          </table:table-cell>
          <table:table-cell office:value-type="string" table:style-name="ce7">
            <text:p>DGI - CUSTEIO</text:p>
          </table:table-cell>
          <table:table-cell office:value-type="float" office:value="5607" table:style-name="ce8">
            <text:p>5.60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2G01IFJ</text:p>
          </table:table-cell>
          <table:table-cell office:value-type="string" table:style-name="ce7">
            <text:p>DGI - CAPITAL</text:p>
          </table:table-cell>
          <table:table-cell office:value-type="float" office:value="8358.7999999999993" table:style-name="ce8">
            <text:p>8.358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1G0162J</text:p>
          </table:table-cell>
          <table:table-cell office:value-type="string" table:style-name="ce7">
            <text:p>UFMG/PASEP</text:p>
          </table:table-cell>
          <table:table-cell office:value-type="float" office:value="325000" table:style-name="ce8">
            <text:p>32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2G0162J</text:p>
          </table:table-cell>
          <table:table-cell office:value-type="string" table:style-name="ce7">
            <text:p>RESSARCIMENTO DE CONVENIO</text:p>
          </table:table-cell>
          <table:table-cell office:value-type="float" office:value="11992.79" table:style-name="ce8">
            <text:p>11.992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3G0162J</text:p>
          </table:table-cell>
          <table:table-cell office:value-type="string" table:style-name="ce7">
            <text:p>UFMG/REC.PROPRIO HC - 2018</text:p>
          </table:table-cell>
          <table:table-cell office:value-type="float" office:value="26569.09" table:style-name="ce8">
            <text:p>26.56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1G1963J</text:p>
          </table:table-cell>
          <table:table-cell office:value-type="string" table:style-name="ce7">
            <text:p>LCC - CUSTEIO</text:p>
          </table:table-cell>
          <table:table-cell office:value-type="float" office:value="187170.53" table:style-name="ce8">
            <text:p>187.170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2G1963J</text:p>
          </table:table-cell>
          <table:table-cell office:value-type="string" table:style-name="ce7">
            <text:p>LCC - CAPITAL</text:p>
          </table:table-cell>
          <table:table-cell office:value-type="float" office:value="38743.14" table:style-name="ce8">
            <text:p>38.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1G19HBJ</text:p>
          </table:table-cell>
          <table:table-cell office:value-type="string" table:style-name="ce7">
            <text:p>PRAE - CONVENIO ASSISTENCIA FUMP</text:p>
          </table:table-cell>
          <table:table-cell office:value-type="float" office:value="24744879.940000001" table:style-name="ce8">
            <text:p>24.744.879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2G19HBJ</text:p>
          </table:table-cell>
          <table:table-cell office:value-type="string" table:style-name="ce7">
            <text:p>PRAE - CONVENIO ALIMENTACAO</text:p>
          </table:table-cell>
          <table:table-cell office:value-type="float" office:value="4524898.5" table:style-name="ce8">
            <text:p>4.524.89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3G19HBJ</text:p>
          </table:table-cell>
          <table:table-cell office:value-type="string" table:style-name="ce7">
            <text:p>PRAE - CONVENIO MANUT MORADIA</text:p>
          </table:table-cell>
          <table:table-cell office:value-type="float" office:value="3518500" table:style-name="ce8">
            <text:p>3.518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17G19HBJ</text:p>
          </table:table-cell>
          <table:table-cell office:value-type="string" table:style-name="ce7">
            <text:p>PRAE - FORMACAO COMPLEMENTAR - PRORH</text:p>
          </table:table-cell>
          <table:table-cell office:value-type="float" office:value="383000" table:style-name="ce8">
            <text:p>38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2G19HBJ</text:p>
          </table:table-cell>
          <table:table-cell office:value-type="string" table:style-name="ce7">
            <text:p>DRI - PROMISAES</text:p>
          </table:table-cell>
          <table:table-cell office:value-type="float" office:value="416118" table:style-name="ce8">
            <text:p>416.11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3G19HBJ</text:p>
          </table:table-cell>
          <table:table-cell office:value-type="string" table:style-name="ce7">
            <text:p>ASSISTENCIA ESTUDANTIL - COLTEC</text:p>
          </table:table-cell>
          <table:table-cell office:value-type="float" office:value="600000" table:style-name="ce8">
            <text:p>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E</text:p>
          </table:table-cell>
          <table:table-cell office:value-type="string" table:style-name="ce7">
            <text:p>NAI - VIVER S/ LIMITES-PROJ INCLUIR - CUSTEIO</text:p>
          </table:table-cell>
          <table:table-cell office:value-type="float" office:value="132806" table:style-name="ce8">
            <text:p>132.8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J</text:p>
          </table:table-cell>
          <table:table-cell office:value-type="string" table:style-name="ce7">
            <text:p>TEATRO UNIVERSITARIO ASSIST. ESTUD.- CUSTEIO</text:p>
          </table:table-cell>
          <table:table-cell office:value-type="float" office:value="76500" table:style-name="ce8">
            <text:p>76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10G4165J</text:p>
          </table:table-cell>
          <table:table-cell office:value-type="string" table:style-name="ce7">
            <text:p>OBRA - EEFFTO - LABORATORIOS</text:p>
          </table:table-cell>
          <table:table-cell office:value-type="float" office:value="384859.38" table:style-name="ce8">
            <text:p>384.859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TPG19FLJ</text:p>
          </table:table-cell>
          <table:table-cell office:value-type="string" table:style-name="ce7">
            <text:p>PAGAMENTO PESSOAL ATIVO</text:p>
          </table:table-cell>
          <table:table-cell office:value-type="float" office:value="967476189.52999997" table:style-name="ce8">
            <text:p>967.476.189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08G1583J</text:p>
          </table:table-cell>
          <table:table-cell office:value-type="string" table:style-name="ce7">
            <text:p>EMENDA 24780023 JO MORAES</text:p>
          </table:table-cell>
          <table:table-cell office:value-type="float" office:value="120135" table:style-name="ce8">
            <text:p>120.13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84J</text:p>
          </table:table-cell>
          <table:table-cell office:value-type="string" table:style-name="ce7">
            <text:p>EMENDA 27600010 GABRIEL GUIMARAES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319989.03999999998" table:style-name="ce8">
            <text:p>319.98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2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52270.9" table:style-name="ce8">
            <text:p>52.2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3G1589J</text:p>
          </table:table-cell>
          <table:table-cell office:value-type="string" table:style-name="ce7">
            <text:p>EMENDA 24770015 GEORGRE HILTON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7G1589J</text:p>
          </table:table-cell>
          <table:table-cell office:value-type="string" table:style-name="ce7">
            <text:p>EMENDA 23970012 HUGO LEAL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8G1589J</text:p>
          </table:table-cell>
          <table:table-cell office:value-type="string" table:style-name="ce7">
            <text:p>EMENDA 24780023 JO MORAES</text:p>
          </table:table-cell>
          <table:table-cell office:value-type="float" office:value="299999.96999999997" table:style-name="ce8">
            <text:p>299.999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1G1589J</text:p>
          </table:table-cell>
          <table:table-cell office:value-type="string" table:style-name="ce7">
            <text:p>EMENDA 27600011 GABRIEL GUIMARAES</text:p>
          </table:table-cell>
          <table:table-cell office:value-type="float" office:value="99960" table:style-name="ce8">
            <text:p>99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2G1589J</text:p>
          </table:table-cell>
          <table:table-cell office:value-type="string" table:style-name="ce7">
            <text:p>EMENDA 27620006 LUIS TIBE</text:p>
          </table:table-cell>
          <table:table-cell office:value-type="float" office:value="199996.86" table:style-name="ce8">
            <text:p>199.996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5G1589J</text:p>
          </table:table-cell>
          <table:table-cell office:value-type="string" table:style-name="ce7">
            <text:p>EMENDA 33510010 SARAIVA FELIPE</text:p>
          </table:table-cell>
          <table:table-cell office:value-type="float" office:value="199993.08" table:style-name="ce8">
            <text:p>199.993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6G1589J</text:p>
          </table:table-cell>
          <table:table-cell office:value-type="string" table:style-name="ce7">
            <text:p>EMENDA 33510013 SARAIVA FELIPE</text:p>
          </table:table-cell>
          <table:table-cell office:value-type="float" office:value="149999.35999999999" table:style-name="ce8">
            <text:p>149.999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7G1589J</text:p>
          </table:table-cell>
          <table:table-cell office:value-type="string" table:style-name="ce7">
            <text:p>EMENDA 14110014 REGINALDO LOPES</text:p>
          </table:table-cell>
          <table:table-cell office:value-type="float" office:value="149980.63" table:style-name="ce8">
            <text:p>149.980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8G1578J</text:p>
          </table:table-cell>
          <table:table-cell office:value-type="string" table:style-name="ce7">
            <text:p>EMENDA 24780023 JO MORAES</text:p>
          </table:table-cell>
          <table:table-cell office:value-type="float" office:value="199999.04" table:style-name="ce8">
            <text:p>199.99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C2018</text:p>
          </table:table-cell>
          <table:table-cell office:value-type="string" table:style-name="ce7">
            <text:p>MAC 2018</text:p>
          </table:table-cell>
          <table:table-cell office:value-type="float" office:value="31532333.030000001" table:style-name="ce8">
            <text:p>31.532.333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1J</text:p>
          </table:table-cell>
          <table:table-cell office:value-type="string" table:style-name="ce7">
            <text:p>ICB - ALAMANTEC</text:p>
          </table:table-cell>
          <table:table-cell office:value-type="float" office:value="412.75" table:style-name="ce8">
            <text:p>412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2J</text:p>
          </table:table-cell>
          <table:table-cell office:value-type="string" table:style-name="ce7">
            <text:p>ICEX - ALAMANTEC</text:p>
          </table:table-cell>
          <table:table-cell office:value-type="float" office:value="70.900000000000006" table:style-name="ce8">
            <text:p>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2073J</text:p>
          </table:table-cell>
          <table:table-cell office:value-type="string" table:style-name="ce7">
            <text:p>PRPQ - MARCA ALAMANTEC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1991J</text:p>
          </table:table-cell>
          <table:table-cell office:value-type="string" table:style-name="ce7">
            <text:p>ICB - PATENTES BIOZEUS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2073J</text:p>
          </table:table-cell>
          <table:table-cell office:value-type="string" table:style-name="ce7">
            <text:p>PRPQ - PATENTES BIOZEUS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PEG1971J</text:p>
          </table:table-cell>
          <table:table-cell office:value-type="string" table:style-name="ce7">
            <text:p>PROGRAD - COPEVE</text:p>
          </table:table-cell>
          <table:table-cell office:value-type="float" office:value="929102.72" table:style-name="ce8">
            <text:p>929.10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1991J</text:p>
          </table:table-cell>
          <table:table-cell office:value-type="string" table:style-name="ce7">
            <text:p>ICB - PATENTES ECOVEC</text:p>
          </table:table-cell>
          <table:table-cell office:value-type="float" office:value="34339.18" table:style-name="ce8">
            <text:p>34.339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2073J</text:p>
          </table:table-cell>
          <table:table-cell office:value-type="string" table:style-name="ce7">
            <text:p>PRPQ - PATENTES ECOVEC</text:p>
          </table:table-cell>
          <table:table-cell office:value-type="float" office:value="51511.92" table:style-name="ce8">
            <text:p>51.51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1980J</text:p>
          </table:table-cell>
          <table:table-cell office:value-type="string" table:style-name="ce7">
            <text:p>ENGEHARIA - PATENTES GREENWAY</text:p>
          </table:table-cell>
          <table:table-cell office:value-type="float" office:value="1193.53" table:style-name="ce8">
            <text:p>1.19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2073J</text:p>
          </table:table-cell>
          <table:table-cell office:value-type="string" table:style-name="ce7">
            <text:p>PRPQ - PATENTES GREENWAY</text:p>
          </table:table-cell>
          <table:table-cell office:value-type="float" office:value="1790.29" table:style-name="ce8">
            <text:p>1.790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86J</text:p>
          </table:table-cell>
          <table:table-cell office:value-type="string" table:style-name="ce7">
            <text:p>FARMACIA - PATENTES HERTAPE</text:p>
          </table:table-cell>
          <table:table-cell office:value-type="float" office:value="97854.93" table:style-name="ce8">
            <text:p>97.854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91J</text:p>
          </table:table-cell>
          <table:table-cell office:value-type="string" table:style-name="ce7">
            <text:p>ICB - PATENTES HERTAPE</text:p>
          </table:table-cell>
          <table:table-cell office:value-type="float" office:value="127706.03" table:style-name="ce8">
            <text:p>127.706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2073J</text:p>
          </table:table-cell>
          <table:table-cell office:value-type="string" table:style-name="ce7">
            <text:p>PRPQ - PATENTES HERTAPE</text:p>
          </table:table-cell>
          <table:table-cell office:value-type="float" office:value="341659.13" table:style-name="ce8">
            <text:p>341.659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INSCG19ADJ</text:p>
          </table:table-cell>
          <table:table-cell office:value-type="string" table:style-name="ce7">
            <text:p>UFMG - CONCURSO PUBLICO UFMG RECURSOS PROPRIO</text:p>
          </table:table-cell>
          <table:table-cell office:value-type="float" office:value="1046106.79" table:style-name="ce8">
            <text:p>1.046.106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1992J</text:p>
          </table:table-cell>
          <table:table-cell office:value-type="string" table:style-name="ce7">
            <text:p>ICEX - PATENTES NEOTEK</text:p>
          </table:table-cell>
          <table:table-cell office:value-type="float" office:value="740.52" table:style-name="ce8">
            <text:p>740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2073J</text:p>
          </table:table-cell>
          <table:table-cell office:value-type="string" table:style-name="ce7">
            <text:p>PRPQ - PATENTES NEOTEK</text:p>
          </table:table-cell>
          <table:table-cell office:value-type="float" office:value="1113" table:style-name="ce8">
            <text:p>1.11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1989J</text:p>
          </table:table-cell>
          <table:table-cell office:value-type="string" table:style-name="ce7">
            <text:p>MEDICINA - PATENTES PLAST LABOR</text:p>
          </table:table-cell>
          <table:table-cell office:value-type="float" office:value="49.04" table:style-name="ce8">
            <text:p>4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2073J</text:p>
          </table:table-cell>
          <table:table-cell office:value-type="string" table:style-name="ce7">
            <text:p>PRPQ - PATENTES PLAST LABOR</text:p>
          </table:table-cell>
          <table:table-cell office:value-type="float" office:value="147.30000000000001" table:style-name="ce8">
            <text:p>147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1O9474J</text:p>
          </table:table-cell>
          <table:table-cell office:value-type="string" table:style-name="ce7">
            <text:p>PRPG - CUSTEIOS</text:p>
          </table:table-cell>
          <table:table-cell office:value-type="float" office:value="294684.48" table:style-name="ce8">
            <text:p>294.684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2O9474J</text:p>
          </table:table-cell>
          <table:table-cell office:value-type="string" table:style-name="ce7">
            <text:p>PRPG - OUTROS SERVICOS</text:p>
          </table:table-cell>
          <table:table-cell office:value-type="float" office:value="351318.81" table:style-name="ce8">
            <text:p>351.318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3O9474J</text:p>
          </table:table-cell>
          <table:table-cell office:value-type="string" table:style-name="ce7">
            <text:p>PRPG - CAPITAL</text:p>
          </table:table-cell>
          <table:table-cell office:value-type="float" office:value="6378.65" table:style-name="ce8">
            <text:p>6.378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4O9474J</text:p>
          </table:table-cell>
          <table:table-cell office:value-type="string" table:style-name="ce7">
            <text:p>PRPG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181N01FLN</text:p>
          </table:table-cell>
          <table:table-cell office:value-type="string" table:style-name="ce7">
            <text:p>PAGAMENTO INATIVOS - 087059</text:p>
          </table:table-cell>
          <table:table-cell office:value-type="float" office:value="802007697.91999996" table:style-name="ce8">
            <text:p>802.007.697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36N01FLN</text:p>
          </table:table-cell>
          <table:table-cell office:value-type="string" table:style-name="ce7">
            <text:p>PAGAMENTO BENEFICIOS E PENSOES - 87065</text:p>
          </table:table-cell>
          <table:table-cell office:value-type="float" office:value="217212.04" table:style-name="ce8">
            <text:p>217.21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9HBN01FLN</text:p>
          </table:table-cell>
          <table:table-cell office:value-type="string" table:style-name="ce7">
            <text:p>PAGAMENTO DE PSS PATRONAL</text:p>
          </table:table-cell>
          <table:table-cell office:value-type="float" office:value="184439392.94999999" table:style-name="ce8">
            <text:p>184.439.392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04N01FLN</text:p>
          </table:table-cell>
          <table:table-cell office:value-type="string" table:style-name="ce7">
            <text:p>PAGAMENTO ASSISTENCIA MEDICA/ODONT. 87066</text:p>
          </table:table-cell>
          <table:table-cell office:value-type="float" office:value="22865427.120000001" table:style-name="ce8">
            <text:p>22.865.42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0N</text:p>
          </table:table-cell>
          <table:table-cell office:value-type="string" table:style-name="ce7">
            <text:p>TED MINISTERIO DOS ESPORTES 12/2016</text:p>
          </table:table-cell>
          <table:table-cell office:value-type="float" office:value="288111.58" table:style-name="ce8">
            <text:p>288.111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2N</text:p>
          </table:table-cell>
          <table:table-cell office:value-type="string" table:style-name="ce7">
            <text:p>TED 02/2017</text:p>
          </table:table-cell>
          <table:table-cell office:value-type="float" office:value="8252959.6799999997" table:style-name="ce8">
            <text:p>8.252.959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K3N9607N</text:p>
          </table:table-cell>
          <table:table-cell office:value-type="string" table:style-name="ce7">
            <text:p>TED FNS 88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4N9605N</text:p>
          </table:table-cell>
          <table:table-cell office:value-type="string" table:style-name="ce7">
            <text:p>TED FNS 31/2017</text:p>
          </table:table-cell>
          <table:table-cell office:value-type="float" office:value="500000" table:style-name="ce8">
            <text:p>5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1900N</text:p>
          </table:table-cell>
          <table:table-cell office:value-type="string" table:style-name="ce7">
            <text:p>CONVENIO SEE/MG 1261000043/2017</text:p>
          </table:table-cell>
          <table:table-cell office:value-type="float" office:value="279521.15999999997" table:style-name="ce8">
            <text:p>279.521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1N</text:p>
          </table:table-cell>
          <table:table-cell office:value-type="string" table:style-name="ce7">
            <text:p>CONTRATO ANP</text:p>
          </table:table-cell>
          <table:table-cell office:value-type="float" office:value="134126.59" table:style-name="ce8">
            <text:p>134.126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8N</text:p>
          </table:table-cell>
          <table:table-cell office:value-type="string" table:style-name="ce7">
            <text:p>REDE DE MACRO UNIVERSIDADES DA A.L. E CARIBE</text:p>
          </table:table-cell>
          <table:table-cell office:value-type="float" office:value="91221.119999999995" table:style-name="ce8">
            <text:p>91.221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13N</text:p>
          </table:table-cell>
          <table:table-cell office:value-type="string" table:style-name="ce7">
            <text:p>CONVENIO SES/MG 1321001763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2N</text:p>
          </table:table-cell>
          <table:table-cell office:value-type="string" table:style-name="ce7">
            <text:p>CONTRATO SES/MG 137/2012</text:p>
          </table:table-cell>
          <table:table-cell office:value-type="float" office:value="1621671.18" table:style-name="ce8">
            <text:p>1.621.67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5N</text:p>
          </table:table-cell>
          <table:table-cell office:value-type="string" table:style-name="ce7">
            <text:p>TERMO DE FOMENTO SMS/SUS-BH 011/2018</text:p>
          </table:table-cell>
          <table:table-cell office:value-type="float" office:value="94000" table:style-name="ce8">
            <text:p>94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IN9600N</text:p>
          </table:table-cell>
          <table:table-cell office:value-type="string" table:style-name="ce7">
            <text:p>TED FNS 26/2017</text:p>
          </table:table-cell>
          <table:table-cell office:value-type="float" office:value="800000" table:style-name="ce8">
            <text:p>8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1N</text:p>
          </table:table-cell>
          <table:table-cell office:value-type="string" table:style-name="ce7">
            <text:p>TED FNS 125/2017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4N</text:p>
          </table:table-cell>
          <table:table-cell office:value-type="string" table:style-name="ce7">
            <text:p>TED 181/2017</text:p>
          </table:table-cell>
          <table:table-cell office:value-type="float" office:value="573960" table:style-name="ce8">
            <text:p>573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7N</text:p>
          </table:table-cell>
          <table:table-cell office:value-type="string" table:style-name="ce7">
            <text:p>TED FNS 206/2017</text:p>
          </table:table-cell>
          <table:table-cell office:value-type="float" office:value="493500" table:style-name="ce8">
            <text:p>49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8N</text:p>
          </table:table-cell>
          <table:table-cell office:value-type="string" table:style-name="ce7">
            <text:p>TED FNS 66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9N</text:p>
          </table:table-cell>
          <table:table-cell office:value-type="string" table:style-name="ce7">
            <text:p>TED FNS 147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10N</text:p>
          </table:table-cell>
          <table:table-cell office:value-type="string" table:style-name="ce7">
            <text:p>TED FNS 148/2018</text:p>
          </table:table-cell>
          <table:table-cell office:value-type="float" office:value="1300000" table:style-name="ce8">
            <text:p>1.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0N</text:p>
          </table:table-cell>
          <table:table-cell office:value-type="string" table:style-name="ce7">
            <text:p>TED FNS 161/2017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1N</text:p>
          </table:table-cell>
          <table:table-cell office:value-type="string" table:style-name="ce7">
            <text:p>TED FNS 153/2017</text:p>
          </table:table-cell>
          <table:table-cell office:value-type="float" office:value="280000" table:style-name="ce8">
            <text:p>28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2BN01FLN</text:p>
          </table:table-cell>
          <table:table-cell office:value-type="string" table:style-name="ce7">
            <text:p>AUXILIOS DE PESSOAL ATIVO OU INATIVO.</text:p>
          </table:table-cell>
          <table:table-cell office:value-type="float" office:value="50729613.829999998" table:style-name="ce8">
            <text:p>50.729.61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4UN9601N</text:p>
          </table:table-cell>
          <table:table-cell office:value-type="string" table:style-name="ce7">
            <text:p>TED FNS 125/2018</text:p>
          </table:table-cell>
          <table:table-cell office:value-type="float" office:value="1368000" table:style-name="ce8">
            <text:p>1.368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0N</text:p>
          </table:table-cell>
          <table:table-cell office:value-type="string" table:style-name="ce7">
            <text:p>TED SNEAR 08/2018</text:p>
          </table:table-cell>
          <table:table-cell office:value-type="float" office:value="3990000" table:style-name="ce8">
            <text:p>3.9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1N</text:p>
          </table:table-cell>
          <table:table-cell office:value-type="string" table:style-name="ce7">
            <text:p>TED SNAR 09/2018</text:p>
          </table:table-cell>
          <table:table-cell office:value-type="float" office:value="1760662.51" table:style-name="ce8">
            <text:p>1.760.662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0N</text:p>
          </table:table-cell>
          <table:table-cell office:value-type="string" table:style-name="ce7">
            <text:p>TED FNS 60/2017</text:p>
          </table:table-cell>
          <table:table-cell office:value-type="float" office:value="1029785.81" table:style-name="ce8">
            <text:p>1.029.785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1N</text:p>
          </table:table-cell>
          <table:table-cell office:value-type="string" table:style-name="ce7">
            <text:p>TED FNS 107/2018</text:p>
          </table:table-cell>
          <table:table-cell office:value-type="float" office:value="3375799.06" table:style-name="ce8">
            <text:p>3.375.799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6146N9601N</text:p>
          </table:table-cell>
          <table:table-cell office:value-type="string" table:style-name="ce7">
            <text:p>TED FNS 117/2018</text:p>
          </table:table-cell>
          <table:table-cell office:value-type="float" office:value="3952365" table:style-name="ce8">
            <text:p>3.952.36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0N</text:p>
          </table:table-cell>
          <table:table-cell office:value-type="string" table:style-name="ce7">
            <text:p>DESCENTRALIZACAO FNS</text:p>
          </table:table-cell>
          <table:table-cell office:value-type="float" office:value="1173721.54" table:style-name="ce8">
            <text:p>1.173.72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1N</text:p>
          </table:table-cell>
          <table:table-cell office:value-type="string" table:style-name="ce7">
            <text:p>DESCENTRALIZACAO FNS</text:p>
          </table:table-cell>
          <table:table-cell office:value-type="float" office:value="10017900.130000001" table:style-name="ce8">
            <text:p>10.017.900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636N9600N</text:p>
          </table:table-cell>
          <table:table-cell office:value-type="string" table:style-name="ce7">
            <text:p>TED FNS 170/2018</text:p>
          </table:table-cell>
          <table:table-cell office:value-type="float" office:value="2600000" table:style-name="ce8">
            <text:p>2.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21N9604N</text:p>
          </table:table-cell>
          <table:table-cell office:value-type="string" table:style-name="ce7">
            <text:p>TED FNS 140/2018</text:p>
          </table:table-cell>
          <table:table-cell office:value-type="float" office:value="4195000" table:style-name="ce8">
            <text:p>4.19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35N9600N</text:p>
          </table:table-cell>
          <table:table-cell office:value-type="string" table:style-name="ce7">
            <text:p>TED FNS 136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53N9600N</text:p>
          </table:table-cell>
          <table:table-cell office:value-type="string" table:style-name="ce7">
            <text:p>TED FNS 79/2017</text:p>
          </table:table-cell>
          <table:table-cell office:value-type="float" office:value="900000" table:style-name="ce8">
            <text:p>9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IG.EP2018</text:p>
          </table:table-cell>
          <table:table-cell office:value-type="string" table:style-name="ce7">
            <text:p>VALOR DE INCENTIVO FINANCEIRO AOS ESTADOS</text:p>
          </table:table-cell>
          <table:table-cell office:value-type="float" office:value="18634.560000000001" table:style-name="ce8">
            <text:p>18.634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GCN</text:p>
          </table:table-cell>
          <table:table-cell office:value-type="string" table:style-name="ce7">
            <text:p>FUNCIONAM.IFES - GRATICACAO CURSO/CONCURSO</text:p>
          </table:table-cell>
          <table:table-cell office:value-type="float" office:value="12200.06" table:style-name="ce8">
            <text:p>12.200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11N</text:p>
          </table:table-cell>
          <table:table-cell office:value-type="string" table:style-name="ce7">
            <text:p>SEGESP-SECRETARIA DE GESTAO DE PESSOAS</text:p>
          </table:table-cell>
          <table:table-cell office:value-type="float" office:value="6564.38" table:style-name="ce8">
            <text:p>6.56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UFN</text:p>
          </table:table-cell>
          <table:table-cell office:value-type="string" table:style-name="ce7">
            <text:p>ESTAGIARIOS/AUX.MORADIA/GRATIFICACAO/ANDIFES</text:p>
          </table:table-cell>
          <table:table-cell office:value-type="float" office:value="540" table:style-name="ce8">
            <text:p>5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GESTAO ADMINISTRAT. DA UNIDADE OU DA SUBACAO</text:p>
          </table:table-cell>
          <table:table-cell office:value-type="float" office:value="2461.5700000000002" table:style-name="ce8">
            <text:p>2.46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07G41AU8</text:p>
          </table:table-cell>
          <table:table-cell office:value-type="string" table:style-name="ce7">
            <text:p>EMENDA BANCADA UFMG</text:p>
          </table:table-cell>
          <table:table-cell office:value-type="float" office:value="2704226.64" table:style-name="ce8">
            <text:p>2.704.226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DESPESAS GERAIS - FUNCIONAMENTO. MESTRADO</text:p>
          </table:table-cell>
          <table:table-cell office:value-type="float" office:value="426.6" table:style-name="ce8">
            <text:p>42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C62G22EDN</text:p>
          </table:table-cell>
          <table:table-cell office:value-type="string" table:style-name="ce7">
            <text:p>UAB - UAB TRADICIONAL</text:p>
          </table:table-cell>
          <table:table-cell office:value-type="float" office:value="300512" table:style-name="ce8">
            <text:p>300.51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CCCUO9414N</text:p>
          </table:table-cell>
          <table:table-cell office:value-type="string" table:style-name="ce7">
            <text:p>BF SUPERIOR - PROAP</text:p>
          </table:table-cell>
          <table:table-cell office:value-type="float" office:value="2264221.92" table:style-name="ce8">
            <text:p>2.264.22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BIN</text:p>
          </table:table-cell>
          <table:table-cell office:value-type="string" table:style-name="ce7">
            <text:p>UAB - UAB PROFBIO</text:p>
          </table:table-cell>
          <table:table-cell office:value-type="float" office:value="451901.03" table:style-name="ce8">
            <text:p>451.90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LEN</text:p>
          </table:table-cell>
          <table:table-cell office:value-type="string" table:style-name="ce7">
            <text:p>UAB - UAB PROFLETRAS</text:p>
          </table:table-cell>
          <table:table-cell office:value-type="float" office:value="49942.9" table:style-name="ce8">
            <text:p>49.942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RTN20BYN</text:p>
          </table:table-cell>
          <table:table-cell office:value-type="string" table:style-name="ce7">
            <text:p>A EDUCACAO BASICA PUBLICA NOS ESTADOS DO NE/B</text:p>
          </table:table-cell>
          <table:table-cell office:value-type="float" office:value="280906" table:style-name="ce8">
            <text:p>280.9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FF53F9601N</text:p>
          </table:table-cell>
          <table:table-cell office:value-type="string" table:style-name="ce7">
            <text:p>ALIMENTACAO ESCOLAR - ENSINO FUNDAMENTAL</text:p>
          </table:table-cell>
          <table:table-cell office:value-type="float" office:value="107207.12" table:style-name="ce8">
            <text:p>107.20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CFF53M9601N</text:p>
          </table:table-cell>
          <table:table-cell office:value-type="string" table:style-name="ce7">
            <text:p>ALIMENTACAO ESCOLAR - ENSINO MEDIO</text:p>
          </table:table-cell>
          <table:table-cell office:value-type="float" office:value="115205.86" table:style-name="ce8">
            <text:p>115.20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JFF53B9601J</text:p>
          </table:table-cell>
          <table:table-cell office:value-type="string" table:style-name="ce7">
            <text:p>ALIMENTACAO ESCOLAR <text:s/>- EJA</text:p>
          </table:table-cell>
          <table:table-cell office:value-type="float" office:value="16959.32" table:style-name="ce8">
            <text:p>16.959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G6N</text:p>
          </table:table-cell>
          <table:table-cell office:value-type="string" table:style-name="ce7">
            <text:p>CONCURSO ENCARGOS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XG7100N</text:p>
          </table:table-cell>
          <table:table-cell office:value-type="string" table:style-name="ce7">
            <text:p>M20RXG7100N</text:p>
          </table:table-cell>
          <table:table-cell office:value-type="float" office:value="1599519.61" table:style-name="ce8">
            <text:p>1.599.51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NCG1900N</text:p>
          </table:table-cell>
          <table:table-cell office:value-type="string" table:style-name="ce7">
            <text:p>CONCURSOS E SELECOES</text:p>
          </table:table-cell>
          <table:table-cell office:value-type="float" office:value="480" table:style-name="ce8">
            <text:p>48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0007SDCI</text:p>
          </table:table-cell>
          <table:table-cell office:value-type="string" table:style-name="ce7">
            <text:p>DESPESAS COM COMPETITIVIDADE DAS CADEIAS PROD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SC999F0953C</text:p>
          </table:table-cell>
          <table:table-cell office:value-type="string" table:style-name="ce7">
            <text:p>CONVENIOS</text:p>
          </table:table-cell>
          <table:table-cell office:value-type="float" office:value="299076.23" table:style-name="ce8">
            <text:p>299.076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DP99H020UHG</text:p>
          </table:table-cell>
          <table:table-cell office:value-type="string" table:style-name="ce7">
            <text:p>ESTUDO E PESQUISA</text:p>
          </table:table-cell>
          <table:table-cell office:value-type="float" office:value="1952000" table:style-name="ce8">
            <text:p>1.95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FSCOTMG</text:p>
          </table:table-cell>
          <table:table-cell office:value-type="string" table:style-name="ce7">
            <text:p>FIM-SANEAMENTO-COOPERACAO TECNICA-MG</text:p>
          </table:table-cell>
          <table:table-cell office:value-type="float" office:value="2946550.48" table:style-name="ce8">
            <text:p>2.946.55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181510000</text:p>
          </table:table-cell>
          <table:table-cell office:value-type="string" table:style-name="ce7">
            <text:p>TED UFMG REGIONALIZACAO DE VAZOES MINIMAS</text:p>
          </table:table-cell>
          <table:table-cell office:value-type="float" office:value="264206.40000000002" table:style-name="ce8">
            <text:p>264.206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9">
            <text:p>A0001350000</text:p>
          </table:table-cell>
          <table:table-cell office:value-type="string" table:style-name="ce10">
            <text:p>MANUT. DO CURSO DE GRADUACAO EM ENGENHARIA</text:p>
          </table:table-cell>
          <table:table-cell office:value-type="float" office:value="7433.04" table:style-name="ce8">
            <text:p>7.433,04</text:p>
          </table:table-cell>
          <table:table-cell table:number-columns-repeated="16381"/>
        </table:table-row>
        <table:table-row table:style-name="ro1" table:visibility="filter">
          <table:table-cell table:number-columns-repeated="2" table:style-name="ce1"/>
          <table:table-cell office:value-type="float" office:value="2415944515.5599999" table:formula="of:=SUM([.C9:.C503])" table:style-name="ce8">
            <text:p>2.415.944.515,5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19792460.210000005" table:formula="of:=SUBTOTAL(9;[.C26:.C262])" table:style-name="ce8">
            <text:p>19.792.460,21</text:p>
          </table:table-cell>
          <table:table-cell table:number-columns-repeated="16381"/>
        </table:table-row>
        <table:table-row table:number-rows-repeated="1048071" table:style-name="ro1">
          <table:table-cell table:number-columns-repeated="16384"/>
        </table:table-row>
      </table:table>
      <table:table table:name="ÁGUA_E_ESGO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USTOS INDIRE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{Item Informação} = 21:DESPESA ORCAMENTARIA DO EXERCICIO) E ({Órgão UGE} (Código) = "26238") E ({Ano Lançamento} ({Número Ano}) = 2018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99">
            <text:p>Item Informação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5">
            <text:p>DESPESA ORCAMENTARIA DO EXERCICI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</text:p>
          </table:table-cell>
          <table:table-cell office:value-type="string" table:style-name="ce11">
            <text:p>PI</text:p>
          </table:table-cell>
          <table:table-cell office:value-type="string" table:style-name="ce5">
            <text:p>val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1300818E019</text:p>
          </table:table-cell>
          <table:table-cell office:value-type="string" table:style-name="ce7">
            <text:p>TED 08/2018 - SPU</text:p>
          </table:table-cell>
          <table:table-cell office:value-type="float" office:value="215351.78" table:style-name="ce8">
            <text:p>215.351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E7023</text:p>
          </table:table-cell>
          <table:table-cell office:value-type="string" table:style-name="ce7">
            <text:p>ESP. EM FRONTEIRAS DA TECNOL. DA INFORMACAO</text:p>
          </table:table-cell>
          <table:table-cell office:value-type="float" office:value="336501.63" table:style-name="ce8">
            <text:p>336.501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000001020</text:p>
          </table:table-cell>
          <table:table-cell office:value-type="string" table:style-name="ce7">
            <text:p>GESTAO DE CAPACITACAO DOS SERVIDORES</text:p>
          </table:table-cell>
          <table:table-cell office:value-type="float" office:value="5771.65" table:style-name="ce8">
            <text:p>5.771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V60001-01</text:p>
          </table:table-cell>
          <table:table-cell office:value-type="string" table:style-name="ce7">
            <text:p>PESQUISA, DESENVOLVIMNETO E INOVACAO</text:p>
          </table:table-cell>
          <table:table-cell office:value-type="float" office:value="90000" table:style-name="ce8">
            <text:p>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2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6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8662.5" table:style-name="ce8">
            <text:p>8.66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BU6</text:p>
          </table:table-cell>
          <table:table-cell office:value-type="string" table:style-name="ce7">
            <text:p>ICEX - DEPTO DE QUIMICA - ANEXO 3</text:p>
          </table:table-cell>
          <table:table-cell office:value-type="float" office:value="7463810.2599999998" table:style-name="ce8">
            <text:p>7.463.810,2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CB8</text:p>
          </table:table-cell>
          <table:table-cell office:value-type="string" table:style-name="ce7">
            <text:p>AQU E INSTALACAO DE ELEVADORES PARA A UFMG</text:p>
          </table:table-cell>
          <table:table-cell office:value-type="float" office:value="712000" table:style-name="ce8">
            <text:p>71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33N1901N</text:p>
          </table:table-cell>
          <table:table-cell office:value-type="string" table:style-name="ce7">
            <text:p>IDIOMAS SEM FRONTEIRAS - DESC EXTERNAS AO MEC</text:p>
          </table:table-cell>
          <table:table-cell office:value-type="float" office:value="178405.97" table:style-name="ce8">
            <text:p>178.405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24B5801A</text:p>
          </table:table-cell>
          <table:table-cell office:value-type="string" table:style-name="ce7">
            <text:p>ESCOLA DA TERRA - FORMACAO DE PROFESSORES</text:p>
          </table:table-cell>
          <table:table-cell office:value-type="float" office:value="164400" table:style-name="ce8">
            <text:p>164.4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0Q</text:p>
          </table:table-cell>
          <table:table-cell office:value-type="string" table:style-name="ce7">
            <text:p>DIVERSIDADES - ETNICORRACIAL/QUILOMBOLA - FOR</text:p>
          </table:table-cell>
          <table:table-cell office:value-type="float" office:value="11194.91" table:style-name="ce8">
            <text:p>11.194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1D</text:p>
          </table:table-cell>
          <table:table-cell office:value-type="string" table:style-name="ce7">
            <text:p>DIVERSIDADES - SABERES INDIGENAS</text:p>
          </table:table-cell>
          <table:table-cell office:value-type="float" office:value="310000" table:style-name="ce8">
            <text:p>31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2D</text:p>
          </table:table-cell>
          <table:table-cell office:value-type="string" table:style-name="ce7">
            <text:p>DIVERSIDADES - FORMACAO PROLIND</text:p>
          </table:table-cell>
          <table:table-cell office:value-type="float" office:value="504457.41" table:style-name="ce8">
            <text:p>504.45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1N</text:p>
          </table:table-cell>
          <table:table-cell office:value-type="string" table:style-name="ce7">
            <text:p>RESID. EM SAUDE - RESID. MULTIPROFISSIONAL</text:p>
          </table:table-cell>
          <table:table-cell office:value-type="float" office:value="7870755.25" table:style-name="ce8">
            <text:p>7.870.755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2N</text:p>
          </table:table-cell>
          <table:table-cell office:value-type="string" table:style-name="ce7">
            <text:p>RESIDENCIA EM SAUDE - <text:s/>RESIDENCIA MEDICA</text:p>
          </table:table-cell>
          <table:table-cell office:value-type="float" office:value="25357459.73" table:style-name="ce8">
            <text:p>25.357.45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NSIG19GCN</text:p>
          </table:table-cell>
          <table:table-cell office:value-type="string" table:style-name="ce7">
            <text:p>ENSINO - GRATIFICACAO CURSO CONCURSO</text:p>
          </table:table-cell>
          <table:table-cell office:value-type="float" office:value="5351.59" table:style-name="ce8">
            <text:p>5.35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1F1994J</text:p>
          </table:table-cell>
          <table:table-cell office:value-type="string" table:style-name="ce7">
            <text:p>CP - OCC - CUSTEIO</text:p>
          </table:table-cell>
          <table:table-cell office:value-type="float" office:value="687347.86" table:style-name="ce8">
            <text:p>687.347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2F1994J</text:p>
          </table:table-cell>
          <table:table-cell office:value-type="string" table:style-name="ce7">
            <text:p>CP - ENERGIA ELETRICA</text:p>
          </table:table-cell>
          <table:table-cell office:value-type="float" office:value="76075.149999999994" table:style-name="ce8">
            <text:p>76.075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4F1994J</text:p>
          </table:table-cell>
          <table:table-cell office:value-type="string" table:style-name="ce7">
            <text:p>CP - TELEFONE</text:p>
          </table:table-cell>
          <table:table-cell office:value-type="float" office:value="6200" table:style-name="ce8">
            <text:p>6.2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10F6094J</text:p>
          </table:table-cell>
          <table:table-cell office:value-type="string" table:style-name="ce7">
            <text:p>CP - CAPITAL</text:p>
          </table:table-cell>
          <table:table-cell office:value-type="float" office:value="49997.41" table:style-name="ce8">
            <text:p>49.99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1095F1994J</text:p>
          </table:table-cell>
          <table:table-cell office:value-type="string" table:style-name="ce7">
            <text:p>CENTRO PEDAGOGICO - TX 10/95</text:p>
          </table:table-cell>
          <table:table-cell office:value-type="float" office:value="91794.63" table:style-name="ce8">
            <text:p>91.79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95J</text:p>
          </table:table-cell>
          <table:table-cell office:value-type="string" table:style-name="ce7">
            <text:p>COLTEC - OCC</text:p>
          </table:table-cell>
          <table:table-cell office:value-type="float" office:value="1423454.47" table:style-name="ce8">
            <text:p>1.423.454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CAJ</text:p>
          </table:table-cell>
          <table:table-cell office:value-type="string" table:style-name="ce7">
            <text:p>TEATRO UNIVERSITARIO - CUSTEIO</text:p>
          </table:table-cell>
          <table:table-cell office:value-type="float" office:value="210567" table:style-name="ce8">
            <text:p>210.56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95J</text:p>
          </table:table-cell>
          <table:table-cell office:value-type="string" table:style-name="ce7">
            <text:p>COLTEC - ENERGIA ELETRICA</text:p>
          </table:table-cell>
          <table:table-cell office:value-type="float" office:value="200497.36" table:style-name="ce8">
            <text:p>200.497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CAJ</text:p>
          </table:table-cell>
          <table:table-cell office:value-type="string" table:style-name="ce7">
            <text:p>TEATRO UNIVERSITARIO - CAPITAL</text:p>
          </table:table-cell>
          <table:table-cell office:value-type="float" office:value="8638" table:style-name="ce8">
            <text:p>8.6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3P19CAJ</text:p>
          </table:table-cell>
          <table:table-cell office:value-type="string" table:style-name="ce7">
            <text:p>TEATRO ANUIDADE CONDETUF</text:p>
          </table:table-cell>
          <table:table-cell office:value-type="float" office:value="5000.18" table:style-name="ce8">
            <text:p>5.000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4P1995J</text:p>
          </table:table-cell>
          <table:table-cell office:value-type="string" table:style-name="ce7">
            <text:p>COLTEC - TELEFONE</text:p>
          </table:table-cell>
          <table:table-cell office:value-type="float" office:value="5309.89" table:style-name="ce8">
            <text:p>5.30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7P1995J</text:p>
          </table:table-cell>
          <table:table-cell office:value-type="string" table:style-name="ce7">
            <text:p>COLTEC - CAPITAL</text:p>
          </table:table-cell>
          <table:table-cell office:value-type="float" office:value="161187.70000000001" table:style-name="ce8">
            <text:p>161.18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9P1995J</text:p>
          </table:table-cell>
          <table:table-cell office:value-type="string" table:style-name="ce7">
            <text:p>ANUIDADE CONDETUF - TEATRO UNIVERSITARIO</text:p>
          </table:table-cell>
          <table:table-cell office:value-type="float" office:value="5499.09" table:style-name="ce8">
            <text:p>5.49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1095P1995J</text:p>
          </table:table-cell>
          <table:table-cell office:value-type="string" table:style-name="ce7">
            <text:p>COLTEC - TX 10/95</text:p>
          </table:table-cell>
          <table:table-cell office:value-type="float" office:value="5027.7299999999996" table:style-name="ce8">
            <text:p>5.027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5J</text:p>
          </table:table-cell>
          <table:table-cell office:value-type="string" table:style-name="ce7">
            <text:p>ARQUITETURA - OCC</text:p>
          </table:table-cell>
          <table:table-cell office:value-type="float" office:value="184544.58" table:style-name="ce8">
            <text:p>184.54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6J</text:p>
          </table:table-cell>
          <table:table-cell office:value-type="string" table:style-name="ce7">
            <text:p>BELAS ARTES - OCC</text:p>
          </table:table-cell>
          <table:table-cell office:value-type="float" office:value="183946.69" table:style-name="ce8">
            <text:p>183.946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7J</text:p>
          </table:table-cell>
          <table:table-cell office:value-type="string" table:style-name="ce7">
            <text:p>ECI - OCC</text:p>
          </table:table-cell>
          <table:table-cell office:value-type="float" office:value="157346.10999999999" table:style-name="ce8">
            <text:p>157.346,1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8J</text:p>
          </table:table-cell>
          <table:table-cell office:value-type="string" table:style-name="ce7">
            <text:p>EDUCACAO FISICA - OCC</text:p>
          </table:table-cell>
          <table:table-cell office:value-type="float" office:value="377614.17" table:style-name="ce8">
            <text:p>377.61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9J</text:p>
          </table:table-cell>
          <table:table-cell office:value-type="string" table:style-name="ce7">
            <text:p>ENFERMAGEM - OCC</text:p>
          </table:table-cell>
          <table:table-cell office:value-type="float" office:value="242351.61" table:style-name="ce8">
            <text:p>242.351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0J</text:p>
          </table:table-cell>
          <table:table-cell office:value-type="string" table:style-name="ce7">
            <text:p>ENGENHARIA - OCC</text:p>
          </table:table-cell>
          <table:table-cell office:value-type="float" office:value="1433128.18" table:style-name="ce8">
            <text:p>1.433.12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1J</text:p>
          </table:table-cell>
          <table:table-cell office:value-type="string" table:style-name="ce7">
            <text:p>MUSICA - OCC</text:p>
          </table:table-cell>
          <table:table-cell office:value-type="float" office:value="157689.19" table:style-name="ce8">
            <text:p>157.6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2J</text:p>
          </table:table-cell>
          <table:table-cell office:value-type="string" table:style-name="ce7">
            <text:p>VETERINARIA - OCC</text:p>
          </table:table-cell>
          <table:table-cell office:value-type="float" office:value="617261.03" table:style-name="ce8">
            <text:p>617.26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3J</text:p>
          </table:table-cell>
          <table:table-cell office:value-type="string" table:style-name="ce7">
            <text:p>FACE - OCC</text:p>
          </table:table-cell>
          <table:table-cell office:value-type="float" office:value="342280.56" table:style-name="ce8">
            <text:p>342.28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4J</text:p>
          </table:table-cell>
          <table:table-cell office:value-type="string" table:style-name="ce7">
            <text:p>DIREITO - OCC</text:p>
          </table:table-cell>
          <table:table-cell office:value-type="float" office:value="363833.62" table:style-name="ce8">
            <text:p>363.83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5J</text:p>
          </table:table-cell>
          <table:table-cell office:value-type="string" table:style-name="ce7">
            <text:p>FAE - OCC</text:p>
          </table:table-cell>
          <table:table-cell office:value-type="float" office:value="499854.72" table:style-name="ce8">
            <text:p>499.854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6J</text:p>
          </table:table-cell>
          <table:table-cell office:value-type="string" table:style-name="ce7">
            <text:p>FARMACIA - OCC</text:p>
          </table:table-cell>
          <table:table-cell office:value-type="float" office:value="303065.38" table:style-name="ce8">
            <text:p>303.06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7J</text:p>
          </table:table-cell>
          <table:table-cell office:value-type="string" table:style-name="ce7">
            <text:p>FAFICH - OCC</text:p>
          </table:table-cell>
          <table:table-cell office:value-type="float" office:value="495861.83" table:style-name="ce8">
            <text:p>495.861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8J</text:p>
          </table:table-cell>
          <table:table-cell office:value-type="string" table:style-name="ce7">
            <text:p>LETRAS - OCC</text:p>
          </table:table-cell>
          <table:table-cell office:value-type="float" office:value="679712.19" table:style-name="ce8">
            <text:p>679.712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9J</text:p>
          </table:table-cell>
          <table:table-cell office:value-type="string" table:style-name="ce7">
            <text:p>MEDICINA - OCC</text:p>
          </table:table-cell>
          <table:table-cell office:value-type="float" office:value="2500654.85" table:style-name="ce8">
            <text:p>2.500.654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0J</text:p>
          </table:table-cell>
          <table:table-cell office:value-type="string" table:style-name="ce7">
            <text:p>ODONTOLOGIA - OCC</text:p>
          </table:table-cell>
          <table:table-cell office:value-type="float" office:value="686272.04" table:style-name="ce8">
            <text:p>686.27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1J</text:p>
          </table:table-cell>
          <table:table-cell office:value-type="string" table:style-name="ce7">
            <text:p>ICB - OCC</text:p>
          </table:table-cell>
          <table:table-cell office:value-type="float" office:value="1270208.6000000001" table:style-name="ce8">
            <text:p>1.270.208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2J</text:p>
          </table:table-cell>
          <table:table-cell office:value-type="string" table:style-name="ce7">
            <text:p>ICEX - OCC</text:p>
          </table:table-cell>
          <table:table-cell office:value-type="float" office:value="1431081.1" table:style-name="ce8">
            <text:p>1.431.08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3J</text:p>
          </table:table-cell>
          <table:table-cell office:value-type="string" table:style-name="ce7">
            <text:p>IGC - OCC</text:p>
          </table:table-cell>
          <table:table-cell office:value-type="float" office:value="196328.15" table:style-name="ce8">
            <text:p>196.32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6J</text:p>
          </table:table-cell>
          <table:table-cell office:value-type="string" table:style-name="ce7">
            <text:p>ICA - OCC</text:p>
          </table:table-cell>
          <table:table-cell office:value-type="float" office:value="267526.53999999998" table:style-name="ce8">
            <text:p>267.526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5J</text:p>
          </table:table-cell>
          <table:table-cell office:value-type="string" table:style-name="ce7">
            <text:p>ARQUITETURA - ENERGIA ELETRICA</text:p>
          </table:table-cell>
          <table:table-cell office:value-type="float" office:value="103154.32" table:style-name="ce8">
            <text:p>103.154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6J</text:p>
          </table:table-cell>
          <table:table-cell office:value-type="string" table:style-name="ce7">
            <text:p>BELAS ARTES - ENERGIA ELETRICA</text:p>
          </table:table-cell>
          <table:table-cell office:value-type="float" office:value="197159.05" table:style-name="ce8">
            <text:p>197.159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8J</text:p>
          </table:table-cell>
          <table:table-cell office:value-type="string" table:style-name="ce7">
            <text:p>EDUCACAO FISICA - ENERGIA ELETRICA</text:p>
          </table:table-cell>
          <table:table-cell office:value-type="float" office:value="498246.06" table:style-name="ce8">
            <text:p>498.24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9J</text:p>
          </table:table-cell>
          <table:table-cell office:value-type="string" table:style-name="ce7">
            <text:p>ENFERMAGEM - ENERGIA ELETRICA</text:p>
          </table:table-cell>
          <table:table-cell office:value-type="float" office:value="159410.46" table:style-name="ce8">
            <text:p>159.410,4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0J</text:p>
          </table:table-cell>
          <table:table-cell office:value-type="string" table:style-name="ce7">
            <text:p>ENGENHARIA - ENERGIA ELETRICA</text:p>
          </table:table-cell>
          <table:table-cell office:value-type="float" office:value="1894390.67" table:style-name="ce8">
            <text:p>1.894.39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1J</text:p>
          </table:table-cell>
          <table:table-cell office:value-type="string" table:style-name="ce7">
            <text:p>MUSICA - ENERGIA ELETRICA</text:p>
          </table:table-cell>
          <table:table-cell office:value-type="float" office:value="152700.56" table:style-name="ce8">
            <text:p>152.70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2J</text:p>
          </table:table-cell>
          <table:table-cell office:value-type="string" table:style-name="ce7">
            <text:p>VETERINARIA - ENERGIA ELETRICA</text:p>
          </table:table-cell>
          <table:table-cell office:value-type="float" office:value="1218231.32" table:style-name="ce8">
            <text:p>1.218.231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3J</text:p>
          </table:table-cell>
          <table:table-cell office:value-type="string" table:style-name="ce7">
            <text:p>FACE - ENERGIA ELETRICA</text:p>
          </table:table-cell>
          <table:table-cell office:value-type="float" office:value="344000.61" table:style-name="ce8">
            <text:p>344.000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4J</text:p>
          </table:table-cell>
          <table:table-cell office:value-type="string" table:style-name="ce7">
            <text:p>DIREITO - ENERGIA ELETRICA</text:p>
          </table:table-cell>
          <table:table-cell office:value-type="float" office:value="192872.15" table:style-name="ce8">
            <text:p>192.872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5J</text:p>
          </table:table-cell>
          <table:table-cell office:value-type="string" table:style-name="ce7">
            <text:p>FAE - ENERGIA ELETRICA</text:p>
          </table:table-cell>
          <table:table-cell office:value-type="float" office:value="178976" table:style-name="ce8">
            <text:p>178.97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6J</text:p>
          </table:table-cell>
          <table:table-cell office:value-type="string" table:style-name="ce7">
            <text:p>FARMACIA - ENERGIA ELETRICA</text:p>
          </table:table-cell>
          <table:table-cell office:value-type="float" office:value="471915.99" table:style-name="ce8">
            <text:p>471.915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7J</text:p>
          </table:table-cell>
          <table:table-cell office:value-type="string" table:style-name="ce7">
            <text:p>FAFICH - ENERGIA ELETRICA</text:p>
          </table:table-cell>
          <table:table-cell office:value-type="float" office:value="391632.28" table:style-name="ce8">
            <text:p>391.632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8J</text:p>
          </table:table-cell>
          <table:table-cell office:value-type="string" table:style-name="ce7">
            <text:p>LETRAS - ENERGIA ELETRICA</text:p>
          </table:table-cell>
          <table:table-cell office:value-type="float" office:value="211051.17" table:style-name="ce8">
            <text:p>211.051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9J</text:p>
          </table:table-cell>
          <table:table-cell office:value-type="string" table:style-name="ce7">
            <text:p>MEDICINA - ENERGIA ELETRICA</text:p>
          </table:table-cell>
          <table:table-cell office:value-type="float" office:value="1685544.16" table:style-name="ce8">
            <text:p>1.685.54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0J</text:p>
          </table:table-cell>
          <table:table-cell office:value-type="string" table:style-name="ce7">
            <text:p>ODONTOLOGIA - ENERGIA ELETRICA</text:p>
          </table:table-cell>
          <table:table-cell office:value-type="float" office:value="361316.49" table:style-name="ce8">
            <text:p>361.316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1J</text:p>
          </table:table-cell>
          <table:table-cell office:value-type="string" table:style-name="ce7">
            <text:p>ICB - ENERGIA ELETRICA</text:p>
          </table:table-cell>
          <table:table-cell office:value-type="float" office:value="3091922.76" table:style-name="ce8">
            <text:p>3.091.922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2J</text:p>
          </table:table-cell>
          <table:table-cell office:value-type="string" table:style-name="ce7">
            <text:p>ICEX - ENERGIA ELETRICA</text:p>
          </table:table-cell>
          <table:table-cell office:value-type="float" office:value="3249853.06" table:style-name="ce8">
            <text:p>3.249.85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3J</text:p>
          </table:table-cell>
          <table:table-cell office:value-type="string" table:style-name="ce7">
            <text:p>IGC - ENERGIA ELETRICA</text:p>
          </table:table-cell>
          <table:table-cell office:value-type="float" office:value="195642.54" table:style-name="ce8">
            <text:p>195.642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6J</text:p>
          </table:table-cell>
          <table:table-cell office:value-type="string" table:style-name="ce7">
            <text:p>ICA - ENERGIA ELETRICA</text:p>
          </table:table-cell>
          <table:table-cell office:value-type="float" office:value="674116.6" table:style-name="ce8">
            <text:p>674.116,6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3G1975J</text:p>
          </table:table-cell>
          <table:table-cell office:value-type="string" table:style-name="ce7">
            <text:p>ARQUITETURA - AGUA E ESGOTO</text:p>
          </table:table-cell>
          <table:table-cell office:value-type="float" office:value="52462.05" table:style-name="ce8">
            <text:p>52.462,0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3G1979J</text:p>
          </table:table-cell>
          <table:table-cell office:value-type="string" table:style-name="ce7">
            <text:p>ENFERMAGEM - AGUA E ESGOTO</text:p>
          </table:table-cell>
          <table:table-cell office:value-type="float" office:value="64614.05" table:style-name="ce8">
            <text:p>64.614,0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3G1982J</text:p>
          </table:table-cell>
          <table:table-cell office:value-type="string" table:style-name="ce7">
            <text:p>VETERINARIA - AGUA E ESGOTO</text:p>
          </table:table-cell>
          <table:table-cell office:value-type="float" office:value="5095.43" table:style-name="ce8">
            <text:p>5.095,4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3G1984J</text:p>
          </table:table-cell>
          <table:table-cell office:value-type="string" table:style-name="ce7">
            <text:p>DIREITO - AGUA E ESGOTO</text:p>
          </table:table-cell>
          <table:table-cell office:value-type="float" office:value="161072.44" table:style-name="ce8">
            <text:p>161.072,4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3G1989J</text:p>
          </table:table-cell>
          <table:table-cell office:value-type="string" table:style-name="ce7">
            <text:p>MEDICINA - AGUA E ESGOTO</text:p>
          </table:table-cell>
          <table:table-cell office:value-type="float" office:value="587159.27" table:style-name="ce8">
            <text:p>587.159,2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3G1993J</text:p>
          </table:table-cell>
          <table:table-cell office:value-type="string" table:style-name="ce7">
            <text:p>IGC - AGUA E ESGOTO</text:p>
          </table:table-cell>
          <table:table-cell office:value-type="float" office:value="17518.990000000002" table:style-name="ce8">
            <text:p>17.518,9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3G1996J</text:p>
          </table:table-cell>
          <table:table-cell office:value-type="string" table:style-name="ce7">
            <text:p>ICA - AGUA E ESGOTO</text:p>
          </table:table-cell>
          <table:table-cell office:value-type="float" office:value="254617.51" table:style-name="ce8">
            <text:p>254.617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5J</text:p>
          </table:table-cell>
          <table:table-cell office:value-type="string" table:style-name="ce7">
            <text:p>ARQUITETURA - TELEFONE</text:p>
          </table:table-cell>
          <table:table-cell office:value-type="float" office:value="9331.86" table:style-name="ce8">
            <text:p>9.331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6J</text:p>
          </table:table-cell>
          <table:table-cell office:value-type="string" table:style-name="ce7">
            <text:p>BELAS ARTES - TELEFONE</text:p>
          </table:table-cell>
          <table:table-cell office:value-type="float" office:value="13522.47" table:style-name="ce8">
            <text:p>13.522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7J</text:p>
          </table:table-cell>
          <table:table-cell office:value-type="string" table:style-name="ce7">
            <text:p>ECI - TELEFONE</text:p>
          </table:table-cell>
          <table:table-cell office:value-type="float" office:value="6696.81" table:style-name="ce8">
            <text:p>6.696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8J</text:p>
          </table:table-cell>
          <table:table-cell office:value-type="string" table:style-name="ce7">
            <text:p>EDUCACAO FISICA - TELEFONE</text:p>
          </table:table-cell>
          <table:table-cell office:value-type="float" office:value="7201.08" table:style-name="ce8">
            <text:p>7.20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9J</text:p>
          </table:table-cell>
          <table:table-cell office:value-type="string" table:style-name="ce7">
            <text:p>ENFERMAGEM - TELEFONE</text:p>
          </table:table-cell>
          <table:table-cell office:value-type="float" office:value="14407.66" table:style-name="ce8">
            <text:p>14.40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0J</text:p>
          </table:table-cell>
          <table:table-cell office:value-type="string" table:style-name="ce7">
            <text:p>ENGENHARIA - TELEFONE</text:p>
          </table:table-cell>
          <table:table-cell office:value-type="float" office:value="36686.339999999997" table:style-name="ce8">
            <text:p>36.686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1J</text:p>
          </table:table-cell>
          <table:table-cell office:value-type="string" table:style-name="ce7">
            <text:p>MUSICA - TELEFONE</text:p>
          </table:table-cell>
          <table:table-cell office:value-type="float" office:value="4506.1899999999996" table:style-name="ce8">
            <text:p>4.506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2J</text:p>
          </table:table-cell>
          <table:table-cell office:value-type="string" table:style-name="ce7">
            <text:p>VETERINARIA - TELEFONE</text:p>
          </table:table-cell>
          <table:table-cell office:value-type="float" office:value="29451.57" table:style-name="ce8">
            <text:p>29.45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3J</text:p>
          </table:table-cell>
          <table:table-cell office:value-type="string" table:style-name="ce7">
            <text:p>FACE - TELEFONE</text:p>
          </table:table-cell>
          <table:table-cell office:value-type="float" office:value="19604.169999999998" table:style-name="ce8">
            <text:p>19.60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4J</text:p>
          </table:table-cell>
          <table:table-cell office:value-type="string" table:style-name="ce7">
            <text:p>DIREITO - TELEFONE</text:p>
          </table:table-cell>
          <table:table-cell office:value-type="float" office:value="4553.28" table:style-name="ce8">
            <text:p>4.553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5J</text:p>
          </table:table-cell>
          <table:table-cell office:value-type="string" table:style-name="ce7">
            <text:p>FAE - TELEFONE</text:p>
          </table:table-cell>
          <table:table-cell office:value-type="float" office:value="8583.07" table:style-name="ce8">
            <text:p>8.583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6J</text:p>
          </table:table-cell>
          <table:table-cell office:value-type="string" table:style-name="ce7">
            <text:p>FARMACIA - TELEFONE</text:p>
          </table:table-cell>
          <table:table-cell office:value-type="float" office:value="6288.15" table:style-name="ce8">
            <text:p>6.28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7J</text:p>
          </table:table-cell>
          <table:table-cell office:value-type="string" table:style-name="ce7">
            <text:p>FAFICH - TELEFONE</text:p>
          </table:table-cell>
          <table:table-cell office:value-type="float" office:value="15922.48" table:style-name="ce8">
            <text:p>15.922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8J</text:p>
          </table:table-cell>
          <table:table-cell office:value-type="string" table:style-name="ce7">
            <text:p>LETRAS - TELEFONE</text:p>
          </table:table-cell>
          <table:table-cell office:value-type="float" office:value="10436.52" table:style-name="ce8">
            <text:p>10.436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9J</text:p>
          </table:table-cell>
          <table:table-cell office:value-type="string" table:style-name="ce7">
            <text:p>MEDICINA - TELEFONE</text:p>
          </table:table-cell>
          <table:table-cell office:value-type="float" office:value="79199.3" table:style-name="ce8">
            <text:p>79.199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0J</text:p>
          </table:table-cell>
          <table:table-cell office:value-type="string" table:style-name="ce7">
            <text:p>ODONTOLOGIA - TELEFONE</text:p>
          </table:table-cell>
          <table:table-cell office:value-type="float" office:value="12861.1" table:style-name="ce8">
            <text:p>12.86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1J</text:p>
          </table:table-cell>
          <table:table-cell office:value-type="string" table:style-name="ce7">
            <text:p>ICB - TELEFONE</text:p>
          </table:table-cell>
          <table:table-cell office:value-type="float" office:value="32577.439999999999" table:style-name="ce8">
            <text:p>32.57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2J</text:p>
          </table:table-cell>
          <table:table-cell office:value-type="string" table:style-name="ce7">
            <text:p>ICEX - TELEFONE</text:p>
          </table:table-cell>
          <table:table-cell office:value-type="float" office:value="30859.5" table:style-name="ce8">
            <text:p>30.85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3J</text:p>
          </table:table-cell>
          <table:table-cell office:value-type="string" table:style-name="ce7">
            <text:p>IGC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6J</text:p>
          </table:table-cell>
          <table:table-cell office:value-type="string" table:style-name="ce7">
            <text:p>ICA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5J</text:p>
          </table:table-cell>
          <table:table-cell office:value-type="string" table:style-name="ce7">
            <text:p>ARQUITETURA - MATERIAL DE USO COMUM</text:p>
          </table:table-cell>
          <table:table-cell office:value-type="float" office:value="11799.72" table:style-name="ce8">
            <text:p>11.799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6J</text:p>
          </table:table-cell>
          <table:table-cell office:value-type="string" table:style-name="ce7">
            <text:p>BELAS ARTES - MATERIAL DE USO COMUM</text:p>
          </table:table-cell>
          <table:table-cell office:value-type="float" office:value="11318.7" table:style-name="ce8">
            <text:p>11.318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7J</text:p>
          </table:table-cell>
          <table:table-cell office:value-type="string" table:style-name="ce7">
            <text:p>ECI - MATERIAL DE USO COMUM</text:p>
          </table:table-cell>
          <table:table-cell office:value-type="float" office:value="3554.5" table:style-name="ce8">
            <text:p>3.554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8J</text:p>
          </table:table-cell>
          <table:table-cell office:value-type="string" table:style-name="ce7">
            <text:p>EDUCACAO FISICA - MATERIAL DE USO COMUM</text:p>
          </table:table-cell>
          <table:table-cell office:value-type="float" office:value="15530.78" table:style-name="ce8">
            <text:p>15.53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9J</text:p>
          </table:table-cell>
          <table:table-cell office:value-type="string" table:style-name="ce7">
            <text:p>ENFERMAGEM - MATERIAL DE USO COMUM</text:p>
          </table:table-cell>
          <table:table-cell office:value-type="float" office:value="11099.81" table:style-name="ce8">
            <text:p>11.099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0J</text:p>
          </table:table-cell>
          <table:table-cell office:value-type="string" table:style-name="ce7">
            <text:p>ENGENHARIA - MATERIAL DE USO COMUM</text:p>
          </table:table-cell>
          <table:table-cell office:value-type="float" office:value="9996.7800000000007" table:style-name="ce8">
            <text:p>9.996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1J</text:p>
          </table:table-cell>
          <table:table-cell office:value-type="string" table:style-name="ce7">
            <text:p>MUSICA - MATERIAL DE USO COMUM</text:p>
          </table:table-cell>
          <table:table-cell office:value-type="float" office:value="12464.16" table:style-name="ce8">
            <text:p>12.46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2J</text:p>
          </table:table-cell>
          <table:table-cell office:value-type="string" table:style-name="ce7">
            <text:p>VETERINARIA - MATERIAL DE USO COMUM</text:p>
          </table:table-cell>
          <table:table-cell office:value-type="float" office:value="39969.89" table:style-name="ce8">
            <text:p>39.96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3J</text:p>
          </table:table-cell>
          <table:table-cell office:value-type="string" table:style-name="ce7">
            <text:p>FACE - MATERIAL DE USO COMUM</text:p>
          </table:table-cell>
          <table:table-cell office:value-type="float" office:value="28027.75" table:style-name="ce8">
            <text:p>28.027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4J</text:p>
          </table:table-cell>
          <table:table-cell office:value-type="string" table:style-name="ce7">
            <text:p>DIREITO - MATERIAL DE USO COMUM</text:p>
          </table:table-cell>
          <table:table-cell office:value-type="float" office:value="22429.51" table:style-name="ce8">
            <text:p>22.429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5J</text:p>
          </table:table-cell>
          <table:table-cell office:value-type="string" table:style-name="ce7">
            <text:p>FAE - MATEIRAL DE USO COMUM</text:p>
          </table:table-cell>
          <table:table-cell office:value-type="float" office:value="14998.3" table:style-name="ce8">
            <text:p>14.99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6J</text:p>
          </table:table-cell>
          <table:table-cell office:value-type="string" table:style-name="ce7">
            <text:p>FARMACIA - MATERIAL DE USO COMUM</text:p>
          </table:table-cell>
          <table:table-cell office:value-type="float" office:value="17672.86" table:style-name="ce8">
            <text:p>17.672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7J</text:p>
          </table:table-cell>
          <table:table-cell office:value-type="string" table:style-name="ce7">
            <text:p>FAFICH - MATERIAL DE USO COMUM</text:p>
          </table:table-cell>
          <table:table-cell office:value-type="float" office:value="33854.21" table:style-name="ce8">
            <text:p>33.854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8J</text:p>
          </table:table-cell>
          <table:table-cell office:value-type="string" table:style-name="ce7">
            <text:p>LETRAS - MATERIAL DE USO COMUM</text:p>
          </table:table-cell>
          <table:table-cell office:value-type="float" office:value="20662.21" table:style-name="ce8">
            <text:p>20.662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9J</text:p>
          </table:table-cell>
          <table:table-cell office:value-type="string" table:style-name="ce7">
            <text:p>MEDICINA - MATERIAL DE USO COMUM</text:p>
          </table:table-cell>
          <table:table-cell office:value-type="float" office:value="32941.96" table:style-name="ce8">
            <text:p>32.941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0J</text:p>
          </table:table-cell>
          <table:table-cell office:value-type="string" table:style-name="ce7">
            <text:p>ODONTOLOGIA - MATERIAL DE USO COMUM</text:p>
          </table:table-cell>
          <table:table-cell office:value-type="float" office:value="27228.75" table:style-name="ce8">
            <text:p>27.228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1J</text:p>
          </table:table-cell>
          <table:table-cell office:value-type="string" table:style-name="ce7">
            <text:p>ICB - MATERIAL DE USO COMUM</text:p>
          </table:table-cell>
          <table:table-cell office:value-type="float" office:value="69028.759999999995" table:style-name="ce8">
            <text:p>69.028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2J</text:p>
          </table:table-cell>
          <table:table-cell office:value-type="string" table:style-name="ce7">
            <text:p>ICEX - MATERIAL DE USO COMUM</text:p>
          </table:table-cell>
          <table:table-cell office:value-type="float" office:value="52333.69" table:style-name="ce8">
            <text:p>52.333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3J</text:p>
          </table:table-cell>
          <table:table-cell office:value-type="string" table:style-name="ce7">
            <text:p>IGC - MATERIAL DE USO COMUM</text:p>
          </table:table-cell>
          <table:table-cell office:value-type="float" office:value="19541.84" table:style-name="ce8">
            <text:p>19.541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6J</text:p>
          </table:table-cell>
          <table:table-cell office:value-type="string" table:style-name="ce7">
            <text:p>ICA - MATERIAL DE USO COMUM</text:p>
          </table:table-cell>
          <table:table-cell office:value-type="float" office:value="4124.9399999999996" table:style-name="ce8">
            <text:p>4.124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76J</text:p>
          </table:table-cell>
          <table:table-cell office:value-type="string" table:style-name="ce7">
            <text:p>BELAS ARTES - RECURSO EXTRA MATRIZ - CUSTEIO</text:p>
          </table:table-cell>
          <table:table-cell office:value-type="float" office:value="141806.94" table:style-name="ce8">
            <text:p>141.806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1J</text:p>
          </table:table-cell>
          <table:table-cell office:value-type="string" table:style-name="ce7">
            <text:p>MUSICA - RECURSO EXTRA MATRIZ - CUSTEIO</text:p>
          </table:table-cell>
          <table:table-cell office:value-type="float" office:value="513000" table:style-name="ce8">
            <text:p>51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2J</text:p>
          </table:table-cell>
          <table:table-cell office:value-type="string" table:style-name="ce7">
            <text:p>VETERINARIA - RECURSO EXTRA MATRIZ - CUSTEIO</text:p>
          </table:table-cell>
          <table:table-cell office:value-type="float" office:value="440000" table:style-name="ce8">
            <text:p>4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9J</text:p>
          </table:table-cell>
          <table:table-cell office:value-type="string" table:style-name="ce7">
            <text:p>MEDICINA - RECURSO EXTRA MATRIZ - CUSTEIO</text:p>
          </table:table-cell>
          <table:table-cell office:value-type="float" office:value="309460" table:style-name="ce8">
            <text:p>309.4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0J</text:p>
          </table:table-cell>
          <table:table-cell office:value-type="string" table:style-name="ce7">
            <text:p>ODONTOLOGIA - RECURSO EXTRA MATRIZ - CUSTEIO</text:p>
          </table:table-cell>
          <table:table-cell office:value-type="float" office:value="119989.19" table:style-name="ce8">
            <text:p>119.9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3J</text:p>
          </table:table-cell>
          <table:table-cell office:value-type="string" table:style-name="ce7">
            <text:p>IGC - RECURSO EXTRA MATRIZ - CUSTEIO</text:p>
          </table:table-cell>
          <table:table-cell office:value-type="float" office:value="186833.71" table:style-name="ce8">
            <text:p>186.833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6J</text:p>
          </table:table-cell>
          <table:table-cell office:value-type="string" table:style-name="ce7">
            <text:p>ICA - RECURSO EXTRA MATRIZ</text:p>
          </table:table-cell>
          <table:table-cell office:value-type="float" office:value="1612517.69" table:style-name="ce8">
            <text:p>1.612.517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5J</text:p>
          </table:table-cell>
          <table:table-cell office:value-type="string" table:style-name="ce7">
            <text:p>ARQUITETURA - CAPITAL</text:p>
          </table:table-cell>
          <table:table-cell office:value-type="float" office:value="45743.53" table:style-name="ce8">
            <text:p>45.74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6J</text:p>
          </table:table-cell>
          <table:table-cell office:value-type="string" table:style-name="ce7">
            <text:p>BELAS ARTES - CAPITAL</text:p>
          </table:table-cell>
          <table:table-cell office:value-type="float" office:value="94019.03" table:style-name="ce8">
            <text:p>94.019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7J</text:p>
          </table:table-cell>
          <table:table-cell office:value-type="string" table:style-name="ce7">
            <text:p>ECI - CAPITAL</text:p>
          </table:table-cell>
          <table:table-cell office:value-type="float" office:value="7686.39" table:style-name="ce8">
            <text:p>7.686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8J</text:p>
          </table:table-cell>
          <table:table-cell office:value-type="string" table:style-name="ce7">
            <text:p>EDUCACAO FISICA - CAPITAL</text:p>
          </table:table-cell>
          <table:table-cell office:value-type="float" office:value="21575.01" table:style-name="ce8">
            <text:p>21.57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9J</text:p>
          </table:table-cell>
          <table:table-cell office:value-type="string" table:style-name="ce7">
            <text:p>ENFERMAGEM - CAPITAL</text:p>
          </table:table-cell>
          <table:table-cell office:value-type="float" office:value="4584.97" table:style-name="ce8">
            <text:p>4.584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0J</text:p>
          </table:table-cell>
          <table:table-cell office:value-type="string" table:style-name="ce7">
            <text:p>ENGENHARIA - CAPITAL</text:p>
          </table:table-cell>
          <table:table-cell office:value-type="float" office:value="79902.37" table:style-name="ce8">
            <text:p>79.902,3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2J</text:p>
          </table:table-cell>
          <table:table-cell office:value-type="string" table:style-name="ce7">
            <text:p>VETERIANARIA - CAPITAL</text:p>
          </table:table-cell>
          <table:table-cell office:value-type="float" office:value="93909.19" table:style-name="ce8">
            <text:p>93.90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3J</text:p>
          </table:table-cell>
          <table:table-cell office:value-type="string" table:style-name="ce7">
            <text:p>FACE - CAPITAL</text:p>
          </table:table-cell>
          <table:table-cell office:value-type="float" office:value="110419.88" table:style-name="ce8">
            <text:p>110.41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4J</text:p>
          </table:table-cell>
          <table:table-cell office:value-type="string" table:style-name="ce7">
            <text:p>DIREITO - CAPITAL</text:p>
          </table:table-cell>
          <table:table-cell office:value-type="float" office:value="100692.09" table:style-name="ce8">
            <text:p>100.692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5J</text:p>
          </table:table-cell>
          <table:table-cell office:value-type="string" table:style-name="ce7">
            <text:p>FAE - CAPITAL</text:p>
          </table:table-cell>
          <table:table-cell office:value-type="float" office:value="89645.759999999995" table:style-name="ce8">
            <text:p>89.64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7J</text:p>
          </table:table-cell>
          <table:table-cell office:value-type="string" table:style-name="ce7">
            <text:p>FAFICH - CAPITAL</text:p>
          </table:table-cell>
          <table:table-cell office:value-type="float" office:value="279778.43" table:style-name="ce8">
            <text:p>279.778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8J</text:p>
          </table:table-cell>
          <table:table-cell office:value-type="string" table:style-name="ce7">
            <text:p>LETRAS - CAPITAL</text:p>
          </table:table-cell>
          <table:table-cell office:value-type="float" office:value="96005.09" table:style-name="ce8">
            <text:p>96.005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9J</text:p>
          </table:table-cell>
          <table:table-cell office:value-type="string" table:style-name="ce7">
            <text:p>MEDICINA - CAPITAL</text:p>
          </table:table-cell>
          <table:table-cell office:value-type="float" office:value="2917373.57" table:style-name="ce8">
            <text:p>2.917.373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0J</text:p>
          </table:table-cell>
          <table:table-cell office:value-type="string" table:style-name="ce7">
            <text:p>ODONTOLOGIA - CAPITAL</text:p>
          </table:table-cell>
          <table:table-cell office:value-type="float" office:value="30146.51" table:style-name="ce8">
            <text:p>30.14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1J</text:p>
          </table:table-cell>
          <table:table-cell office:value-type="string" table:style-name="ce7">
            <text:p>ICB - CAPITAL</text:p>
          </table:table-cell>
          <table:table-cell office:value-type="float" office:value="49599.88" table:style-name="ce8">
            <text:p>49.59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2J</text:p>
          </table:table-cell>
          <table:table-cell office:value-type="string" table:style-name="ce7">
            <text:p>ICEX - CAPITAL</text:p>
          </table:table-cell>
          <table:table-cell office:value-type="float" office:value="54902.81" table:style-name="ce8">
            <text:p>54.902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3J</text:p>
          </table:table-cell>
          <table:table-cell office:value-type="string" table:style-name="ce7">
            <text:p>IGC - CAPITAL</text:p>
          </table:table-cell>
          <table:table-cell office:value-type="float" office:value="68880.41" table:style-name="ce8">
            <text:p>68.880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6J</text:p>
          </table:table-cell>
          <table:table-cell office:value-type="string" table:style-name="ce7">
            <text:p>ICA - CAPITAL</text:p>
          </table:table-cell>
          <table:table-cell office:value-type="float" office:value="29436.02" table:style-name="ce8">
            <text:p>29.436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75J</text:p>
          </table:table-cell>
          <table:table-cell office:value-type="string" table:style-name="ce7">
            <text:p>ARQUITETURA - ANUIDADE ANPUR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0J</text:p>
          </table:table-cell>
          <table:table-cell office:value-type="string" table:style-name="ce7">
            <text:p>ENGENHARIA - ANUIDADE ABENG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7J</text:p>
          </table:table-cell>
          <table:table-cell office:value-type="string" table:style-name="ce7">
            <text:p>FAFICH - ANUIDADE ANPOCS</text:p>
          </table:table-cell>
          <table:table-cell office:value-type="float" office:value="8250" table:style-name="ce8">
            <text:p>8.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9J</text:p>
          </table:table-cell>
          <table:table-cell office:value-type="string" table:style-name="ce7">
            <text:p>MEDICINA - ANUIDADE ABEM</text:p>
          </table:table-cell>
          <table:table-cell office:value-type="float" office:value="4448" table:style-name="ce8">
            <text:p>4.4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90J</text:p>
          </table:table-cell>
          <table:table-cell office:value-type="string" table:style-name="ce7">
            <text:p>ODONTOLOGIA - ANUIDADE ABENO</text:p>
          </table:table-cell>
          <table:table-cell office:value-type="float" office:value="600" table:style-name="ce8">
            <text:p>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5J</text:p>
          </table:table-cell>
          <table:table-cell office:value-type="string" table:style-name="ce7">
            <text:p>ARQUITETURA - TAXA DE LIMPEZA URBANA</text:p>
          </table:table-cell>
          <table:table-cell office:value-type="float" office:value="2399.9499999999998" table:style-name="ce8">
            <text:p>2.399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6J</text:p>
          </table:table-cell>
          <table:table-cell office:value-type="string" table:style-name="ce7">
            <text:p>BELAS ARTES - TAXA DE LIMPEZA URBANA</text:p>
          </table:table-cell>
          <table:table-cell office:value-type="float" office:value="30073.18" table:style-name="ce8">
            <text:p>30.07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9J</text:p>
          </table:table-cell>
          <table:table-cell office:value-type="string" table:style-name="ce7">
            <text:p>ENFERMAGEM - INTERNATO RURAL</text:p>
          </table:table-cell>
          <table:table-cell office:value-type="float" office:value="49400.58" table:style-name="ce8">
            <text:p>49.400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4J</text:p>
          </table:table-cell>
          <table:table-cell office:value-type="string" table:style-name="ce7">
            <text:p>DIREITO - TAXA DE LIMPEZA URBANA</text:p>
          </table:table-cell>
          <table:table-cell office:value-type="float" office:value="2615.0100000000002" table:style-name="ce8">
            <text:p>2.61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7J</text:p>
          </table:table-cell>
          <table:table-cell office:value-type="string" table:style-name="ce7">
            <text:p>FAFICH - ANUIDADE ANPEPP</text:p>
          </table:table-cell>
          <table:table-cell office:value-type="float" office:value="3748" table:style-name="ce8">
            <text:p>3.7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9J</text:p>
          </table:table-cell>
          <table:table-cell office:value-type="string" table:style-name="ce7">
            <text:p>MEDICINA - TAXA DE LIMPEZA URBANA</text:p>
          </table:table-cell>
          <table:table-cell office:value-type="float" office:value="3245.56" table:style-name="ce8">
            <text:p>3.245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90J</text:p>
          </table:table-cell>
          <table:table-cell office:value-type="string" table:style-name="ce7">
            <text:p>ODONTOLOGIA - INTERNATO RURAL</text:p>
          </table:table-cell>
          <table:table-cell office:value-type="float" office:value="53456.73" table:style-name="ce8">
            <text:p>53.456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75J</text:p>
          </table:table-cell>
          <table:table-cell office:value-type="string" table:style-name="ce7">
            <text:p>ARQUITETURA - ANUIDADE ANPARQ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7J</text:p>
          </table:table-cell>
          <table:table-cell office:value-type="string" table:style-name="ce7">
            <text:p>FAFICH - ANUIDADE COMPOS</text:p>
          </table:table-cell>
          <table:table-cell office:value-type="float" office:value="3996.2" table:style-name="ce8">
            <text:p>3.996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9J</text:p>
          </table:table-cell>
          <table:table-cell office:value-type="string" table:style-name="ce7">
            <text:p>MEDICINA - INTERNATO RURAL</text:p>
          </table:table-cell>
          <table:table-cell office:value-type="float" office:value="213905.76" table:style-name="ce8">
            <text:p>213.90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2G1987J</text:p>
          </table:table-cell>
          <table:table-cell office:value-type="string" table:style-name="ce7">
            <text:p>FAFICH - ANUIDADE ANEPCP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3G1989J</text:p>
          </table:table-cell>
          <table:table-cell office:value-type="string" table:style-name="ce7">
            <text:p>MEDICINA - RECURSOS PROPRIOS FONTE 0280</text:p>
          </table:table-cell>
          <table:table-cell office:value-type="float" office:value="228113.05" table:style-name="ce8">
            <text:p>228.11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4G1989J</text:p>
          </table:table-cell>
          <table:table-cell office:value-type="string" table:style-name="ce7">
            <text:p>MEDICINA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20G7182J</text:p>
          </table:table-cell>
          <table:table-cell office:value-type="string" table:style-name="ce7">
            <text:p>HOSPITAL VETERINARIO - CUSTEIO</text:p>
          </table:table-cell>
          <table:table-cell office:value-type="float" office:value="720738" table:style-name="ce8">
            <text:p>720.7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1G0154J</text:p>
          </table:table-cell>
          <table:table-cell office:value-type="string" table:style-name="ce7">
            <text:p>DLO - CONDOMINIO BHTEC</text:p>
          </table:table-cell>
          <table:table-cell office:value-type="float" office:value="43196.91" table:style-name="ce8">
            <text:p>43.19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3G0154J</text:p>
          </table:table-cell>
          <table:table-cell office:value-type="string" table:style-name="ce7">
            <text:p>DLO - CUSTEIO</text:p>
          </table:table-cell>
          <table:table-cell office:value-type="float" office:value="7990" table:style-name="ce8">
            <text:p>7.99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201G0165J</text:p>
          </table:table-cell>
          <table:table-cell office:value-type="string" table:style-name="ce7">
            <text:p>DO - CUSTEIO</text:p>
          </table:table-cell>
          <table:table-cell office:value-type="float" office:value="22214" table:style-name="ce8">
            <text:p>22.21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1G0167J</text:p>
          </table:table-cell>
          <table:table-cell office:value-type="string" table:style-name="ce7">
            <text:p>DEMAI - CUSTEIO</text:p>
          </table:table-cell>
          <table:table-cell office:value-type="float" office:value="70682.13" table:style-name="ce8">
            <text:p>70.682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2G0167J</text:p>
          </table:table-cell>
          <table:table-cell office:value-type="string" table:style-name="ce7">
            <text:p>DEMAI - OUTROS SERVICOS</text:p>
          </table:table-cell>
          <table:table-cell office:value-type="float" office:value="12480777.699999999" table:style-name="ce8">
            <text:p>12.480.77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3G0167J</text:p>
          </table:table-cell>
          <table:table-cell office:value-type="string" table:style-name="ce7">
            <text:p>DEMAI - MANUT ELEVADORES</text:p>
          </table:table-cell>
          <table:table-cell office:value-type="float" office:value="741315.68" table:style-name="ce8">
            <text:p>741.315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4G0167J</text:p>
          </table:table-cell>
          <table:table-cell office:value-type="string" table:style-name="ce7">
            <text:p>DEMAI - MANUT MAQUINAS E EQUIPAMENTOS</text:p>
          </table:table-cell>
          <table:table-cell office:value-type="float" office:value="165226.60999999999" table:style-name="ce8">
            <text:p>165.226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5G0167J</text:p>
          </table:table-cell>
          <table:table-cell office:value-type="string" table:style-name="ce7">
            <text:p>DEMAI - MANUT UNID ACADEMICAS PAMPULHA</text:p>
          </table:table-cell>
          <table:table-cell office:value-type="float" office:value="543568.04" table:style-name="ce8">
            <text:p>543.568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6G0167J</text:p>
          </table:table-cell>
          <table:table-cell office:value-type="string" table:style-name="ce7">
            <text:p>DEMAI - MANUT AREAS COMUNS</text:p>
          </table:table-cell>
          <table:table-cell office:value-type="float" office:value="1059750.23" table:style-name="ce8">
            <text:p>1.059.750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7G0167J</text:p>
          </table:table-cell>
          <table:table-cell office:value-type="string" table:style-name="ce7">
            <text:p>DEMAI - MANUT UNID ACADEMICAS SAUDE</text:p>
          </table:table-cell>
          <table:table-cell office:value-type="float" office:value="183857.42" table:style-name="ce8">
            <text:p>183.857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8G0167J</text:p>
          </table:table-cell>
          <table:table-cell office:value-type="string" table:style-name="ce7">
            <text:p>DEMAI - MANUT UNID ADMIN <text:s/>PAMPULHA</text:p>
          </table:table-cell>
          <table:table-cell office:value-type="float" office:value="176640.78" table:style-name="ce8">
            <text:p>176.64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9G0167J</text:p>
          </table:table-cell>
          <table:table-cell office:value-type="string" table:style-name="ce7">
            <text:p>DEMAI - MANUT UNID ADMIN SAUDE</text:p>
          </table:table-cell>
          <table:table-cell office:value-type="float" office:value="538761.59" table:style-name="ce8">
            <text:p>538.76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0G0167J</text:p>
          </table:table-cell>
          <table:table-cell office:value-type="string" table:style-name="ce7">
            <text:p>DEMAI - MANUT INSTITUTO CIENCIAS AGRARIAS</text:p>
          </table:table-cell>
          <table:table-cell office:value-type="float" office:value="128990.74" table:style-name="ce8">
            <text:p>128.990,7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1G0167J</text:p>
          </table:table-cell>
          <table:table-cell office:value-type="string" table:style-name="ce7">
            <text:p>DEMAI - SIM/DPFP - MANUT AREAS VERDES</text:p>
          </table:table-cell>
          <table:table-cell office:value-type="float" office:value="1783391.62" table:style-name="ce8">
            <text:p>1.783.391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2G0167J</text:p>
          </table:table-cell>
          <table:table-cell office:value-type="string" table:style-name="ce7">
            <text:p>DEMAI - MANUT EXTINTORES E HIDRANTES</text:p>
          </table:table-cell>
          <table:table-cell office:value-type="float" office:value="117999.83" table:style-name="ce8">
            <text:p>117.999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3G0167J</text:p>
          </table:table-cell>
          <table:table-cell office:value-type="string" table:style-name="ce7">
            <text:p>DEMAI - PUBLICACOES</text:p>
          </table:table-cell>
          <table:table-cell office:value-type="float" office:value="18162.72" table:style-name="ce8">
            <text:p>18.16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4G0167J</text:p>
          </table:table-cell>
          <table:table-cell office:value-type="string" table:style-name="ce7">
            <text:p>DEMAI - CAPITAL</text:p>
          </table:table-cell>
          <table:table-cell office:value-type="float" office:value="309603.48" table:style-name="ce8">
            <text:p>309.603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1G0170J</text:p>
          </table:table-cell>
          <table:table-cell office:value-type="string" table:style-name="ce7">
            <text:p>PROPLAN - CUSTEIO</text:p>
          </table:table-cell>
          <table:table-cell office:value-type="float" office:value="623025.29" table:style-name="ce8">
            <text:p>623.0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2G0170J</text:p>
          </table:table-cell>
          <table:table-cell office:value-type="string" table:style-name="ce7">
            <text:p>PROPLAN - OUTROS SERVICOS</text:p>
          </table:table-cell>
          <table:table-cell office:value-type="float" office:value="289902.52" table:style-name="ce8">
            <text:p>289.902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4G0170J</text:p>
          </table:table-cell>
          <table:table-cell office:value-type="string" table:style-name="ce7">
            <text:p>PROPLAN - CAPITAL</text:p>
          </table:table-cell>
          <table:table-cell office:value-type="float" office:value="9524.39" table:style-name="ce8">
            <text:p>9.524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1G0169J</text:p>
          </table:table-cell>
          <table:table-cell office:value-type="string" table:style-name="ce7">
            <text:p>PRA - DIARIAS E PASSAGENS</text:p>
          </table:table-cell>
          <table:table-cell office:value-type="float" office:value="218061.76" table:style-name="ce8">
            <text:p>218.061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2G0169J</text:p>
          </table:table-cell>
          <table:table-cell office:value-type="string" table:style-name="ce7">
            <text:p>PRA - CORREIOS (ETC)</text:p>
          </table:table-cell>
          <table:table-cell office:value-type="float" office:value="322984.98" table:style-name="ce8">
            <text:p>322.98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3G0169J</text:p>
          </table:table-cell>
          <table:table-cell office:value-type="string" table:style-name="ce7">
            <text:p>PRA - PUBLICACOES NA IMPRENSA OFICIAL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5G0169J</text:p>
          </table:table-cell>
          <table:table-cell office:value-type="string" table:style-name="ce7">
            <text:p>PRA - ANUIDADE ANDIFES</text:p>
          </table:table-cell>
          <table:table-cell office:value-type="float" office:value="91995.94" table:style-name="ce8">
            <text:p>91.995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6G0169J</text:p>
          </table:table-cell>
          <table:table-cell office:value-type="string" table:style-name="ce7">
            <text:p>PRA - ANUIDADE MONTEVIDEO</text:p>
          </table:table-cell>
          <table:table-cell office:value-type="float" office:value="33347.379999999997" table:style-name="ce8">
            <text:p>33.347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9G0169J</text:p>
          </table:table-cell>
          <table:table-cell office:value-type="string" table:style-name="ce7">
            <text:p>PRA - SERVICOS DE REPROGRAFIA</text:p>
          </table:table-cell>
          <table:table-cell office:value-type="float" office:value="226058.82" table:style-name="ce8">
            <text:p>226.058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0G0169J</text:p>
          </table:table-cell>
          <table:table-cell office:value-type="string" table:style-name="ce7">
            <text:p>PRA - CUSTEIO</text:p>
          </table:table-cell>
          <table:table-cell office:value-type="float" office:value="336463.91" table:style-name="ce8">
            <text:p>336.463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1G0169J</text:p>
          </table:table-cell>
          <table:table-cell office:value-type="string" table:style-name="ce7">
            <text:p>PRA - MATERIAL DE USO COMUM</text:p>
          </table:table-cell>
          <table:table-cell office:value-type="float" office:value="462432.84" table:style-name="ce8">
            <text:p>462.432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2G0169J</text:p>
          </table:table-cell>
          <table:table-cell office:value-type="string" table:style-name="ce7">
            <text:p>PRA - ENERGIA ELETRICA</text:p>
          </table:table-cell>
          <table:table-cell office:value-type="float" office:value="4190515.58" table:style-name="ce8">
            <text:p>4.190.515,5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513G0169J</text:p>
          </table:table-cell>
          <table:table-cell office:value-type="string" table:style-name="ce7">
            <text:p>PRA - AGUA E ESGOTO</text:p>
          </table:table-cell>
          <table:table-cell office:value-type="float" office:value="3559507.05" table:style-name="ce8">
            <text:p>3.559.507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4G0169J</text:p>
          </table:table-cell>
          <table:table-cell office:value-type="string" table:style-name="ce7">
            <text:p>PRA - SLU</text:p>
          </table:table-cell>
          <table:table-cell office:value-type="float" office:value="180612.77" table:style-name="ce8">
            <text:p>180.612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5G0169J</text:p>
          </table:table-cell>
          <table:table-cell office:value-type="string" table:style-name="ce7">
            <text:p>PRA - ALUGUEL BELAS ARTES</text:p>
          </table:table-cell>
          <table:table-cell office:value-type="float" office:value="330389.43" table:style-name="ce8">
            <text:p>330.389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6G0169J</text:p>
          </table:table-cell>
          <table:table-cell office:value-type="string" table:style-name="ce7">
            <text:p>PRA - TAXA DE LIMPEZA URBANA</text:p>
          </table:table-cell>
          <table:table-cell office:value-type="float" office:value="10975.95" table:style-name="ce8">
            <text:p>10.975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8G0169J</text:p>
          </table:table-cell>
          <table:table-cell office:value-type="string" table:style-name="ce7">
            <text:p>PRA - CUSTEIO DO CTE</text:p>
          </table:table-cell>
          <table:table-cell office:value-type="float" office:value="282447.24" table:style-name="ce8">
            <text:p>282.447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9G0169J</text:p>
          </table:table-cell>
          <table:table-cell office:value-type="string" table:style-name="ce7">
            <text:p>PRA - CAPITAL</text:p>
          </table:table-cell>
          <table:table-cell office:value-type="float" office:value="171316.84" table:style-name="ce8">
            <text:p>171.316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1G0169J</text:p>
          </table:table-cell>
          <table:table-cell office:value-type="string" table:style-name="ce7">
            <text:p>PRA - CONSERVACAO E LIMPEZA</text:p>
          </table:table-cell>
          <table:table-cell office:value-type="float" office:value="20866317.93" table:style-name="ce8">
            <text:p>20.866.317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2G0169J</text:p>
          </table:table-cell>
          <table:table-cell office:value-type="string" table:style-name="ce7">
            <text:p>PRA - SERVICOS DE PORTARIA</text:p>
          </table:table-cell>
          <table:table-cell office:value-type="float" office:value="21440316.649999999" table:style-name="ce8">
            <text:p>21.440.316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3G0169J</text:p>
          </table:table-cell>
          <table:table-cell office:value-type="string" table:style-name="ce7">
            <text:p>PRA - SERVICOS DE VIGILANCIA</text:p>
          </table:table-cell>
          <table:table-cell office:value-type="float" office:value="15110344.1" table:style-name="ce8">
            <text:p>15.110.34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4G0169J</text:p>
          </table:table-cell>
          <table:table-cell office:value-type="string" table:style-name="ce7">
            <text:p>PRA - SERVICOS DE SEGURANCA</text:p>
          </table:table-cell>
          <table:table-cell office:value-type="float" office:value="56095.55" table:style-name="ce8">
            <text:p>56.09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5G0169J</text:p>
          </table:table-cell>
          <table:table-cell office:value-type="string" table:style-name="ce7">
            <text:p>PRA - SERVICOS DE MOTORISTA</text:p>
          </table:table-cell>
          <table:table-cell office:value-type="float" office:value="370780.07" table:style-name="ce8">
            <text:p>370.78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7G0169J</text:p>
          </table:table-cell>
          <table:table-cell office:value-type="string" table:style-name="ce7">
            <text:p>PRA - SERVICOS DE APROPRIADOR</text:p>
          </table:table-cell>
          <table:table-cell office:value-type="float" office:value="354660.47" table:style-name="ce8">
            <text:p>354.660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8G0169J</text:p>
          </table:table-cell>
          <table:table-cell office:value-type="string" table:style-name="ce7">
            <text:p>PRA - AUXILIAR DE SERVICOS</text:p>
          </table:table-cell>
          <table:table-cell office:value-type="float" office:value="1544822.71" table:style-name="ce8">
            <text:p>1.544.822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1G0169J</text:p>
          </table:table-cell>
          <table:table-cell office:value-type="string" table:style-name="ce7">
            <text:p>PRA - SERVICOS DE COPEIRAGEM</text:p>
          </table:table-cell>
          <table:table-cell office:value-type="float" office:value="194981.28" table:style-name="ce8">
            <text:p>194.981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2G0169J</text:p>
          </table:table-cell>
          <table:table-cell office:value-type="string" table:style-name="ce7">
            <text:p>PRA - SUPERVISOR DE COMPRAS E CONTRATOS</text:p>
          </table:table-cell>
          <table:table-cell office:value-type="float" office:value="407924.63" table:style-name="ce8">
            <text:p>407.92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3G0169J</text:p>
          </table:table-cell>
          <table:table-cell office:value-type="string" table:style-name="ce7">
            <text:p>PRA - SERVICOS DE TRATADOR DE ANIMAIS</text:p>
          </table:table-cell>
          <table:table-cell office:value-type="float" office:value="301615.55" table:style-name="ce8">
            <text:p>301.61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5G0169J</text:p>
          </table:table-cell>
          <table:table-cell office:value-type="string" table:style-name="ce7">
            <text:p>PRA - SERVICOS DE RECEPCIONISTA</text:p>
          </table:table-cell>
          <table:table-cell office:value-type="float" office:value="223182.1" table:style-name="ce8">
            <text:p>223.182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6G0169J</text:p>
          </table:table-cell>
          <table:table-cell office:value-type="string" table:style-name="ce7">
            <text:p>PRA - SERVICOS DE NUTRICIONISTAS</text:p>
          </table:table-cell>
          <table:table-cell office:value-type="float" office:value="88977.53" table:style-name="ce8">
            <text:p>88.977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7G0169J</text:p>
          </table:table-cell>
          <table:table-cell office:value-type="string" table:style-name="ce7">
            <text:p>PRA - GERENCIA RESIDUOS ENGENHEIRO</text:p>
          </table:table-cell>
          <table:table-cell office:value-type="float" office:value="172859.35" table:style-name="ce8">
            <text:p>172.859,3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8G0169J</text:p>
          </table:table-cell>
          <table:table-cell office:value-type="string" table:style-name="ce7">
            <text:p>PRA - OUTROS SERVICOS DEPTO PROJETOS</text:p>
          </table:table-cell>
          <table:table-cell office:value-type="float" office:value="1812655.45" table:style-name="ce8">
            <text:p>1.812.65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9G0169J</text:p>
          </table:table-cell>
          <table:table-cell office:value-type="string" table:style-name="ce7">
            <text:p>PRA - SERVICOS DE ORCAMENTISTA</text:p>
          </table:table-cell>
          <table:table-cell office:value-type="float" office:value="72136.44" table:style-name="ce8">
            <text:p>72.136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61G0169J</text:p>
          </table:table-cell>
          <table:table-cell office:value-type="string" table:style-name="ce7">
            <text:p>PRA - OUTROS SERVICOS DEPTO ORCAMENTO</text:p>
          </table:table-cell>
          <table:table-cell office:value-type="float" office:value="103000" table:style-name="ce8">
            <text:p>10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0G0169J</text:p>
          </table:table-cell>
          <table:table-cell office:value-type="string" table:style-name="ce7">
            <text:p>PRA - MANUT EQUIPAMENTOS E SISTEMA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1G0169J</text:p>
          </table:table-cell>
          <table:table-cell office:value-type="string" table:style-name="ce7">
            <text:p>PRA - MANUT GERENCIA DE RESIDUOS</text:p>
          </table:table-cell>
          <table:table-cell office:value-type="float" office:value="1604183" table:style-name="ce8">
            <text:p>1.604.18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3G0169J</text:p>
          </table:table-cell>
          <table:table-cell office:value-type="string" table:style-name="ce7">
            <text:p>PRA - MANUT AREAS VERDES</text:p>
          </table:table-cell>
          <table:table-cell office:value-type="float" office:value="5612310.0700000003" table:style-name="ce8">
            <text:p>5.612.31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1G0169J</text:p>
          </table:table-cell>
          <table:table-cell office:value-type="string" table:style-name="ce7">
            <text:p>PRA - COMBUSTIVEIS</text:p>
          </table:table-cell>
          <table:table-cell office:value-type="float" office:value="1435141.54" table:style-name="ce8">
            <text:p>1.435.14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3G0169J</text:p>
          </table:table-cell>
          <table:table-cell office:value-type="string" table:style-name="ce7">
            <text:p>PRA - TRANSPORTE CONSUMO E SERVICO</text:p>
          </table:table-cell>
          <table:table-cell office:value-type="float" office:value="69928.84" table:style-name="ce8">
            <text:p>69.928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4G0169J</text:p>
          </table:table-cell>
          <table:table-cell office:value-type="string" table:style-name="ce7">
            <text:p>PRA - TRANSPORTES PECAS, BATERIAS E PNEUS</text:p>
          </table:table-cell>
          <table:table-cell office:value-type="float" office:value="113994.53" table:style-name="ce8">
            <text:p>113.99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6G0169J</text:p>
          </table:table-cell>
          <table:table-cell office:value-type="string" table:style-name="ce7">
            <text:p>PRA - SERVICOS DIVERSOS PARA FROTA</text:p>
          </table:table-cell>
          <table:table-cell office:value-type="float" office:value="28391.38" table:style-name="ce8">
            <text:p>28.391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7G0169J</text:p>
          </table:table-cell>
          <table:table-cell office:value-type="string" table:style-name="ce7">
            <text:p>PRA - SEGUROS E FRANQUIAS</text:p>
          </table:table-cell>
          <table:table-cell office:value-type="float" office:value="553309.01" table:style-name="ce8">
            <text:p>553.309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8G0169J</text:p>
          </table:table-cell>
          <table:table-cell office:value-type="string" table:style-name="ce7">
            <text:p>PRA - OUTROS SERVICOS ONIBUS INTERNO</text:p>
          </table:table-cell>
          <table:table-cell office:value-type="float" office:value="1271105.1000000001" table:style-name="ce8">
            <text:p>1.271.105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1G2237J</text:p>
          </table:table-cell>
          <table:table-cell office:value-type="string" table:style-name="ce7">
            <text:p>CAED - CUSTEIO</text:p>
          </table:table-cell>
          <table:table-cell office:value-type="float" office:value="81781.08" table:style-name="ce8">
            <text:p>81.78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2G2237J</text:p>
          </table:table-cell>
          <table:table-cell office:value-type="string" table:style-name="ce7">
            <text:p>CAED - CAPITAL</text:p>
          </table:table-cell>
          <table:table-cell office:value-type="float" office:value="13440.62" table:style-name="ce8">
            <text:p>13.440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3G2237J</text:p>
          </table:table-cell>
          <table:table-cell office:value-type="string" table:style-name="ce7">
            <text:p>CAED - ANUIDADE UNIRED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1G1955J</text:p>
          </table:table-cell>
          <table:table-cell office:value-type="string" table:style-name="ce7">
            <text:p>BIBLIOTECA - CUSTEIO</text:p>
          </table:table-cell>
          <table:table-cell office:value-type="float" office:value="144720.32000000001" table:style-name="ce8">
            <text:p>144.720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3G1955J</text:p>
          </table:table-cell>
          <table:table-cell office:value-type="string" table:style-name="ce7">
            <text:p>BIBLIOTECA - TELEFONE</text:p>
          </table:table-cell>
          <table:table-cell office:value-type="float" office:value="1323.75" table:style-name="ce8">
            <text:p>1.323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4G1955J</text:p>
          </table:table-cell>
          <table:table-cell office:value-type="string" table:style-name="ce7">
            <text:p>BIBLIOTECA - PERGAMUM</text:p>
          </table:table-cell>
          <table:table-cell office:value-type="float" office:value="19304.400000000001" table:style-name="ce8">
            <text:p>19.304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5G1955J</text:p>
          </table:table-cell>
          <table:table-cell office:value-type="string" table:style-name="ce7">
            <text:p>BIBLIOTECA - CAPITAL</text:p>
          </table:table-cell>
          <table:table-cell office:value-type="float" office:value="53823.519999999997" table:style-name="ce8">
            <text:p>53.82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6G1955J</text:p>
          </table:table-cell>
          <table:table-cell office:value-type="string" table:style-name="ce7">
            <text:p>BIBLIOTECA - ANUIDADE CBBU</text:p>
          </table:table-cell>
          <table:table-cell office:value-type="float" office:value="250" table:style-name="ce8">
            <text:p>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1G1956J</text:p>
          </table:table-cell>
          <table:table-cell office:value-type="string" table:style-name="ce7">
            <text:p>EDITORA - CUSTEIO</text:p>
          </table:table-cell>
          <table:table-cell office:value-type="float" office:value="1457220.98" table:style-name="ce8">
            <text:p>1.457.220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2G1956J</text:p>
          </table:table-cell>
          <table:table-cell office:value-type="string" table:style-name="ce7">
            <text:p>EDITORA - CAPITAL</text:p>
          </table:table-cell>
          <table:table-cell office:value-type="float" office:value="6015" table:style-name="ce8">
            <text:p>6.0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4G1956J</text:p>
          </table:table-cell>
          <table:table-cell office:value-type="string" table:style-name="ce7">
            <text:p>EDITORA - ANUIDADE ABEU</text:p>
          </table:table-cell>
          <table:table-cell office:value-type="float" office:value="2800" table:style-name="ce8">
            <text:p>2.8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5G1956J</text:p>
          </table:table-cell>
          <table:table-cell office:value-type="string" table:style-name="ce7">
            <text:p>EDITORA - ANUIDADE CBL</text:p>
          </table:table-cell>
          <table:table-cell office:value-type="float" office:value="6768" table:style-name="ce8">
            <text:p>6.76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1G1957J</text:p>
          </table:table-cell>
          <table:table-cell office:value-type="string" table:style-name="ce7">
            <text:p>CEDECOM - CUSTEIO</text:p>
          </table:table-cell>
          <table:table-cell office:value-type="float" office:value="39957.47" table:style-name="ce8">
            <text:p>39.957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2G1957J</text:p>
          </table:table-cell>
          <table:table-cell office:value-type="string" table:style-name="ce7">
            <text:p>CEDECOM - PUBLICACAO NO JORNAL MG</text:p>
          </table:table-cell>
          <table:table-cell office:value-type="float" office:value="97921.18" table:style-name="ce8">
            <text:p>97.92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3G1957J</text:p>
          </table:table-cell>
          <table:table-cell office:value-type="string" table:style-name="ce7">
            <text:p>CEDECOM - OUTROS SERVICOS</text:p>
          </table:table-cell>
          <table:table-cell office:value-type="float" office:value="3050598.96" table:style-name="ce8">
            <text:p>3.050.598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4G1957J</text:p>
          </table:table-cell>
          <table:table-cell office:value-type="string" table:style-name="ce7">
            <text:p>CEDECOM - BOLETIM INFORMATIVO</text:p>
          </table:table-cell>
          <table:table-cell office:value-type="float" office:value="84810" table:style-name="ce8">
            <text:p>84.81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6G1957J</text:p>
          </table:table-cell>
          <table:table-cell office:value-type="string" table:style-name="ce7">
            <text:p>CEDECOM - TV UFMG CONVENIO</text:p>
          </table:table-cell>
          <table:table-cell office:value-type="float" office:value="15619.82" table:style-name="ce8">
            <text:p>15.61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7G1957J</text:p>
          </table:table-cell>
          <table:table-cell office:value-type="string" table:style-name="ce7">
            <text:p>CEDECOM - CALENDARIO E AGENDA</text:p>
          </table:table-cell>
          <table:table-cell office:value-type="float" office:value="45661" table:style-name="ce8">
            <text:p>45.66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8G1957J</text:p>
          </table:table-cell>
          <table:table-cell office:value-type="string" table:style-name="ce7">
            <text:p>CEDECOM - RADIO UFMG</text:p>
          </table:table-cell>
          <table:table-cell office:value-type="float" office:value="4818.18" table:style-name="ce8">
            <text:p>4.81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9G1957J</text:p>
          </table:table-cell>
          <table:table-cell office:value-type="string" table:style-name="ce7">
            <text:p>CEDECOM - CAPITAL</text:p>
          </table:table-cell>
          <table:table-cell office:value-type="float" office:value="4769" table:style-name="ce8">
            <text:p>4.76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1G1958J</text:p>
          </table:table-cell>
          <table:table-cell office:value-type="string" table:style-name="ce7">
            <text:p>CECOM - CUSTEIO</text:p>
          </table:table-cell>
          <table:table-cell office:value-type="float" office:value="298153.12" table:style-name="ce8">
            <text:p>298.153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2G1958J</text:p>
          </table:table-cell>
          <table:table-cell office:value-type="string" table:style-name="ce7">
            <text:p>CECOM - OUTROS SERVICOS</text:p>
          </table:table-cell>
          <table:table-cell office:value-type="float" office:value="581389.25" table:style-name="ce8">
            <text:p>581.389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3G1958J</text:p>
          </table:table-cell>
          <table:table-cell office:value-type="string" table:style-name="ce7">
            <text:p>CECOM - TELEFONE</text:p>
          </table:table-cell>
          <table:table-cell office:value-type="float" office:value="89422.8" table:style-name="ce8">
            <text:p>89.422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4G1958J</text:p>
          </table:table-cell>
          <table:table-cell office:value-type="string" table:style-name="ce7">
            <text:p>ATI - LINKS DE DADOS</text:p>
          </table:table-cell>
          <table:table-cell office:value-type="float" office:value="31378.69" table:style-name="ce8">
            <text:p>31.378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5G1958J</text:p>
          </table:table-cell>
          <table:table-cell office:value-type="string" table:style-name="ce7">
            <text:p>ATI - CONTRATOS/MANUTENCAO</text:p>
          </table:table-cell>
          <table:table-cell office:value-type="float" office:value="645946.41" table:style-name="ce8">
            <text:p>645.946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8G1958J</text:p>
          </table:table-cell>
          <table:table-cell office:value-type="string" table:style-name="ce7">
            <text:p>CECOM/LCC-REC HUMANOS P/DESENV DE SISTEMAS</text:p>
          </table:table-cell>
          <table:table-cell office:value-type="float" office:value="3348083.78" table:style-name="ce8">
            <text:p>3.348.08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60G1958J</text:p>
          </table:table-cell>
          <table:table-cell office:value-type="string" table:style-name="ce7">
            <text:p>CECOM - CAPITAL</text:p>
          </table:table-cell>
          <table:table-cell office:value-type="float" office:value="4529.12" table:style-name="ce8">
            <text:p>4.529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1G1960J</text:p>
          </table:table-cell>
          <table:table-cell office:value-type="string" table:style-name="ce7">
            <text:p>CEU CUSTEIO</text:p>
          </table:table-cell>
          <table:table-cell office:value-type="float" office:value="825216.3" table:style-name="ce8">
            <text:p>825.216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2G1960J</text:p>
          </table:table-cell>
          <table:table-cell office:value-type="string" table:style-name="ce7">
            <text:p>CEU - CAPITAL</text:p>
          </table:table-cell>
          <table:table-cell office:value-type="float" office:value="103225.38" table:style-name="ce8">
            <text:p>103.22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1G1962J</text:p>
          </table:table-cell>
          <table:table-cell office:value-type="string" table:style-name="ce7">
            <text:p>IMPRENSA - CUSTEIO</text:p>
          </table:table-cell>
          <table:table-cell office:value-type="float" office:value="134071.07" table:style-name="ce8">
            <text:p>134.071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2G1962J</text:p>
          </table:table-cell>
          <table:table-cell office:value-type="string" table:style-name="ce7">
            <text:p>IMPRENSA - CAPITAL</text:p>
          </table:table-cell>
          <table:table-cell office:value-type="float" office:value="1750" table:style-name="ce8">
            <text:p>1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1G1964J</text:p>
          </table:table-cell>
          <table:table-cell office:value-type="string" table:style-name="ce7">
            <text:p>MUSEU - CUSTEIO</text:p>
          </table:table-cell>
          <table:table-cell office:value-type="float" office:value="143783.99" table:style-name="ce8">
            <text:p>143.783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2G1964J</text:p>
          </table:table-cell>
          <table:table-cell office:value-type="string" table:style-name="ce7">
            <text:p>MUSEU - TELEFONE</text:p>
          </table:table-cell>
          <table:table-cell office:value-type="float" office:value="7574.58" table:style-name="ce8">
            <text:p>7.57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3G1964J</text:p>
          </table:table-cell>
          <table:table-cell office:value-type="string" table:style-name="ce7">
            <text:p>MUSEU - ENERGIA ELETRICA</text:p>
          </table:table-cell>
          <table:table-cell office:value-type="float" office:value="53235.87" table:style-name="ce8">
            <text:p>53.235,8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794G1964J</text:p>
          </table:table-cell>
          <table:table-cell office:value-type="string" table:style-name="ce7">
            <text:p>MUSEU - AGUA E ESGOTO</text:p>
          </table:table-cell>
          <table:table-cell office:value-type="float" office:value="97798.73" table:style-name="ce8">
            <text:p>97.798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5G1964J</text:p>
          </table:table-cell>
          <table:table-cell office:value-type="string" table:style-name="ce7">
            <text:p>MUSEU - MANUT AREAS VERDES</text:p>
          </table:table-cell>
          <table:table-cell office:value-type="float" office:value="195190.04" table:style-name="ce8">
            <text:p>195.190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6G1964J</text:p>
          </table:table-cell>
          <table:table-cell office:value-type="string" table:style-name="ce7">
            <text:p>MUSEU - MANUT PREDIAL</text:p>
          </table:table-cell>
          <table:table-cell office:value-type="float" office:value="53900.6" table:style-name="ce8">
            <text:p>53.900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7G1964J</text:p>
          </table:table-cell>
          <table:table-cell office:value-type="string" table:style-name="ce7">
            <text:p>MUSEU - TAXA DE LIMPEZA URBANA</text:p>
          </table:table-cell>
          <table:table-cell office:value-type="float" office:value="572.07000000000005" table:style-name="ce8">
            <text:p>572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9G1964J</text:p>
          </table:table-cell>
          <table:table-cell office:value-type="string" table:style-name="ce7">
            <text:p>MUSEU - ANUIDADE ICOM</text:p>
          </table:table-cell>
          <table:table-cell office:value-type="float" office:value="1440" table:style-name="ce8">
            <text:p>1.4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1G1971J</text:p>
          </table:table-cell>
          <table:table-cell office:value-type="string" table:style-name="ce7">
            <text:p>PROGRAD - CUSTEIO</text:p>
          </table:table-cell>
          <table:table-cell office:value-type="float" office:value="760373.96" table:style-name="ce8">
            <text:p>760.373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2G1971J</text:p>
          </table:table-cell>
          <table:table-cell office:value-type="string" table:style-name="ce7">
            <text:p>PROGRAD - BOLSAS GRADUACAO</text:p>
          </table:table-cell>
          <table:table-cell office:value-type="float" office:value="4069256.51" table:style-name="ce8">
            <text:p>4.069.25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4G1971J</text:p>
          </table:table-cell>
          <table:table-cell office:value-type="string" table:style-name="ce7">
            <text:p>PROGRAD - SEGURO DE ALUNOS</text:p>
          </table:table-cell>
          <table:table-cell office:value-type="float" office:value="25085.45" table:style-name="ce8">
            <text:p>25.08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5G1971J</text:p>
          </table:table-cell>
          <table:table-cell office:value-type="string" table:style-name="ce7">
            <text:p>PROGRAD - CAPITAL</text:p>
          </table:table-cell>
          <table:table-cell office:value-type="float" office:value="18703.52" table:style-name="ce8">
            <text:p>18.70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9G1971J</text:p>
          </table:table-cell>
          <table:table-cell office:value-type="string" table:style-name="ce7">
            <text:p>PROGRAD - OUTROS SERVICOS</text:p>
          </table:table-cell>
          <table:table-cell office:value-type="float" office:value="70374.100000000006" table:style-name="ce8">
            <text:p>70.37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0G1971J</text:p>
          </table:table-cell>
          <table:table-cell office:value-type="string" table:style-name="ce7">
            <text:p>PROGRAD - MOTORISTA</text:p>
          </table:table-cell>
          <table:table-cell office:value-type="float" office:value="64800.49" table:style-name="ce8">
            <text:p>64.800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1G1971J</text:p>
          </table:table-cell>
          <table:table-cell office:value-type="string" table:style-name="ce7">
            <text:p>PROGRAD - INDIGENAS</text:p>
          </table:table-cell>
          <table:table-cell office:value-type="float" office:value="41223.339999999997" table:style-name="ce8">
            <text:p>41.223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2G1971J</text:p>
          </table:table-cell>
          <table:table-cell office:value-type="string" table:style-name="ce7">
            <text:p>PROGRAD - MOSTRA DAS PROFISSOES</text:p>
          </table:table-cell>
          <table:table-cell office:value-type="float" office:value="28623.88" table:style-name="ce8">
            <text:p>28.623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3G1971J</text:p>
          </table:table-cell>
          <table:table-cell office:value-type="string" table:style-name="ce7">
            <text:p>PROGRAD - REUNI CURSOS - CAPITAL</text:p>
          </table:table-cell>
          <table:table-cell office:value-type="float" office:value="2190745.17" table:style-name="ce8">
            <text:p>2.190.745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4G1971J</text:p>
          </table:table-cell>
          <table:table-cell office:value-type="string" table:style-name="ce7">
            <text:p>PROGRAD - REUNI APOIO - CAPITAL</text:p>
          </table:table-cell>
          <table:table-cell office:value-type="float" office:value="68166.91" table:style-name="ce8">
            <text:p>68.16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5G9571J</text:p>
          </table:table-cell>
          <table:table-cell office:value-type="string" table:style-name="ce7">
            <text:p>PROGRAD - ACERVO BIBLIOGRAFICO</text:p>
          </table:table-cell>
          <table:table-cell office:value-type="float" office:value="617890.1" table:style-name="ce8">
            <text:p>617.89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7G1971J</text:p>
          </table:table-cell>
          <table:table-cell office:value-type="string" table:style-name="ce7">
            <text:p>PROGRAD - SABERES TRADICIONAIS</text:p>
          </table:table-cell>
          <table:table-cell office:value-type="float" office:value="119432.03" table:style-name="ce8">
            <text:p>119.432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8G1971J</text:p>
          </table:table-cell>
          <table:table-cell office:value-type="string" table:style-name="ce7">
            <text:p>PROGRAD - MELHORIA LAB. GRADUACAO - CAPITAL</text:p>
          </table:table-cell>
          <table:table-cell office:value-type="float" office:value="479984.38" table:style-name="ce8">
            <text:p>479.98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1G1971J</text:p>
          </table:table-cell>
          <table:table-cell office:value-type="string" table:style-name="ce7">
            <text:p>PROGRAD - CEMIG CASA DOS INDIOS</text:p>
          </table:table-cell>
          <table:table-cell office:value-type="float" office:value="2594.06" table:style-name="ce8">
            <text:p>2.594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2G1971J</text:p>
          </table:table-cell>
          <table:table-cell office:value-type="string" table:style-name="ce7">
            <text:p>PROGRAD - REUNI APOIO - CUSTEIO</text:p>
          </table:table-cell>
          <table:table-cell office:value-type="float" office:value="348474.53" table:style-name="ce8">
            <text:p>348.47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2G2172J</text:p>
          </table:table-cell>
          <table:table-cell office:value-type="string" table:style-name="ce7">
            <text:p>PROEX - CUSTEIO</text:p>
          </table:table-cell>
          <table:table-cell office:value-type="float" office:value="233140.5" table:style-name="ce8">
            <text:p>233.140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3G2172J</text:p>
          </table:table-cell>
          <table:table-cell office:value-type="string" table:style-name="ce7">
            <text:p>PROEX - BOLSAS EXTENSAO</text:p>
          </table:table-cell>
          <table:table-cell office:value-type="float" office:value="2901700" table:style-name="ce8">
            <text:p>2.901.7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4G2172J</text:p>
          </table:table-cell>
          <table:table-cell office:value-type="string" table:style-name="ce7">
            <text:p>PROEX - PAIE</text:p>
          </table:table-cell>
          <table:table-cell office:value-type="float" office:value="146752.78" table:style-name="ce8">
            <text:p>146.75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5G2172J</text:p>
          </table:table-cell>
          <table:table-cell office:value-type="string" table:style-name="ce7">
            <text:p>PROEX - REDE DE MUSEUS</text:p>
          </table:table-cell>
          <table:table-cell office:value-type="float" office:value="67917.27" table:style-name="ce8">
            <text:p>67.917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6G2172J</text:p>
          </table:table-cell>
          <table:table-cell office:value-type="string" table:style-name="ce7">
            <text:p>PROEX - BOLSAS DE ACOES AFIRMATIVAS</text:p>
          </table:table-cell>
          <table:table-cell office:value-type="float" office:value="582000" table:style-name="ce8">
            <text:p>58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8G2172J</text:p>
          </table:table-cell>
          <table:table-cell office:value-type="string" table:style-name="ce7">
            <text:p>PROEX - CAPITAL</text:p>
          </table:table-cell>
          <table:table-cell office:value-type="float" office:value="27083.21" table:style-name="ce8">
            <text:p>27.083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9G2172J</text:p>
          </table:table-cell>
          <table:table-cell office:value-type="string" table:style-name="ce7">
            <text:p>PROEX - REDE DE MUSEUS - CAPITAL</text:p>
          </table:table-cell>
          <table:table-cell office:value-type="float" office:value="17082.73" table:style-name="ce8">
            <text:p>17.082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1G2073J</text:p>
          </table:table-cell>
          <table:table-cell office:value-type="string" table:style-name="ce7">
            <text:p>PRPQ - CUSTEIO</text:p>
          </table:table-cell>
          <table:table-cell office:value-type="float" office:value="395394.13" table:style-name="ce8">
            <text:p>395.394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2G2073J</text:p>
          </table:table-cell>
          <table:table-cell office:value-type="string" table:style-name="ce7">
            <text:p>PRPQ - SEMANA DE INICIACAO CIENTIFICA</text:p>
          </table:table-cell>
          <table:table-cell office:value-type="float" office:value="7942.06" table:style-name="ce8">
            <text:p>7.942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3G2073J</text:p>
          </table:table-cell>
          <table:table-cell office:value-type="string" table:style-name="ce7">
            <text:p>PRPQ - COEP E CETEA - CUSTEIO</text:p>
          </table:table-cell>
          <table:table-cell office:value-type="float" office:value="3503.18" table:style-name="ce8">
            <text:p>3.50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4G2073J</text:p>
          </table:table-cell>
          <table:table-cell office:value-type="string" table:style-name="ce7">
            <text:p>PRPQ - PATENTES (CUSTEIO)</text:p>
          </table:table-cell>
          <table:table-cell office:value-type="float" office:value="70250.399999999994" table:style-name="ce8">
            <text:p>70.250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5G2073J</text:p>
          </table:table-cell>
          <table:table-cell office:value-type="string" table:style-name="ce7">
            <text:p>PRPQ - MELHORIA QUALIDADE PROD_CIENT</text:p>
          </table:table-cell>
          <table:table-cell office:value-type="float" office:value="113813.62" table:style-name="ce8">
            <text:p>113.81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6G2073J</text:p>
          </table:table-cell>
          <table:table-cell office:value-type="string" table:style-name="ce7">
            <text:p>PRPQ - PRODUCAO CIENTIFICA</text:p>
          </table:table-cell>
          <table:table-cell office:value-type="float" office:value="22032" table:style-name="ce8">
            <text:p>22.03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7G2073J</text:p>
          </table:table-cell>
          <table:table-cell office:value-type="string" table:style-name="ce7">
            <text:p>PRPQ - OUTROS SERVICOS</text:p>
          </table:table-cell>
          <table:table-cell office:value-type="float" office:value="64800.480000000003" table:style-name="ce8">
            <text:p>64.80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0G2073J</text:p>
          </table:table-cell>
          <table:table-cell office:value-type="string" table:style-name="ce7">
            <text:p>PRPQ - BOLSAS REDE DE MUSEUS</text:p>
          </table:table-cell>
          <table:table-cell office:value-type="float" office:value="36600" table:style-name="ce8">
            <text:p>36.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1G2073J</text:p>
          </table:table-cell>
          <table:table-cell office:value-type="string" table:style-name="ce7">
            <text:p>PRPQ - PROJETO UFMG GERAL PRPQ</text:p>
          </table:table-cell>
          <table:table-cell office:value-type="float" office:value="6778842.6299999999" table:style-name="ce8">
            <text:p>6.778.842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2G2073J</text:p>
          </table:table-cell>
          <table:table-cell office:value-type="string" table:style-name="ce7">
            <text:p>PRPQ - CAPITAL</text:p>
          </table:table-cell>
          <table:table-cell office:value-type="float" office:value="9125.2900000000009" table:style-name="ce8">
            <text:p>9.1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4G2073J</text:p>
          </table:table-cell>
          <table:table-cell office:value-type="string" table:style-name="ce7">
            <text:p>PRPQ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6G2073J</text:p>
          </table:table-cell>
          <table:table-cell office:value-type="string" table:style-name="ce7">
            <text:p>PRPQ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1G1944J</text:p>
          </table:table-cell>
          <table:table-cell office:value-type="string" table:style-name="ce7">
            <text:p>DAC - CENTRO CULTURA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2G1944J</text:p>
          </table:table-cell>
          <table:table-cell office:value-type="string" table:style-name="ce7">
            <text:p>DAC - CUSTEIO</text:p>
          </table:table-cell>
          <table:table-cell office:value-type="float" office:value="488252.04" table:style-name="ce8">
            <text:p>488.25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3G1944J</text:p>
          </table:table-cell>
          <table:table-cell office:value-type="string" table:style-name="ce7">
            <text:p>DAC - ESPACO DO CONHECIMENTO</text:p>
          </table:table-cell>
          <table:table-cell office:value-type="float" office:value="706000" table:style-name="ce8">
            <text:p>706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4G1944J</text:p>
          </table:table-cell>
          <table:table-cell office:value-type="string" table:style-name="ce7">
            <text:p>DAC - OUTROS SERVICOS</text:p>
          </table:table-cell>
          <table:table-cell office:value-type="float" office:value="59717.89" table:style-name="ce8">
            <text:p>59.717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5G1944J</text:p>
          </table:table-cell>
          <table:table-cell office:value-type="string" table:style-name="ce7">
            <text:p>DAC - FESTIVAL DE VERAO</text:p>
          </table:table-cell>
          <table:table-cell office:value-type="float" office:value="50259" table:style-name="ce8">
            <text:p>50.25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6G1944J</text:p>
          </table:table-cell>
          <table:table-cell office:value-type="string" table:style-name="ce7">
            <text:p>DAC - FESTIVAL DE INVERNO</text:p>
          </table:table-cell>
          <table:table-cell office:value-type="float" office:value="359992.5" table:style-name="ce8">
            <text:p>359.99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7G1944J</text:p>
          </table:table-cell>
          <table:table-cell office:value-type="string" table:style-name="ce7">
            <text:p>DAC - CONSERVATORIO</text:p>
          </table:table-cell>
          <table:table-cell office:value-type="float" office:value="88500.1" table:style-name="ce8">
            <text:p>88.50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8G1944J</text:p>
          </table:table-cell>
          <table:table-cell office:value-type="string" table:style-name="ce7">
            <text:p>DAC - CAMPUS TIRADENTES - CUSTEIO</text:p>
          </table:table-cell>
          <table:table-cell office:value-type="float" office:value="97000" table:style-name="ce8">
            <text:p>97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9G1944J</text:p>
          </table:table-cell>
          <table:table-cell office:value-type="string" table:style-name="ce7">
            <text:p>DAC - CAPITAL</text:p>
          </table:table-cell>
          <table:table-cell office:value-type="float" office:value="15774" table:style-name="ce8">
            <text:p>15.77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00G1944J</text:p>
          </table:table-cell>
          <table:table-cell office:value-type="string" table:style-name="ce7">
            <text:p>DAC - CONSERVATORIO OUTROS SERVICOS</text:p>
          </table:table-cell>
          <table:table-cell office:value-type="float" office:value="141298.15" table:style-name="ce8">
            <text:p>141.29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1G01LBJ</text:p>
          </table:table-cell>
          <table:table-cell office:value-type="string" table:style-name="ce7">
            <text:p>DIARQ - UGR 155130 - DIARIAS - A PARTIR 2015</text:p>
          </table:table-cell>
          <table:table-cell office:value-type="float" office:value="79365.539999999994" table:style-name="ce8">
            <text:p>79.365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2G01LBJ</text:p>
          </table:table-cell>
          <table:table-cell office:value-type="string" table:style-name="ce7">
            <text:p>DIARQ - CAPITAL</text:p>
          </table:table-cell>
          <table:table-cell office:value-type="float" office:value="38202.39" table:style-name="ce8">
            <text:p>38.202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1G19CBJ</text:p>
          </table:table-cell>
          <table:table-cell office:value-type="string" table:style-name="ce7">
            <text:p>DRI - CUSTEIOS</text:p>
          </table:table-cell>
          <table:table-cell office:value-type="float" office:value="1226117.44" table:style-name="ce8">
            <text:p>1.226.11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2G19CBJ</text:p>
          </table:table-cell>
          <table:table-cell office:value-type="string" table:style-name="ce7">
            <text:p>DRI - ASSOCIACOES E EVENTOS</text:p>
          </table:table-cell>
          <table:table-cell office:value-type="float" office:value="8083.05" table:style-name="ce8">
            <text:p>8.08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4G19CBJ</text:p>
          </table:table-cell>
          <table:table-cell office:value-type="string" table:style-name="ce7">
            <text:p>DRI - ANUIDADE AULP</text:p>
          </table:table-cell>
          <table:table-cell office:value-type="float" office:value="5177.5" table:style-name="ce8">
            <text:p>5.177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5G19CBJ</text:p>
          </table:table-cell>
          <table:table-cell office:value-type="string" table:style-name="ce7">
            <text:p>DRI - MINAS MUNDI</text:p>
          </table:table-cell>
          <table:table-cell office:value-type="float" office:value="408691" table:style-name="ce8">
            <text:p>408.69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6G19CBJ</text:p>
          </table:table-cell>
          <table:table-cell office:value-type="string" table:style-name="ce7">
            <text:p>DRI - CATEDRAS</text:p>
          </table:table-cell>
          <table:table-cell office:value-type="float" office:value="96465.71" table:style-name="ce8">
            <text:p>96.465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9G19CBJ</text:p>
          </table:table-cell>
          <table:table-cell office:value-type="string" table:style-name="ce7">
            <text:p>DRI - OUTROS SERVICOS</text:p>
          </table:table-cell>
          <table:table-cell office:value-type="float" office:value="370539.73" table:style-name="ce8">
            <text:p>370.53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0G19CBJ</text:p>
          </table:table-cell>
          <table:table-cell office:value-type="string" table:style-name="ce7">
            <text:p>DRI - IDIOMAS SEM FRONTEIRAS - CUSTEIO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4G19CBJ</text:p>
          </table:table-cell>
          <table:table-cell office:value-type="string" table:style-name="ce7">
            <text:p>DRI - ANUIDADE UDUAL</text:p>
          </table:table-cell>
          <table:table-cell office:value-type="float" office:value="6814.02" table:style-name="ce8">
            <text:p>6.814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5G19CBJ</text:p>
          </table:table-cell>
          <table:table-cell office:value-type="string" table:style-name="ce7">
            <text:p>DRI- ANUIDADE FAUBAI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7G19CBJ</text:p>
          </table:table-cell>
          <table:table-cell office:value-type="string" table:style-name="ce7">
            <text:p>DRI-ANUIDADE CINDA</text:p>
          </table:table-cell>
          <table:table-cell office:value-type="float" office:value="39132.44" table:style-name="ce8">
            <text:p>39.13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9G19CBJ</text:p>
          </table:table-cell>
          <table:table-cell office:value-type="string" table:style-name="ce7">
            <text:p>DRI-ANUIDADE TORDESSILHAS</text:p>
          </table:table-cell>
          <table:table-cell office:value-type="float" office:value="8980.82" table:style-name="ce8">
            <text:p>8.980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1G01CCJ</text:p>
          </table:table-cell>
          <table:table-cell office:value-type="string" table:style-name="ce7">
            <text:p>PRORH - SERVICOS DE CONTINUO</text:p>
          </table:table-cell>
          <table:table-cell office:value-type="float" office:value="1296413.2" table:style-name="ce8">
            <text:p>1.296.413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2G01CCJ</text:p>
          </table:table-cell>
          <table:table-cell office:value-type="string" table:style-name="ce7">
            <text:p>PRORH - BOLSA DE FORMACAO COMPLEMENTAR</text:p>
          </table:table-cell>
          <table:table-cell office:value-type="float" office:value="1294488.1599999999" table:style-name="ce8">
            <text:p>1.294.488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3G01CCJ</text:p>
          </table:table-cell>
          <table:table-cell office:value-type="string" table:style-name="ce7">
            <text:p>PRORH - CAPACITACAO</text:p>
          </table:table-cell>
          <table:table-cell office:value-type="float" office:value="688841.7" table:style-name="ce8">
            <text:p>688.841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4G01CCJ</text:p>
          </table:table-cell>
          <table:table-cell office:value-type="string" table:style-name="ce7">
            <text:p>PRORH - CUSTEIO</text:p>
          </table:table-cell>
          <table:table-cell office:value-type="float" office:value="1194947.08" table:style-name="ce8">
            <text:p>1.194.947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5G01CCJ</text:p>
          </table:table-cell>
          <table:table-cell office:value-type="string" table:style-name="ce7">
            <text:p>PRORH - CRUZ VERMELHA</text:p>
          </table:table-cell>
          <table:table-cell office:value-type="float" office:value="2100000" table:style-name="ce8">
            <text:p>2.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6G01CCJ</text:p>
          </table:table-cell>
          <table:table-cell office:value-type="string" table:style-name="ce7">
            <text:p>PRORH - RECEPCIONISTA</text:p>
          </table:table-cell>
          <table:table-cell office:value-type="float" office:value="465961.4" table:style-name="ce8">
            <text:p>465.961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7G01CCJ</text:p>
          </table:table-cell>
          <table:table-cell office:value-type="string" table:style-name="ce7">
            <text:p>PRORH - SERVICOS DE COPEIRAGEM</text:p>
          </table:table-cell>
          <table:table-cell office:value-type="float" office:value="146235.96" table:style-name="ce8">
            <text:p>146.235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8G01CCJ</text:p>
          </table:table-cell>
          <table:table-cell office:value-type="string" table:style-name="ce7">
            <text:p>PRORH - AJUDA DE CUSTO</text:p>
          </table:table-cell>
          <table:table-cell office:value-type="float" office:value="109821.89" table:style-name="ce8">
            <text:p>109.821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9G01CCJ</text:p>
          </table:table-cell>
          <table:table-cell office:value-type="string" table:style-name="ce7">
            <text:p>PRORH - MOTORISTA AMBULANCIA HC</text:p>
          </table:table-cell>
          <table:table-cell office:value-type="float" office:value="147221.64000000001" table:style-name="ce8">
            <text:p>147.221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0G01CCJ</text:p>
          </table:table-cell>
          <table:table-cell office:value-type="string" table:style-name="ce7">
            <text:p>PRORH - ESTAGIARIOS FOLHA</text:p>
          </table:table-cell>
          <table:table-cell office:value-type="float" office:value="161997.66" table:style-name="ce8">
            <text:p>161.99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1G01CCJ</text:p>
          </table:table-cell>
          <table:table-cell office:value-type="string" table:style-name="ce7">
            <text:p>PRORH - CURSO E CONCURSO</text:p>
          </table:table-cell>
          <table:table-cell office:value-type="float" office:value="112473.83" table:style-name="ce8">
            <text:p>112.47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2G01CCJ</text:p>
          </table:table-cell>
          <table:table-cell office:value-type="string" table:style-name="ce7">
            <text:p>PRORH - CAPITAL</text:p>
          </table:table-cell>
          <table:table-cell office:value-type="float" office:value="1378.3" table:style-name="ce8">
            <text:p>1.37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1G01CDJ</text:p>
          </table:table-cell>
          <table:table-cell office:value-type="string" table:style-name="ce7">
            <text:p>PJ - CUSTEIOS</text:p>
          </table:table-cell>
          <table:table-cell office:value-type="float" office:value="16058.42" table:style-name="ce8">
            <text:p>16.058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2G01CDJ</text:p>
          </table:table-cell>
          <table:table-cell office:value-type="string" table:style-name="ce7">
            <text:p>PROC.JURIDICA - CUSTEIO</text:p>
          </table:table-cell>
          <table:table-cell office:value-type="float" office:value="1001355.85" table:style-name="ce8">
            <text:p>1.001.3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1G19CGJ</text:p>
          </table:table-cell>
          <table:table-cell office:value-type="string" table:style-name="ce7">
            <text:p>COPI - CUSTEIO</text:p>
          </table:table-cell>
          <table:table-cell office:value-type="float" office:value="48193.06" table:style-name="ce8">
            <text:p>48.19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2G19CGJ</text:p>
          </table:table-cell>
          <table:table-cell office:value-type="string" table:style-name="ce7">
            <text:p>COPI - OUTROS SERVICOS</text:p>
          </table:table-cell>
          <table:table-cell office:value-type="float" office:value="182582.64" table:style-name="ce8">
            <text:p>182.582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91G01DCJ</text:p>
          </table:table-cell>
          <table:table-cell office:value-type="string" table:style-name="ce7">
            <text:p>DRCA - CUSTEIOS</text:p>
          </table:table-cell>
          <table:table-cell office:value-type="float" office:value="82294.8" table:style-name="ce8">
            <text:p>82.294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01G01DDJ</text:p>
          </table:table-cell>
          <table:table-cell office:value-type="string" table:style-name="ce7">
            <text:p>AUDITORIA - CUSTEIO</text:p>
          </table:table-cell>
          <table:table-cell office:value-type="float" office:value="6466.08" table:style-name="ce8">
            <text:p>6.466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1G01EAJ</text:p>
          </table:table-cell>
          <table:table-cell office:value-type="string" table:style-name="ce7">
            <text:p>GABINETE - CUSTEIO</text:p>
          </table:table-cell>
          <table:table-cell office:value-type="float" office:value="409187.59" table:style-name="ce8">
            <text:p>409.187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2G01EAJ</text:p>
          </table:table-cell>
          <table:table-cell office:value-type="string" table:style-name="ce7">
            <text:p>GABINETE - RESERVA TECNICA - CUSTEIO</text:p>
          </table:table-cell>
          <table:table-cell office:value-type="float" office:value="3085603.85" table:style-name="ce8">
            <text:p>3.085.603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3G01EAJ</text:p>
          </table:table-cell>
          <table:table-cell office:value-type="string" table:style-name="ce7">
            <text:p>GABINETE - RESERVA TECNICA - CAPITAL</text:p>
          </table:table-cell>
          <table:table-cell office:value-type="float" office:value="2320" table:style-name="ce8">
            <text:p>2.32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4G01EAJ</text:p>
          </table:table-cell>
          <table:table-cell office:value-type="string" table:style-name="ce7">
            <text:p>GABINETE - CAPITAL</text:p>
          </table:table-cell>
          <table:table-cell office:value-type="float" office:value="2093638.33" table:style-name="ce8">
            <text:p>2.093.638,3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21G01EBJ</text:p>
          </table:table-cell>
          <table:table-cell office:value-type="string" table:style-name="ce7">
            <text:p>SODS - CUSTEIO</text:p>
          </table:table-cell>
          <table:table-cell office:value-type="float" office:value="4644" table:style-name="ce8">
            <text:p>4.64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1G19EHJ</text:p>
          </table:table-cell>
          <table:table-cell office:value-type="string" table:style-name="ce7">
            <text:p>IEAT - CUSTEIO</text:p>
          </table:table-cell>
          <table:table-cell office:value-type="float" office:value="95988.25" table:style-name="ce8">
            <text:p>95.988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2G19EHJ</text:p>
          </table:table-cell>
          <table:table-cell office:value-type="string" table:style-name="ce7">
            <text:p>IEAT - CAPITAL</text:p>
          </table:table-cell>
          <table:table-cell office:value-type="float" office:value="1350" table:style-name="ce8">
            <text:p>1.3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1G20FFJ</text:p>
          </table:table-cell>
          <table:table-cell office:value-type="string" table:style-name="ce7">
            <text:p>BIOTERIO - CUSTEIO</text:p>
          </table:table-cell>
          <table:table-cell office:value-type="float" office:value="203776.42" table:style-name="ce8">
            <text:p>203.776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2G20FFJ</text:p>
          </table:table-cell>
          <table:table-cell office:value-type="string" table:style-name="ce7">
            <text:p>BIOTERIO - CAPITAL</text:p>
          </table:table-cell>
          <table:table-cell office:value-type="float" office:value="8258.5" table:style-name="ce8">
            <text:p>8.25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1G01FHJ</text:p>
          </table:table-cell>
          <table:table-cell office:value-type="string" table:style-name="ce7">
            <text:p>CAC - CUSTEIO</text:p>
          </table:table-cell>
          <table:table-cell office:value-type="float" office:value="714366.14" table:style-name="ce8">
            <text:p>714.366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2G01FHJ</text:p>
          </table:table-cell>
          <table:table-cell office:value-type="string" table:style-name="ce7">
            <text:p>CAC - CAPITAL</text:p>
          </table:table-cell>
          <table:table-cell office:value-type="float" office:value="24776.85" table:style-name="ce8">
            <text:p>24.776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3G01FHJ</text:p>
          </table:table-cell>
          <table:table-cell office:value-type="string" table:style-name="ce7">
            <text:p>CAC - CUSTEIO RECURSOS PROPRIOS ALUGUEL CAD</text:p>
          </table:table-cell>
          <table:table-cell office:value-type="float" office:value="17485.849999999999" table:style-name="ce8">
            <text:p>17.48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4G01FHJ</text:p>
          </table:table-cell>
          <table:table-cell office:value-type="string" table:style-name="ce7">
            <text:p>CAC - CAPITAL RECURSOS PROPRIOS ALUGUEL CAD</text:p>
          </table:table-cell>
          <table:table-cell office:value-type="float" office:value="4437.8" table:style-name="ce8">
            <text:p>4.437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1G19HBJ</text:p>
          </table:table-cell>
          <table:table-cell office:value-type="string" table:style-name="ce7">
            <text:p>PRAE - CUSTEIO</text:p>
          </table:table-cell>
          <table:table-cell office:value-type="float" office:value="52750.75" table:style-name="ce8">
            <text:p>52.750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2G19HBJ</text:p>
          </table:table-cell>
          <table:table-cell office:value-type="string" table:style-name="ce7">
            <text:p>PRAE - AUXILIO A ESTUDANTES</text:p>
          </table:table-cell>
          <table:table-cell office:value-type="float" office:value="140403.9" table:style-name="ce8">
            <text:p>140.403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81G19HDE</text:p>
          </table:table-cell>
          <table:table-cell office:value-type="string" table:style-name="ce7">
            <text:p>NAI - AUXILIO FINANCEIRO AO ESTUDANTE</text:p>
          </table:table-cell>
          <table:table-cell office:value-type="float" office:value="217755.85" table:style-name="ce8">
            <text:p>217.7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1G19HEJ</text:p>
          </table:table-cell>
          <table:table-cell office:value-type="string" table:style-name="ce7">
            <text:p>CENTRO DE MICROSCOPIA - CUSTEIO</text:p>
          </table:table-cell>
          <table:table-cell office:value-type="float" office:value="154144.34" table:style-name="ce8">
            <text:p>154.144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2G19HEJ</text:p>
          </table:table-cell>
          <table:table-cell office:value-type="string" table:style-name="ce7">
            <text:p>CENTRO DE MICROSCOPIA - RECURSO PROPRIO</text:p>
          </table:table-cell>
          <table:table-cell office:value-type="float" office:value="28436.06" table:style-name="ce8">
            <text:p>28.43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44J</text:p>
          </table:table-cell>
          <table:table-cell office:value-type="string" table:style-name="ce7">
            <text:p>DAC - TX 10/95 CONSERVATORIO DE MUSICA</text:p>
          </table:table-cell>
          <table:table-cell office:value-type="float" office:value="733.32" table:style-name="ce8">
            <text:p>733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0J</text:p>
          </table:table-cell>
          <table:table-cell office:value-type="string" table:style-name="ce7">
            <text:p>CEU - TX 10/95</text:p>
          </table:table-cell>
          <table:table-cell office:value-type="float" office:value="15680.69" table:style-name="ce8">
            <text:p>15.68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4J</text:p>
          </table:table-cell>
          <table:table-cell office:value-type="string" table:style-name="ce7">
            <text:p>MUSEU - TX 10/95</text:p>
          </table:table-cell>
          <table:table-cell office:value-type="float" office:value="743.14" table:style-name="ce8">
            <text:p>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5J</text:p>
          </table:table-cell>
          <table:table-cell office:value-type="string" table:style-name="ce7">
            <text:p>ARQUITETURA - TX 10/95</text:p>
          </table:table-cell>
          <table:table-cell office:value-type="float" office:value="84005.89" table:style-name="ce8">
            <text:p>84.005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6J</text:p>
          </table:table-cell>
          <table:table-cell office:value-type="string" table:style-name="ce7">
            <text:p>BELAS ARTES - TX 10/95</text:p>
          </table:table-cell>
          <table:table-cell office:value-type="float" office:value="40815.86" table:style-name="ce8">
            <text:p>40.81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7J</text:p>
          </table:table-cell>
          <table:table-cell office:value-type="string" table:style-name="ce7">
            <text:p>CIENCIA DA INFORMACAO - TX 10/95</text:p>
          </table:table-cell>
          <table:table-cell office:value-type="float" office:value="5012.6000000000004" table:style-name="ce8">
            <text:p>5.012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8J</text:p>
          </table:table-cell>
          <table:table-cell office:value-type="string" table:style-name="ce7">
            <text:p>EDUCACAO FISICA - TX 10/95</text:p>
          </table:table-cell>
          <table:table-cell office:value-type="float" office:value="110833.92" table:style-name="ce8">
            <text:p>110.833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9J</text:p>
          </table:table-cell>
          <table:table-cell office:value-type="string" table:style-name="ce7">
            <text:p>ENFERMAGEM - TX 10/95</text:p>
          </table:table-cell>
          <table:table-cell office:value-type="float" office:value="42292.23" table:style-name="ce8">
            <text:p>42.292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0J</text:p>
          </table:table-cell>
          <table:table-cell office:value-type="string" table:style-name="ce7">
            <text:p>ENGENHARIA - TX 10/95</text:p>
          </table:table-cell>
          <table:table-cell office:value-type="float" office:value="1303439.5" table:style-name="ce8">
            <text:p>1.303.43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1J</text:p>
          </table:table-cell>
          <table:table-cell office:value-type="string" table:style-name="ce7">
            <text:p>MUSICA - TX 10/95</text:p>
          </table:table-cell>
          <table:table-cell office:value-type="float" office:value="35553.78" table:style-name="ce8">
            <text:p>35.55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2J</text:p>
          </table:table-cell>
          <table:table-cell office:value-type="string" table:style-name="ce7">
            <text:p>VETERINARIA - TX 10/95</text:p>
          </table:table-cell>
          <table:table-cell office:value-type="float" office:value="469120.67" table:style-name="ce8">
            <text:p>469.12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3J</text:p>
          </table:table-cell>
          <table:table-cell office:value-type="string" table:style-name="ce7">
            <text:p>FACE - TX RESOLUCAO 10/95</text:p>
          </table:table-cell>
          <table:table-cell office:value-type="float" office:value="172337.43" table:style-name="ce8">
            <text:p>172.337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4J</text:p>
          </table:table-cell>
          <table:table-cell office:value-type="string" table:style-name="ce7">
            <text:p>DIREITO - TX 10/95</text:p>
          </table:table-cell>
          <table:table-cell office:value-type="float" office:value="14082.16" table:style-name="ce8">
            <text:p>14.082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5J</text:p>
          </table:table-cell>
          <table:table-cell office:value-type="string" table:style-name="ce7">
            <text:p>FAE - TX 10/95</text:p>
          </table:table-cell>
          <table:table-cell office:value-type="float" office:value="36077.769999999997" table:style-name="ce8">
            <text:p>36.077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6J</text:p>
          </table:table-cell>
          <table:table-cell office:value-type="string" table:style-name="ce7">
            <text:p>FARMACIA - TX 10/95</text:p>
          </table:table-cell>
          <table:table-cell office:value-type="float" office:value="121894.98" table:style-name="ce8">
            <text:p>121.89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7J</text:p>
          </table:table-cell>
          <table:table-cell office:value-type="string" table:style-name="ce7">
            <text:p>FAFICH - TX 10/95</text:p>
          </table:table-cell>
          <table:table-cell office:value-type="float" office:value="116930.69" table:style-name="ce8">
            <text:p>116.93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8J</text:p>
          </table:table-cell>
          <table:table-cell office:value-type="string" table:style-name="ce7">
            <text:p>LETRAS - TX 10/95</text:p>
          </table:table-cell>
          <table:table-cell office:value-type="float" office:value="238429.82" table:style-name="ce8">
            <text:p>238.42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9J</text:p>
          </table:table-cell>
          <table:table-cell office:value-type="string" table:style-name="ce7">
            <text:p>MEDICINA - TX 10/95</text:p>
          </table:table-cell>
          <table:table-cell office:value-type="float" office:value="280624.31" table:style-name="ce8">
            <text:p>280.624,3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0J</text:p>
          </table:table-cell>
          <table:table-cell office:value-type="string" table:style-name="ce7">
            <text:p>ODONTOLOGIA - TX 10/95</text:p>
          </table:table-cell>
          <table:table-cell office:value-type="float" office:value="203722.78" table:style-name="ce8">
            <text:p>203.72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1J</text:p>
          </table:table-cell>
          <table:table-cell office:value-type="string" table:style-name="ce7">
            <text:p>ICB - TX 10/95</text:p>
          </table:table-cell>
          <table:table-cell office:value-type="float" office:value="224778.95" table:style-name="ce8">
            <text:p>224.778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2J</text:p>
          </table:table-cell>
          <table:table-cell office:value-type="string" table:style-name="ce7">
            <text:p>ICEX - TX 10/95</text:p>
          </table:table-cell>
          <table:table-cell office:value-type="float" office:value="552289.39" table:style-name="ce8">
            <text:p>552.289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3J</text:p>
          </table:table-cell>
          <table:table-cell office:value-type="string" table:style-name="ce7">
            <text:p>IGC - TX 10/95</text:p>
          </table:table-cell>
          <table:table-cell office:value-type="float" office:value="107859.56" table:style-name="ce8">
            <text:p>107.859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6J</text:p>
          </table:table-cell>
          <table:table-cell office:value-type="string" table:style-name="ce7">
            <text:p>ICA - TX 10/95</text:p>
          </table:table-cell>
          <table:table-cell office:value-type="float" office:value="35382.400000000001" table:style-name="ce8">
            <text:p>35.382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2073J</text:p>
          </table:table-cell>
          <table:table-cell office:value-type="string" table:style-name="ce7">
            <text:p>PRPQ - TX 10/95</text:p>
          </table:table-cell>
          <table:table-cell office:value-type="float" office:value="14939.61" table:style-name="ce8">
            <text:p>14.93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1G19IDJ</text:p>
          </table:table-cell>
          <table:table-cell office:value-type="string" table:style-name="ce7">
            <text:p>CTIT - CUSTEIO</text:p>
          </table:table-cell>
          <table:table-cell office:value-type="float" office:value="1451472.12" table:style-name="ce8">
            <text:p>1.451.472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2G19IDJ</text:p>
          </table:table-cell>
          <table:table-cell office:value-type="string" table:style-name="ce7">
            <text:p>CTIT - PATENTES NACIONAIS E INTERNACIONAIS</text:p>
          </table:table-cell>
          <table:table-cell office:value-type="float" office:value="655943.24" table:style-name="ce8">
            <text:p>655.943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3G19IDJ</text:p>
          </table:table-cell>
          <table:table-cell office:value-type="string" table:style-name="ce7">
            <text:p>CTIT - OUTROS SERVICOS</text:p>
          </table:table-cell>
          <table:table-cell office:value-type="float" office:value="188396.12" table:style-name="ce8">
            <text:p>188.396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6G19IDJ</text:p>
          </table:table-cell>
          <table:table-cell office:value-type="string" table:style-name="ce7">
            <text:p>CTIT - ANUIDADE ANPROTEC</text:p>
          </table:table-cell>
          <table:table-cell office:value-type="float" office:value="2715" table:style-name="ce8">
            <text:p>2.7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1G19IEJ</text:p>
          </table:table-cell>
          <table:table-cell office:value-type="string" table:style-name="ce7">
            <text:p>ESTACAO ECOLOGICA - CUSTEIO</text:p>
          </table:table-cell>
          <table:table-cell office:value-type="float" office:value="949.6" table:style-name="ce8">
            <text:p>949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2G19IEJ</text:p>
          </table:table-cell>
          <table:table-cell office:value-type="string" table:style-name="ce7">
            <text:p>ESTACAO ECOLOGICA - CAPITAL</text:p>
          </table:table-cell>
          <table:table-cell office:value-type="float" office:value="9935.9" table:style-name="ce8">
            <text:p>9.935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1G01IFJ</text:p>
          </table:table-cell>
          <table:table-cell office:value-type="string" table:style-name="ce7">
            <text:p>DGI - CUSTEIO</text:p>
          </table:table-cell>
          <table:table-cell office:value-type="float" office:value="5607" table:style-name="ce8">
            <text:p>5.60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2G01IFJ</text:p>
          </table:table-cell>
          <table:table-cell office:value-type="string" table:style-name="ce7">
            <text:p>DGI - CAPITAL</text:p>
          </table:table-cell>
          <table:table-cell office:value-type="float" office:value="8358.7999999999993" table:style-name="ce8">
            <text:p>8.358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1G0162J</text:p>
          </table:table-cell>
          <table:table-cell office:value-type="string" table:style-name="ce7">
            <text:p>UFMG/PASEP</text:p>
          </table:table-cell>
          <table:table-cell office:value-type="float" office:value="325000" table:style-name="ce8">
            <text:p>32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2G0162J</text:p>
          </table:table-cell>
          <table:table-cell office:value-type="string" table:style-name="ce7">
            <text:p>RESSARCIMENTO DE CONVENIO</text:p>
          </table:table-cell>
          <table:table-cell office:value-type="float" office:value="11992.79" table:style-name="ce8">
            <text:p>11.992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3G0162J</text:p>
          </table:table-cell>
          <table:table-cell office:value-type="string" table:style-name="ce7">
            <text:p>UFMG/REC.PROPRIO HC - 2018</text:p>
          </table:table-cell>
          <table:table-cell office:value-type="float" office:value="26569.09" table:style-name="ce8">
            <text:p>26.56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1G1963J</text:p>
          </table:table-cell>
          <table:table-cell office:value-type="string" table:style-name="ce7">
            <text:p>LCC - CUSTEIO</text:p>
          </table:table-cell>
          <table:table-cell office:value-type="float" office:value="187170.53" table:style-name="ce8">
            <text:p>187.170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2G1963J</text:p>
          </table:table-cell>
          <table:table-cell office:value-type="string" table:style-name="ce7">
            <text:p>LCC - CAPITAL</text:p>
          </table:table-cell>
          <table:table-cell office:value-type="float" office:value="38743.14" table:style-name="ce8">
            <text:p>38.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1G19HBJ</text:p>
          </table:table-cell>
          <table:table-cell office:value-type="string" table:style-name="ce7">
            <text:p>PRAE - CONVENIO ASSISTENCIA FUMP</text:p>
          </table:table-cell>
          <table:table-cell office:value-type="float" office:value="24744879.940000001" table:style-name="ce8">
            <text:p>24.744.879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2G19HBJ</text:p>
          </table:table-cell>
          <table:table-cell office:value-type="string" table:style-name="ce7">
            <text:p>PRAE - CONVENIO ALIMENTACAO</text:p>
          </table:table-cell>
          <table:table-cell office:value-type="float" office:value="4524898.5" table:style-name="ce8">
            <text:p>4.524.89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3G19HBJ</text:p>
          </table:table-cell>
          <table:table-cell office:value-type="string" table:style-name="ce7">
            <text:p>PRAE - CONVENIO MANUT MORADIA</text:p>
          </table:table-cell>
          <table:table-cell office:value-type="float" office:value="3518500" table:style-name="ce8">
            <text:p>3.518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17G19HBJ</text:p>
          </table:table-cell>
          <table:table-cell office:value-type="string" table:style-name="ce7">
            <text:p>PRAE - FORMACAO COMPLEMENTAR - PRORH</text:p>
          </table:table-cell>
          <table:table-cell office:value-type="float" office:value="383000" table:style-name="ce8">
            <text:p>38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2G19HBJ</text:p>
          </table:table-cell>
          <table:table-cell office:value-type="string" table:style-name="ce7">
            <text:p>DRI - PROMISAES</text:p>
          </table:table-cell>
          <table:table-cell office:value-type="float" office:value="416118" table:style-name="ce8">
            <text:p>416.11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3G19HBJ</text:p>
          </table:table-cell>
          <table:table-cell office:value-type="string" table:style-name="ce7">
            <text:p>ASSISTENCIA ESTUDANTIL - COLTEC</text:p>
          </table:table-cell>
          <table:table-cell office:value-type="float" office:value="600000" table:style-name="ce8">
            <text:p>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E</text:p>
          </table:table-cell>
          <table:table-cell office:value-type="string" table:style-name="ce7">
            <text:p>NAI - VIVER S/ LIMITES-PROJ INCLUIR - CUSTEIO</text:p>
          </table:table-cell>
          <table:table-cell office:value-type="float" office:value="132806" table:style-name="ce8">
            <text:p>132.8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J</text:p>
          </table:table-cell>
          <table:table-cell office:value-type="string" table:style-name="ce7">
            <text:p>TEATRO UNIVERSITARIO ASSIST. ESTUD.- CUSTEIO</text:p>
          </table:table-cell>
          <table:table-cell office:value-type="float" office:value="76500" table:style-name="ce8">
            <text:p>76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10G4165J</text:p>
          </table:table-cell>
          <table:table-cell office:value-type="string" table:style-name="ce7">
            <text:p>OBRA - EEFFTO - LABORATORIOS</text:p>
          </table:table-cell>
          <table:table-cell office:value-type="float" office:value="384859.38" table:style-name="ce8">
            <text:p>384.859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TPG19FLJ</text:p>
          </table:table-cell>
          <table:table-cell office:value-type="string" table:style-name="ce7">
            <text:p>PAGAMENTO PESSOAL ATIVO</text:p>
          </table:table-cell>
          <table:table-cell office:value-type="float" office:value="967476189.52999997" table:style-name="ce8">
            <text:p>967.476.189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08G1583J</text:p>
          </table:table-cell>
          <table:table-cell office:value-type="string" table:style-name="ce7">
            <text:p>EMENDA 24780023 JO MORAES</text:p>
          </table:table-cell>
          <table:table-cell office:value-type="float" office:value="120135" table:style-name="ce8">
            <text:p>120.13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84J</text:p>
          </table:table-cell>
          <table:table-cell office:value-type="string" table:style-name="ce7">
            <text:p>EMENDA 27600010 GABRIEL GUIMARAES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319989.03999999998" table:style-name="ce8">
            <text:p>319.98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2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52270.9" table:style-name="ce8">
            <text:p>52.2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3G1589J</text:p>
          </table:table-cell>
          <table:table-cell office:value-type="string" table:style-name="ce7">
            <text:p>EMENDA 24770015 GEORGRE HILTON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7G1589J</text:p>
          </table:table-cell>
          <table:table-cell office:value-type="string" table:style-name="ce7">
            <text:p>EMENDA 23970012 HUGO LEAL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8G1589J</text:p>
          </table:table-cell>
          <table:table-cell office:value-type="string" table:style-name="ce7">
            <text:p>EMENDA 24780023 JO MORAES</text:p>
          </table:table-cell>
          <table:table-cell office:value-type="float" office:value="299999.96999999997" table:style-name="ce8">
            <text:p>299.999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1G1589J</text:p>
          </table:table-cell>
          <table:table-cell office:value-type="string" table:style-name="ce7">
            <text:p>EMENDA 27600011 GABRIEL GUIMARAES</text:p>
          </table:table-cell>
          <table:table-cell office:value-type="float" office:value="99960" table:style-name="ce8">
            <text:p>99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2G1589J</text:p>
          </table:table-cell>
          <table:table-cell office:value-type="string" table:style-name="ce7">
            <text:p>EMENDA 27620006 LUIS TIBE</text:p>
          </table:table-cell>
          <table:table-cell office:value-type="float" office:value="199996.86" table:style-name="ce8">
            <text:p>199.996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5G1589J</text:p>
          </table:table-cell>
          <table:table-cell office:value-type="string" table:style-name="ce7">
            <text:p>EMENDA 33510010 SARAIVA FELIPE</text:p>
          </table:table-cell>
          <table:table-cell office:value-type="float" office:value="199993.08" table:style-name="ce8">
            <text:p>199.993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6G1589J</text:p>
          </table:table-cell>
          <table:table-cell office:value-type="string" table:style-name="ce7">
            <text:p>EMENDA 33510013 SARAIVA FELIPE</text:p>
          </table:table-cell>
          <table:table-cell office:value-type="float" office:value="149999.35999999999" table:style-name="ce8">
            <text:p>149.999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7G1589J</text:p>
          </table:table-cell>
          <table:table-cell office:value-type="string" table:style-name="ce7">
            <text:p>EMENDA 14110014 REGINALDO LOPES</text:p>
          </table:table-cell>
          <table:table-cell office:value-type="float" office:value="149980.63" table:style-name="ce8">
            <text:p>149.980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8G1578J</text:p>
          </table:table-cell>
          <table:table-cell office:value-type="string" table:style-name="ce7">
            <text:p>EMENDA 24780023 JO MORAES</text:p>
          </table:table-cell>
          <table:table-cell office:value-type="float" office:value="199999.04" table:style-name="ce8">
            <text:p>199.99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C2018</text:p>
          </table:table-cell>
          <table:table-cell office:value-type="string" table:style-name="ce7">
            <text:p>MAC 2018</text:p>
          </table:table-cell>
          <table:table-cell office:value-type="float" office:value="31532333.030000001" table:style-name="ce8">
            <text:p>31.532.333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1J</text:p>
          </table:table-cell>
          <table:table-cell office:value-type="string" table:style-name="ce7">
            <text:p>ICB - ALAMANTEC</text:p>
          </table:table-cell>
          <table:table-cell office:value-type="float" office:value="412.75" table:style-name="ce8">
            <text:p>412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2J</text:p>
          </table:table-cell>
          <table:table-cell office:value-type="string" table:style-name="ce7">
            <text:p>ICEX - ALAMANTEC</text:p>
          </table:table-cell>
          <table:table-cell office:value-type="float" office:value="70.900000000000006" table:style-name="ce8">
            <text:p>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2073J</text:p>
          </table:table-cell>
          <table:table-cell office:value-type="string" table:style-name="ce7">
            <text:p>PRPQ - MARCA ALAMANTEC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1991J</text:p>
          </table:table-cell>
          <table:table-cell office:value-type="string" table:style-name="ce7">
            <text:p>ICB - PATENTES BIOZEUS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2073J</text:p>
          </table:table-cell>
          <table:table-cell office:value-type="string" table:style-name="ce7">
            <text:p>PRPQ - PATENTES BIOZEUS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PEG1971J</text:p>
          </table:table-cell>
          <table:table-cell office:value-type="string" table:style-name="ce7">
            <text:p>PROGRAD - COPEVE</text:p>
          </table:table-cell>
          <table:table-cell office:value-type="float" office:value="929102.72" table:style-name="ce8">
            <text:p>929.10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1991J</text:p>
          </table:table-cell>
          <table:table-cell office:value-type="string" table:style-name="ce7">
            <text:p>ICB - PATENTES ECOVEC</text:p>
          </table:table-cell>
          <table:table-cell office:value-type="float" office:value="34339.18" table:style-name="ce8">
            <text:p>34.339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2073J</text:p>
          </table:table-cell>
          <table:table-cell office:value-type="string" table:style-name="ce7">
            <text:p>PRPQ - PATENTES ECOVEC</text:p>
          </table:table-cell>
          <table:table-cell office:value-type="float" office:value="51511.92" table:style-name="ce8">
            <text:p>51.51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1980J</text:p>
          </table:table-cell>
          <table:table-cell office:value-type="string" table:style-name="ce7">
            <text:p>ENGEHARIA - PATENTES GREENWAY</text:p>
          </table:table-cell>
          <table:table-cell office:value-type="float" office:value="1193.53" table:style-name="ce8">
            <text:p>1.19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2073J</text:p>
          </table:table-cell>
          <table:table-cell office:value-type="string" table:style-name="ce7">
            <text:p>PRPQ - PATENTES GREENWAY</text:p>
          </table:table-cell>
          <table:table-cell office:value-type="float" office:value="1790.29" table:style-name="ce8">
            <text:p>1.790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86J</text:p>
          </table:table-cell>
          <table:table-cell office:value-type="string" table:style-name="ce7">
            <text:p>FARMACIA - PATENTES HERTAPE</text:p>
          </table:table-cell>
          <table:table-cell office:value-type="float" office:value="97854.93" table:style-name="ce8">
            <text:p>97.854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91J</text:p>
          </table:table-cell>
          <table:table-cell office:value-type="string" table:style-name="ce7">
            <text:p>ICB - PATENTES HERTAPE</text:p>
          </table:table-cell>
          <table:table-cell office:value-type="float" office:value="127706.03" table:style-name="ce8">
            <text:p>127.706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2073J</text:p>
          </table:table-cell>
          <table:table-cell office:value-type="string" table:style-name="ce7">
            <text:p>PRPQ - PATENTES HERTAPE</text:p>
          </table:table-cell>
          <table:table-cell office:value-type="float" office:value="341659.13" table:style-name="ce8">
            <text:p>341.659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INSCG19ADJ</text:p>
          </table:table-cell>
          <table:table-cell office:value-type="string" table:style-name="ce7">
            <text:p>UFMG - CONCURSO PUBLICO UFMG RECURSOS PROPRIO</text:p>
          </table:table-cell>
          <table:table-cell office:value-type="float" office:value="1046106.79" table:style-name="ce8">
            <text:p>1.046.106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1992J</text:p>
          </table:table-cell>
          <table:table-cell office:value-type="string" table:style-name="ce7">
            <text:p>ICEX - PATENTES NEOTEK</text:p>
          </table:table-cell>
          <table:table-cell office:value-type="float" office:value="740.52" table:style-name="ce8">
            <text:p>740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2073J</text:p>
          </table:table-cell>
          <table:table-cell office:value-type="string" table:style-name="ce7">
            <text:p>PRPQ - PATENTES NEOTEK</text:p>
          </table:table-cell>
          <table:table-cell office:value-type="float" office:value="1113" table:style-name="ce8">
            <text:p>1.11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1989J</text:p>
          </table:table-cell>
          <table:table-cell office:value-type="string" table:style-name="ce7">
            <text:p>MEDICINA - PATENTES PLAST LABOR</text:p>
          </table:table-cell>
          <table:table-cell office:value-type="float" office:value="49.04" table:style-name="ce8">
            <text:p>4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2073J</text:p>
          </table:table-cell>
          <table:table-cell office:value-type="string" table:style-name="ce7">
            <text:p>PRPQ - PATENTES PLAST LABOR</text:p>
          </table:table-cell>
          <table:table-cell office:value-type="float" office:value="147.30000000000001" table:style-name="ce8">
            <text:p>147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1O9474J</text:p>
          </table:table-cell>
          <table:table-cell office:value-type="string" table:style-name="ce7">
            <text:p>PRPG - CUSTEIOS</text:p>
          </table:table-cell>
          <table:table-cell office:value-type="float" office:value="294684.48" table:style-name="ce8">
            <text:p>294.684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2O9474J</text:p>
          </table:table-cell>
          <table:table-cell office:value-type="string" table:style-name="ce7">
            <text:p>PRPG - OUTROS SERVICOS</text:p>
          </table:table-cell>
          <table:table-cell office:value-type="float" office:value="351318.81" table:style-name="ce8">
            <text:p>351.318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3O9474J</text:p>
          </table:table-cell>
          <table:table-cell office:value-type="string" table:style-name="ce7">
            <text:p>PRPG - CAPITAL</text:p>
          </table:table-cell>
          <table:table-cell office:value-type="float" office:value="6378.65" table:style-name="ce8">
            <text:p>6.378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4O9474J</text:p>
          </table:table-cell>
          <table:table-cell office:value-type="string" table:style-name="ce7">
            <text:p>PRPG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181N01FLN</text:p>
          </table:table-cell>
          <table:table-cell office:value-type="string" table:style-name="ce7">
            <text:p>PAGAMENTO INATIVOS - 087059</text:p>
          </table:table-cell>
          <table:table-cell office:value-type="float" office:value="802007697.91999996" table:style-name="ce8">
            <text:p>802.007.697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36N01FLN</text:p>
          </table:table-cell>
          <table:table-cell office:value-type="string" table:style-name="ce7">
            <text:p>PAGAMENTO BENEFICIOS E PENSOES - 87065</text:p>
          </table:table-cell>
          <table:table-cell office:value-type="float" office:value="217212.04" table:style-name="ce8">
            <text:p>217.21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9HBN01FLN</text:p>
          </table:table-cell>
          <table:table-cell office:value-type="string" table:style-name="ce7">
            <text:p>PAGAMENTO DE PSS PATRONAL</text:p>
          </table:table-cell>
          <table:table-cell office:value-type="float" office:value="184439392.94999999" table:style-name="ce8">
            <text:p>184.439.392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04N01FLN</text:p>
          </table:table-cell>
          <table:table-cell office:value-type="string" table:style-name="ce7">
            <text:p>PAGAMENTO ASSISTENCIA MEDICA/ODONT. 87066</text:p>
          </table:table-cell>
          <table:table-cell office:value-type="float" office:value="22865427.120000001" table:style-name="ce8">
            <text:p>22.865.42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0N</text:p>
          </table:table-cell>
          <table:table-cell office:value-type="string" table:style-name="ce7">
            <text:p>TED MINISTERIO DOS ESPORTES 12/2016</text:p>
          </table:table-cell>
          <table:table-cell office:value-type="float" office:value="288111.58" table:style-name="ce8">
            <text:p>288.111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2N</text:p>
          </table:table-cell>
          <table:table-cell office:value-type="string" table:style-name="ce7">
            <text:p>TED 02/2017</text:p>
          </table:table-cell>
          <table:table-cell office:value-type="float" office:value="8252959.6799999997" table:style-name="ce8">
            <text:p>8.252.959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K3N9607N</text:p>
          </table:table-cell>
          <table:table-cell office:value-type="string" table:style-name="ce7">
            <text:p>TED FNS 88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4N9605N</text:p>
          </table:table-cell>
          <table:table-cell office:value-type="string" table:style-name="ce7">
            <text:p>TED FNS 31/2017</text:p>
          </table:table-cell>
          <table:table-cell office:value-type="float" office:value="500000" table:style-name="ce8">
            <text:p>5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1900N</text:p>
          </table:table-cell>
          <table:table-cell office:value-type="string" table:style-name="ce7">
            <text:p>CONVENIO SEE/MG 1261000043/2017</text:p>
          </table:table-cell>
          <table:table-cell office:value-type="float" office:value="279521.15999999997" table:style-name="ce8">
            <text:p>279.521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1N</text:p>
          </table:table-cell>
          <table:table-cell office:value-type="string" table:style-name="ce7">
            <text:p>CONTRATO ANP</text:p>
          </table:table-cell>
          <table:table-cell office:value-type="float" office:value="134126.59" table:style-name="ce8">
            <text:p>134.126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8N</text:p>
          </table:table-cell>
          <table:table-cell office:value-type="string" table:style-name="ce7">
            <text:p>REDE DE MACRO UNIVERSIDADES DA A.L. E CARIBE</text:p>
          </table:table-cell>
          <table:table-cell office:value-type="float" office:value="91221.119999999995" table:style-name="ce8">
            <text:p>91.221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13N</text:p>
          </table:table-cell>
          <table:table-cell office:value-type="string" table:style-name="ce7">
            <text:p>CONVENIO SES/MG 1321001763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2N</text:p>
          </table:table-cell>
          <table:table-cell office:value-type="string" table:style-name="ce7">
            <text:p>CONTRATO SES/MG 137/2012</text:p>
          </table:table-cell>
          <table:table-cell office:value-type="float" office:value="1621671.18" table:style-name="ce8">
            <text:p>1.621.67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5N</text:p>
          </table:table-cell>
          <table:table-cell office:value-type="string" table:style-name="ce7">
            <text:p>TERMO DE FOMENTO SMS/SUS-BH 011/2018</text:p>
          </table:table-cell>
          <table:table-cell office:value-type="float" office:value="94000" table:style-name="ce8">
            <text:p>94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IN9600N</text:p>
          </table:table-cell>
          <table:table-cell office:value-type="string" table:style-name="ce7">
            <text:p>TED FNS 26/2017</text:p>
          </table:table-cell>
          <table:table-cell office:value-type="float" office:value="800000" table:style-name="ce8">
            <text:p>8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1N</text:p>
          </table:table-cell>
          <table:table-cell office:value-type="string" table:style-name="ce7">
            <text:p>TED FNS 125/2017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4N</text:p>
          </table:table-cell>
          <table:table-cell office:value-type="string" table:style-name="ce7">
            <text:p>TED 181/2017</text:p>
          </table:table-cell>
          <table:table-cell office:value-type="float" office:value="573960" table:style-name="ce8">
            <text:p>573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7N</text:p>
          </table:table-cell>
          <table:table-cell office:value-type="string" table:style-name="ce7">
            <text:p>TED FNS 206/2017</text:p>
          </table:table-cell>
          <table:table-cell office:value-type="float" office:value="493500" table:style-name="ce8">
            <text:p>49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8N</text:p>
          </table:table-cell>
          <table:table-cell office:value-type="string" table:style-name="ce7">
            <text:p>TED FNS 66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9N</text:p>
          </table:table-cell>
          <table:table-cell office:value-type="string" table:style-name="ce7">
            <text:p>TED FNS 147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10N</text:p>
          </table:table-cell>
          <table:table-cell office:value-type="string" table:style-name="ce7">
            <text:p>TED FNS 148/2018</text:p>
          </table:table-cell>
          <table:table-cell office:value-type="float" office:value="1300000" table:style-name="ce8">
            <text:p>1.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0N</text:p>
          </table:table-cell>
          <table:table-cell office:value-type="string" table:style-name="ce7">
            <text:p>TED FNS 161/2017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1N</text:p>
          </table:table-cell>
          <table:table-cell office:value-type="string" table:style-name="ce7">
            <text:p>TED FNS 153/2017</text:p>
          </table:table-cell>
          <table:table-cell office:value-type="float" office:value="280000" table:style-name="ce8">
            <text:p>28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2BN01FLN</text:p>
          </table:table-cell>
          <table:table-cell office:value-type="string" table:style-name="ce7">
            <text:p>AUXILIOS DE PESSOAL ATIVO OU INATIVO.</text:p>
          </table:table-cell>
          <table:table-cell office:value-type="float" office:value="50729613.829999998" table:style-name="ce8">
            <text:p>50.729.61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4UN9601N</text:p>
          </table:table-cell>
          <table:table-cell office:value-type="string" table:style-name="ce7">
            <text:p>TED FNS 125/2018</text:p>
          </table:table-cell>
          <table:table-cell office:value-type="float" office:value="1368000" table:style-name="ce8">
            <text:p>1.368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0N</text:p>
          </table:table-cell>
          <table:table-cell office:value-type="string" table:style-name="ce7">
            <text:p>TED SNEAR 08/2018</text:p>
          </table:table-cell>
          <table:table-cell office:value-type="float" office:value="3990000" table:style-name="ce8">
            <text:p>3.9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1N</text:p>
          </table:table-cell>
          <table:table-cell office:value-type="string" table:style-name="ce7">
            <text:p>TED SNAR 09/2018</text:p>
          </table:table-cell>
          <table:table-cell office:value-type="float" office:value="1760662.51" table:style-name="ce8">
            <text:p>1.760.662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0N</text:p>
          </table:table-cell>
          <table:table-cell office:value-type="string" table:style-name="ce7">
            <text:p>TED FNS 60/2017</text:p>
          </table:table-cell>
          <table:table-cell office:value-type="float" office:value="1029785.81" table:style-name="ce8">
            <text:p>1.029.785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1N</text:p>
          </table:table-cell>
          <table:table-cell office:value-type="string" table:style-name="ce7">
            <text:p>TED FNS 107/2018</text:p>
          </table:table-cell>
          <table:table-cell office:value-type="float" office:value="3375799.06" table:style-name="ce8">
            <text:p>3.375.799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6146N9601N</text:p>
          </table:table-cell>
          <table:table-cell office:value-type="string" table:style-name="ce7">
            <text:p>TED FNS 117/2018</text:p>
          </table:table-cell>
          <table:table-cell office:value-type="float" office:value="3952365" table:style-name="ce8">
            <text:p>3.952.36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0N</text:p>
          </table:table-cell>
          <table:table-cell office:value-type="string" table:style-name="ce7">
            <text:p>DESCENTRALIZACAO FNS</text:p>
          </table:table-cell>
          <table:table-cell office:value-type="float" office:value="1173721.54" table:style-name="ce8">
            <text:p>1.173.72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1N</text:p>
          </table:table-cell>
          <table:table-cell office:value-type="string" table:style-name="ce7">
            <text:p>DESCENTRALIZACAO FNS</text:p>
          </table:table-cell>
          <table:table-cell office:value-type="float" office:value="10017900.130000001" table:style-name="ce8">
            <text:p>10.017.900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636N9600N</text:p>
          </table:table-cell>
          <table:table-cell office:value-type="string" table:style-name="ce7">
            <text:p>TED FNS 170/2018</text:p>
          </table:table-cell>
          <table:table-cell office:value-type="float" office:value="2600000" table:style-name="ce8">
            <text:p>2.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21N9604N</text:p>
          </table:table-cell>
          <table:table-cell office:value-type="string" table:style-name="ce7">
            <text:p>TED FNS 140/2018</text:p>
          </table:table-cell>
          <table:table-cell office:value-type="float" office:value="4195000" table:style-name="ce8">
            <text:p>4.19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35N9600N</text:p>
          </table:table-cell>
          <table:table-cell office:value-type="string" table:style-name="ce7">
            <text:p>TED FNS 136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53N9600N</text:p>
          </table:table-cell>
          <table:table-cell office:value-type="string" table:style-name="ce7">
            <text:p>TED FNS 79/2017</text:p>
          </table:table-cell>
          <table:table-cell office:value-type="float" office:value="900000" table:style-name="ce8">
            <text:p>9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IG.EP2018</text:p>
          </table:table-cell>
          <table:table-cell office:value-type="string" table:style-name="ce7">
            <text:p>VALOR DE INCENTIVO FINANCEIRO AOS ESTADOS</text:p>
          </table:table-cell>
          <table:table-cell office:value-type="float" office:value="18634.560000000001" table:style-name="ce8">
            <text:p>18.634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GCN</text:p>
          </table:table-cell>
          <table:table-cell office:value-type="string" table:style-name="ce7">
            <text:p>FUNCIONAM.IFES - GRATICACAO CURSO/CONCURSO</text:p>
          </table:table-cell>
          <table:table-cell office:value-type="float" office:value="12200.06" table:style-name="ce8">
            <text:p>12.200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11N</text:p>
          </table:table-cell>
          <table:table-cell office:value-type="string" table:style-name="ce7">
            <text:p>SEGESP-SECRETARIA DE GESTAO DE PESSOAS</text:p>
          </table:table-cell>
          <table:table-cell office:value-type="float" office:value="6564.38" table:style-name="ce8">
            <text:p>6.56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UFN</text:p>
          </table:table-cell>
          <table:table-cell office:value-type="string" table:style-name="ce7">
            <text:p>ESTAGIARIOS/AUX.MORADIA/GRATIFICACAO/ANDIFES</text:p>
          </table:table-cell>
          <table:table-cell office:value-type="float" office:value="540" table:style-name="ce8">
            <text:p>5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GESTAO ADMINISTRAT. DA UNIDADE OU DA SUBACAO</text:p>
          </table:table-cell>
          <table:table-cell office:value-type="float" office:value="2461.5700000000002" table:style-name="ce8">
            <text:p>2.46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07G41AU8</text:p>
          </table:table-cell>
          <table:table-cell office:value-type="string" table:style-name="ce7">
            <text:p>EMENDA BANCADA UFMG</text:p>
          </table:table-cell>
          <table:table-cell office:value-type="float" office:value="2704226.64" table:style-name="ce8">
            <text:p>2.704.226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DESPESAS GERAIS - FUNCIONAMENTO. MESTRADO</text:p>
          </table:table-cell>
          <table:table-cell office:value-type="float" office:value="426.6" table:style-name="ce8">
            <text:p>42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C62G22EDN</text:p>
          </table:table-cell>
          <table:table-cell office:value-type="string" table:style-name="ce7">
            <text:p>UAB - UAB TRADICIONAL</text:p>
          </table:table-cell>
          <table:table-cell office:value-type="float" office:value="300512" table:style-name="ce8">
            <text:p>300.51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CCCUO9414N</text:p>
          </table:table-cell>
          <table:table-cell office:value-type="string" table:style-name="ce7">
            <text:p>BF SUPERIOR - PROAP</text:p>
          </table:table-cell>
          <table:table-cell office:value-type="float" office:value="2264221.92" table:style-name="ce8">
            <text:p>2.264.22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BIN</text:p>
          </table:table-cell>
          <table:table-cell office:value-type="string" table:style-name="ce7">
            <text:p>UAB - UAB PROFBIO</text:p>
          </table:table-cell>
          <table:table-cell office:value-type="float" office:value="451901.03" table:style-name="ce8">
            <text:p>451.90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LEN</text:p>
          </table:table-cell>
          <table:table-cell office:value-type="string" table:style-name="ce7">
            <text:p>UAB - UAB PROFLETRAS</text:p>
          </table:table-cell>
          <table:table-cell office:value-type="float" office:value="49942.9" table:style-name="ce8">
            <text:p>49.942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RTN20BYN</text:p>
          </table:table-cell>
          <table:table-cell office:value-type="string" table:style-name="ce7">
            <text:p>A EDUCACAO BASICA PUBLICA NOS ESTADOS DO NE/B</text:p>
          </table:table-cell>
          <table:table-cell office:value-type="float" office:value="280906" table:style-name="ce8">
            <text:p>280.9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FF53F9601N</text:p>
          </table:table-cell>
          <table:table-cell office:value-type="string" table:style-name="ce7">
            <text:p>ALIMENTACAO ESCOLAR - ENSINO FUNDAMENTAL</text:p>
          </table:table-cell>
          <table:table-cell office:value-type="float" office:value="107207.12" table:style-name="ce8">
            <text:p>107.20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CFF53M9601N</text:p>
          </table:table-cell>
          <table:table-cell office:value-type="string" table:style-name="ce7">
            <text:p>ALIMENTACAO ESCOLAR - ENSINO MEDIO</text:p>
          </table:table-cell>
          <table:table-cell office:value-type="float" office:value="115205.86" table:style-name="ce8">
            <text:p>115.20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JFF53B9601J</text:p>
          </table:table-cell>
          <table:table-cell office:value-type="string" table:style-name="ce7">
            <text:p>ALIMENTACAO ESCOLAR <text:s/>- EJA</text:p>
          </table:table-cell>
          <table:table-cell office:value-type="float" office:value="16959.32" table:style-name="ce8">
            <text:p>16.959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G6N</text:p>
          </table:table-cell>
          <table:table-cell office:value-type="string" table:style-name="ce7">
            <text:p>CONCURSO ENCARGOS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XG7100N</text:p>
          </table:table-cell>
          <table:table-cell office:value-type="string" table:style-name="ce7">
            <text:p>M20RXG7100N</text:p>
          </table:table-cell>
          <table:table-cell office:value-type="float" office:value="1599519.61" table:style-name="ce8">
            <text:p>1.599.51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NCG1900N</text:p>
          </table:table-cell>
          <table:table-cell office:value-type="string" table:style-name="ce7">
            <text:p>CONCURSOS E SELECOES</text:p>
          </table:table-cell>
          <table:table-cell office:value-type="float" office:value="480" table:style-name="ce8">
            <text:p>48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0007SDCI</text:p>
          </table:table-cell>
          <table:table-cell office:value-type="string" table:style-name="ce7">
            <text:p>DESPESAS COM COMPETITIVIDADE DAS CADEIAS PROD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SC999F0953C</text:p>
          </table:table-cell>
          <table:table-cell office:value-type="string" table:style-name="ce7">
            <text:p>CONVENIOS</text:p>
          </table:table-cell>
          <table:table-cell office:value-type="float" office:value="299076.23" table:style-name="ce8">
            <text:p>299.076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DP99H020UHG</text:p>
          </table:table-cell>
          <table:table-cell office:value-type="string" table:style-name="ce7">
            <text:p>ESTUDO E PESQUISA</text:p>
          </table:table-cell>
          <table:table-cell office:value-type="float" office:value="1952000" table:style-name="ce8">
            <text:p>1.95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FSCOTMG</text:p>
          </table:table-cell>
          <table:table-cell office:value-type="string" table:style-name="ce7">
            <text:p>FIM-SANEAMENTO-COOPERACAO TECNICA-MG</text:p>
          </table:table-cell>
          <table:table-cell office:value-type="float" office:value="2946550.48" table:style-name="ce8">
            <text:p>2.946.55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181510000</text:p>
          </table:table-cell>
          <table:table-cell office:value-type="string" table:style-name="ce7">
            <text:p>TED UFMG REGIONALIZACAO DE VAZOES MINIMAS</text:p>
          </table:table-cell>
          <table:table-cell office:value-type="float" office:value="264206.40000000002" table:style-name="ce8">
            <text:p>264.206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9">
            <text:p>A0001350000</text:p>
          </table:table-cell>
          <table:table-cell office:value-type="string" table:style-name="ce10">
            <text:p>MANUT. DO CURSO DE GRADUACAO EM ENGENHARIA</text:p>
          </table:table-cell>
          <table:table-cell office:value-type="float" office:value="7433.04" table:style-name="ce8">
            <text:p>7.433,04</text:p>
          </table:table-cell>
          <table:table-cell table:number-columns-repeated="16381"/>
        </table:table-row>
        <table:table-row table:style-name="ro1" table:visibility="filter">
          <table:table-cell table:number-columns-repeated="2" table:style-name="ce1"/>
          <table:table-cell office:value-type="float" office:value="2415944515.5599999" table:formula="of:=SUM([.C9:.C503])" table:style-name="ce8">
            <text:p>2.415.944.515,5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4799845.5200000005" table:formula="of:=SUBTOTAL(9;[.C78:.C263])" table:style-name="ce8">
            <text:p>4.799.845,52</text:p>
          </table:table-cell>
          <table:table-cell table:number-columns-repeated="16381"/>
        </table:table-row>
        <table:table-row table:number-rows-repeated="1048071" table:style-name="ro1">
          <table:table-cell table:number-columns-repeated="16384"/>
        </table:table-row>
      </table:table>
      <table:table table:name="TELEF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USTOS INDIRE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{Item Informação} = 21:DESPESA ORCAMENTARIA DO EXERCICIO) E ({Órgão UGE} (Código) = "26238") E ({Ano Lançamento} ({Número Ano}) = 2018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99">
            <text:p>Item Informação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5">
            <text:p>DESPESA ORCAMENTARIA DO EXERCICI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</text:p>
          </table:table-cell>
          <table:table-cell office:value-type="string" table:style-name="ce11">
            <text:p>PI</text:p>
          </table:table-cell>
          <table:table-cell office:value-type="string" table:style-name="ce5">
            <text:p>val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1300818E019</text:p>
          </table:table-cell>
          <table:table-cell office:value-type="string" table:style-name="ce7">
            <text:p>TED 08/2018 - SPU</text:p>
          </table:table-cell>
          <table:table-cell office:value-type="float" office:value="215351.78" table:style-name="ce8">
            <text:p>215.351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E7023</text:p>
          </table:table-cell>
          <table:table-cell office:value-type="string" table:style-name="ce7">
            <text:p>ESP. EM FRONTEIRAS DA TECNOL. DA INFORMACAO</text:p>
          </table:table-cell>
          <table:table-cell office:value-type="float" office:value="336501.63" table:style-name="ce8">
            <text:p>336.501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000001020</text:p>
          </table:table-cell>
          <table:table-cell office:value-type="string" table:style-name="ce7">
            <text:p>GESTAO DE CAPACITACAO DOS SERVIDORES</text:p>
          </table:table-cell>
          <table:table-cell office:value-type="float" office:value="5771.65" table:style-name="ce8">
            <text:p>5.771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V60001-01</text:p>
          </table:table-cell>
          <table:table-cell office:value-type="string" table:style-name="ce7">
            <text:p>PESQUISA, DESENVOLVIMNETO E INOVACAO</text:p>
          </table:table-cell>
          <table:table-cell office:value-type="float" office:value="90000" table:style-name="ce8">
            <text:p>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2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6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8662.5" table:style-name="ce8">
            <text:p>8.66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BU6</text:p>
          </table:table-cell>
          <table:table-cell office:value-type="string" table:style-name="ce7">
            <text:p>ICEX - DEPTO DE QUIMICA - ANEXO 3</text:p>
          </table:table-cell>
          <table:table-cell office:value-type="float" office:value="7463810.2599999998" table:style-name="ce8">
            <text:p>7.463.810,2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CB8</text:p>
          </table:table-cell>
          <table:table-cell office:value-type="string" table:style-name="ce7">
            <text:p>AQU E INSTALACAO DE ELEVADORES PARA A UFMG</text:p>
          </table:table-cell>
          <table:table-cell office:value-type="float" office:value="712000" table:style-name="ce8">
            <text:p>71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33N1901N</text:p>
          </table:table-cell>
          <table:table-cell office:value-type="string" table:style-name="ce7">
            <text:p>IDIOMAS SEM FRONTEIRAS - DESC EXTERNAS AO MEC</text:p>
          </table:table-cell>
          <table:table-cell office:value-type="float" office:value="178405.97" table:style-name="ce8">
            <text:p>178.405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24B5801A</text:p>
          </table:table-cell>
          <table:table-cell office:value-type="string" table:style-name="ce7">
            <text:p>ESCOLA DA TERRA - FORMACAO DE PROFESSORES</text:p>
          </table:table-cell>
          <table:table-cell office:value-type="float" office:value="164400" table:style-name="ce8">
            <text:p>164.4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0Q</text:p>
          </table:table-cell>
          <table:table-cell office:value-type="string" table:style-name="ce7">
            <text:p>DIVERSIDADES - ETNICORRACIAL/QUILOMBOLA - FOR</text:p>
          </table:table-cell>
          <table:table-cell office:value-type="float" office:value="11194.91" table:style-name="ce8">
            <text:p>11.194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1D</text:p>
          </table:table-cell>
          <table:table-cell office:value-type="string" table:style-name="ce7">
            <text:p>DIVERSIDADES - SABERES INDIGENAS</text:p>
          </table:table-cell>
          <table:table-cell office:value-type="float" office:value="310000" table:style-name="ce8">
            <text:p>31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2D</text:p>
          </table:table-cell>
          <table:table-cell office:value-type="string" table:style-name="ce7">
            <text:p>DIVERSIDADES - FORMACAO PROLIND</text:p>
          </table:table-cell>
          <table:table-cell office:value-type="float" office:value="504457.41" table:style-name="ce8">
            <text:p>504.45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1N</text:p>
          </table:table-cell>
          <table:table-cell office:value-type="string" table:style-name="ce7">
            <text:p>RESID. EM SAUDE - RESID. MULTIPROFISSIONAL</text:p>
          </table:table-cell>
          <table:table-cell office:value-type="float" office:value="7870755.25" table:style-name="ce8">
            <text:p>7.870.755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2N</text:p>
          </table:table-cell>
          <table:table-cell office:value-type="string" table:style-name="ce7">
            <text:p>RESIDENCIA EM SAUDE - <text:s/>RESIDENCIA MEDICA</text:p>
          </table:table-cell>
          <table:table-cell office:value-type="float" office:value="25357459.73" table:style-name="ce8">
            <text:p>25.357.45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NSIG19GCN</text:p>
          </table:table-cell>
          <table:table-cell office:value-type="string" table:style-name="ce7">
            <text:p>ENSINO - GRATIFICACAO CURSO CONCURSO</text:p>
          </table:table-cell>
          <table:table-cell office:value-type="float" office:value="5351.59" table:style-name="ce8">
            <text:p>5.35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1F1994J</text:p>
          </table:table-cell>
          <table:table-cell office:value-type="string" table:style-name="ce7">
            <text:p>CP - OCC - CUSTEIO</text:p>
          </table:table-cell>
          <table:table-cell office:value-type="float" office:value="687347.86" table:style-name="ce8">
            <text:p>687.347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2F1994J</text:p>
          </table:table-cell>
          <table:table-cell office:value-type="string" table:style-name="ce7">
            <text:p>CP - ENERGIA ELETRICA</text:p>
          </table:table-cell>
          <table:table-cell office:value-type="float" office:value="76075.149999999994" table:style-name="ce8">
            <text:p>76.075,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0004F1994J</text:p>
          </table:table-cell>
          <table:table-cell office:value-type="string" table:style-name="ce7">
            <text:p>CP - TELEFONE</text:p>
          </table:table-cell>
          <table:table-cell office:value-type="float" office:value="6200" table:style-name="ce8">
            <text:p>6.2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10F6094J</text:p>
          </table:table-cell>
          <table:table-cell office:value-type="string" table:style-name="ce7">
            <text:p>CP - CAPITAL</text:p>
          </table:table-cell>
          <table:table-cell office:value-type="float" office:value="49997.41" table:style-name="ce8">
            <text:p>49.99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1095F1994J</text:p>
          </table:table-cell>
          <table:table-cell office:value-type="string" table:style-name="ce7">
            <text:p>CENTRO PEDAGOGICO - TX 10/95</text:p>
          </table:table-cell>
          <table:table-cell office:value-type="float" office:value="91794.63" table:style-name="ce8">
            <text:p>91.79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95J</text:p>
          </table:table-cell>
          <table:table-cell office:value-type="string" table:style-name="ce7">
            <text:p>COLTEC - OCC</text:p>
          </table:table-cell>
          <table:table-cell office:value-type="float" office:value="1423454.47" table:style-name="ce8">
            <text:p>1.423.454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CAJ</text:p>
          </table:table-cell>
          <table:table-cell office:value-type="string" table:style-name="ce7">
            <text:p>TEATRO UNIVERSITARIO - CUSTEIO</text:p>
          </table:table-cell>
          <table:table-cell office:value-type="float" office:value="210567" table:style-name="ce8">
            <text:p>210.56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95J</text:p>
          </table:table-cell>
          <table:table-cell office:value-type="string" table:style-name="ce7">
            <text:p>COLTEC - ENERGIA ELETRICA</text:p>
          </table:table-cell>
          <table:table-cell office:value-type="float" office:value="200497.36" table:style-name="ce8">
            <text:p>200.497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CAJ</text:p>
          </table:table-cell>
          <table:table-cell office:value-type="string" table:style-name="ce7">
            <text:p>TEATRO UNIVERSITARIO - CAPITAL</text:p>
          </table:table-cell>
          <table:table-cell office:value-type="float" office:value="8638" table:style-name="ce8">
            <text:p>8.6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3P19CAJ</text:p>
          </table:table-cell>
          <table:table-cell office:value-type="string" table:style-name="ce7">
            <text:p>TEATRO ANUIDADE CONDETUF</text:p>
          </table:table-cell>
          <table:table-cell office:value-type="float" office:value="5000.18" table:style-name="ce8">
            <text:p>5.000,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0004P1995J</text:p>
          </table:table-cell>
          <table:table-cell office:value-type="string" table:style-name="ce7">
            <text:p>COLTEC - TELEFONE</text:p>
          </table:table-cell>
          <table:table-cell office:value-type="float" office:value="5309.89" table:style-name="ce8">
            <text:p>5.30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7P1995J</text:p>
          </table:table-cell>
          <table:table-cell office:value-type="string" table:style-name="ce7">
            <text:p>COLTEC - CAPITAL</text:p>
          </table:table-cell>
          <table:table-cell office:value-type="float" office:value="161187.70000000001" table:style-name="ce8">
            <text:p>161.18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9P1995J</text:p>
          </table:table-cell>
          <table:table-cell office:value-type="string" table:style-name="ce7">
            <text:p>ANUIDADE CONDETUF - TEATRO UNIVERSITARIO</text:p>
          </table:table-cell>
          <table:table-cell office:value-type="float" office:value="5499.09" table:style-name="ce8">
            <text:p>5.49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1095P1995J</text:p>
          </table:table-cell>
          <table:table-cell office:value-type="string" table:style-name="ce7">
            <text:p>COLTEC - TX 10/95</text:p>
          </table:table-cell>
          <table:table-cell office:value-type="float" office:value="5027.7299999999996" table:style-name="ce8">
            <text:p>5.027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5J</text:p>
          </table:table-cell>
          <table:table-cell office:value-type="string" table:style-name="ce7">
            <text:p>ARQUITETURA - OCC</text:p>
          </table:table-cell>
          <table:table-cell office:value-type="float" office:value="184544.58" table:style-name="ce8">
            <text:p>184.54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6J</text:p>
          </table:table-cell>
          <table:table-cell office:value-type="string" table:style-name="ce7">
            <text:p>BELAS ARTES - OCC</text:p>
          </table:table-cell>
          <table:table-cell office:value-type="float" office:value="183946.69" table:style-name="ce8">
            <text:p>183.946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7J</text:p>
          </table:table-cell>
          <table:table-cell office:value-type="string" table:style-name="ce7">
            <text:p>ECI - OCC</text:p>
          </table:table-cell>
          <table:table-cell office:value-type="float" office:value="157346.10999999999" table:style-name="ce8">
            <text:p>157.346,1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8J</text:p>
          </table:table-cell>
          <table:table-cell office:value-type="string" table:style-name="ce7">
            <text:p>EDUCACAO FISICA - OCC</text:p>
          </table:table-cell>
          <table:table-cell office:value-type="float" office:value="377614.17" table:style-name="ce8">
            <text:p>377.61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9J</text:p>
          </table:table-cell>
          <table:table-cell office:value-type="string" table:style-name="ce7">
            <text:p>ENFERMAGEM - OCC</text:p>
          </table:table-cell>
          <table:table-cell office:value-type="float" office:value="242351.61" table:style-name="ce8">
            <text:p>242.351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0J</text:p>
          </table:table-cell>
          <table:table-cell office:value-type="string" table:style-name="ce7">
            <text:p>ENGENHARIA - OCC</text:p>
          </table:table-cell>
          <table:table-cell office:value-type="float" office:value="1433128.18" table:style-name="ce8">
            <text:p>1.433.12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1J</text:p>
          </table:table-cell>
          <table:table-cell office:value-type="string" table:style-name="ce7">
            <text:p>MUSICA - OCC</text:p>
          </table:table-cell>
          <table:table-cell office:value-type="float" office:value="157689.19" table:style-name="ce8">
            <text:p>157.6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2J</text:p>
          </table:table-cell>
          <table:table-cell office:value-type="string" table:style-name="ce7">
            <text:p>VETERINARIA - OCC</text:p>
          </table:table-cell>
          <table:table-cell office:value-type="float" office:value="617261.03" table:style-name="ce8">
            <text:p>617.26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3J</text:p>
          </table:table-cell>
          <table:table-cell office:value-type="string" table:style-name="ce7">
            <text:p>FACE - OCC</text:p>
          </table:table-cell>
          <table:table-cell office:value-type="float" office:value="342280.56" table:style-name="ce8">
            <text:p>342.28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4J</text:p>
          </table:table-cell>
          <table:table-cell office:value-type="string" table:style-name="ce7">
            <text:p>DIREITO - OCC</text:p>
          </table:table-cell>
          <table:table-cell office:value-type="float" office:value="363833.62" table:style-name="ce8">
            <text:p>363.83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5J</text:p>
          </table:table-cell>
          <table:table-cell office:value-type="string" table:style-name="ce7">
            <text:p>FAE - OCC</text:p>
          </table:table-cell>
          <table:table-cell office:value-type="float" office:value="499854.72" table:style-name="ce8">
            <text:p>499.854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6J</text:p>
          </table:table-cell>
          <table:table-cell office:value-type="string" table:style-name="ce7">
            <text:p>FARMACIA - OCC</text:p>
          </table:table-cell>
          <table:table-cell office:value-type="float" office:value="303065.38" table:style-name="ce8">
            <text:p>303.06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7J</text:p>
          </table:table-cell>
          <table:table-cell office:value-type="string" table:style-name="ce7">
            <text:p>FAFICH - OCC</text:p>
          </table:table-cell>
          <table:table-cell office:value-type="float" office:value="495861.83" table:style-name="ce8">
            <text:p>495.861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8J</text:p>
          </table:table-cell>
          <table:table-cell office:value-type="string" table:style-name="ce7">
            <text:p>LETRAS - OCC</text:p>
          </table:table-cell>
          <table:table-cell office:value-type="float" office:value="679712.19" table:style-name="ce8">
            <text:p>679.712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9J</text:p>
          </table:table-cell>
          <table:table-cell office:value-type="string" table:style-name="ce7">
            <text:p>MEDICINA - OCC</text:p>
          </table:table-cell>
          <table:table-cell office:value-type="float" office:value="2500654.85" table:style-name="ce8">
            <text:p>2.500.654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0J</text:p>
          </table:table-cell>
          <table:table-cell office:value-type="string" table:style-name="ce7">
            <text:p>ODONTOLOGIA - OCC</text:p>
          </table:table-cell>
          <table:table-cell office:value-type="float" office:value="686272.04" table:style-name="ce8">
            <text:p>686.27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1J</text:p>
          </table:table-cell>
          <table:table-cell office:value-type="string" table:style-name="ce7">
            <text:p>ICB - OCC</text:p>
          </table:table-cell>
          <table:table-cell office:value-type="float" office:value="1270208.6000000001" table:style-name="ce8">
            <text:p>1.270.208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2J</text:p>
          </table:table-cell>
          <table:table-cell office:value-type="string" table:style-name="ce7">
            <text:p>ICEX - OCC</text:p>
          </table:table-cell>
          <table:table-cell office:value-type="float" office:value="1431081.1" table:style-name="ce8">
            <text:p>1.431.08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3J</text:p>
          </table:table-cell>
          <table:table-cell office:value-type="string" table:style-name="ce7">
            <text:p>IGC - OCC</text:p>
          </table:table-cell>
          <table:table-cell office:value-type="float" office:value="196328.15" table:style-name="ce8">
            <text:p>196.32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6J</text:p>
          </table:table-cell>
          <table:table-cell office:value-type="string" table:style-name="ce7">
            <text:p>ICA - OCC</text:p>
          </table:table-cell>
          <table:table-cell office:value-type="float" office:value="267526.53999999998" table:style-name="ce8">
            <text:p>267.526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5J</text:p>
          </table:table-cell>
          <table:table-cell office:value-type="string" table:style-name="ce7">
            <text:p>ARQUITETURA - ENERGIA ELETRICA</text:p>
          </table:table-cell>
          <table:table-cell office:value-type="float" office:value="103154.32" table:style-name="ce8">
            <text:p>103.154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6J</text:p>
          </table:table-cell>
          <table:table-cell office:value-type="string" table:style-name="ce7">
            <text:p>BELAS ARTES - ENERGIA ELETRICA</text:p>
          </table:table-cell>
          <table:table-cell office:value-type="float" office:value="197159.05" table:style-name="ce8">
            <text:p>197.159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8J</text:p>
          </table:table-cell>
          <table:table-cell office:value-type="string" table:style-name="ce7">
            <text:p>EDUCACAO FISICA - ENERGIA ELETRICA</text:p>
          </table:table-cell>
          <table:table-cell office:value-type="float" office:value="498246.06" table:style-name="ce8">
            <text:p>498.24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9J</text:p>
          </table:table-cell>
          <table:table-cell office:value-type="string" table:style-name="ce7">
            <text:p>ENFERMAGEM - ENERGIA ELETRICA</text:p>
          </table:table-cell>
          <table:table-cell office:value-type="float" office:value="159410.46" table:style-name="ce8">
            <text:p>159.410,4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0J</text:p>
          </table:table-cell>
          <table:table-cell office:value-type="string" table:style-name="ce7">
            <text:p>ENGENHARIA - ENERGIA ELETRICA</text:p>
          </table:table-cell>
          <table:table-cell office:value-type="float" office:value="1894390.67" table:style-name="ce8">
            <text:p>1.894.39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1J</text:p>
          </table:table-cell>
          <table:table-cell office:value-type="string" table:style-name="ce7">
            <text:p>MUSICA - ENERGIA ELETRICA</text:p>
          </table:table-cell>
          <table:table-cell office:value-type="float" office:value="152700.56" table:style-name="ce8">
            <text:p>152.70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2J</text:p>
          </table:table-cell>
          <table:table-cell office:value-type="string" table:style-name="ce7">
            <text:p>VETERINARIA - ENERGIA ELETRICA</text:p>
          </table:table-cell>
          <table:table-cell office:value-type="float" office:value="1218231.32" table:style-name="ce8">
            <text:p>1.218.231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3J</text:p>
          </table:table-cell>
          <table:table-cell office:value-type="string" table:style-name="ce7">
            <text:p>FACE - ENERGIA ELETRICA</text:p>
          </table:table-cell>
          <table:table-cell office:value-type="float" office:value="344000.61" table:style-name="ce8">
            <text:p>344.000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4J</text:p>
          </table:table-cell>
          <table:table-cell office:value-type="string" table:style-name="ce7">
            <text:p>DIREITO - ENERGIA ELETRICA</text:p>
          </table:table-cell>
          <table:table-cell office:value-type="float" office:value="192872.15" table:style-name="ce8">
            <text:p>192.872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5J</text:p>
          </table:table-cell>
          <table:table-cell office:value-type="string" table:style-name="ce7">
            <text:p>FAE - ENERGIA ELETRICA</text:p>
          </table:table-cell>
          <table:table-cell office:value-type="float" office:value="178976" table:style-name="ce8">
            <text:p>178.97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6J</text:p>
          </table:table-cell>
          <table:table-cell office:value-type="string" table:style-name="ce7">
            <text:p>FARMACIA - ENERGIA ELETRICA</text:p>
          </table:table-cell>
          <table:table-cell office:value-type="float" office:value="471915.99" table:style-name="ce8">
            <text:p>471.915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7J</text:p>
          </table:table-cell>
          <table:table-cell office:value-type="string" table:style-name="ce7">
            <text:p>FAFICH - ENERGIA ELETRICA</text:p>
          </table:table-cell>
          <table:table-cell office:value-type="float" office:value="391632.28" table:style-name="ce8">
            <text:p>391.632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8J</text:p>
          </table:table-cell>
          <table:table-cell office:value-type="string" table:style-name="ce7">
            <text:p>LETRAS - ENERGIA ELETRICA</text:p>
          </table:table-cell>
          <table:table-cell office:value-type="float" office:value="211051.17" table:style-name="ce8">
            <text:p>211.051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9J</text:p>
          </table:table-cell>
          <table:table-cell office:value-type="string" table:style-name="ce7">
            <text:p>MEDICINA - ENERGIA ELETRICA</text:p>
          </table:table-cell>
          <table:table-cell office:value-type="float" office:value="1685544.16" table:style-name="ce8">
            <text:p>1.685.54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0J</text:p>
          </table:table-cell>
          <table:table-cell office:value-type="string" table:style-name="ce7">
            <text:p>ODONTOLOGIA - ENERGIA ELETRICA</text:p>
          </table:table-cell>
          <table:table-cell office:value-type="float" office:value="361316.49" table:style-name="ce8">
            <text:p>361.316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1J</text:p>
          </table:table-cell>
          <table:table-cell office:value-type="string" table:style-name="ce7">
            <text:p>ICB - ENERGIA ELETRICA</text:p>
          </table:table-cell>
          <table:table-cell office:value-type="float" office:value="3091922.76" table:style-name="ce8">
            <text:p>3.091.922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2J</text:p>
          </table:table-cell>
          <table:table-cell office:value-type="string" table:style-name="ce7">
            <text:p>ICEX - ENERGIA ELETRICA</text:p>
          </table:table-cell>
          <table:table-cell office:value-type="float" office:value="3249853.06" table:style-name="ce8">
            <text:p>3.249.85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3J</text:p>
          </table:table-cell>
          <table:table-cell office:value-type="string" table:style-name="ce7">
            <text:p>IGC - ENERGIA ELETRICA</text:p>
          </table:table-cell>
          <table:table-cell office:value-type="float" office:value="195642.54" table:style-name="ce8">
            <text:p>195.642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6J</text:p>
          </table:table-cell>
          <table:table-cell office:value-type="string" table:style-name="ce7">
            <text:p>ICA - ENERGIA ELETRICA</text:p>
          </table:table-cell>
          <table:table-cell office:value-type="float" office:value="674116.6" table:style-name="ce8">
            <text:p>674.11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5J</text:p>
          </table:table-cell>
          <table:table-cell office:value-type="string" table:style-name="ce7">
            <text:p>ARQUITETURA - AGUA E ESGOTO</text:p>
          </table:table-cell>
          <table:table-cell office:value-type="float" office:value="52462.05" table:style-name="ce8">
            <text:p>52.462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9J</text:p>
          </table:table-cell>
          <table:table-cell office:value-type="string" table:style-name="ce7">
            <text:p>ENFERMAGEM - AGUA E ESGOTO</text:p>
          </table:table-cell>
          <table:table-cell office:value-type="float" office:value="64614.05" table:style-name="ce8">
            <text:p>64.614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2J</text:p>
          </table:table-cell>
          <table:table-cell office:value-type="string" table:style-name="ce7">
            <text:p>VETERINARIA - AGUA E ESGOTO</text:p>
          </table:table-cell>
          <table:table-cell office:value-type="float" office:value="5095.43" table:style-name="ce8">
            <text:p>5.095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4J</text:p>
          </table:table-cell>
          <table:table-cell office:value-type="string" table:style-name="ce7">
            <text:p>DIREITO - AGUA E ESGOTO</text:p>
          </table:table-cell>
          <table:table-cell office:value-type="float" office:value="161072.44" table:style-name="ce8">
            <text:p>161.07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9J</text:p>
          </table:table-cell>
          <table:table-cell office:value-type="string" table:style-name="ce7">
            <text:p>MEDICINA - AGUA E ESGOTO</text:p>
          </table:table-cell>
          <table:table-cell office:value-type="float" office:value="587159.27" table:style-name="ce8">
            <text:p>587.159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3J</text:p>
          </table:table-cell>
          <table:table-cell office:value-type="string" table:style-name="ce7">
            <text:p>IGC - AGUA E ESGOTO</text:p>
          </table:table-cell>
          <table:table-cell office:value-type="float" office:value="17518.990000000002" table:style-name="ce8">
            <text:p>17.518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6J</text:p>
          </table:table-cell>
          <table:table-cell office:value-type="string" table:style-name="ce7">
            <text:p>ICA - AGUA E ESGOTO</text:p>
          </table:table-cell>
          <table:table-cell office:value-type="float" office:value="254617.51" table:style-name="ce8">
            <text:p>254.617,5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75J</text:p>
          </table:table-cell>
          <table:table-cell office:value-type="string" table:style-name="ce7">
            <text:p>ARQUITETURA - TELEFONE</text:p>
          </table:table-cell>
          <table:table-cell office:value-type="float" office:value="9331.86" table:style-name="ce8">
            <text:p>9.331,8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76J</text:p>
          </table:table-cell>
          <table:table-cell office:value-type="string" table:style-name="ce7">
            <text:p>BELAS ARTES - TELEFONE</text:p>
          </table:table-cell>
          <table:table-cell office:value-type="float" office:value="13522.47" table:style-name="ce8">
            <text:p>13.522,4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77J</text:p>
          </table:table-cell>
          <table:table-cell office:value-type="string" table:style-name="ce7">
            <text:p>ECI - TELEFONE</text:p>
          </table:table-cell>
          <table:table-cell office:value-type="float" office:value="6696.81" table:style-name="ce8">
            <text:p>6.696,8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78J</text:p>
          </table:table-cell>
          <table:table-cell office:value-type="string" table:style-name="ce7">
            <text:p>EDUCACAO FISICA - TELEFONE</text:p>
          </table:table-cell>
          <table:table-cell office:value-type="float" office:value="7201.08" table:style-name="ce8">
            <text:p>7.201,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79J</text:p>
          </table:table-cell>
          <table:table-cell office:value-type="string" table:style-name="ce7">
            <text:p>ENFERMAGEM - TELEFONE</text:p>
          </table:table-cell>
          <table:table-cell office:value-type="float" office:value="14407.66" table:style-name="ce8">
            <text:p>14.407,6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80J</text:p>
          </table:table-cell>
          <table:table-cell office:value-type="string" table:style-name="ce7">
            <text:p>ENGENHARIA - TELEFONE</text:p>
          </table:table-cell>
          <table:table-cell office:value-type="float" office:value="36686.339999999997" table:style-name="ce8">
            <text:p>36.686,3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81J</text:p>
          </table:table-cell>
          <table:table-cell office:value-type="string" table:style-name="ce7">
            <text:p>MUSICA - TELEFONE</text:p>
          </table:table-cell>
          <table:table-cell office:value-type="float" office:value="4506.1899999999996" table:style-name="ce8">
            <text:p>4.506,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82J</text:p>
          </table:table-cell>
          <table:table-cell office:value-type="string" table:style-name="ce7">
            <text:p>VETERINARIA - TELEFONE</text:p>
          </table:table-cell>
          <table:table-cell office:value-type="float" office:value="29451.57" table:style-name="ce8">
            <text:p>29.451,5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83J</text:p>
          </table:table-cell>
          <table:table-cell office:value-type="string" table:style-name="ce7">
            <text:p>FACE - TELEFONE</text:p>
          </table:table-cell>
          <table:table-cell office:value-type="float" office:value="19604.169999999998" table:style-name="ce8">
            <text:p>19.604,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84J</text:p>
          </table:table-cell>
          <table:table-cell office:value-type="string" table:style-name="ce7">
            <text:p>DIREITO - TELEFONE</text:p>
          </table:table-cell>
          <table:table-cell office:value-type="float" office:value="4553.28" table:style-name="ce8">
            <text:p>4.553,2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85J</text:p>
          </table:table-cell>
          <table:table-cell office:value-type="string" table:style-name="ce7">
            <text:p>FAE - TELEFONE</text:p>
          </table:table-cell>
          <table:table-cell office:value-type="float" office:value="8583.07" table:style-name="ce8">
            <text:p>8.583,0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86J</text:p>
          </table:table-cell>
          <table:table-cell office:value-type="string" table:style-name="ce7">
            <text:p>FARMACIA - TELEFONE</text:p>
          </table:table-cell>
          <table:table-cell office:value-type="float" office:value="6288.15" table:style-name="ce8">
            <text:p>6.288,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87J</text:p>
          </table:table-cell>
          <table:table-cell office:value-type="string" table:style-name="ce7">
            <text:p>FAFICH - TELEFONE</text:p>
          </table:table-cell>
          <table:table-cell office:value-type="float" office:value="15922.48" table:style-name="ce8">
            <text:p>15.922,4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88J</text:p>
          </table:table-cell>
          <table:table-cell office:value-type="string" table:style-name="ce7">
            <text:p>LETRAS - TELEFONE</text:p>
          </table:table-cell>
          <table:table-cell office:value-type="float" office:value="10436.52" table:style-name="ce8">
            <text:p>10.436,5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89J</text:p>
          </table:table-cell>
          <table:table-cell office:value-type="string" table:style-name="ce7">
            <text:p>MEDICINA - TELEFONE</text:p>
          </table:table-cell>
          <table:table-cell office:value-type="float" office:value="79199.3" table:style-name="ce8">
            <text:p>79.199,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90J</text:p>
          </table:table-cell>
          <table:table-cell office:value-type="string" table:style-name="ce7">
            <text:p>ODONTOLOGIA - TELEFONE</text:p>
          </table:table-cell>
          <table:table-cell office:value-type="float" office:value="12861.1" table:style-name="ce8">
            <text:p>12.861,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91J</text:p>
          </table:table-cell>
          <table:table-cell office:value-type="string" table:style-name="ce7">
            <text:p>ICB - TELEFONE</text:p>
          </table:table-cell>
          <table:table-cell office:value-type="float" office:value="32577.439999999999" table:style-name="ce8">
            <text:p>32.577,4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92J</text:p>
          </table:table-cell>
          <table:table-cell office:value-type="string" table:style-name="ce7">
            <text:p>ICEX - TELEFONE</text:p>
          </table:table-cell>
          <table:table-cell office:value-type="float" office:value="30859.5" table:style-name="ce8">
            <text:p>30.859,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93J</text:p>
          </table:table-cell>
          <table:table-cell office:value-type="string" table:style-name="ce7">
            <text:p>IGC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004G1996J</text:p>
          </table:table-cell>
          <table:table-cell office:value-type="string" table:style-name="ce7">
            <text:p>ICA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5J</text:p>
          </table:table-cell>
          <table:table-cell office:value-type="string" table:style-name="ce7">
            <text:p>ARQUITETURA - MATERIAL DE USO COMUM</text:p>
          </table:table-cell>
          <table:table-cell office:value-type="float" office:value="11799.72" table:style-name="ce8">
            <text:p>11.799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6J</text:p>
          </table:table-cell>
          <table:table-cell office:value-type="string" table:style-name="ce7">
            <text:p>BELAS ARTES - MATERIAL DE USO COMUM</text:p>
          </table:table-cell>
          <table:table-cell office:value-type="float" office:value="11318.7" table:style-name="ce8">
            <text:p>11.318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7J</text:p>
          </table:table-cell>
          <table:table-cell office:value-type="string" table:style-name="ce7">
            <text:p>ECI - MATERIAL DE USO COMUM</text:p>
          </table:table-cell>
          <table:table-cell office:value-type="float" office:value="3554.5" table:style-name="ce8">
            <text:p>3.554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8J</text:p>
          </table:table-cell>
          <table:table-cell office:value-type="string" table:style-name="ce7">
            <text:p>EDUCACAO FISICA - MATERIAL DE USO COMUM</text:p>
          </table:table-cell>
          <table:table-cell office:value-type="float" office:value="15530.78" table:style-name="ce8">
            <text:p>15.53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9J</text:p>
          </table:table-cell>
          <table:table-cell office:value-type="string" table:style-name="ce7">
            <text:p>ENFERMAGEM - MATERIAL DE USO COMUM</text:p>
          </table:table-cell>
          <table:table-cell office:value-type="float" office:value="11099.81" table:style-name="ce8">
            <text:p>11.099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0J</text:p>
          </table:table-cell>
          <table:table-cell office:value-type="string" table:style-name="ce7">
            <text:p>ENGENHARIA - MATERIAL DE USO COMUM</text:p>
          </table:table-cell>
          <table:table-cell office:value-type="float" office:value="9996.7800000000007" table:style-name="ce8">
            <text:p>9.996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1J</text:p>
          </table:table-cell>
          <table:table-cell office:value-type="string" table:style-name="ce7">
            <text:p>MUSICA - MATERIAL DE USO COMUM</text:p>
          </table:table-cell>
          <table:table-cell office:value-type="float" office:value="12464.16" table:style-name="ce8">
            <text:p>12.46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2J</text:p>
          </table:table-cell>
          <table:table-cell office:value-type="string" table:style-name="ce7">
            <text:p>VETERINARIA - MATERIAL DE USO COMUM</text:p>
          </table:table-cell>
          <table:table-cell office:value-type="float" office:value="39969.89" table:style-name="ce8">
            <text:p>39.96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3J</text:p>
          </table:table-cell>
          <table:table-cell office:value-type="string" table:style-name="ce7">
            <text:p>FACE - MATERIAL DE USO COMUM</text:p>
          </table:table-cell>
          <table:table-cell office:value-type="float" office:value="28027.75" table:style-name="ce8">
            <text:p>28.027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4J</text:p>
          </table:table-cell>
          <table:table-cell office:value-type="string" table:style-name="ce7">
            <text:p>DIREITO - MATERIAL DE USO COMUM</text:p>
          </table:table-cell>
          <table:table-cell office:value-type="float" office:value="22429.51" table:style-name="ce8">
            <text:p>22.429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5J</text:p>
          </table:table-cell>
          <table:table-cell office:value-type="string" table:style-name="ce7">
            <text:p>FAE - MATEIRAL DE USO COMUM</text:p>
          </table:table-cell>
          <table:table-cell office:value-type="float" office:value="14998.3" table:style-name="ce8">
            <text:p>14.99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6J</text:p>
          </table:table-cell>
          <table:table-cell office:value-type="string" table:style-name="ce7">
            <text:p>FARMACIA - MATERIAL DE USO COMUM</text:p>
          </table:table-cell>
          <table:table-cell office:value-type="float" office:value="17672.86" table:style-name="ce8">
            <text:p>17.672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7J</text:p>
          </table:table-cell>
          <table:table-cell office:value-type="string" table:style-name="ce7">
            <text:p>FAFICH - MATERIAL DE USO COMUM</text:p>
          </table:table-cell>
          <table:table-cell office:value-type="float" office:value="33854.21" table:style-name="ce8">
            <text:p>33.854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8J</text:p>
          </table:table-cell>
          <table:table-cell office:value-type="string" table:style-name="ce7">
            <text:p>LETRAS - MATERIAL DE USO COMUM</text:p>
          </table:table-cell>
          <table:table-cell office:value-type="float" office:value="20662.21" table:style-name="ce8">
            <text:p>20.662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9J</text:p>
          </table:table-cell>
          <table:table-cell office:value-type="string" table:style-name="ce7">
            <text:p>MEDICINA - MATERIAL DE USO COMUM</text:p>
          </table:table-cell>
          <table:table-cell office:value-type="float" office:value="32941.96" table:style-name="ce8">
            <text:p>32.941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0J</text:p>
          </table:table-cell>
          <table:table-cell office:value-type="string" table:style-name="ce7">
            <text:p>ODONTOLOGIA - MATERIAL DE USO COMUM</text:p>
          </table:table-cell>
          <table:table-cell office:value-type="float" office:value="27228.75" table:style-name="ce8">
            <text:p>27.228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1J</text:p>
          </table:table-cell>
          <table:table-cell office:value-type="string" table:style-name="ce7">
            <text:p>ICB - MATERIAL DE USO COMUM</text:p>
          </table:table-cell>
          <table:table-cell office:value-type="float" office:value="69028.759999999995" table:style-name="ce8">
            <text:p>69.028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2J</text:p>
          </table:table-cell>
          <table:table-cell office:value-type="string" table:style-name="ce7">
            <text:p>ICEX - MATERIAL DE USO COMUM</text:p>
          </table:table-cell>
          <table:table-cell office:value-type="float" office:value="52333.69" table:style-name="ce8">
            <text:p>52.333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3J</text:p>
          </table:table-cell>
          <table:table-cell office:value-type="string" table:style-name="ce7">
            <text:p>IGC - MATERIAL DE USO COMUM</text:p>
          </table:table-cell>
          <table:table-cell office:value-type="float" office:value="19541.84" table:style-name="ce8">
            <text:p>19.541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6J</text:p>
          </table:table-cell>
          <table:table-cell office:value-type="string" table:style-name="ce7">
            <text:p>ICA - MATERIAL DE USO COMUM</text:p>
          </table:table-cell>
          <table:table-cell office:value-type="float" office:value="4124.9399999999996" table:style-name="ce8">
            <text:p>4.124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76J</text:p>
          </table:table-cell>
          <table:table-cell office:value-type="string" table:style-name="ce7">
            <text:p>BELAS ARTES - RECURSO EXTRA MATRIZ - CUSTEIO</text:p>
          </table:table-cell>
          <table:table-cell office:value-type="float" office:value="141806.94" table:style-name="ce8">
            <text:p>141.806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1J</text:p>
          </table:table-cell>
          <table:table-cell office:value-type="string" table:style-name="ce7">
            <text:p>MUSICA - RECURSO EXTRA MATRIZ - CUSTEIO</text:p>
          </table:table-cell>
          <table:table-cell office:value-type="float" office:value="513000" table:style-name="ce8">
            <text:p>51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2J</text:p>
          </table:table-cell>
          <table:table-cell office:value-type="string" table:style-name="ce7">
            <text:p>VETERINARIA - RECURSO EXTRA MATRIZ - CUSTEIO</text:p>
          </table:table-cell>
          <table:table-cell office:value-type="float" office:value="440000" table:style-name="ce8">
            <text:p>4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9J</text:p>
          </table:table-cell>
          <table:table-cell office:value-type="string" table:style-name="ce7">
            <text:p>MEDICINA - RECURSO EXTRA MATRIZ - CUSTEIO</text:p>
          </table:table-cell>
          <table:table-cell office:value-type="float" office:value="309460" table:style-name="ce8">
            <text:p>309.4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0J</text:p>
          </table:table-cell>
          <table:table-cell office:value-type="string" table:style-name="ce7">
            <text:p>ODONTOLOGIA - RECURSO EXTRA MATRIZ - CUSTEIO</text:p>
          </table:table-cell>
          <table:table-cell office:value-type="float" office:value="119989.19" table:style-name="ce8">
            <text:p>119.9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3J</text:p>
          </table:table-cell>
          <table:table-cell office:value-type="string" table:style-name="ce7">
            <text:p>IGC - RECURSO EXTRA MATRIZ - CUSTEIO</text:p>
          </table:table-cell>
          <table:table-cell office:value-type="float" office:value="186833.71" table:style-name="ce8">
            <text:p>186.833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6J</text:p>
          </table:table-cell>
          <table:table-cell office:value-type="string" table:style-name="ce7">
            <text:p>ICA - RECURSO EXTRA MATRIZ</text:p>
          </table:table-cell>
          <table:table-cell office:value-type="float" office:value="1612517.69" table:style-name="ce8">
            <text:p>1.612.517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5J</text:p>
          </table:table-cell>
          <table:table-cell office:value-type="string" table:style-name="ce7">
            <text:p>ARQUITETURA - CAPITAL</text:p>
          </table:table-cell>
          <table:table-cell office:value-type="float" office:value="45743.53" table:style-name="ce8">
            <text:p>45.74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6J</text:p>
          </table:table-cell>
          <table:table-cell office:value-type="string" table:style-name="ce7">
            <text:p>BELAS ARTES - CAPITAL</text:p>
          </table:table-cell>
          <table:table-cell office:value-type="float" office:value="94019.03" table:style-name="ce8">
            <text:p>94.019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7J</text:p>
          </table:table-cell>
          <table:table-cell office:value-type="string" table:style-name="ce7">
            <text:p>ECI - CAPITAL</text:p>
          </table:table-cell>
          <table:table-cell office:value-type="float" office:value="7686.39" table:style-name="ce8">
            <text:p>7.686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8J</text:p>
          </table:table-cell>
          <table:table-cell office:value-type="string" table:style-name="ce7">
            <text:p>EDUCACAO FISICA - CAPITAL</text:p>
          </table:table-cell>
          <table:table-cell office:value-type="float" office:value="21575.01" table:style-name="ce8">
            <text:p>21.57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9J</text:p>
          </table:table-cell>
          <table:table-cell office:value-type="string" table:style-name="ce7">
            <text:p>ENFERMAGEM - CAPITAL</text:p>
          </table:table-cell>
          <table:table-cell office:value-type="float" office:value="4584.97" table:style-name="ce8">
            <text:p>4.584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0J</text:p>
          </table:table-cell>
          <table:table-cell office:value-type="string" table:style-name="ce7">
            <text:p>ENGENHARIA - CAPITAL</text:p>
          </table:table-cell>
          <table:table-cell office:value-type="float" office:value="79902.37" table:style-name="ce8">
            <text:p>79.902,3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2J</text:p>
          </table:table-cell>
          <table:table-cell office:value-type="string" table:style-name="ce7">
            <text:p>VETERIANARIA - CAPITAL</text:p>
          </table:table-cell>
          <table:table-cell office:value-type="float" office:value="93909.19" table:style-name="ce8">
            <text:p>93.90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3J</text:p>
          </table:table-cell>
          <table:table-cell office:value-type="string" table:style-name="ce7">
            <text:p>FACE - CAPITAL</text:p>
          </table:table-cell>
          <table:table-cell office:value-type="float" office:value="110419.88" table:style-name="ce8">
            <text:p>110.41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4J</text:p>
          </table:table-cell>
          <table:table-cell office:value-type="string" table:style-name="ce7">
            <text:p>DIREITO - CAPITAL</text:p>
          </table:table-cell>
          <table:table-cell office:value-type="float" office:value="100692.09" table:style-name="ce8">
            <text:p>100.692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5J</text:p>
          </table:table-cell>
          <table:table-cell office:value-type="string" table:style-name="ce7">
            <text:p>FAE - CAPITAL</text:p>
          </table:table-cell>
          <table:table-cell office:value-type="float" office:value="89645.759999999995" table:style-name="ce8">
            <text:p>89.64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7J</text:p>
          </table:table-cell>
          <table:table-cell office:value-type="string" table:style-name="ce7">
            <text:p>FAFICH - CAPITAL</text:p>
          </table:table-cell>
          <table:table-cell office:value-type="float" office:value="279778.43" table:style-name="ce8">
            <text:p>279.778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8J</text:p>
          </table:table-cell>
          <table:table-cell office:value-type="string" table:style-name="ce7">
            <text:p>LETRAS - CAPITAL</text:p>
          </table:table-cell>
          <table:table-cell office:value-type="float" office:value="96005.09" table:style-name="ce8">
            <text:p>96.005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9J</text:p>
          </table:table-cell>
          <table:table-cell office:value-type="string" table:style-name="ce7">
            <text:p>MEDICINA - CAPITAL</text:p>
          </table:table-cell>
          <table:table-cell office:value-type="float" office:value="2917373.57" table:style-name="ce8">
            <text:p>2.917.373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0J</text:p>
          </table:table-cell>
          <table:table-cell office:value-type="string" table:style-name="ce7">
            <text:p>ODONTOLOGIA - CAPITAL</text:p>
          </table:table-cell>
          <table:table-cell office:value-type="float" office:value="30146.51" table:style-name="ce8">
            <text:p>30.14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1J</text:p>
          </table:table-cell>
          <table:table-cell office:value-type="string" table:style-name="ce7">
            <text:p>ICB - CAPITAL</text:p>
          </table:table-cell>
          <table:table-cell office:value-type="float" office:value="49599.88" table:style-name="ce8">
            <text:p>49.59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2J</text:p>
          </table:table-cell>
          <table:table-cell office:value-type="string" table:style-name="ce7">
            <text:p>ICEX - CAPITAL</text:p>
          </table:table-cell>
          <table:table-cell office:value-type="float" office:value="54902.81" table:style-name="ce8">
            <text:p>54.902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3J</text:p>
          </table:table-cell>
          <table:table-cell office:value-type="string" table:style-name="ce7">
            <text:p>IGC - CAPITAL</text:p>
          </table:table-cell>
          <table:table-cell office:value-type="float" office:value="68880.41" table:style-name="ce8">
            <text:p>68.880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6J</text:p>
          </table:table-cell>
          <table:table-cell office:value-type="string" table:style-name="ce7">
            <text:p>ICA - CAPITAL</text:p>
          </table:table-cell>
          <table:table-cell office:value-type="float" office:value="29436.02" table:style-name="ce8">
            <text:p>29.436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75J</text:p>
          </table:table-cell>
          <table:table-cell office:value-type="string" table:style-name="ce7">
            <text:p>ARQUITETURA - ANUIDADE ANPUR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0J</text:p>
          </table:table-cell>
          <table:table-cell office:value-type="string" table:style-name="ce7">
            <text:p>ENGENHARIA - ANUIDADE ABENG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7J</text:p>
          </table:table-cell>
          <table:table-cell office:value-type="string" table:style-name="ce7">
            <text:p>FAFICH - ANUIDADE ANPOCS</text:p>
          </table:table-cell>
          <table:table-cell office:value-type="float" office:value="8250" table:style-name="ce8">
            <text:p>8.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9J</text:p>
          </table:table-cell>
          <table:table-cell office:value-type="string" table:style-name="ce7">
            <text:p>MEDICINA - ANUIDADE ABEM</text:p>
          </table:table-cell>
          <table:table-cell office:value-type="float" office:value="4448" table:style-name="ce8">
            <text:p>4.4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90J</text:p>
          </table:table-cell>
          <table:table-cell office:value-type="string" table:style-name="ce7">
            <text:p>ODONTOLOGIA - ANUIDADE ABENO</text:p>
          </table:table-cell>
          <table:table-cell office:value-type="float" office:value="600" table:style-name="ce8">
            <text:p>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5J</text:p>
          </table:table-cell>
          <table:table-cell office:value-type="string" table:style-name="ce7">
            <text:p>ARQUITETURA - TAXA DE LIMPEZA URBANA</text:p>
          </table:table-cell>
          <table:table-cell office:value-type="float" office:value="2399.9499999999998" table:style-name="ce8">
            <text:p>2.399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6J</text:p>
          </table:table-cell>
          <table:table-cell office:value-type="string" table:style-name="ce7">
            <text:p>BELAS ARTES - TAXA DE LIMPEZA URBANA</text:p>
          </table:table-cell>
          <table:table-cell office:value-type="float" office:value="30073.18" table:style-name="ce8">
            <text:p>30.07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9J</text:p>
          </table:table-cell>
          <table:table-cell office:value-type="string" table:style-name="ce7">
            <text:p>ENFERMAGEM - INTERNATO RURAL</text:p>
          </table:table-cell>
          <table:table-cell office:value-type="float" office:value="49400.58" table:style-name="ce8">
            <text:p>49.400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4J</text:p>
          </table:table-cell>
          <table:table-cell office:value-type="string" table:style-name="ce7">
            <text:p>DIREITO - TAXA DE LIMPEZA URBANA</text:p>
          </table:table-cell>
          <table:table-cell office:value-type="float" office:value="2615.0100000000002" table:style-name="ce8">
            <text:p>2.61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7J</text:p>
          </table:table-cell>
          <table:table-cell office:value-type="string" table:style-name="ce7">
            <text:p>FAFICH - ANUIDADE ANPEPP</text:p>
          </table:table-cell>
          <table:table-cell office:value-type="float" office:value="3748" table:style-name="ce8">
            <text:p>3.7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9J</text:p>
          </table:table-cell>
          <table:table-cell office:value-type="string" table:style-name="ce7">
            <text:p>MEDICINA - TAXA DE LIMPEZA URBANA</text:p>
          </table:table-cell>
          <table:table-cell office:value-type="float" office:value="3245.56" table:style-name="ce8">
            <text:p>3.245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90J</text:p>
          </table:table-cell>
          <table:table-cell office:value-type="string" table:style-name="ce7">
            <text:p>ODONTOLOGIA - INTERNATO RURAL</text:p>
          </table:table-cell>
          <table:table-cell office:value-type="float" office:value="53456.73" table:style-name="ce8">
            <text:p>53.456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75J</text:p>
          </table:table-cell>
          <table:table-cell office:value-type="string" table:style-name="ce7">
            <text:p>ARQUITETURA - ANUIDADE ANPARQ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7J</text:p>
          </table:table-cell>
          <table:table-cell office:value-type="string" table:style-name="ce7">
            <text:p>FAFICH - ANUIDADE COMPOS</text:p>
          </table:table-cell>
          <table:table-cell office:value-type="float" office:value="3996.2" table:style-name="ce8">
            <text:p>3.996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9J</text:p>
          </table:table-cell>
          <table:table-cell office:value-type="string" table:style-name="ce7">
            <text:p>MEDICINA - INTERNATO RURAL</text:p>
          </table:table-cell>
          <table:table-cell office:value-type="float" office:value="213905.76" table:style-name="ce8">
            <text:p>213.90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2G1987J</text:p>
          </table:table-cell>
          <table:table-cell office:value-type="string" table:style-name="ce7">
            <text:p>FAFICH - ANUIDADE ANEPCP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3G1989J</text:p>
          </table:table-cell>
          <table:table-cell office:value-type="string" table:style-name="ce7">
            <text:p>MEDICINA - RECURSOS PROPRIOS FONTE 0280</text:p>
          </table:table-cell>
          <table:table-cell office:value-type="float" office:value="228113.05" table:style-name="ce8">
            <text:p>228.11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4G1989J</text:p>
          </table:table-cell>
          <table:table-cell office:value-type="string" table:style-name="ce7">
            <text:p>MEDICINA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20G7182J</text:p>
          </table:table-cell>
          <table:table-cell office:value-type="string" table:style-name="ce7">
            <text:p>HOSPITAL VETERINARIO - CUSTEIO</text:p>
          </table:table-cell>
          <table:table-cell office:value-type="float" office:value="720738" table:style-name="ce8">
            <text:p>720.7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1G0154J</text:p>
          </table:table-cell>
          <table:table-cell office:value-type="string" table:style-name="ce7">
            <text:p>DLO - CONDOMINIO BHTEC</text:p>
          </table:table-cell>
          <table:table-cell office:value-type="float" office:value="43196.91" table:style-name="ce8">
            <text:p>43.19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3G0154J</text:p>
          </table:table-cell>
          <table:table-cell office:value-type="string" table:style-name="ce7">
            <text:p>DLO - CUSTEIO</text:p>
          </table:table-cell>
          <table:table-cell office:value-type="float" office:value="7990" table:style-name="ce8">
            <text:p>7.99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201G0165J</text:p>
          </table:table-cell>
          <table:table-cell office:value-type="string" table:style-name="ce7">
            <text:p>DO - CUSTEIO</text:p>
          </table:table-cell>
          <table:table-cell office:value-type="float" office:value="22214" table:style-name="ce8">
            <text:p>22.21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1G0167J</text:p>
          </table:table-cell>
          <table:table-cell office:value-type="string" table:style-name="ce7">
            <text:p>DEMAI - CUSTEIO</text:p>
          </table:table-cell>
          <table:table-cell office:value-type="float" office:value="70682.13" table:style-name="ce8">
            <text:p>70.682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2G0167J</text:p>
          </table:table-cell>
          <table:table-cell office:value-type="string" table:style-name="ce7">
            <text:p>DEMAI - OUTROS SERVICOS</text:p>
          </table:table-cell>
          <table:table-cell office:value-type="float" office:value="12480777.699999999" table:style-name="ce8">
            <text:p>12.480.77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3G0167J</text:p>
          </table:table-cell>
          <table:table-cell office:value-type="string" table:style-name="ce7">
            <text:p>DEMAI - MANUT ELEVADORES</text:p>
          </table:table-cell>
          <table:table-cell office:value-type="float" office:value="741315.68" table:style-name="ce8">
            <text:p>741.315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4G0167J</text:p>
          </table:table-cell>
          <table:table-cell office:value-type="string" table:style-name="ce7">
            <text:p>DEMAI - MANUT MAQUINAS E EQUIPAMENTOS</text:p>
          </table:table-cell>
          <table:table-cell office:value-type="float" office:value="165226.60999999999" table:style-name="ce8">
            <text:p>165.226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5G0167J</text:p>
          </table:table-cell>
          <table:table-cell office:value-type="string" table:style-name="ce7">
            <text:p>DEMAI - MANUT UNID ACADEMICAS PAMPULHA</text:p>
          </table:table-cell>
          <table:table-cell office:value-type="float" office:value="543568.04" table:style-name="ce8">
            <text:p>543.568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6G0167J</text:p>
          </table:table-cell>
          <table:table-cell office:value-type="string" table:style-name="ce7">
            <text:p>DEMAI - MANUT AREAS COMUNS</text:p>
          </table:table-cell>
          <table:table-cell office:value-type="float" office:value="1059750.23" table:style-name="ce8">
            <text:p>1.059.750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7G0167J</text:p>
          </table:table-cell>
          <table:table-cell office:value-type="string" table:style-name="ce7">
            <text:p>DEMAI - MANUT UNID ACADEMICAS SAUDE</text:p>
          </table:table-cell>
          <table:table-cell office:value-type="float" office:value="183857.42" table:style-name="ce8">
            <text:p>183.857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8G0167J</text:p>
          </table:table-cell>
          <table:table-cell office:value-type="string" table:style-name="ce7">
            <text:p>DEMAI - MANUT UNID ADMIN <text:s/>PAMPULHA</text:p>
          </table:table-cell>
          <table:table-cell office:value-type="float" office:value="176640.78" table:style-name="ce8">
            <text:p>176.64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9G0167J</text:p>
          </table:table-cell>
          <table:table-cell office:value-type="string" table:style-name="ce7">
            <text:p>DEMAI - MANUT UNID ADMIN SAUDE</text:p>
          </table:table-cell>
          <table:table-cell office:value-type="float" office:value="538761.59" table:style-name="ce8">
            <text:p>538.76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0G0167J</text:p>
          </table:table-cell>
          <table:table-cell office:value-type="string" table:style-name="ce7">
            <text:p>DEMAI - MANUT INSTITUTO CIENCIAS AGRARIAS</text:p>
          </table:table-cell>
          <table:table-cell office:value-type="float" office:value="128990.74" table:style-name="ce8">
            <text:p>128.990,7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1G0167J</text:p>
          </table:table-cell>
          <table:table-cell office:value-type="string" table:style-name="ce7">
            <text:p>DEMAI - SIM/DPFP - MANUT AREAS VERDES</text:p>
          </table:table-cell>
          <table:table-cell office:value-type="float" office:value="1783391.62" table:style-name="ce8">
            <text:p>1.783.391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2G0167J</text:p>
          </table:table-cell>
          <table:table-cell office:value-type="string" table:style-name="ce7">
            <text:p>DEMAI - MANUT EXTINTORES E HIDRANTES</text:p>
          </table:table-cell>
          <table:table-cell office:value-type="float" office:value="117999.83" table:style-name="ce8">
            <text:p>117.999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3G0167J</text:p>
          </table:table-cell>
          <table:table-cell office:value-type="string" table:style-name="ce7">
            <text:p>DEMAI - PUBLICACOES</text:p>
          </table:table-cell>
          <table:table-cell office:value-type="float" office:value="18162.72" table:style-name="ce8">
            <text:p>18.16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4G0167J</text:p>
          </table:table-cell>
          <table:table-cell office:value-type="string" table:style-name="ce7">
            <text:p>DEMAI - CAPITAL</text:p>
          </table:table-cell>
          <table:table-cell office:value-type="float" office:value="309603.48" table:style-name="ce8">
            <text:p>309.603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1G0170J</text:p>
          </table:table-cell>
          <table:table-cell office:value-type="string" table:style-name="ce7">
            <text:p>PROPLAN - CUSTEIO</text:p>
          </table:table-cell>
          <table:table-cell office:value-type="float" office:value="623025.29" table:style-name="ce8">
            <text:p>623.0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2G0170J</text:p>
          </table:table-cell>
          <table:table-cell office:value-type="string" table:style-name="ce7">
            <text:p>PROPLAN - OUTROS SERVICOS</text:p>
          </table:table-cell>
          <table:table-cell office:value-type="float" office:value="289902.52" table:style-name="ce8">
            <text:p>289.902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4G0170J</text:p>
          </table:table-cell>
          <table:table-cell office:value-type="string" table:style-name="ce7">
            <text:p>PROPLAN - CAPITAL</text:p>
          </table:table-cell>
          <table:table-cell office:value-type="float" office:value="9524.39" table:style-name="ce8">
            <text:p>9.524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1G0169J</text:p>
          </table:table-cell>
          <table:table-cell office:value-type="string" table:style-name="ce7">
            <text:p>PRA - DIARIAS E PASSAGENS</text:p>
          </table:table-cell>
          <table:table-cell office:value-type="float" office:value="218061.76" table:style-name="ce8">
            <text:p>218.061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2G0169J</text:p>
          </table:table-cell>
          <table:table-cell office:value-type="string" table:style-name="ce7">
            <text:p>PRA - CORREIOS (ETC)</text:p>
          </table:table-cell>
          <table:table-cell office:value-type="float" office:value="322984.98" table:style-name="ce8">
            <text:p>322.98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3G0169J</text:p>
          </table:table-cell>
          <table:table-cell office:value-type="string" table:style-name="ce7">
            <text:p>PRA - PUBLICACOES NA IMPRENSA OFICIAL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5G0169J</text:p>
          </table:table-cell>
          <table:table-cell office:value-type="string" table:style-name="ce7">
            <text:p>PRA - ANUIDADE ANDIFES</text:p>
          </table:table-cell>
          <table:table-cell office:value-type="float" office:value="91995.94" table:style-name="ce8">
            <text:p>91.995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6G0169J</text:p>
          </table:table-cell>
          <table:table-cell office:value-type="string" table:style-name="ce7">
            <text:p>PRA - ANUIDADE MONTEVIDEO</text:p>
          </table:table-cell>
          <table:table-cell office:value-type="float" office:value="33347.379999999997" table:style-name="ce8">
            <text:p>33.347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9G0169J</text:p>
          </table:table-cell>
          <table:table-cell office:value-type="string" table:style-name="ce7">
            <text:p>PRA - SERVICOS DE REPROGRAFIA</text:p>
          </table:table-cell>
          <table:table-cell office:value-type="float" office:value="226058.82" table:style-name="ce8">
            <text:p>226.058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0G0169J</text:p>
          </table:table-cell>
          <table:table-cell office:value-type="string" table:style-name="ce7">
            <text:p>PRA - CUSTEIO</text:p>
          </table:table-cell>
          <table:table-cell office:value-type="float" office:value="336463.91" table:style-name="ce8">
            <text:p>336.463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1G0169J</text:p>
          </table:table-cell>
          <table:table-cell office:value-type="string" table:style-name="ce7">
            <text:p>PRA - MATERIAL DE USO COMUM</text:p>
          </table:table-cell>
          <table:table-cell office:value-type="float" office:value="462432.84" table:style-name="ce8">
            <text:p>462.432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2G0169J</text:p>
          </table:table-cell>
          <table:table-cell office:value-type="string" table:style-name="ce7">
            <text:p>PRA - ENERGIA ELETRICA</text:p>
          </table:table-cell>
          <table:table-cell office:value-type="float" office:value="4190515.58" table:style-name="ce8">
            <text:p>4.190.515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3G0169J</text:p>
          </table:table-cell>
          <table:table-cell office:value-type="string" table:style-name="ce7">
            <text:p>PRA - AGUA E ESGOTO</text:p>
          </table:table-cell>
          <table:table-cell office:value-type="float" office:value="3559507.05" table:style-name="ce8">
            <text:p>3.559.507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4G0169J</text:p>
          </table:table-cell>
          <table:table-cell office:value-type="string" table:style-name="ce7">
            <text:p>PRA - SLU</text:p>
          </table:table-cell>
          <table:table-cell office:value-type="float" office:value="180612.77" table:style-name="ce8">
            <text:p>180.612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5G0169J</text:p>
          </table:table-cell>
          <table:table-cell office:value-type="string" table:style-name="ce7">
            <text:p>PRA - ALUGUEL BELAS ARTES</text:p>
          </table:table-cell>
          <table:table-cell office:value-type="float" office:value="330389.43" table:style-name="ce8">
            <text:p>330.389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6G0169J</text:p>
          </table:table-cell>
          <table:table-cell office:value-type="string" table:style-name="ce7">
            <text:p>PRA - TAXA DE LIMPEZA URBANA</text:p>
          </table:table-cell>
          <table:table-cell office:value-type="float" office:value="10975.95" table:style-name="ce8">
            <text:p>10.975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8G0169J</text:p>
          </table:table-cell>
          <table:table-cell office:value-type="string" table:style-name="ce7">
            <text:p>PRA - CUSTEIO DO CTE</text:p>
          </table:table-cell>
          <table:table-cell office:value-type="float" office:value="282447.24" table:style-name="ce8">
            <text:p>282.447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9G0169J</text:p>
          </table:table-cell>
          <table:table-cell office:value-type="string" table:style-name="ce7">
            <text:p>PRA - CAPITAL</text:p>
          </table:table-cell>
          <table:table-cell office:value-type="float" office:value="171316.84" table:style-name="ce8">
            <text:p>171.316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1G0169J</text:p>
          </table:table-cell>
          <table:table-cell office:value-type="string" table:style-name="ce7">
            <text:p>PRA - CONSERVACAO E LIMPEZA</text:p>
          </table:table-cell>
          <table:table-cell office:value-type="float" office:value="20866317.93" table:style-name="ce8">
            <text:p>20.866.317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2G0169J</text:p>
          </table:table-cell>
          <table:table-cell office:value-type="string" table:style-name="ce7">
            <text:p>PRA - SERVICOS DE PORTARIA</text:p>
          </table:table-cell>
          <table:table-cell office:value-type="float" office:value="21440316.649999999" table:style-name="ce8">
            <text:p>21.440.316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3G0169J</text:p>
          </table:table-cell>
          <table:table-cell office:value-type="string" table:style-name="ce7">
            <text:p>PRA - SERVICOS DE VIGILANCIA</text:p>
          </table:table-cell>
          <table:table-cell office:value-type="float" office:value="15110344.1" table:style-name="ce8">
            <text:p>15.110.34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4G0169J</text:p>
          </table:table-cell>
          <table:table-cell office:value-type="string" table:style-name="ce7">
            <text:p>PRA - SERVICOS DE SEGURANCA</text:p>
          </table:table-cell>
          <table:table-cell office:value-type="float" office:value="56095.55" table:style-name="ce8">
            <text:p>56.09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5G0169J</text:p>
          </table:table-cell>
          <table:table-cell office:value-type="string" table:style-name="ce7">
            <text:p>PRA - SERVICOS DE MOTORISTA</text:p>
          </table:table-cell>
          <table:table-cell office:value-type="float" office:value="370780.07" table:style-name="ce8">
            <text:p>370.78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7G0169J</text:p>
          </table:table-cell>
          <table:table-cell office:value-type="string" table:style-name="ce7">
            <text:p>PRA - SERVICOS DE APROPRIADOR</text:p>
          </table:table-cell>
          <table:table-cell office:value-type="float" office:value="354660.47" table:style-name="ce8">
            <text:p>354.660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8G0169J</text:p>
          </table:table-cell>
          <table:table-cell office:value-type="string" table:style-name="ce7">
            <text:p>PRA - AUXILIAR DE SERVICOS</text:p>
          </table:table-cell>
          <table:table-cell office:value-type="float" office:value="1544822.71" table:style-name="ce8">
            <text:p>1.544.822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1G0169J</text:p>
          </table:table-cell>
          <table:table-cell office:value-type="string" table:style-name="ce7">
            <text:p>PRA - SERVICOS DE COPEIRAGEM</text:p>
          </table:table-cell>
          <table:table-cell office:value-type="float" office:value="194981.28" table:style-name="ce8">
            <text:p>194.981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2G0169J</text:p>
          </table:table-cell>
          <table:table-cell office:value-type="string" table:style-name="ce7">
            <text:p>PRA - SUPERVISOR DE COMPRAS E CONTRATOS</text:p>
          </table:table-cell>
          <table:table-cell office:value-type="float" office:value="407924.63" table:style-name="ce8">
            <text:p>407.92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3G0169J</text:p>
          </table:table-cell>
          <table:table-cell office:value-type="string" table:style-name="ce7">
            <text:p>PRA - SERVICOS DE TRATADOR DE ANIMAIS</text:p>
          </table:table-cell>
          <table:table-cell office:value-type="float" office:value="301615.55" table:style-name="ce8">
            <text:p>301.61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5G0169J</text:p>
          </table:table-cell>
          <table:table-cell office:value-type="string" table:style-name="ce7">
            <text:p>PRA - SERVICOS DE RECEPCIONISTA</text:p>
          </table:table-cell>
          <table:table-cell office:value-type="float" office:value="223182.1" table:style-name="ce8">
            <text:p>223.182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6G0169J</text:p>
          </table:table-cell>
          <table:table-cell office:value-type="string" table:style-name="ce7">
            <text:p>PRA - SERVICOS DE NUTRICIONISTAS</text:p>
          </table:table-cell>
          <table:table-cell office:value-type="float" office:value="88977.53" table:style-name="ce8">
            <text:p>88.977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7G0169J</text:p>
          </table:table-cell>
          <table:table-cell office:value-type="string" table:style-name="ce7">
            <text:p>PRA - GERENCIA RESIDUOS ENGENHEIRO</text:p>
          </table:table-cell>
          <table:table-cell office:value-type="float" office:value="172859.35" table:style-name="ce8">
            <text:p>172.859,3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8G0169J</text:p>
          </table:table-cell>
          <table:table-cell office:value-type="string" table:style-name="ce7">
            <text:p>PRA - OUTROS SERVICOS DEPTO PROJETOS</text:p>
          </table:table-cell>
          <table:table-cell office:value-type="float" office:value="1812655.45" table:style-name="ce8">
            <text:p>1.812.65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9G0169J</text:p>
          </table:table-cell>
          <table:table-cell office:value-type="string" table:style-name="ce7">
            <text:p>PRA - SERVICOS DE ORCAMENTISTA</text:p>
          </table:table-cell>
          <table:table-cell office:value-type="float" office:value="72136.44" table:style-name="ce8">
            <text:p>72.136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61G0169J</text:p>
          </table:table-cell>
          <table:table-cell office:value-type="string" table:style-name="ce7">
            <text:p>PRA - OUTROS SERVICOS DEPTO ORCAMENTO</text:p>
          </table:table-cell>
          <table:table-cell office:value-type="float" office:value="103000" table:style-name="ce8">
            <text:p>10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0G0169J</text:p>
          </table:table-cell>
          <table:table-cell office:value-type="string" table:style-name="ce7">
            <text:p>PRA - MANUT EQUIPAMENTOS E SISTEMA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1G0169J</text:p>
          </table:table-cell>
          <table:table-cell office:value-type="string" table:style-name="ce7">
            <text:p>PRA - MANUT GERENCIA DE RESIDUOS</text:p>
          </table:table-cell>
          <table:table-cell office:value-type="float" office:value="1604183" table:style-name="ce8">
            <text:p>1.604.18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3G0169J</text:p>
          </table:table-cell>
          <table:table-cell office:value-type="string" table:style-name="ce7">
            <text:p>PRA - MANUT AREAS VERDES</text:p>
          </table:table-cell>
          <table:table-cell office:value-type="float" office:value="5612310.0700000003" table:style-name="ce8">
            <text:p>5.612.31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1G0169J</text:p>
          </table:table-cell>
          <table:table-cell office:value-type="string" table:style-name="ce7">
            <text:p>PRA - COMBUSTIVEIS</text:p>
          </table:table-cell>
          <table:table-cell office:value-type="float" office:value="1435141.54" table:style-name="ce8">
            <text:p>1.435.14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3G0169J</text:p>
          </table:table-cell>
          <table:table-cell office:value-type="string" table:style-name="ce7">
            <text:p>PRA - TRANSPORTE CONSUMO E SERVICO</text:p>
          </table:table-cell>
          <table:table-cell office:value-type="float" office:value="69928.84" table:style-name="ce8">
            <text:p>69.928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4G0169J</text:p>
          </table:table-cell>
          <table:table-cell office:value-type="string" table:style-name="ce7">
            <text:p>PRA - TRANSPORTES PECAS, BATERIAS E PNEUS</text:p>
          </table:table-cell>
          <table:table-cell office:value-type="float" office:value="113994.53" table:style-name="ce8">
            <text:p>113.99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6G0169J</text:p>
          </table:table-cell>
          <table:table-cell office:value-type="string" table:style-name="ce7">
            <text:p>PRA - SERVICOS DIVERSOS PARA FROTA</text:p>
          </table:table-cell>
          <table:table-cell office:value-type="float" office:value="28391.38" table:style-name="ce8">
            <text:p>28.391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7G0169J</text:p>
          </table:table-cell>
          <table:table-cell office:value-type="string" table:style-name="ce7">
            <text:p>PRA - SEGUROS E FRANQUIAS</text:p>
          </table:table-cell>
          <table:table-cell office:value-type="float" office:value="553309.01" table:style-name="ce8">
            <text:p>553.309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8G0169J</text:p>
          </table:table-cell>
          <table:table-cell office:value-type="string" table:style-name="ce7">
            <text:p>PRA - OUTROS SERVICOS ONIBUS INTERNO</text:p>
          </table:table-cell>
          <table:table-cell office:value-type="float" office:value="1271105.1000000001" table:style-name="ce8">
            <text:p>1.271.105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1G2237J</text:p>
          </table:table-cell>
          <table:table-cell office:value-type="string" table:style-name="ce7">
            <text:p>CAED - CUSTEIO</text:p>
          </table:table-cell>
          <table:table-cell office:value-type="float" office:value="81781.08" table:style-name="ce8">
            <text:p>81.78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2G2237J</text:p>
          </table:table-cell>
          <table:table-cell office:value-type="string" table:style-name="ce7">
            <text:p>CAED - CAPITAL</text:p>
          </table:table-cell>
          <table:table-cell office:value-type="float" office:value="13440.62" table:style-name="ce8">
            <text:p>13.440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3G2237J</text:p>
          </table:table-cell>
          <table:table-cell office:value-type="string" table:style-name="ce7">
            <text:p>CAED - ANUIDADE UNIRED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1G1955J</text:p>
          </table:table-cell>
          <table:table-cell office:value-type="string" table:style-name="ce7">
            <text:p>BIBLIOTECA - CUSTEIO</text:p>
          </table:table-cell>
          <table:table-cell office:value-type="float" office:value="144720.32000000001" table:style-name="ce8">
            <text:p>144.720,3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713G1955J</text:p>
          </table:table-cell>
          <table:table-cell office:value-type="string" table:style-name="ce7">
            <text:p>BIBLIOTECA - TELEFONE</text:p>
          </table:table-cell>
          <table:table-cell office:value-type="float" office:value="1323.75" table:style-name="ce8">
            <text:p>1.323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4G1955J</text:p>
          </table:table-cell>
          <table:table-cell office:value-type="string" table:style-name="ce7">
            <text:p>BIBLIOTECA - PERGAMUM</text:p>
          </table:table-cell>
          <table:table-cell office:value-type="float" office:value="19304.400000000001" table:style-name="ce8">
            <text:p>19.304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5G1955J</text:p>
          </table:table-cell>
          <table:table-cell office:value-type="string" table:style-name="ce7">
            <text:p>BIBLIOTECA - CAPITAL</text:p>
          </table:table-cell>
          <table:table-cell office:value-type="float" office:value="53823.519999999997" table:style-name="ce8">
            <text:p>53.82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6G1955J</text:p>
          </table:table-cell>
          <table:table-cell office:value-type="string" table:style-name="ce7">
            <text:p>BIBLIOTECA - ANUIDADE CBBU</text:p>
          </table:table-cell>
          <table:table-cell office:value-type="float" office:value="250" table:style-name="ce8">
            <text:p>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1G1956J</text:p>
          </table:table-cell>
          <table:table-cell office:value-type="string" table:style-name="ce7">
            <text:p>EDITORA - CUSTEIO</text:p>
          </table:table-cell>
          <table:table-cell office:value-type="float" office:value="1457220.98" table:style-name="ce8">
            <text:p>1.457.220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2G1956J</text:p>
          </table:table-cell>
          <table:table-cell office:value-type="string" table:style-name="ce7">
            <text:p>EDITORA - CAPITAL</text:p>
          </table:table-cell>
          <table:table-cell office:value-type="float" office:value="6015" table:style-name="ce8">
            <text:p>6.0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4G1956J</text:p>
          </table:table-cell>
          <table:table-cell office:value-type="string" table:style-name="ce7">
            <text:p>EDITORA - ANUIDADE ABEU</text:p>
          </table:table-cell>
          <table:table-cell office:value-type="float" office:value="2800" table:style-name="ce8">
            <text:p>2.8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5G1956J</text:p>
          </table:table-cell>
          <table:table-cell office:value-type="string" table:style-name="ce7">
            <text:p>EDITORA - ANUIDADE CBL</text:p>
          </table:table-cell>
          <table:table-cell office:value-type="float" office:value="6768" table:style-name="ce8">
            <text:p>6.76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1G1957J</text:p>
          </table:table-cell>
          <table:table-cell office:value-type="string" table:style-name="ce7">
            <text:p>CEDECOM - CUSTEIO</text:p>
          </table:table-cell>
          <table:table-cell office:value-type="float" office:value="39957.47" table:style-name="ce8">
            <text:p>39.957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2G1957J</text:p>
          </table:table-cell>
          <table:table-cell office:value-type="string" table:style-name="ce7">
            <text:p>CEDECOM - PUBLICACAO NO JORNAL MG</text:p>
          </table:table-cell>
          <table:table-cell office:value-type="float" office:value="97921.18" table:style-name="ce8">
            <text:p>97.92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3G1957J</text:p>
          </table:table-cell>
          <table:table-cell office:value-type="string" table:style-name="ce7">
            <text:p>CEDECOM - OUTROS SERVICOS</text:p>
          </table:table-cell>
          <table:table-cell office:value-type="float" office:value="3050598.96" table:style-name="ce8">
            <text:p>3.050.598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4G1957J</text:p>
          </table:table-cell>
          <table:table-cell office:value-type="string" table:style-name="ce7">
            <text:p>CEDECOM - BOLETIM INFORMATIVO</text:p>
          </table:table-cell>
          <table:table-cell office:value-type="float" office:value="84810" table:style-name="ce8">
            <text:p>84.81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6G1957J</text:p>
          </table:table-cell>
          <table:table-cell office:value-type="string" table:style-name="ce7">
            <text:p>CEDECOM - TV UFMG CONVENIO</text:p>
          </table:table-cell>
          <table:table-cell office:value-type="float" office:value="15619.82" table:style-name="ce8">
            <text:p>15.61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7G1957J</text:p>
          </table:table-cell>
          <table:table-cell office:value-type="string" table:style-name="ce7">
            <text:p>CEDECOM - CALENDARIO E AGENDA</text:p>
          </table:table-cell>
          <table:table-cell office:value-type="float" office:value="45661" table:style-name="ce8">
            <text:p>45.66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8G1957J</text:p>
          </table:table-cell>
          <table:table-cell office:value-type="string" table:style-name="ce7">
            <text:p>CEDECOM - RADIO UFMG</text:p>
          </table:table-cell>
          <table:table-cell office:value-type="float" office:value="4818.18" table:style-name="ce8">
            <text:p>4.81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9G1957J</text:p>
          </table:table-cell>
          <table:table-cell office:value-type="string" table:style-name="ce7">
            <text:p>CEDECOM - CAPITAL</text:p>
          </table:table-cell>
          <table:table-cell office:value-type="float" office:value="4769" table:style-name="ce8">
            <text:p>4.76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1G1958J</text:p>
          </table:table-cell>
          <table:table-cell office:value-type="string" table:style-name="ce7">
            <text:p>CECOM - CUSTEIO</text:p>
          </table:table-cell>
          <table:table-cell office:value-type="float" office:value="298153.12" table:style-name="ce8">
            <text:p>298.153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2G1958J</text:p>
          </table:table-cell>
          <table:table-cell office:value-type="string" table:style-name="ce7">
            <text:p>CECOM - OUTROS SERVICOS</text:p>
          </table:table-cell>
          <table:table-cell office:value-type="float" office:value="581389.25" table:style-name="ce8">
            <text:p>581.389,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753G1958J</text:p>
          </table:table-cell>
          <table:table-cell office:value-type="string" table:style-name="ce7">
            <text:p>CECOM - TELEFONE</text:p>
          </table:table-cell>
          <table:table-cell office:value-type="float" office:value="89422.8" table:style-name="ce8">
            <text:p>89.422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4G1958J</text:p>
          </table:table-cell>
          <table:table-cell office:value-type="string" table:style-name="ce7">
            <text:p>ATI - LINKS DE DADOS</text:p>
          </table:table-cell>
          <table:table-cell office:value-type="float" office:value="31378.69" table:style-name="ce8">
            <text:p>31.378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5G1958J</text:p>
          </table:table-cell>
          <table:table-cell office:value-type="string" table:style-name="ce7">
            <text:p>ATI - CONTRATOS/MANUTENCAO</text:p>
          </table:table-cell>
          <table:table-cell office:value-type="float" office:value="645946.41" table:style-name="ce8">
            <text:p>645.946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8G1958J</text:p>
          </table:table-cell>
          <table:table-cell office:value-type="string" table:style-name="ce7">
            <text:p>CECOM/LCC-REC HUMANOS P/DESENV DE SISTEMAS</text:p>
          </table:table-cell>
          <table:table-cell office:value-type="float" office:value="3348083.78" table:style-name="ce8">
            <text:p>3.348.08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60G1958J</text:p>
          </table:table-cell>
          <table:table-cell office:value-type="string" table:style-name="ce7">
            <text:p>CECOM - CAPITAL</text:p>
          </table:table-cell>
          <table:table-cell office:value-type="float" office:value="4529.12" table:style-name="ce8">
            <text:p>4.529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1G1960J</text:p>
          </table:table-cell>
          <table:table-cell office:value-type="string" table:style-name="ce7">
            <text:p>CEU CUSTEIO</text:p>
          </table:table-cell>
          <table:table-cell office:value-type="float" office:value="825216.3" table:style-name="ce8">
            <text:p>825.216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2G1960J</text:p>
          </table:table-cell>
          <table:table-cell office:value-type="string" table:style-name="ce7">
            <text:p>CEU - CAPITAL</text:p>
          </table:table-cell>
          <table:table-cell office:value-type="float" office:value="103225.38" table:style-name="ce8">
            <text:p>103.22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1G1962J</text:p>
          </table:table-cell>
          <table:table-cell office:value-type="string" table:style-name="ce7">
            <text:p>IMPRENSA - CUSTEIO</text:p>
          </table:table-cell>
          <table:table-cell office:value-type="float" office:value="134071.07" table:style-name="ce8">
            <text:p>134.071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2G1962J</text:p>
          </table:table-cell>
          <table:table-cell office:value-type="string" table:style-name="ce7">
            <text:p>IMPRENSA - CAPITAL</text:p>
          </table:table-cell>
          <table:table-cell office:value-type="float" office:value="1750" table:style-name="ce8">
            <text:p>1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1G1964J</text:p>
          </table:table-cell>
          <table:table-cell office:value-type="string" table:style-name="ce7">
            <text:p>MUSEU - CUSTEIO</text:p>
          </table:table-cell>
          <table:table-cell office:value-type="float" office:value="143783.99" table:style-name="ce8">
            <text:p>143.783,9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792G1964J</text:p>
          </table:table-cell>
          <table:table-cell office:value-type="string" table:style-name="ce7">
            <text:p>MUSEU - TELEFONE</text:p>
          </table:table-cell>
          <table:table-cell office:value-type="float" office:value="7574.58" table:style-name="ce8">
            <text:p>7.57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3G1964J</text:p>
          </table:table-cell>
          <table:table-cell office:value-type="string" table:style-name="ce7">
            <text:p>MUSEU - ENERGIA ELETRICA</text:p>
          </table:table-cell>
          <table:table-cell office:value-type="float" office:value="53235.87" table:style-name="ce8">
            <text:p>53.235,8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4G1964J</text:p>
          </table:table-cell>
          <table:table-cell office:value-type="string" table:style-name="ce7">
            <text:p>MUSEU - AGUA E ESGOTO</text:p>
          </table:table-cell>
          <table:table-cell office:value-type="float" office:value="97798.73" table:style-name="ce8">
            <text:p>97.798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5G1964J</text:p>
          </table:table-cell>
          <table:table-cell office:value-type="string" table:style-name="ce7">
            <text:p>MUSEU - MANUT AREAS VERDES</text:p>
          </table:table-cell>
          <table:table-cell office:value-type="float" office:value="195190.04" table:style-name="ce8">
            <text:p>195.190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6G1964J</text:p>
          </table:table-cell>
          <table:table-cell office:value-type="string" table:style-name="ce7">
            <text:p>MUSEU - MANUT PREDIAL</text:p>
          </table:table-cell>
          <table:table-cell office:value-type="float" office:value="53900.6" table:style-name="ce8">
            <text:p>53.900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7G1964J</text:p>
          </table:table-cell>
          <table:table-cell office:value-type="string" table:style-name="ce7">
            <text:p>MUSEU - TAXA DE LIMPEZA URBANA</text:p>
          </table:table-cell>
          <table:table-cell office:value-type="float" office:value="572.07000000000005" table:style-name="ce8">
            <text:p>572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9G1964J</text:p>
          </table:table-cell>
          <table:table-cell office:value-type="string" table:style-name="ce7">
            <text:p>MUSEU - ANUIDADE ICOM</text:p>
          </table:table-cell>
          <table:table-cell office:value-type="float" office:value="1440" table:style-name="ce8">
            <text:p>1.4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1G1971J</text:p>
          </table:table-cell>
          <table:table-cell office:value-type="string" table:style-name="ce7">
            <text:p>PROGRAD - CUSTEIO</text:p>
          </table:table-cell>
          <table:table-cell office:value-type="float" office:value="760373.96" table:style-name="ce8">
            <text:p>760.373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2G1971J</text:p>
          </table:table-cell>
          <table:table-cell office:value-type="string" table:style-name="ce7">
            <text:p>PROGRAD - BOLSAS GRADUACAO</text:p>
          </table:table-cell>
          <table:table-cell office:value-type="float" office:value="4069256.51" table:style-name="ce8">
            <text:p>4.069.25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4G1971J</text:p>
          </table:table-cell>
          <table:table-cell office:value-type="string" table:style-name="ce7">
            <text:p>PROGRAD - SEGURO DE ALUNOS</text:p>
          </table:table-cell>
          <table:table-cell office:value-type="float" office:value="25085.45" table:style-name="ce8">
            <text:p>25.08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5G1971J</text:p>
          </table:table-cell>
          <table:table-cell office:value-type="string" table:style-name="ce7">
            <text:p>PROGRAD - CAPITAL</text:p>
          </table:table-cell>
          <table:table-cell office:value-type="float" office:value="18703.52" table:style-name="ce8">
            <text:p>18.70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9G1971J</text:p>
          </table:table-cell>
          <table:table-cell office:value-type="string" table:style-name="ce7">
            <text:p>PROGRAD - OUTROS SERVICOS</text:p>
          </table:table-cell>
          <table:table-cell office:value-type="float" office:value="70374.100000000006" table:style-name="ce8">
            <text:p>70.37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0G1971J</text:p>
          </table:table-cell>
          <table:table-cell office:value-type="string" table:style-name="ce7">
            <text:p>PROGRAD - MOTORISTA</text:p>
          </table:table-cell>
          <table:table-cell office:value-type="float" office:value="64800.49" table:style-name="ce8">
            <text:p>64.800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1G1971J</text:p>
          </table:table-cell>
          <table:table-cell office:value-type="string" table:style-name="ce7">
            <text:p>PROGRAD - INDIGENAS</text:p>
          </table:table-cell>
          <table:table-cell office:value-type="float" office:value="41223.339999999997" table:style-name="ce8">
            <text:p>41.223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2G1971J</text:p>
          </table:table-cell>
          <table:table-cell office:value-type="string" table:style-name="ce7">
            <text:p>PROGRAD - MOSTRA DAS PROFISSOES</text:p>
          </table:table-cell>
          <table:table-cell office:value-type="float" office:value="28623.88" table:style-name="ce8">
            <text:p>28.623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3G1971J</text:p>
          </table:table-cell>
          <table:table-cell office:value-type="string" table:style-name="ce7">
            <text:p>PROGRAD - REUNI CURSOS - CAPITAL</text:p>
          </table:table-cell>
          <table:table-cell office:value-type="float" office:value="2190745.17" table:style-name="ce8">
            <text:p>2.190.745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4G1971J</text:p>
          </table:table-cell>
          <table:table-cell office:value-type="string" table:style-name="ce7">
            <text:p>PROGRAD - REUNI APOIO - CAPITAL</text:p>
          </table:table-cell>
          <table:table-cell office:value-type="float" office:value="68166.91" table:style-name="ce8">
            <text:p>68.16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5G9571J</text:p>
          </table:table-cell>
          <table:table-cell office:value-type="string" table:style-name="ce7">
            <text:p>PROGRAD - ACERVO BIBLIOGRAFICO</text:p>
          </table:table-cell>
          <table:table-cell office:value-type="float" office:value="617890.1" table:style-name="ce8">
            <text:p>617.89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7G1971J</text:p>
          </table:table-cell>
          <table:table-cell office:value-type="string" table:style-name="ce7">
            <text:p>PROGRAD - SABERES TRADICIONAIS</text:p>
          </table:table-cell>
          <table:table-cell office:value-type="float" office:value="119432.03" table:style-name="ce8">
            <text:p>119.432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8G1971J</text:p>
          </table:table-cell>
          <table:table-cell office:value-type="string" table:style-name="ce7">
            <text:p>PROGRAD - MELHORIA LAB. GRADUACAO - CAPITAL</text:p>
          </table:table-cell>
          <table:table-cell office:value-type="float" office:value="479984.38" table:style-name="ce8">
            <text:p>479.98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1G1971J</text:p>
          </table:table-cell>
          <table:table-cell office:value-type="string" table:style-name="ce7">
            <text:p>PROGRAD - CEMIG CASA DOS INDIOS</text:p>
          </table:table-cell>
          <table:table-cell office:value-type="float" office:value="2594.06" table:style-name="ce8">
            <text:p>2.594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2G1971J</text:p>
          </table:table-cell>
          <table:table-cell office:value-type="string" table:style-name="ce7">
            <text:p>PROGRAD - REUNI APOIO - CUSTEIO</text:p>
          </table:table-cell>
          <table:table-cell office:value-type="float" office:value="348474.53" table:style-name="ce8">
            <text:p>348.47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2G2172J</text:p>
          </table:table-cell>
          <table:table-cell office:value-type="string" table:style-name="ce7">
            <text:p>PROEX - CUSTEIO</text:p>
          </table:table-cell>
          <table:table-cell office:value-type="float" office:value="233140.5" table:style-name="ce8">
            <text:p>233.140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3G2172J</text:p>
          </table:table-cell>
          <table:table-cell office:value-type="string" table:style-name="ce7">
            <text:p>PROEX - BOLSAS EXTENSAO</text:p>
          </table:table-cell>
          <table:table-cell office:value-type="float" office:value="2901700" table:style-name="ce8">
            <text:p>2.901.7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4G2172J</text:p>
          </table:table-cell>
          <table:table-cell office:value-type="string" table:style-name="ce7">
            <text:p>PROEX - PAIE</text:p>
          </table:table-cell>
          <table:table-cell office:value-type="float" office:value="146752.78" table:style-name="ce8">
            <text:p>146.75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5G2172J</text:p>
          </table:table-cell>
          <table:table-cell office:value-type="string" table:style-name="ce7">
            <text:p>PROEX - REDE DE MUSEUS</text:p>
          </table:table-cell>
          <table:table-cell office:value-type="float" office:value="67917.27" table:style-name="ce8">
            <text:p>67.917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6G2172J</text:p>
          </table:table-cell>
          <table:table-cell office:value-type="string" table:style-name="ce7">
            <text:p>PROEX - BOLSAS DE ACOES AFIRMATIVAS</text:p>
          </table:table-cell>
          <table:table-cell office:value-type="float" office:value="582000" table:style-name="ce8">
            <text:p>58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8G2172J</text:p>
          </table:table-cell>
          <table:table-cell office:value-type="string" table:style-name="ce7">
            <text:p>PROEX - CAPITAL</text:p>
          </table:table-cell>
          <table:table-cell office:value-type="float" office:value="27083.21" table:style-name="ce8">
            <text:p>27.083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9G2172J</text:p>
          </table:table-cell>
          <table:table-cell office:value-type="string" table:style-name="ce7">
            <text:p>PROEX - REDE DE MUSEUS - CAPITAL</text:p>
          </table:table-cell>
          <table:table-cell office:value-type="float" office:value="17082.73" table:style-name="ce8">
            <text:p>17.082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1G2073J</text:p>
          </table:table-cell>
          <table:table-cell office:value-type="string" table:style-name="ce7">
            <text:p>PRPQ - CUSTEIO</text:p>
          </table:table-cell>
          <table:table-cell office:value-type="float" office:value="395394.13" table:style-name="ce8">
            <text:p>395.394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2G2073J</text:p>
          </table:table-cell>
          <table:table-cell office:value-type="string" table:style-name="ce7">
            <text:p>PRPQ - SEMANA DE INICIACAO CIENTIFICA</text:p>
          </table:table-cell>
          <table:table-cell office:value-type="float" office:value="7942.06" table:style-name="ce8">
            <text:p>7.942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3G2073J</text:p>
          </table:table-cell>
          <table:table-cell office:value-type="string" table:style-name="ce7">
            <text:p>PRPQ - COEP E CETEA - CUSTEIO</text:p>
          </table:table-cell>
          <table:table-cell office:value-type="float" office:value="3503.18" table:style-name="ce8">
            <text:p>3.50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4G2073J</text:p>
          </table:table-cell>
          <table:table-cell office:value-type="string" table:style-name="ce7">
            <text:p>PRPQ - PATENTES (CUSTEIO)</text:p>
          </table:table-cell>
          <table:table-cell office:value-type="float" office:value="70250.399999999994" table:style-name="ce8">
            <text:p>70.250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5G2073J</text:p>
          </table:table-cell>
          <table:table-cell office:value-type="string" table:style-name="ce7">
            <text:p>PRPQ - MELHORIA QUALIDADE PROD_CIENT</text:p>
          </table:table-cell>
          <table:table-cell office:value-type="float" office:value="113813.62" table:style-name="ce8">
            <text:p>113.81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6G2073J</text:p>
          </table:table-cell>
          <table:table-cell office:value-type="string" table:style-name="ce7">
            <text:p>PRPQ - PRODUCAO CIENTIFICA</text:p>
          </table:table-cell>
          <table:table-cell office:value-type="float" office:value="22032" table:style-name="ce8">
            <text:p>22.03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7G2073J</text:p>
          </table:table-cell>
          <table:table-cell office:value-type="string" table:style-name="ce7">
            <text:p>PRPQ - OUTROS SERVICOS</text:p>
          </table:table-cell>
          <table:table-cell office:value-type="float" office:value="64800.480000000003" table:style-name="ce8">
            <text:p>64.80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0G2073J</text:p>
          </table:table-cell>
          <table:table-cell office:value-type="string" table:style-name="ce7">
            <text:p>PRPQ - BOLSAS REDE DE MUSEUS</text:p>
          </table:table-cell>
          <table:table-cell office:value-type="float" office:value="36600" table:style-name="ce8">
            <text:p>36.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1G2073J</text:p>
          </table:table-cell>
          <table:table-cell office:value-type="string" table:style-name="ce7">
            <text:p>PRPQ - PROJETO UFMG GERAL PRPQ</text:p>
          </table:table-cell>
          <table:table-cell office:value-type="float" office:value="6778842.6299999999" table:style-name="ce8">
            <text:p>6.778.842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2G2073J</text:p>
          </table:table-cell>
          <table:table-cell office:value-type="string" table:style-name="ce7">
            <text:p>PRPQ - CAPITAL</text:p>
          </table:table-cell>
          <table:table-cell office:value-type="float" office:value="9125.2900000000009" table:style-name="ce8">
            <text:p>9.1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4G2073J</text:p>
          </table:table-cell>
          <table:table-cell office:value-type="string" table:style-name="ce7">
            <text:p>PRPQ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6G2073J</text:p>
          </table:table-cell>
          <table:table-cell office:value-type="string" table:style-name="ce7">
            <text:p>PRPQ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1G1944J</text:p>
          </table:table-cell>
          <table:table-cell office:value-type="string" table:style-name="ce7">
            <text:p>DAC - CENTRO CULTURA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2G1944J</text:p>
          </table:table-cell>
          <table:table-cell office:value-type="string" table:style-name="ce7">
            <text:p>DAC - CUSTEIO</text:p>
          </table:table-cell>
          <table:table-cell office:value-type="float" office:value="488252.04" table:style-name="ce8">
            <text:p>488.25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3G1944J</text:p>
          </table:table-cell>
          <table:table-cell office:value-type="string" table:style-name="ce7">
            <text:p>DAC - ESPACO DO CONHECIMENTO</text:p>
          </table:table-cell>
          <table:table-cell office:value-type="float" office:value="706000" table:style-name="ce8">
            <text:p>706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4G1944J</text:p>
          </table:table-cell>
          <table:table-cell office:value-type="string" table:style-name="ce7">
            <text:p>DAC - OUTROS SERVICOS</text:p>
          </table:table-cell>
          <table:table-cell office:value-type="float" office:value="59717.89" table:style-name="ce8">
            <text:p>59.717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5G1944J</text:p>
          </table:table-cell>
          <table:table-cell office:value-type="string" table:style-name="ce7">
            <text:p>DAC - FESTIVAL DE VERAO</text:p>
          </table:table-cell>
          <table:table-cell office:value-type="float" office:value="50259" table:style-name="ce8">
            <text:p>50.25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6G1944J</text:p>
          </table:table-cell>
          <table:table-cell office:value-type="string" table:style-name="ce7">
            <text:p>DAC - FESTIVAL DE INVERNO</text:p>
          </table:table-cell>
          <table:table-cell office:value-type="float" office:value="359992.5" table:style-name="ce8">
            <text:p>359.99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7G1944J</text:p>
          </table:table-cell>
          <table:table-cell office:value-type="string" table:style-name="ce7">
            <text:p>DAC - CONSERVATORIO</text:p>
          </table:table-cell>
          <table:table-cell office:value-type="float" office:value="88500.1" table:style-name="ce8">
            <text:p>88.50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8G1944J</text:p>
          </table:table-cell>
          <table:table-cell office:value-type="string" table:style-name="ce7">
            <text:p>DAC - CAMPUS TIRADENTES - CUSTEIO</text:p>
          </table:table-cell>
          <table:table-cell office:value-type="float" office:value="97000" table:style-name="ce8">
            <text:p>97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9G1944J</text:p>
          </table:table-cell>
          <table:table-cell office:value-type="string" table:style-name="ce7">
            <text:p>DAC - CAPITAL</text:p>
          </table:table-cell>
          <table:table-cell office:value-type="float" office:value="15774" table:style-name="ce8">
            <text:p>15.77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00G1944J</text:p>
          </table:table-cell>
          <table:table-cell office:value-type="string" table:style-name="ce7">
            <text:p>DAC - CONSERVATORIO OUTROS SERVICOS</text:p>
          </table:table-cell>
          <table:table-cell office:value-type="float" office:value="141298.15" table:style-name="ce8">
            <text:p>141.29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1G01LBJ</text:p>
          </table:table-cell>
          <table:table-cell office:value-type="string" table:style-name="ce7">
            <text:p>DIARQ - UGR 155130 - DIARIAS - A PARTIR 2015</text:p>
          </table:table-cell>
          <table:table-cell office:value-type="float" office:value="79365.539999999994" table:style-name="ce8">
            <text:p>79.365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2G01LBJ</text:p>
          </table:table-cell>
          <table:table-cell office:value-type="string" table:style-name="ce7">
            <text:p>DIARQ - CAPITAL</text:p>
          </table:table-cell>
          <table:table-cell office:value-type="float" office:value="38202.39" table:style-name="ce8">
            <text:p>38.202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1G19CBJ</text:p>
          </table:table-cell>
          <table:table-cell office:value-type="string" table:style-name="ce7">
            <text:p>DRI - CUSTEIOS</text:p>
          </table:table-cell>
          <table:table-cell office:value-type="float" office:value="1226117.44" table:style-name="ce8">
            <text:p>1.226.11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2G19CBJ</text:p>
          </table:table-cell>
          <table:table-cell office:value-type="string" table:style-name="ce7">
            <text:p>DRI - ASSOCIACOES E EVENTOS</text:p>
          </table:table-cell>
          <table:table-cell office:value-type="float" office:value="8083.05" table:style-name="ce8">
            <text:p>8.08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4G19CBJ</text:p>
          </table:table-cell>
          <table:table-cell office:value-type="string" table:style-name="ce7">
            <text:p>DRI - ANUIDADE AULP</text:p>
          </table:table-cell>
          <table:table-cell office:value-type="float" office:value="5177.5" table:style-name="ce8">
            <text:p>5.177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5G19CBJ</text:p>
          </table:table-cell>
          <table:table-cell office:value-type="string" table:style-name="ce7">
            <text:p>DRI - MINAS MUNDI</text:p>
          </table:table-cell>
          <table:table-cell office:value-type="float" office:value="408691" table:style-name="ce8">
            <text:p>408.69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6G19CBJ</text:p>
          </table:table-cell>
          <table:table-cell office:value-type="string" table:style-name="ce7">
            <text:p>DRI - CATEDRAS</text:p>
          </table:table-cell>
          <table:table-cell office:value-type="float" office:value="96465.71" table:style-name="ce8">
            <text:p>96.465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9G19CBJ</text:p>
          </table:table-cell>
          <table:table-cell office:value-type="string" table:style-name="ce7">
            <text:p>DRI - OUTROS SERVICOS</text:p>
          </table:table-cell>
          <table:table-cell office:value-type="float" office:value="370539.73" table:style-name="ce8">
            <text:p>370.53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0G19CBJ</text:p>
          </table:table-cell>
          <table:table-cell office:value-type="string" table:style-name="ce7">
            <text:p>DRI - IDIOMAS SEM FRONTEIRAS - CUSTEIO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4G19CBJ</text:p>
          </table:table-cell>
          <table:table-cell office:value-type="string" table:style-name="ce7">
            <text:p>DRI - ANUIDADE UDUAL</text:p>
          </table:table-cell>
          <table:table-cell office:value-type="float" office:value="6814.02" table:style-name="ce8">
            <text:p>6.814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5G19CBJ</text:p>
          </table:table-cell>
          <table:table-cell office:value-type="string" table:style-name="ce7">
            <text:p>DRI- ANUIDADE FAUBAI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7G19CBJ</text:p>
          </table:table-cell>
          <table:table-cell office:value-type="string" table:style-name="ce7">
            <text:p>DRI-ANUIDADE CINDA</text:p>
          </table:table-cell>
          <table:table-cell office:value-type="float" office:value="39132.44" table:style-name="ce8">
            <text:p>39.13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9G19CBJ</text:p>
          </table:table-cell>
          <table:table-cell office:value-type="string" table:style-name="ce7">
            <text:p>DRI-ANUIDADE TORDESSILHAS</text:p>
          </table:table-cell>
          <table:table-cell office:value-type="float" office:value="8980.82" table:style-name="ce8">
            <text:p>8.980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1G01CCJ</text:p>
          </table:table-cell>
          <table:table-cell office:value-type="string" table:style-name="ce7">
            <text:p>PRORH - SERVICOS DE CONTINUO</text:p>
          </table:table-cell>
          <table:table-cell office:value-type="float" office:value="1296413.2" table:style-name="ce8">
            <text:p>1.296.413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2G01CCJ</text:p>
          </table:table-cell>
          <table:table-cell office:value-type="string" table:style-name="ce7">
            <text:p>PRORH - BOLSA DE FORMACAO COMPLEMENTAR</text:p>
          </table:table-cell>
          <table:table-cell office:value-type="float" office:value="1294488.1599999999" table:style-name="ce8">
            <text:p>1.294.488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3G01CCJ</text:p>
          </table:table-cell>
          <table:table-cell office:value-type="string" table:style-name="ce7">
            <text:p>PRORH - CAPACITACAO</text:p>
          </table:table-cell>
          <table:table-cell office:value-type="float" office:value="688841.7" table:style-name="ce8">
            <text:p>688.841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4G01CCJ</text:p>
          </table:table-cell>
          <table:table-cell office:value-type="string" table:style-name="ce7">
            <text:p>PRORH - CUSTEIO</text:p>
          </table:table-cell>
          <table:table-cell office:value-type="float" office:value="1194947.08" table:style-name="ce8">
            <text:p>1.194.947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5G01CCJ</text:p>
          </table:table-cell>
          <table:table-cell office:value-type="string" table:style-name="ce7">
            <text:p>PRORH - CRUZ VERMELHA</text:p>
          </table:table-cell>
          <table:table-cell office:value-type="float" office:value="2100000" table:style-name="ce8">
            <text:p>2.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6G01CCJ</text:p>
          </table:table-cell>
          <table:table-cell office:value-type="string" table:style-name="ce7">
            <text:p>PRORH - RECEPCIONISTA</text:p>
          </table:table-cell>
          <table:table-cell office:value-type="float" office:value="465961.4" table:style-name="ce8">
            <text:p>465.961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7G01CCJ</text:p>
          </table:table-cell>
          <table:table-cell office:value-type="string" table:style-name="ce7">
            <text:p>PRORH - SERVICOS DE COPEIRAGEM</text:p>
          </table:table-cell>
          <table:table-cell office:value-type="float" office:value="146235.96" table:style-name="ce8">
            <text:p>146.235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8G01CCJ</text:p>
          </table:table-cell>
          <table:table-cell office:value-type="string" table:style-name="ce7">
            <text:p>PRORH - AJUDA DE CUSTO</text:p>
          </table:table-cell>
          <table:table-cell office:value-type="float" office:value="109821.89" table:style-name="ce8">
            <text:p>109.821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9G01CCJ</text:p>
          </table:table-cell>
          <table:table-cell office:value-type="string" table:style-name="ce7">
            <text:p>PRORH - MOTORISTA AMBULANCIA HC</text:p>
          </table:table-cell>
          <table:table-cell office:value-type="float" office:value="147221.64000000001" table:style-name="ce8">
            <text:p>147.221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0G01CCJ</text:p>
          </table:table-cell>
          <table:table-cell office:value-type="string" table:style-name="ce7">
            <text:p>PRORH - ESTAGIARIOS FOLHA</text:p>
          </table:table-cell>
          <table:table-cell office:value-type="float" office:value="161997.66" table:style-name="ce8">
            <text:p>161.99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1G01CCJ</text:p>
          </table:table-cell>
          <table:table-cell office:value-type="string" table:style-name="ce7">
            <text:p>PRORH - CURSO E CONCURSO</text:p>
          </table:table-cell>
          <table:table-cell office:value-type="float" office:value="112473.83" table:style-name="ce8">
            <text:p>112.47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2G01CCJ</text:p>
          </table:table-cell>
          <table:table-cell office:value-type="string" table:style-name="ce7">
            <text:p>PRORH - CAPITAL</text:p>
          </table:table-cell>
          <table:table-cell office:value-type="float" office:value="1378.3" table:style-name="ce8">
            <text:p>1.37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1G01CDJ</text:p>
          </table:table-cell>
          <table:table-cell office:value-type="string" table:style-name="ce7">
            <text:p>PJ - CUSTEIOS</text:p>
          </table:table-cell>
          <table:table-cell office:value-type="float" office:value="16058.42" table:style-name="ce8">
            <text:p>16.058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2G01CDJ</text:p>
          </table:table-cell>
          <table:table-cell office:value-type="string" table:style-name="ce7">
            <text:p>PROC.JURIDICA - CUSTEIO</text:p>
          </table:table-cell>
          <table:table-cell office:value-type="float" office:value="1001355.85" table:style-name="ce8">
            <text:p>1.001.3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1G19CGJ</text:p>
          </table:table-cell>
          <table:table-cell office:value-type="string" table:style-name="ce7">
            <text:p>COPI - CUSTEIO</text:p>
          </table:table-cell>
          <table:table-cell office:value-type="float" office:value="48193.06" table:style-name="ce8">
            <text:p>48.19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2G19CGJ</text:p>
          </table:table-cell>
          <table:table-cell office:value-type="string" table:style-name="ce7">
            <text:p>COPI - OUTROS SERVICOS</text:p>
          </table:table-cell>
          <table:table-cell office:value-type="float" office:value="182582.64" table:style-name="ce8">
            <text:p>182.582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91G01DCJ</text:p>
          </table:table-cell>
          <table:table-cell office:value-type="string" table:style-name="ce7">
            <text:p>DRCA - CUSTEIOS</text:p>
          </table:table-cell>
          <table:table-cell office:value-type="float" office:value="82294.8" table:style-name="ce8">
            <text:p>82.294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01G01DDJ</text:p>
          </table:table-cell>
          <table:table-cell office:value-type="string" table:style-name="ce7">
            <text:p>AUDITORIA - CUSTEIO</text:p>
          </table:table-cell>
          <table:table-cell office:value-type="float" office:value="6466.08" table:style-name="ce8">
            <text:p>6.466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1G01EAJ</text:p>
          </table:table-cell>
          <table:table-cell office:value-type="string" table:style-name="ce7">
            <text:p>GABINETE - CUSTEIO</text:p>
          </table:table-cell>
          <table:table-cell office:value-type="float" office:value="409187.59" table:style-name="ce8">
            <text:p>409.187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2G01EAJ</text:p>
          </table:table-cell>
          <table:table-cell office:value-type="string" table:style-name="ce7">
            <text:p>GABINETE - RESERVA TECNICA - CUSTEIO</text:p>
          </table:table-cell>
          <table:table-cell office:value-type="float" office:value="3085603.85" table:style-name="ce8">
            <text:p>3.085.603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3G01EAJ</text:p>
          </table:table-cell>
          <table:table-cell office:value-type="string" table:style-name="ce7">
            <text:p>GABINETE - RESERVA TECNICA - CAPITAL</text:p>
          </table:table-cell>
          <table:table-cell office:value-type="float" office:value="2320" table:style-name="ce8">
            <text:p>2.32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4G01EAJ</text:p>
          </table:table-cell>
          <table:table-cell office:value-type="string" table:style-name="ce7">
            <text:p>GABINETE - CAPITAL</text:p>
          </table:table-cell>
          <table:table-cell office:value-type="float" office:value="2093638.33" table:style-name="ce8">
            <text:p>2.093.638,3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21G01EBJ</text:p>
          </table:table-cell>
          <table:table-cell office:value-type="string" table:style-name="ce7">
            <text:p>SODS - CUSTEIO</text:p>
          </table:table-cell>
          <table:table-cell office:value-type="float" office:value="4644" table:style-name="ce8">
            <text:p>4.64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1G19EHJ</text:p>
          </table:table-cell>
          <table:table-cell office:value-type="string" table:style-name="ce7">
            <text:p>IEAT - CUSTEIO</text:p>
          </table:table-cell>
          <table:table-cell office:value-type="float" office:value="95988.25" table:style-name="ce8">
            <text:p>95.988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2G19EHJ</text:p>
          </table:table-cell>
          <table:table-cell office:value-type="string" table:style-name="ce7">
            <text:p>IEAT - CAPITAL</text:p>
          </table:table-cell>
          <table:table-cell office:value-type="float" office:value="1350" table:style-name="ce8">
            <text:p>1.3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1G20FFJ</text:p>
          </table:table-cell>
          <table:table-cell office:value-type="string" table:style-name="ce7">
            <text:p>BIOTERIO - CUSTEIO</text:p>
          </table:table-cell>
          <table:table-cell office:value-type="float" office:value="203776.42" table:style-name="ce8">
            <text:p>203.776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2G20FFJ</text:p>
          </table:table-cell>
          <table:table-cell office:value-type="string" table:style-name="ce7">
            <text:p>BIOTERIO - CAPITAL</text:p>
          </table:table-cell>
          <table:table-cell office:value-type="float" office:value="8258.5" table:style-name="ce8">
            <text:p>8.25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1G01FHJ</text:p>
          </table:table-cell>
          <table:table-cell office:value-type="string" table:style-name="ce7">
            <text:p>CAC - CUSTEIO</text:p>
          </table:table-cell>
          <table:table-cell office:value-type="float" office:value="714366.14" table:style-name="ce8">
            <text:p>714.366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2G01FHJ</text:p>
          </table:table-cell>
          <table:table-cell office:value-type="string" table:style-name="ce7">
            <text:p>CAC - CAPITAL</text:p>
          </table:table-cell>
          <table:table-cell office:value-type="float" office:value="24776.85" table:style-name="ce8">
            <text:p>24.776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3G01FHJ</text:p>
          </table:table-cell>
          <table:table-cell office:value-type="string" table:style-name="ce7">
            <text:p>CAC - CUSTEIO RECURSOS PROPRIOS ALUGUEL CAD</text:p>
          </table:table-cell>
          <table:table-cell office:value-type="float" office:value="17485.849999999999" table:style-name="ce8">
            <text:p>17.48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4G01FHJ</text:p>
          </table:table-cell>
          <table:table-cell office:value-type="string" table:style-name="ce7">
            <text:p>CAC - CAPITAL RECURSOS PROPRIOS ALUGUEL CAD</text:p>
          </table:table-cell>
          <table:table-cell office:value-type="float" office:value="4437.8" table:style-name="ce8">
            <text:p>4.437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1G19HBJ</text:p>
          </table:table-cell>
          <table:table-cell office:value-type="string" table:style-name="ce7">
            <text:p>PRAE - CUSTEIO</text:p>
          </table:table-cell>
          <table:table-cell office:value-type="float" office:value="52750.75" table:style-name="ce8">
            <text:p>52.750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2G19HBJ</text:p>
          </table:table-cell>
          <table:table-cell office:value-type="string" table:style-name="ce7">
            <text:p>PRAE - AUXILIO A ESTUDANTES</text:p>
          </table:table-cell>
          <table:table-cell office:value-type="float" office:value="140403.9" table:style-name="ce8">
            <text:p>140.403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81G19HDE</text:p>
          </table:table-cell>
          <table:table-cell office:value-type="string" table:style-name="ce7">
            <text:p>NAI - AUXILIO FINANCEIRO AO ESTUDANTE</text:p>
          </table:table-cell>
          <table:table-cell office:value-type="float" office:value="217755.85" table:style-name="ce8">
            <text:p>217.7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1G19HEJ</text:p>
          </table:table-cell>
          <table:table-cell office:value-type="string" table:style-name="ce7">
            <text:p>CENTRO DE MICROSCOPIA - CUSTEIO</text:p>
          </table:table-cell>
          <table:table-cell office:value-type="float" office:value="154144.34" table:style-name="ce8">
            <text:p>154.144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2G19HEJ</text:p>
          </table:table-cell>
          <table:table-cell office:value-type="string" table:style-name="ce7">
            <text:p>CENTRO DE MICROSCOPIA - RECURSO PROPRIO</text:p>
          </table:table-cell>
          <table:table-cell office:value-type="float" office:value="28436.06" table:style-name="ce8">
            <text:p>28.43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44J</text:p>
          </table:table-cell>
          <table:table-cell office:value-type="string" table:style-name="ce7">
            <text:p>DAC - TX 10/95 CONSERVATORIO DE MUSICA</text:p>
          </table:table-cell>
          <table:table-cell office:value-type="float" office:value="733.32" table:style-name="ce8">
            <text:p>733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0J</text:p>
          </table:table-cell>
          <table:table-cell office:value-type="string" table:style-name="ce7">
            <text:p>CEU - TX 10/95</text:p>
          </table:table-cell>
          <table:table-cell office:value-type="float" office:value="15680.69" table:style-name="ce8">
            <text:p>15.68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4J</text:p>
          </table:table-cell>
          <table:table-cell office:value-type="string" table:style-name="ce7">
            <text:p>MUSEU - TX 10/95</text:p>
          </table:table-cell>
          <table:table-cell office:value-type="float" office:value="743.14" table:style-name="ce8">
            <text:p>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5J</text:p>
          </table:table-cell>
          <table:table-cell office:value-type="string" table:style-name="ce7">
            <text:p>ARQUITETURA - TX 10/95</text:p>
          </table:table-cell>
          <table:table-cell office:value-type="float" office:value="84005.89" table:style-name="ce8">
            <text:p>84.005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6J</text:p>
          </table:table-cell>
          <table:table-cell office:value-type="string" table:style-name="ce7">
            <text:p>BELAS ARTES - TX 10/95</text:p>
          </table:table-cell>
          <table:table-cell office:value-type="float" office:value="40815.86" table:style-name="ce8">
            <text:p>40.81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7J</text:p>
          </table:table-cell>
          <table:table-cell office:value-type="string" table:style-name="ce7">
            <text:p>CIENCIA DA INFORMACAO - TX 10/95</text:p>
          </table:table-cell>
          <table:table-cell office:value-type="float" office:value="5012.6000000000004" table:style-name="ce8">
            <text:p>5.012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8J</text:p>
          </table:table-cell>
          <table:table-cell office:value-type="string" table:style-name="ce7">
            <text:p>EDUCACAO FISICA - TX 10/95</text:p>
          </table:table-cell>
          <table:table-cell office:value-type="float" office:value="110833.92" table:style-name="ce8">
            <text:p>110.833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9J</text:p>
          </table:table-cell>
          <table:table-cell office:value-type="string" table:style-name="ce7">
            <text:p>ENFERMAGEM - TX 10/95</text:p>
          </table:table-cell>
          <table:table-cell office:value-type="float" office:value="42292.23" table:style-name="ce8">
            <text:p>42.292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0J</text:p>
          </table:table-cell>
          <table:table-cell office:value-type="string" table:style-name="ce7">
            <text:p>ENGENHARIA - TX 10/95</text:p>
          </table:table-cell>
          <table:table-cell office:value-type="float" office:value="1303439.5" table:style-name="ce8">
            <text:p>1.303.43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1J</text:p>
          </table:table-cell>
          <table:table-cell office:value-type="string" table:style-name="ce7">
            <text:p>MUSICA - TX 10/95</text:p>
          </table:table-cell>
          <table:table-cell office:value-type="float" office:value="35553.78" table:style-name="ce8">
            <text:p>35.55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2J</text:p>
          </table:table-cell>
          <table:table-cell office:value-type="string" table:style-name="ce7">
            <text:p>VETERINARIA - TX 10/95</text:p>
          </table:table-cell>
          <table:table-cell office:value-type="float" office:value="469120.67" table:style-name="ce8">
            <text:p>469.12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3J</text:p>
          </table:table-cell>
          <table:table-cell office:value-type="string" table:style-name="ce7">
            <text:p>FACE - TX RESOLUCAO 10/95</text:p>
          </table:table-cell>
          <table:table-cell office:value-type="float" office:value="172337.43" table:style-name="ce8">
            <text:p>172.337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4J</text:p>
          </table:table-cell>
          <table:table-cell office:value-type="string" table:style-name="ce7">
            <text:p>DIREITO - TX 10/95</text:p>
          </table:table-cell>
          <table:table-cell office:value-type="float" office:value="14082.16" table:style-name="ce8">
            <text:p>14.082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5J</text:p>
          </table:table-cell>
          <table:table-cell office:value-type="string" table:style-name="ce7">
            <text:p>FAE - TX 10/95</text:p>
          </table:table-cell>
          <table:table-cell office:value-type="float" office:value="36077.769999999997" table:style-name="ce8">
            <text:p>36.077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6J</text:p>
          </table:table-cell>
          <table:table-cell office:value-type="string" table:style-name="ce7">
            <text:p>FARMACIA - TX 10/95</text:p>
          </table:table-cell>
          <table:table-cell office:value-type="float" office:value="121894.98" table:style-name="ce8">
            <text:p>121.89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7J</text:p>
          </table:table-cell>
          <table:table-cell office:value-type="string" table:style-name="ce7">
            <text:p>FAFICH - TX 10/95</text:p>
          </table:table-cell>
          <table:table-cell office:value-type="float" office:value="116930.69" table:style-name="ce8">
            <text:p>116.93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8J</text:p>
          </table:table-cell>
          <table:table-cell office:value-type="string" table:style-name="ce7">
            <text:p>LETRAS - TX 10/95</text:p>
          </table:table-cell>
          <table:table-cell office:value-type="float" office:value="238429.82" table:style-name="ce8">
            <text:p>238.42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9J</text:p>
          </table:table-cell>
          <table:table-cell office:value-type="string" table:style-name="ce7">
            <text:p>MEDICINA - TX 10/95</text:p>
          </table:table-cell>
          <table:table-cell office:value-type="float" office:value="280624.31" table:style-name="ce8">
            <text:p>280.624,3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0J</text:p>
          </table:table-cell>
          <table:table-cell office:value-type="string" table:style-name="ce7">
            <text:p>ODONTOLOGIA - TX 10/95</text:p>
          </table:table-cell>
          <table:table-cell office:value-type="float" office:value="203722.78" table:style-name="ce8">
            <text:p>203.72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1J</text:p>
          </table:table-cell>
          <table:table-cell office:value-type="string" table:style-name="ce7">
            <text:p>ICB - TX 10/95</text:p>
          </table:table-cell>
          <table:table-cell office:value-type="float" office:value="224778.95" table:style-name="ce8">
            <text:p>224.778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2J</text:p>
          </table:table-cell>
          <table:table-cell office:value-type="string" table:style-name="ce7">
            <text:p>ICEX - TX 10/95</text:p>
          </table:table-cell>
          <table:table-cell office:value-type="float" office:value="552289.39" table:style-name="ce8">
            <text:p>552.289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3J</text:p>
          </table:table-cell>
          <table:table-cell office:value-type="string" table:style-name="ce7">
            <text:p>IGC - TX 10/95</text:p>
          </table:table-cell>
          <table:table-cell office:value-type="float" office:value="107859.56" table:style-name="ce8">
            <text:p>107.859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6J</text:p>
          </table:table-cell>
          <table:table-cell office:value-type="string" table:style-name="ce7">
            <text:p>ICA - TX 10/95</text:p>
          </table:table-cell>
          <table:table-cell office:value-type="float" office:value="35382.400000000001" table:style-name="ce8">
            <text:p>35.382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2073J</text:p>
          </table:table-cell>
          <table:table-cell office:value-type="string" table:style-name="ce7">
            <text:p>PRPQ - TX 10/95</text:p>
          </table:table-cell>
          <table:table-cell office:value-type="float" office:value="14939.61" table:style-name="ce8">
            <text:p>14.93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1G19IDJ</text:p>
          </table:table-cell>
          <table:table-cell office:value-type="string" table:style-name="ce7">
            <text:p>CTIT - CUSTEIO</text:p>
          </table:table-cell>
          <table:table-cell office:value-type="float" office:value="1451472.12" table:style-name="ce8">
            <text:p>1.451.472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2G19IDJ</text:p>
          </table:table-cell>
          <table:table-cell office:value-type="string" table:style-name="ce7">
            <text:p>CTIT - PATENTES NACIONAIS E INTERNACIONAIS</text:p>
          </table:table-cell>
          <table:table-cell office:value-type="float" office:value="655943.24" table:style-name="ce8">
            <text:p>655.943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3G19IDJ</text:p>
          </table:table-cell>
          <table:table-cell office:value-type="string" table:style-name="ce7">
            <text:p>CTIT - OUTROS SERVICOS</text:p>
          </table:table-cell>
          <table:table-cell office:value-type="float" office:value="188396.12" table:style-name="ce8">
            <text:p>188.396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6G19IDJ</text:p>
          </table:table-cell>
          <table:table-cell office:value-type="string" table:style-name="ce7">
            <text:p>CTIT - ANUIDADE ANPROTEC</text:p>
          </table:table-cell>
          <table:table-cell office:value-type="float" office:value="2715" table:style-name="ce8">
            <text:p>2.7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1G19IEJ</text:p>
          </table:table-cell>
          <table:table-cell office:value-type="string" table:style-name="ce7">
            <text:p>ESTACAO ECOLOGICA - CUSTEIO</text:p>
          </table:table-cell>
          <table:table-cell office:value-type="float" office:value="949.6" table:style-name="ce8">
            <text:p>949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2G19IEJ</text:p>
          </table:table-cell>
          <table:table-cell office:value-type="string" table:style-name="ce7">
            <text:p>ESTACAO ECOLOGICA - CAPITAL</text:p>
          </table:table-cell>
          <table:table-cell office:value-type="float" office:value="9935.9" table:style-name="ce8">
            <text:p>9.935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1G01IFJ</text:p>
          </table:table-cell>
          <table:table-cell office:value-type="string" table:style-name="ce7">
            <text:p>DGI - CUSTEIO</text:p>
          </table:table-cell>
          <table:table-cell office:value-type="float" office:value="5607" table:style-name="ce8">
            <text:p>5.60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2G01IFJ</text:p>
          </table:table-cell>
          <table:table-cell office:value-type="string" table:style-name="ce7">
            <text:p>DGI - CAPITAL</text:p>
          </table:table-cell>
          <table:table-cell office:value-type="float" office:value="8358.7999999999993" table:style-name="ce8">
            <text:p>8.358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1G0162J</text:p>
          </table:table-cell>
          <table:table-cell office:value-type="string" table:style-name="ce7">
            <text:p>UFMG/PASEP</text:p>
          </table:table-cell>
          <table:table-cell office:value-type="float" office:value="325000" table:style-name="ce8">
            <text:p>32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2G0162J</text:p>
          </table:table-cell>
          <table:table-cell office:value-type="string" table:style-name="ce7">
            <text:p>RESSARCIMENTO DE CONVENIO</text:p>
          </table:table-cell>
          <table:table-cell office:value-type="float" office:value="11992.79" table:style-name="ce8">
            <text:p>11.992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3G0162J</text:p>
          </table:table-cell>
          <table:table-cell office:value-type="string" table:style-name="ce7">
            <text:p>UFMG/REC.PROPRIO HC - 2018</text:p>
          </table:table-cell>
          <table:table-cell office:value-type="float" office:value="26569.09" table:style-name="ce8">
            <text:p>26.56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1G1963J</text:p>
          </table:table-cell>
          <table:table-cell office:value-type="string" table:style-name="ce7">
            <text:p>LCC - CUSTEIO</text:p>
          </table:table-cell>
          <table:table-cell office:value-type="float" office:value="187170.53" table:style-name="ce8">
            <text:p>187.170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2G1963J</text:p>
          </table:table-cell>
          <table:table-cell office:value-type="string" table:style-name="ce7">
            <text:p>LCC - CAPITAL</text:p>
          </table:table-cell>
          <table:table-cell office:value-type="float" office:value="38743.14" table:style-name="ce8">
            <text:p>38.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1G19HBJ</text:p>
          </table:table-cell>
          <table:table-cell office:value-type="string" table:style-name="ce7">
            <text:p>PRAE - CONVENIO ASSISTENCIA FUMP</text:p>
          </table:table-cell>
          <table:table-cell office:value-type="float" office:value="24744879.940000001" table:style-name="ce8">
            <text:p>24.744.879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2G19HBJ</text:p>
          </table:table-cell>
          <table:table-cell office:value-type="string" table:style-name="ce7">
            <text:p>PRAE - CONVENIO ALIMENTACAO</text:p>
          </table:table-cell>
          <table:table-cell office:value-type="float" office:value="4524898.5" table:style-name="ce8">
            <text:p>4.524.89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3G19HBJ</text:p>
          </table:table-cell>
          <table:table-cell office:value-type="string" table:style-name="ce7">
            <text:p>PRAE - CONVENIO MANUT MORADIA</text:p>
          </table:table-cell>
          <table:table-cell office:value-type="float" office:value="3518500" table:style-name="ce8">
            <text:p>3.518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17G19HBJ</text:p>
          </table:table-cell>
          <table:table-cell office:value-type="string" table:style-name="ce7">
            <text:p>PRAE - FORMACAO COMPLEMENTAR - PRORH</text:p>
          </table:table-cell>
          <table:table-cell office:value-type="float" office:value="383000" table:style-name="ce8">
            <text:p>38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2G19HBJ</text:p>
          </table:table-cell>
          <table:table-cell office:value-type="string" table:style-name="ce7">
            <text:p>DRI - PROMISAES</text:p>
          </table:table-cell>
          <table:table-cell office:value-type="float" office:value="416118" table:style-name="ce8">
            <text:p>416.11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3G19HBJ</text:p>
          </table:table-cell>
          <table:table-cell office:value-type="string" table:style-name="ce7">
            <text:p>ASSISTENCIA ESTUDANTIL - COLTEC</text:p>
          </table:table-cell>
          <table:table-cell office:value-type="float" office:value="600000" table:style-name="ce8">
            <text:p>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E</text:p>
          </table:table-cell>
          <table:table-cell office:value-type="string" table:style-name="ce7">
            <text:p>NAI - VIVER S/ LIMITES-PROJ INCLUIR - CUSTEIO</text:p>
          </table:table-cell>
          <table:table-cell office:value-type="float" office:value="132806" table:style-name="ce8">
            <text:p>132.8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J</text:p>
          </table:table-cell>
          <table:table-cell office:value-type="string" table:style-name="ce7">
            <text:p>TEATRO UNIVERSITARIO ASSIST. ESTUD.- CUSTEIO</text:p>
          </table:table-cell>
          <table:table-cell office:value-type="float" office:value="76500" table:style-name="ce8">
            <text:p>76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10G4165J</text:p>
          </table:table-cell>
          <table:table-cell office:value-type="string" table:style-name="ce7">
            <text:p>OBRA - EEFFTO - LABORATORIOS</text:p>
          </table:table-cell>
          <table:table-cell office:value-type="float" office:value="384859.38" table:style-name="ce8">
            <text:p>384.859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TPG19FLJ</text:p>
          </table:table-cell>
          <table:table-cell office:value-type="string" table:style-name="ce7">
            <text:p>PAGAMENTO PESSOAL ATIVO</text:p>
          </table:table-cell>
          <table:table-cell office:value-type="float" office:value="967476189.52999997" table:style-name="ce8">
            <text:p>967.476.189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08G1583J</text:p>
          </table:table-cell>
          <table:table-cell office:value-type="string" table:style-name="ce7">
            <text:p>EMENDA 24780023 JO MORAES</text:p>
          </table:table-cell>
          <table:table-cell office:value-type="float" office:value="120135" table:style-name="ce8">
            <text:p>120.13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84J</text:p>
          </table:table-cell>
          <table:table-cell office:value-type="string" table:style-name="ce7">
            <text:p>EMENDA 27600010 GABRIEL GUIMARAES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319989.03999999998" table:style-name="ce8">
            <text:p>319.98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2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52270.9" table:style-name="ce8">
            <text:p>52.2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3G1589J</text:p>
          </table:table-cell>
          <table:table-cell office:value-type="string" table:style-name="ce7">
            <text:p>EMENDA 24770015 GEORGRE HILTON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7G1589J</text:p>
          </table:table-cell>
          <table:table-cell office:value-type="string" table:style-name="ce7">
            <text:p>EMENDA 23970012 HUGO LEAL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8G1589J</text:p>
          </table:table-cell>
          <table:table-cell office:value-type="string" table:style-name="ce7">
            <text:p>EMENDA 24780023 JO MORAES</text:p>
          </table:table-cell>
          <table:table-cell office:value-type="float" office:value="299999.96999999997" table:style-name="ce8">
            <text:p>299.999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1G1589J</text:p>
          </table:table-cell>
          <table:table-cell office:value-type="string" table:style-name="ce7">
            <text:p>EMENDA 27600011 GABRIEL GUIMARAES</text:p>
          </table:table-cell>
          <table:table-cell office:value-type="float" office:value="99960" table:style-name="ce8">
            <text:p>99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2G1589J</text:p>
          </table:table-cell>
          <table:table-cell office:value-type="string" table:style-name="ce7">
            <text:p>EMENDA 27620006 LUIS TIBE</text:p>
          </table:table-cell>
          <table:table-cell office:value-type="float" office:value="199996.86" table:style-name="ce8">
            <text:p>199.996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5G1589J</text:p>
          </table:table-cell>
          <table:table-cell office:value-type="string" table:style-name="ce7">
            <text:p>EMENDA 33510010 SARAIVA FELIPE</text:p>
          </table:table-cell>
          <table:table-cell office:value-type="float" office:value="199993.08" table:style-name="ce8">
            <text:p>199.993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6G1589J</text:p>
          </table:table-cell>
          <table:table-cell office:value-type="string" table:style-name="ce7">
            <text:p>EMENDA 33510013 SARAIVA FELIPE</text:p>
          </table:table-cell>
          <table:table-cell office:value-type="float" office:value="149999.35999999999" table:style-name="ce8">
            <text:p>149.999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7G1589J</text:p>
          </table:table-cell>
          <table:table-cell office:value-type="string" table:style-name="ce7">
            <text:p>EMENDA 14110014 REGINALDO LOPES</text:p>
          </table:table-cell>
          <table:table-cell office:value-type="float" office:value="149980.63" table:style-name="ce8">
            <text:p>149.980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8G1578J</text:p>
          </table:table-cell>
          <table:table-cell office:value-type="string" table:style-name="ce7">
            <text:p>EMENDA 24780023 JO MORAES</text:p>
          </table:table-cell>
          <table:table-cell office:value-type="float" office:value="199999.04" table:style-name="ce8">
            <text:p>199.99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C2018</text:p>
          </table:table-cell>
          <table:table-cell office:value-type="string" table:style-name="ce7">
            <text:p>MAC 2018</text:p>
          </table:table-cell>
          <table:table-cell office:value-type="float" office:value="31532333.030000001" table:style-name="ce8">
            <text:p>31.532.333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1J</text:p>
          </table:table-cell>
          <table:table-cell office:value-type="string" table:style-name="ce7">
            <text:p>ICB - ALAMANTEC</text:p>
          </table:table-cell>
          <table:table-cell office:value-type="float" office:value="412.75" table:style-name="ce8">
            <text:p>412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2J</text:p>
          </table:table-cell>
          <table:table-cell office:value-type="string" table:style-name="ce7">
            <text:p>ICEX - ALAMANTEC</text:p>
          </table:table-cell>
          <table:table-cell office:value-type="float" office:value="70.900000000000006" table:style-name="ce8">
            <text:p>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2073J</text:p>
          </table:table-cell>
          <table:table-cell office:value-type="string" table:style-name="ce7">
            <text:p>PRPQ - MARCA ALAMANTEC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1991J</text:p>
          </table:table-cell>
          <table:table-cell office:value-type="string" table:style-name="ce7">
            <text:p>ICB - PATENTES BIOZEUS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2073J</text:p>
          </table:table-cell>
          <table:table-cell office:value-type="string" table:style-name="ce7">
            <text:p>PRPQ - PATENTES BIOZEUS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PEG1971J</text:p>
          </table:table-cell>
          <table:table-cell office:value-type="string" table:style-name="ce7">
            <text:p>PROGRAD - COPEVE</text:p>
          </table:table-cell>
          <table:table-cell office:value-type="float" office:value="929102.72" table:style-name="ce8">
            <text:p>929.10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1991J</text:p>
          </table:table-cell>
          <table:table-cell office:value-type="string" table:style-name="ce7">
            <text:p>ICB - PATENTES ECOVEC</text:p>
          </table:table-cell>
          <table:table-cell office:value-type="float" office:value="34339.18" table:style-name="ce8">
            <text:p>34.339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2073J</text:p>
          </table:table-cell>
          <table:table-cell office:value-type="string" table:style-name="ce7">
            <text:p>PRPQ - PATENTES ECOVEC</text:p>
          </table:table-cell>
          <table:table-cell office:value-type="float" office:value="51511.92" table:style-name="ce8">
            <text:p>51.51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1980J</text:p>
          </table:table-cell>
          <table:table-cell office:value-type="string" table:style-name="ce7">
            <text:p>ENGEHARIA - PATENTES GREENWAY</text:p>
          </table:table-cell>
          <table:table-cell office:value-type="float" office:value="1193.53" table:style-name="ce8">
            <text:p>1.19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2073J</text:p>
          </table:table-cell>
          <table:table-cell office:value-type="string" table:style-name="ce7">
            <text:p>PRPQ - PATENTES GREENWAY</text:p>
          </table:table-cell>
          <table:table-cell office:value-type="float" office:value="1790.29" table:style-name="ce8">
            <text:p>1.790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86J</text:p>
          </table:table-cell>
          <table:table-cell office:value-type="string" table:style-name="ce7">
            <text:p>FARMACIA - PATENTES HERTAPE</text:p>
          </table:table-cell>
          <table:table-cell office:value-type="float" office:value="97854.93" table:style-name="ce8">
            <text:p>97.854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91J</text:p>
          </table:table-cell>
          <table:table-cell office:value-type="string" table:style-name="ce7">
            <text:p>ICB - PATENTES HERTAPE</text:p>
          </table:table-cell>
          <table:table-cell office:value-type="float" office:value="127706.03" table:style-name="ce8">
            <text:p>127.706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2073J</text:p>
          </table:table-cell>
          <table:table-cell office:value-type="string" table:style-name="ce7">
            <text:p>PRPQ - PATENTES HERTAPE</text:p>
          </table:table-cell>
          <table:table-cell office:value-type="float" office:value="341659.13" table:style-name="ce8">
            <text:p>341.659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INSCG19ADJ</text:p>
          </table:table-cell>
          <table:table-cell office:value-type="string" table:style-name="ce7">
            <text:p>UFMG - CONCURSO PUBLICO UFMG RECURSOS PROPRIO</text:p>
          </table:table-cell>
          <table:table-cell office:value-type="float" office:value="1046106.79" table:style-name="ce8">
            <text:p>1.046.106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1992J</text:p>
          </table:table-cell>
          <table:table-cell office:value-type="string" table:style-name="ce7">
            <text:p>ICEX - PATENTES NEOTEK</text:p>
          </table:table-cell>
          <table:table-cell office:value-type="float" office:value="740.52" table:style-name="ce8">
            <text:p>740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2073J</text:p>
          </table:table-cell>
          <table:table-cell office:value-type="string" table:style-name="ce7">
            <text:p>PRPQ - PATENTES NEOTEK</text:p>
          </table:table-cell>
          <table:table-cell office:value-type="float" office:value="1113" table:style-name="ce8">
            <text:p>1.11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1989J</text:p>
          </table:table-cell>
          <table:table-cell office:value-type="string" table:style-name="ce7">
            <text:p>MEDICINA - PATENTES PLAST LABOR</text:p>
          </table:table-cell>
          <table:table-cell office:value-type="float" office:value="49.04" table:style-name="ce8">
            <text:p>4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2073J</text:p>
          </table:table-cell>
          <table:table-cell office:value-type="string" table:style-name="ce7">
            <text:p>PRPQ - PATENTES PLAST LABOR</text:p>
          </table:table-cell>
          <table:table-cell office:value-type="float" office:value="147.30000000000001" table:style-name="ce8">
            <text:p>147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1O9474J</text:p>
          </table:table-cell>
          <table:table-cell office:value-type="string" table:style-name="ce7">
            <text:p>PRPG - CUSTEIOS</text:p>
          </table:table-cell>
          <table:table-cell office:value-type="float" office:value="294684.48" table:style-name="ce8">
            <text:p>294.684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2O9474J</text:p>
          </table:table-cell>
          <table:table-cell office:value-type="string" table:style-name="ce7">
            <text:p>PRPG - OUTROS SERVICOS</text:p>
          </table:table-cell>
          <table:table-cell office:value-type="float" office:value="351318.81" table:style-name="ce8">
            <text:p>351.318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3O9474J</text:p>
          </table:table-cell>
          <table:table-cell office:value-type="string" table:style-name="ce7">
            <text:p>PRPG - CAPITAL</text:p>
          </table:table-cell>
          <table:table-cell office:value-type="float" office:value="6378.65" table:style-name="ce8">
            <text:p>6.378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4O9474J</text:p>
          </table:table-cell>
          <table:table-cell office:value-type="string" table:style-name="ce7">
            <text:p>PRPG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181N01FLN</text:p>
          </table:table-cell>
          <table:table-cell office:value-type="string" table:style-name="ce7">
            <text:p>PAGAMENTO INATIVOS - 087059</text:p>
          </table:table-cell>
          <table:table-cell office:value-type="float" office:value="802007697.91999996" table:style-name="ce8">
            <text:p>802.007.697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36N01FLN</text:p>
          </table:table-cell>
          <table:table-cell office:value-type="string" table:style-name="ce7">
            <text:p>PAGAMENTO BENEFICIOS E PENSOES - 87065</text:p>
          </table:table-cell>
          <table:table-cell office:value-type="float" office:value="217212.04" table:style-name="ce8">
            <text:p>217.21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9HBN01FLN</text:p>
          </table:table-cell>
          <table:table-cell office:value-type="string" table:style-name="ce7">
            <text:p>PAGAMENTO DE PSS PATRONAL</text:p>
          </table:table-cell>
          <table:table-cell office:value-type="float" office:value="184439392.94999999" table:style-name="ce8">
            <text:p>184.439.392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04N01FLN</text:p>
          </table:table-cell>
          <table:table-cell office:value-type="string" table:style-name="ce7">
            <text:p>PAGAMENTO ASSISTENCIA MEDICA/ODONT. 87066</text:p>
          </table:table-cell>
          <table:table-cell office:value-type="float" office:value="22865427.120000001" table:style-name="ce8">
            <text:p>22.865.42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0N</text:p>
          </table:table-cell>
          <table:table-cell office:value-type="string" table:style-name="ce7">
            <text:p>TED MINISTERIO DOS ESPORTES 12/2016</text:p>
          </table:table-cell>
          <table:table-cell office:value-type="float" office:value="288111.58" table:style-name="ce8">
            <text:p>288.111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2N</text:p>
          </table:table-cell>
          <table:table-cell office:value-type="string" table:style-name="ce7">
            <text:p>TED 02/2017</text:p>
          </table:table-cell>
          <table:table-cell office:value-type="float" office:value="8252959.6799999997" table:style-name="ce8">
            <text:p>8.252.959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K3N9607N</text:p>
          </table:table-cell>
          <table:table-cell office:value-type="string" table:style-name="ce7">
            <text:p>TED FNS 88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4N9605N</text:p>
          </table:table-cell>
          <table:table-cell office:value-type="string" table:style-name="ce7">
            <text:p>TED FNS 31/2017</text:p>
          </table:table-cell>
          <table:table-cell office:value-type="float" office:value="500000" table:style-name="ce8">
            <text:p>5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1900N</text:p>
          </table:table-cell>
          <table:table-cell office:value-type="string" table:style-name="ce7">
            <text:p>CONVENIO SEE/MG 1261000043/2017</text:p>
          </table:table-cell>
          <table:table-cell office:value-type="float" office:value="279521.15999999997" table:style-name="ce8">
            <text:p>279.521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1N</text:p>
          </table:table-cell>
          <table:table-cell office:value-type="string" table:style-name="ce7">
            <text:p>CONTRATO ANP</text:p>
          </table:table-cell>
          <table:table-cell office:value-type="float" office:value="134126.59" table:style-name="ce8">
            <text:p>134.126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8N</text:p>
          </table:table-cell>
          <table:table-cell office:value-type="string" table:style-name="ce7">
            <text:p>REDE DE MACRO UNIVERSIDADES DA A.L. E CARIBE</text:p>
          </table:table-cell>
          <table:table-cell office:value-type="float" office:value="91221.119999999995" table:style-name="ce8">
            <text:p>91.221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13N</text:p>
          </table:table-cell>
          <table:table-cell office:value-type="string" table:style-name="ce7">
            <text:p>CONVENIO SES/MG 1321001763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2N</text:p>
          </table:table-cell>
          <table:table-cell office:value-type="string" table:style-name="ce7">
            <text:p>CONTRATO SES/MG 137/2012</text:p>
          </table:table-cell>
          <table:table-cell office:value-type="float" office:value="1621671.18" table:style-name="ce8">
            <text:p>1.621.67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5N</text:p>
          </table:table-cell>
          <table:table-cell office:value-type="string" table:style-name="ce7">
            <text:p>TERMO DE FOMENTO SMS/SUS-BH 011/2018</text:p>
          </table:table-cell>
          <table:table-cell office:value-type="float" office:value="94000" table:style-name="ce8">
            <text:p>94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IN9600N</text:p>
          </table:table-cell>
          <table:table-cell office:value-type="string" table:style-name="ce7">
            <text:p>TED FNS 26/2017</text:p>
          </table:table-cell>
          <table:table-cell office:value-type="float" office:value="800000" table:style-name="ce8">
            <text:p>8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1N</text:p>
          </table:table-cell>
          <table:table-cell office:value-type="string" table:style-name="ce7">
            <text:p>TED FNS 125/2017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4N</text:p>
          </table:table-cell>
          <table:table-cell office:value-type="string" table:style-name="ce7">
            <text:p>TED 181/2017</text:p>
          </table:table-cell>
          <table:table-cell office:value-type="float" office:value="573960" table:style-name="ce8">
            <text:p>573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7N</text:p>
          </table:table-cell>
          <table:table-cell office:value-type="string" table:style-name="ce7">
            <text:p>TED FNS 206/2017</text:p>
          </table:table-cell>
          <table:table-cell office:value-type="float" office:value="493500" table:style-name="ce8">
            <text:p>49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8N</text:p>
          </table:table-cell>
          <table:table-cell office:value-type="string" table:style-name="ce7">
            <text:p>TED FNS 66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9N</text:p>
          </table:table-cell>
          <table:table-cell office:value-type="string" table:style-name="ce7">
            <text:p>TED FNS 147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10N</text:p>
          </table:table-cell>
          <table:table-cell office:value-type="string" table:style-name="ce7">
            <text:p>TED FNS 148/2018</text:p>
          </table:table-cell>
          <table:table-cell office:value-type="float" office:value="1300000" table:style-name="ce8">
            <text:p>1.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0N</text:p>
          </table:table-cell>
          <table:table-cell office:value-type="string" table:style-name="ce7">
            <text:p>TED FNS 161/2017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1N</text:p>
          </table:table-cell>
          <table:table-cell office:value-type="string" table:style-name="ce7">
            <text:p>TED FNS 153/2017</text:p>
          </table:table-cell>
          <table:table-cell office:value-type="float" office:value="280000" table:style-name="ce8">
            <text:p>28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2BN01FLN</text:p>
          </table:table-cell>
          <table:table-cell office:value-type="string" table:style-name="ce7">
            <text:p>AUXILIOS DE PESSOAL ATIVO OU INATIVO.</text:p>
          </table:table-cell>
          <table:table-cell office:value-type="float" office:value="50729613.829999998" table:style-name="ce8">
            <text:p>50.729.61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4UN9601N</text:p>
          </table:table-cell>
          <table:table-cell office:value-type="string" table:style-name="ce7">
            <text:p>TED FNS 125/2018</text:p>
          </table:table-cell>
          <table:table-cell office:value-type="float" office:value="1368000" table:style-name="ce8">
            <text:p>1.368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0N</text:p>
          </table:table-cell>
          <table:table-cell office:value-type="string" table:style-name="ce7">
            <text:p>TED SNEAR 08/2018</text:p>
          </table:table-cell>
          <table:table-cell office:value-type="float" office:value="3990000" table:style-name="ce8">
            <text:p>3.9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1N</text:p>
          </table:table-cell>
          <table:table-cell office:value-type="string" table:style-name="ce7">
            <text:p>TED SNAR 09/2018</text:p>
          </table:table-cell>
          <table:table-cell office:value-type="float" office:value="1760662.51" table:style-name="ce8">
            <text:p>1.760.662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0N</text:p>
          </table:table-cell>
          <table:table-cell office:value-type="string" table:style-name="ce7">
            <text:p>TED FNS 60/2017</text:p>
          </table:table-cell>
          <table:table-cell office:value-type="float" office:value="1029785.81" table:style-name="ce8">
            <text:p>1.029.785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1N</text:p>
          </table:table-cell>
          <table:table-cell office:value-type="string" table:style-name="ce7">
            <text:p>TED FNS 107/2018</text:p>
          </table:table-cell>
          <table:table-cell office:value-type="float" office:value="3375799.06" table:style-name="ce8">
            <text:p>3.375.799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6146N9601N</text:p>
          </table:table-cell>
          <table:table-cell office:value-type="string" table:style-name="ce7">
            <text:p>TED FNS 117/2018</text:p>
          </table:table-cell>
          <table:table-cell office:value-type="float" office:value="3952365" table:style-name="ce8">
            <text:p>3.952.36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0N</text:p>
          </table:table-cell>
          <table:table-cell office:value-type="string" table:style-name="ce7">
            <text:p>DESCENTRALIZACAO FNS</text:p>
          </table:table-cell>
          <table:table-cell office:value-type="float" office:value="1173721.54" table:style-name="ce8">
            <text:p>1.173.72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1N</text:p>
          </table:table-cell>
          <table:table-cell office:value-type="string" table:style-name="ce7">
            <text:p>DESCENTRALIZACAO FNS</text:p>
          </table:table-cell>
          <table:table-cell office:value-type="float" office:value="10017900.130000001" table:style-name="ce8">
            <text:p>10.017.900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636N9600N</text:p>
          </table:table-cell>
          <table:table-cell office:value-type="string" table:style-name="ce7">
            <text:p>TED FNS 170/2018</text:p>
          </table:table-cell>
          <table:table-cell office:value-type="float" office:value="2600000" table:style-name="ce8">
            <text:p>2.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21N9604N</text:p>
          </table:table-cell>
          <table:table-cell office:value-type="string" table:style-name="ce7">
            <text:p>TED FNS 140/2018</text:p>
          </table:table-cell>
          <table:table-cell office:value-type="float" office:value="4195000" table:style-name="ce8">
            <text:p>4.19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35N9600N</text:p>
          </table:table-cell>
          <table:table-cell office:value-type="string" table:style-name="ce7">
            <text:p>TED FNS 136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53N9600N</text:p>
          </table:table-cell>
          <table:table-cell office:value-type="string" table:style-name="ce7">
            <text:p>TED FNS 79/2017</text:p>
          </table:table-cell>
          <table:table-cell office:value-type="float" office:value="900000" table:style-name="ce8">
            <text:p>9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IG.EP2018</text:p>
          </table:table-cell>
          <table:table-cell office:value-type="string" table:style-name="ce7">
            <text:p>VALOR DE INCENTIVO FINANCEIRO AOS ESTADOS</text:p>
          </table:table-cell>
          <table:table-cell office:value-type="float" office:value="18634.560000000001" table:style-name="ce8">
            <text:p>18.634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GCN</text:p>
          </table:table-cell>
          <table:table-cell office:value-type="string" table:style-name="ce7">
            <text:p>FUNCIONAM.IFES - GRATICACAO CURSO/CONCURSO</text:p>
          </table:table-cell>
          <table:table-cell office:value-type="float" office:value="12200.06" table:style-name="ce8">
            <text:p>12.200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11N</text:p>
          </table:table-cell>
          <table:table-cell office:value-type="string" table:style-name="ce7">
            <text:p>SEGESP-SECRETARIA DE GESTAO DE PESSOAS</text:p>
          </table:table-cell>
          <table:table-cell office:value-type="float" office:value="6564.38" table:style-name="ce8">
            <text:p>6.56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UFN</text:p>
          </table:table-cell>
          <table:table-cell office:value-type="string" table:style-name="ce7">
            <text:p>ESTAGIARIOS/AUX.MORADIA/GRATIFICACAO/ANDIFES</text:p>
          </table:table-cell>
          <table:table-cell office:value-type="float" office:value="540" table:style-name="ce8">
            <text:p>5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GESTAO ADMINISTRAT. DA UNIDADE OU DA SUBACAO</text:p>
          </table:table-cell>
          <table:table-cell office:value-type="float" office:value="2461.5700000000002" table:style-name="ce8">
            <text:p>2.46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07G41AU8</text:p>
          </table:table-cell>
          <table:table-cell office:value-type="string" table:style-name="ce7">
            <text:p>EMENDA BANCADA UFMG</text:p>
          </table:table-cell>
          <table:table-cell office:value-type="float" office:value="2704226.64" table:style-name="ce8">
            <text:p>2.704.226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DESPESAS GERAIS - FUNCIONAMENTO. MESTRADO</text:p>
          </table:table-cell>
          <table:table-cell office:value-type="float" office:value="426.6" table:style-name="ce8">
            <text:p>42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C62G22EDN</text:p>
          </table:table-cell>
          <table:table-cell office:value-type="string" table:style-name="ce7">
            <text:p>UAB - UAB TRADICIONAL</text:p>
          </table:table-cell>
          <table:table-cell office:value-type="float" office:value="300512" table:style-name="ce8">
            <text:p>300.51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CCCUO9414N</text:p>
          </table:table-cell>
          <table:table-cell office:value-type="string" table:style-name="ce7">
            <text:p>BF SUPERIOR - PROAP</text:p>
          </table:table-cell>
          <table:table-cell office:value-type="float" office:value="2264221.92" table:style-name="ce8">
            <text:p>2.264.22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BIN</text:p>
          </table:table-cell>
          <table:table-cell office:value-type="string" table:style-name="ce7">
            <text:p>UAB - UAB PROFBIO</text:p>
          </table:table-cell>
          <table:table-cell office:value-type="float" office:value="451901.03" table:style-name="ce8">
            <text:p>451.90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LEN</text:p>
          </table:table-cell>
          <table:table-cell office:value-type="string" table:style-name="ce7">
            <text:p>UAB - UAB PROFLETRAS</text:p>
          </table:table-cell>
          <table:table-cell office:value-type="float" office:value="49942.9" table:style-name="ce8">
            <text:p>49.942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RTN20BYN</text:p>
          </table:table-cell>
          <table:table-cell office:value-type="string" table:style-name="ce7">
            <text:p>A EDUCACAO BASICA PUBLICA NOS ESTADOS DO NE/B</text:p>
          </table:table-cell>
          <table:table-cell office:value-type="float" office:value="280906" table:style-name="ce8">
            <text:p>280.9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FF53F9601N</text:p>
          </table:table-cell>
          <table:table-cell office:value-type="string" table:style-name="ce7">
            <text:p>ALIMENTACAO ESCOLAR - ENSINO FUNDAMENTAL</text:p>
          </table:table-cell>
          <table:table-cell office:value-type="float" office:value="107207.12" table:style-name="ce8">
            <text:p>107.20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CFF53M9601N</text:p>
          </table:table-cell>
          <table:table-cell office:value-type="string" table:style-name="ce7">
            <text:p>ALIMENTACAO ESCOLAR - ENSINO MEDIO</text:p>
          </table:table-cell>
          <table:table-cell office:value-type="float" office:value="115205.86" table:style-name="ce8">
            <text:p>115.20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JFF53B9601J</text:p>
          </table:table-cell>
          <table:table-cell office:value-type="string" table:style-name="ce7">
            <text:p>ALIMENTACAO ESCOLAR <text:s/>- EJA</text:p>
          </table:table-cell>
          <table:table-cell office:value-type="float" office:value="16959.32" table:style-name="ce8">
            <text:p>16.959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G6N</text:p>
          </table:table-cell>
          <table:table-cell office:value-type="string" table:style-name="ce7">
            <text:p>CONCURSO ENCARGOS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XG7100N</text:p>
          </table:table-cell>
          <table:table-cell office:value-type="string" table:style-name="ce7">
            <text:p>M20RXG7100N</text:p>
          </table:table-cell>
          <table:table-cell office:value-type="float" office:value="1599519.61" table:style-name="ce8">
            <text:p>1.599.51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NCG1900N</text:p>
          </table:table-cell>
          <table:table-cell office:value-type="string" table:style-name="ce7">
            <text:p>CONCURSOS E SELECOES</text:p>
          </table:table-cell>
          <table:table-cell office:value-type="float" office:value="480" table:style-name="ce8">
            <text:p>48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0007SDCI</text:p>
          </table:table-cell>
          <table:table-cell office:value-type="string" table:style-name="ce7">
            <text:p>DESPESAS COM COMPETITIVIDADE DAS CADEIAS PROD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SC999F0953C</text:p>
          </table:table-cell>
          <table:table-cell office:value-type="string" table:style-name="ce7">
            <text:p>CONVENIOS</text:p>
          </table:table-cell>
          <table:table-cell office:value-type="float" office:value="299076.23" table:style-name="ce8">
            <text:p>299.076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DP99H020UHG</text:p>
          </table:table-cell>
          <table:table-cell office:value-type="string" table:style-name="ce7">
            <text:p>ESTUDO E PESQUISA</text:p>
          </table:table-cell>
          <table:table-cell office:value-type="float" office:value="1952000" table:style-name="ce8">
            <text:p>1.95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FSCOTMG</text:p>
          </table:table-cell>
          <table:table-cell office:value-type="string" table:style-name="ce7">
            <text:p>FIM-SANEAMENTO-COOPERACAO TECNICA-MG</text:p>
          </table:table-cell>
          <table:table-cell office:value-type="float" office:value="2946550.48" table:style-name="ce8">
            <text:p>2.946.55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181510000</text:p>
          </table:table-cell>
          <table:table-cell office:value-type="string" table:style-name="ce7">
            <text:p>TED UFMG REGIONALIZACAO DE VAZOES MINIMAS</text:p>
          </table:table-cell>
          <table:table-cell office:value-type="float" office:value="264206.40000000002" table:style-name="ce8">
            <text:p>264.206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9">
            <text:p>A0001350000</text:p>
          </table:table-cell>
          <table:table-cell office:value-type="string" table:style-name="ce10">
            <text:p>MANUT. DO CURSO DE GRADUACAO EM ENGENHARIA</text:p>
          </table:table-cell>
          <table:table-cell office:value-type="float" office:value="7433.04" table:style-name="ce8">
            <text:p>7.433,04</text:p>
          </table:table-cell>
          <table:table-cell table:number-columns-repeated="16381"/>
        </table:table-row>
        <table:table-row table:style-name="ro1" table:visibility="filter">
          <table:table-cell table:number-columns-repeated="2" table:style-name="ce1"/>
          <table:table-cell office:value-type="float" office:value="2415944515.5599999" table:formula="of:=SUM([.C9:.C503])" table:style-name="ce8">
            <text:p>2.415.944.515,5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477096.02999999997" table:formula="of:=SUBTOTAL(9;[.C27:.C261])" table:style-name="ce8">
            <text:p>477.096,03</text:p>
          </table:table-cell>
          <table:table-cell table:number-columns-repeated="16381"/>
        </table:table-row>
        <table:table-row table:number-rows-repeated="1048071" table:style-name="ro1">
          <table:table-cell table:number-columns-repeated="16384"/>
        </table:table-row>
      </table:table>
      <table:table table:name="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USTOS INDIRE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{Item Informação} = 21:DESPESA ORCAMENTARIA DO EXERCICIO) E ({Órgão UGE} (Código) = "26238") E ({Ano Lançamento} ({Número Ano}) = 2018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99">
            <text:p>Item Informação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5">
            <text:p>DESPESA ORCAMENTARIA DO EXERCICI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</text:p>
          </table:table-cell>
          <table:table-cell office:value-type="string" table:style-name="ce11">
            <text:p>PI</text:p>
          </table:table-cell>
          <table:table-cell office:value-type="string" table:style-name="ce5">
            <text:p>val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1300818E019</text:p>
          </table:table-cell>
          <table:table-cell office:value-type="string" table:style-name="ce7">
            <text:p>TED 08/2018 - SPU</text:p>
          </table:table-cell>
          <table:table-cell office:value-type="float" office:value="215351.78" table:style-name="ce8">
            <text:p>215.351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E7023</text:p>
          </table:table-cell>
          <table:table-cell office:value-type="string" table:style-name="ce7">
            <text:p>ESP. EM FRONTEIRAS DA TECNOL. DA INFORMACAO</text:p>
          </table:table-cell>
          <table:table-cell office:value-type="float" office:value="336501.63" table:style-name="ce8">
            <text:p>336.501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000001020</text:p>
          </table:table-cell>
          <table:table-cell office:value-type="string" table:style-name="ce7">
            <text:p>GESTAO DE CAPACITACAO DOS SERVIDORES</text:p>
          </table:table-cell>
          <table:table-cell office:value-type="float" office:value="5771.65" table:style-name="ce8">
            <text:p>5.771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V60001-01</text:p>
          </table:table-cell>
          <table:table-cell office:value-type="string" table:style-name="ce7">
            <text:p>PESQUISA, DESENVOLVIMNETO E INOVACAO</text:p>
          </table:table-cell>
          <table:table-cell office:value-type="float" office:value="90000" table:style-name="ce8">
            <text:p>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2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6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8662.5" table:style-name="ce8">
            <text:p>8.66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BU6</text:p>
          </table:table-cell>
          <table:table-cell office:value-type="string" table:style-name="ce7">
            <text:p>ICEX - DEPTO DE QUIMICA - ANEXO 3</text:p>
          </table:table-cell>
          <table:table-cell office:value-type="float" office:value="7463810.2599999998" table:style-name="ce8">
            <text:p>7.463.810,2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CB8</text:p>
          </table:table-cell>
          <table:table-cell office:value-type="string" table:style-name="ce7">
            <text:p>AQU E INSTALACAO DE ELEVADORES PARA A UFMG</text:p>
          </table:table-cell>
          <table:table-cell office:value-type="float" office:value="712000" table:style-name="ce8">
            <text:p>71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33N1901N</text:p>
          </table:table-cell>
          <table:table-cell office:value-type="string" table:style-name="ce7">
            <text:p>IDIOMAS SEM FRONTEIRAS - DESC EXTERNAS AO MEC</text:p>
          </table:table-cell>
          <table:table-cell office:value-type="float" office:value="178405.97" table:style-name="ce8">
            <text:p>178.405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24B5801A</text:p>
          </table:table-cell>
          <table:table-cell office:value-type="string" table:style-name="ce7">
            <text:p>ESCOLA DA TERRA - FORMACAO DE PROFESSORES</text:p>
          </table:table-cell>
          <table:table-cell office:value-type="float" office:value="164400" table:style-name="ce8">
            <text:p>164.4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0Q</text:p>
          </table:table-cell>
          <table:table-cell office:value-type="string" table:style-name="ce7">
            <text:p>DIVERSIDADES - ETNICORRACIAL/QUILOMBOLA - FOR</text:p>
          </table:table-cell>
          <table:table-cell office:value-type="float" office:value="11194.91" table:style-name="ce8">
            <text:p>11.194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1D</text:p>
          </table:table-cell>
          <table:table-cell office:value-type="string" table:style-name="ce7">
            <text:p>DIVERSIDADES - SABERES INDIGENAS</text:p>
          </table:table-cell>
          <table:table-cell office:value-type="float" office:value="310000" table:style-name="ce8">
            <text:p>31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2D</text:p>
          </table:table-cell>
          <table:table-cell office:value-type="string" table:style-name="ce7">
            <text:p>DIVERSIDADES - FORMACAO PROLIND</text:p>
          </table:table-cell>
          <table:table-cell office:value-type="float" office:value="504457.41" table:style-name="ce8">
            <text:p>504.45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1N</text:p>
          </table:table-cell>
          <table:table-cell office:value-type="string" table:style-name="ce7">
            <text:p>RESID. EM SAUDE - RESID. MULTIPROFISSIONAL</text:p>
          </table:table-cell>
          <table:table-cell office:value-type="float" office:value="7870755.25" table:style-name="ce8">
            <text:p>7.870.755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2N</text:p>
          </table:table-cell>
          <table:table-cell office:value-type="string" table:style-name="ce7">
            <text:p>RESIDENCIA EM SAUDE - <text:s/>RESIDENCIA MEDICA</text:p>
          </table:table-cell>
          <table:table-cell office:value-type="float" office:value="25357459.73" table:style-name="ce8">
            <text:p>25.357.45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NSIG19GCN</text:p>
          </table:table-cell>
          <table:table-cell office:value-type="string" table:style-name="ce7">
            <text:p>ENSINO - GRATIFICACAO CURSO CONCURSO</text:p>
          </table:table-cell>
          <table:table-cell office:value-type="float" office:value="5351.59" table:style-name="ce8">
            <text:p>5.35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1F1994J</text:p>
          </table:table-cell>
          <table:table-cell office:value-type="string" table:style-name="ce7">
            <text:p>CP - OCC - CUSTEIO</text:p>
          </table:table-cell>
          <table:table-cell office:value-type="float" office:value="687347.86" table:style-name="ce8">
            <text:p>687.347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2F1994J</text:p>
          </table:table-cell>
          <table:table-cell office:value-type="string" table:style-name="ce7">
            <text:p>CP - ENERGIA ELETRICA</text:p>
          </table:table-cell>
          <table:table-cell office:value-type="float" office:value="76075.149999999994" table:style-name="ce8">
            <text:p>76.075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4F1994J</text:p>
          </table:table-cell>
          <table:table-cell office:value-type="string" table:style-name="ce7">
            <text:p>CP - TELEFONE</text:p>
          </table:table-cell>
          <table:table-cell office:value-type="float" office:value="6200" table:style-name="ce8">
            <text:p>6.2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10F6094J</text:p>
          </table:table-cell>
          <table:table-cell office:value-type="string" table:style-name="ce7">
            <text:p>CP - CAPITAL</text:p>
          </table:table-cell>
          <table:table-cell office:value-type="float" office:value="49997.41" table:style-name="ce8">
            <text:p>49.99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1095F1994J</text:p>
          </table:table-cell>
          <table:table-cell office:value-type="string" table:style-name="ce7">
            <text:p>CENTRO PEDAGOGICO - TX 10/95</text:p>
          </table:table-cell>
          <table:table-cell office:value-type="float" office:value="91794.63" table:style-name="ce8">
            <text:p>91.79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95J</text:p>
          </table:table-cell>
          <table:table-cell office:value-type="string" table:style-name="ce7">
            <text:p>COLTEC - OCC</text:p>
          </table:table-cell>
          <table:table-cell office:value-type="float" office:value="1423454.47" table:style-name="ce8">
            <text:p>1.423.454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CAJ</text:p>
          </table:table-cell>
          <table:table-cell office:value-type="string" table:style-name="ce7">
            <text:p>TEATRO UNIVERSITARIO - CUSTEIO</text:p>
          </table:table-cell>
          <table:table-cell office:value-type="float" office:value="210567" table:style-name="ce8">
            <text:p>210.56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95J</text:p>
          </table:table-cell>
          <table:table-cell office:value-type="string" table:style-name="ce7">
            <text:p>COLTEC - ENERGIA ELETRICA</text:p>
          </table:table-cell>
          <table:table-cell office:value-type="float" office:value="200497.36" table:style-name="ce8">
            <text:p>200.497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CAJ</text:p>
          </table:table-cell>
          <table:table-cell office:value-type="string" table:style-name="ce7">
            <text:p>TEATRO UNIVERSITARIO - CAPITAL</text:p>
          </table:table-cell>
          <table:table-cell office:value-type="float" office:value="8638" table:style-name="ce8">
            <text:p>8.6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3P19CAJ</text:p>
          </table:table-cell>
          <table:table-cell office:value-type="string" table:style-name="ce7">
            <text:p>TEATRO ANUIDADE CONDETUF</text:p>
          </table:table-cell>
          <table:table-cell office:value-type="float" office:value="5000.18" table:style-name="ce8">
            <text:p>5.000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4P1995J</text:p>
          </table:table-cell>
          <table:table-cell office:value-type="string" table:style-name="ce7">
            <text:p>COLTEC - TELEFONE</text:p>
          </table:table-cell>
          <table:table-cell office:value-type="float" office:value="5309.89" table:style-name="ce8">
            <text:p>5.30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7P1995J</text:p>
          </table:table-cell>
          <table:table-cell office:value-type="string" table:style-name="ce7">
            <text:p>COLTEC - CAPITAL</text:p>
          </table:table-cell>
          <table:table-cell office:value-type="float" office:value="161187.70000000001" table:style-name="ce8">
            <text:p>161.18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9P1995J</text:p>
          </table:table-cell>
          <table:table-cell office:value-type="string" table:style-name="ce7">
            <text:p>ANUIDADE CONDETUF - TEATRO UNIVERSITARIO</text:p>
          </table:table-cell>
          <table:table-cell office:value-type="float" office:value="5499.09" table:style-name="ce8">
            <text:p>5.49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1095P1995J</text:p>
          </table:table-cell>
          <table:table-cell office:value-type="string" table:style-name="ce7">
            <text:p>COLTEC - TX 10/95</text:p>
          </table:table-cell>
          <table:table-cell office:value-type="float" office:value="5027.7299999999996" table:style-name="ce8">
            <text:p>5.027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5J</text:p>
          </table:table-cell>
          <table:table-cell office:value-type="string" table:style-name="ce7">
            <text:p>ARQUITETURA - OCC</text:p>
          </table:table-cell>
          <table:table-cell office:value-type="float" office:value="184544.58" table:style-name="ce8">
            <text:p>184.54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6J</text:p>
          </table:table-cell>
          <table:table-cell office:value-type="string" table:style-name="ce7">
            <text:p>BELAS ARTES - OCC</text:p>
          </table:table-cell>
          <table:table-cell office:value-type="float" office:value="183946.69" table:style-name="ce8">
            <text:p>183.946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7J</text:p>
          </table:table-cell>
          <table:table-cell office:value-type="string" table:style-name="ce7">
            <text:p>ECI - OCC</text:p>
          </table:table-cell>
          <table:table-cell office:value-type="float" office:value="157346.10999999999" table:style-name="ce8">
            <text:p>157.346,1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8J</text:p>
          </table:table-cell>
          <table:table-cell office:value-type="string" table:style-name="ce7">
            <text:p>EDUCACAO FISICA - OCC</text:p>
          </table:table-cell>
          <table:table-cell office:value-type="float" office:value="377614.17" table:style-name="ce8">
            <text:p>377.61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9J</text:p>
          </table:table-cell>
          <table:table-cell office:value-type="string" table:style-name="ce7">
            <text:p>ENFERMAGEM - OCC</text:p>
          </table:table-cell>
          <table:table-cell office:value-type="float" office:value="242351.61" table:style-name="ce8">
            <text:p>242.351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0J</text:p>
          </table:table-cell>
          <table:table-cell office:value-type="string" table:style-name="ce7">
            <text:p>ENGENHARIA - OCC</text:p>
          </table:table-cell>
          <table:table-cell office:value-type="float" office:value="1433128.18" table:style-name="ce8">
            <text:p>1.433.12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1J</text:p>
          </table:table-cell>
          <table:table-cell office:value-type="string" table:style-name="ce7">
            <text:p>MUSICA - OCC</text:p>
          </table:table-cell>
          <table:table-cell office:value-type="float" office:value="157689.19" table:style-name="ce8">
            <text:p>157.6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2J</text:p>
          </table:table-cell>
          <table:table-cell office:value-type="string" table:style-name="ce7">
            <text:p>VETERINARIA - OCC</text:p>
          </table:table-cell>
          <table:table-cell office:value-type="float" office:value="617261.03" table:style-name="ce8">
            <text:p>617.26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3J</text:p>
          </table:table-cell>
          <table:table-cell office:value-type="string" table:style-name="ce7">
            <text:p>FACE - OCC</text:p>
          </table:table-cell>
          <table:table-cell office:value-type="float" office:value="342280.56" table:style-name="ce8">
            <text:p>342.28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4J</text:p>
          </table:table-cell>
          <table:table-cell office:value-type="string" table:style-name="ce7">
            <text:p>DIREITO - OCC</text:p>
          </table:table-cell>
          <table:table-cell office:value-type="float" office:value="363833.62" table:style-name="ce8">
            <text:p>363.83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5J</text:p>
          </table:table-cell>
          <table:table-cell office:value-type="string" table:style-name="ce7">
            <text:p>FAE - OCC</text:p>
          </table:table-cell>
          <table:table-cell office:value-type="float" office:value="499854.72" table:style-name="ce8">
            <text:p>499.854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6J</text:p>
          </table:table-cell>
          <table:table-cell office:value-type="string" table:style-name="ce7">
            <text:p>FARMACIA - OCC</text:p>
          </table:table-cell>
          <table:table-cell office:value-type="float" office:value="303065.38" table:style-name="ce8">
            <text:p>303.06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7J</text:p>
          </table:table-cell>
          <table:table-cell office:value-type="string" table:style-name="ce7">
            <text:p>FAFICH - OCC</text:p>
          </table:table-cell>
          <table:table-cell office:value-type="float" office:value="495861.83" table:style-name="ce8">
            <text:p>495.861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8J</text:p>
          </table:table-cell>
          <table:table-cell office:value-type="string" table:style-name="ce7">
            <text:p>LETRAS - OCC</text:p>
          </table:table-cell>
          <table:table-cell office:value-type="float" office:value="679712.19" table:style-name="ce8">
            <text:p>679.712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9J</text:p>
          </table:table-cell>
          <table:table-cell office:value-type="string" table:style-name="ce7">
            <text:p>MEDICINA - OCC</text:p>
          </table:table-cell>
          <table:table-cell office:value-type="float" office:value="2500654.85" table:style-name="ce8">
            <text:p>2.500.654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0J</text:p>
          </table:table-cell>
          <table:table-cell office:value-type="string" table:style-name="ce7">
            <text:p>ODONTOLOGIA - OCC</text:p>
          </table:table-cell>
          <table:table-cell office:value-type="float" office:value="686272.04" table:style-name="ce8">
            <text:p>686.27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1J</text:p>
          </table:table-cell>
          <table:table-cell office:value-type="string" table:style-name="ce7">
            <text:p>ICB - OCC</text:p>
          </table:table-cell>
          <table:table-cell office:value-type="float" office:value="1270208.6000000001" table:style-name="ce8">
            <text:p>1.270.208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2J</text:p>
          </table:table-cell>
          <table:table-cell office:value-type="string" table:style-name="ce7">
            <text:p>ICEX - OCC</text:p>
          </table:table-cell>
          <table:table-cell office:value-type="float" office:value="1431081.1" table:style-name="ce8">
            <text:p>1.431.08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3J</text:p>
          </table:table-cell>
          <table:table-cell office:value-type="string" table:style-name="ce7">
            <text:p>IGC - OCC</text:p>
          </table:table-cell>
          <table:table-cell office:value-type="float" office:value="196328.15" table:style-name="ce8">
            <text:p>196.32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6J</text:p>
          </table:table-cell>
          <table:table-cell office:value-type="string" table:style-name="ce7">
            <text:p>ICA - OCC</text:p>
          </table:table-cell>
          <table:table-cell office:value-type="float" office:value="267526.53999999998" table:style-name="ce8">
            <text:p>267.526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5J</text:p>
          </table:table-cell>
          <table:table-cell office:value-type="string" table:style-name="ce7">
            <text:p>ARQUITETURA - ENERGIA ELETRICA</text:p>
          </table:table-cell>
          <table:table-cell office:value-type="float" office:value="103154.32" table:style-name="ce8">
            <text:p>103.154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6J</text:p>
          </table:table-cell>
          <table:table-cell office:value-type="string" table:style-name="ce7">
            <text:p>BELAS ARTES - ENERGIA ELETRICA</text:p>
          </table:table-cell>
          <table:table-cell office:value-type="float" office:value="197159.05" table:style-name="ce8">
            <text:p>197.159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8J</text:p>
          </table:table-cell>
          <table:table-cell office:value-type="string" table:style-name="ce7">
            <text:p>EDUCACAO FISICA - ENERGIA ELETRICA</text:p>
          </table:table-cell>
          <table:table-cell office:value-type="float" office:value="498246.06" table:style-name="ce8">
            <text:p>498.24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9J</text:p>
          </table:table-cell>
          <table:table-cell office:value-type="string" table:style-name="ce7">
            <text:p>ENFERMAGEM - ENERGIA ELETRICA</text:p>
          </table:table-cell>
          <table:table-cell office:value-type="float" office:value="159410.46" table:style-name="ce8">
            <text:p>159.410,4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0J</text:p>
          </table:table-cell>
          <table:table-cell office:value-type="string" table:style-name="ce7">
            <text:p>ENGENHARIA - ENERGIA ELETRICA</text:p>
          </table:table-cell>
          <table:table-cell office:value-type="float" office:value="1894390.67" table:style-name="ce8">
            <text:p>1.894.39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1J</text:p>
          </table:table-cell>
          <table:table-cell office:value-type="string" table:style-name="ce7">
            <text:p>MUSICA - ENERGIA ELETRICA</text:p>
          </table:table-cell>
          <table:table-cell office:value-type="float" office:value="152700.56" table:style-name="ce8">
            <text:p>152.70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2J</text:p>
          </table:table-cell>
          <table:table-cell office:value-type="string" table:style-name="ce7">
            <text:p>VETERINARIA - ENERGIA ELETRICA</text:p>
          </table:table-cell>
          <table:table-cell office:value-type="float" office:value="1218231.32" table:style-name="ce8">
            <text:p>1.218.231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3J</text:p>
          </table:table-cell>
          <table:table-cell office:value-type="string" table:style-name="ce7">
            <text:p>FACE - ENERGIA ELETRICA</text:p>
          </table:table-cell>
          <table:table-cell office:value-type="float" office:value="344000.61" table:style-name="ce8">
            <text:p>344.000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4J</text:p>
          </table:table-cell>
          <table:table-cell office:value-type="string" table:style-name="ce7">
            <text:p>DIREITO - ENERGIA ELETRICA</text:p>
          </table:table-cell>
          <table:table-cell office:value-type="float" office:value="192872.15" table:style-name="ce8">
            <text:p>192.872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5J</text:p>
          </table:table-cell>
          <table:table-cell office:value-type="string" table:style-name="ce7">
            <text:p>FAE - ENERGIA ELETRICA</text:p>
          </table:table-cell>
          <table:table-cell office:value-type="float" office:value="178976" table:style-name="ce8">
            <text:p>178.97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6J</text:p>
          </table:table-cell>
          <table:table-cell office:value-type="string" table:style-name="ce7">
            <text:p>FARMACIA - ENERGIA ELETRICA</text:p>
          </table:table-cell>
          <table:table-cell office:value-type="float" office:value="471915.99" table:style-name="ce8">
            <text:p>471.915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7J</text:p>
          </table:table-cell>
          <table:table-cell office:value-type="string" table:style-name="ce7">
            <text:p>FAFICH - ENERGIA ELETRICA</text:p>
          </table:table-cell>
          <table:table-cell office:value-type="float" office:value="391632.28" table:style-name="ce8">
            <text:p>391.632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8J</text:p>
          </table:table-cell>
          <table:table-cell office:value-type="string" table:style-name="ce7">
            <text:p>LETRAS - ENERGIA ELETRICA</text:p>
          </table:table-cell>
          <table:table-cell office:value-type="float" office:value="211051.17" table:style-name="ce8">
            <text:p>211.051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9J</text:p>
          </table:table-cell>
          <table:table-cell office:value-type="string" table:style-name="ce7">
            <text:p>MEDICINA - ENERGIA ELETRICA</text:p>
          </table:table-cell>
          <table:table-cell office:value-type="float" office:value="1685544.16" table:style-name="ce8">
            <text:p>1.685.54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0J</text:p>
          </table:table-cell>
          <table:table-cell office:value-type="string" table:style-name="ce7">
            <text:p>ODONTOLOGIA - ENERGIA ELETRICA</text:p>
          </table:table-cell>
          <table:table-cell office:value-type="float" office:value="361316.49" table:style-name="ce8">
            <text:p>361.316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1J</text:p>
          </table:table-cell>
          <table:table-cell office:value-type="string" table:style-name="ce7">
            <text:p>ICB - ENERGIA ELETRICA</text:p>
          </table:table-cell>
          <table:table-cell office:value-type="float" office:value="3091922.76" table:style-name="ce8">
            <text:p>3.091.922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2J</text:p>
          </table:table-cell>
          <table:table-cell office:value-type="string" table:style-name="ce7">
            <text:p>ICEX - ENERGIA ELETRICA</text:p>
          </table:table-cell>
          <table:table-cell office:value-type="float" office:value="3249853.06" table:style-name="ce8">
            <text:p>3.249.85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3J</text:p>
          </table:table-cell>
          <table:table-cell office:value-type="string" table:style-name="ce7">
            <text:p>IGC - ENERGIA ELETRICA</text:p>
          </table:table-cell>
          <table:table-cell office:value-type="float" office:value="195642.54" table:style-name="ce8">
            <text:p>195.642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6J</text:p>
          </table:table-cell>
          <table:table-cell office:value-type="string" table:style-name="ce7">
            <text:p>ICA - ENERGIA ELETRICA</text:p>
          </table:table-cell>
          <table:table-cell office:value-type="float" office:value="674116.6" table:style-name="ce8">
            <text:p>674.11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5J</text:p>
          </table:table-cell>
          <table:table-cell office:value-type="string" table:style-name="ce7">
            <text:p>ARQUITETURA - AGUA E ESGOTO</text:p>
          </table:table-cell>
          <table:table-cell office:value-type="float" office:value="52462.05" table:style-name="ce8">
            <text:p>52.462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9J</text:p>
          </table:table-cell>
          <table:table-cell office:value-type="string" table:style-name="ce7">
            <text:p>ENFERMAGEM - AGUA E ESGOTO</text:p>
          </table:table-cell>
          <table:table-cell office:value-type="float" office:value="64614.05" table:style-name="ce8">
            <text:p>64.614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2J</text:p>
          </table:table-cell>
          <table:table-cell office:value-type="string" table:style-name="ce7">
            <text:p>VETERINARIA - AGUA E ESGOTO</text:p>
          </table:table-cell>
          <table:table-cell office:value-type="float" office:value="5095.43" table:style-name="ce8">
            <text:p>5.095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4J</text:p>
          </table:table-cell>
          <table:table-cell office:value-type="string" table:style-name="ce7">
            <text:p>DIREITO - AGUA E ESGOTO</text:p>
          </table:table-cell>
          <table:table-cell office:value-type="float" office:value="161072.44" table:style-name="ce8">
            <text:p>161.07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9J</text:p>
          </table:table-cell>
          <table:table-cell office:value-type="string" table:style-name="ce7">
            <text:p>MEDICINA - AGUA E ESGOTO</text:p>
          </table:table-cell>
          <table:table-cell office:value-type="float" office:value="587159.27" table:style-name="ce8">
            <text:p>587.159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3J</text:p>
          </table:table-cell>
          <table:table-cell office:value-type="string" table:style-name="ce7">
            <text:p>IGC - AGUA E ESGOTO</text:p>
          </table:table-cell>
          <table:table-cell office:value-type="float" office:value="17518.990000000002" table:style-name="ce8">
            <text:p>17.518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6J</text:p>
          </table:table-cell>
          <table:table-cell office:value-type="string" table:style-name="ce7">
            <text:p>ICA - AGUA E ESGOTO</text:p>
          </table:table-cell>
          <table:table-cell office:value-type="float" office:value="254617.51" table:style-name="ce8">
            <text:p>254.617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5J</text:p>
          </table:table-cell>
          <table:table-cell office:value-type="string" table:style-name="ce7">
            <text:p>ARQUITETURA - TELEFONE</text:p>
          </table:table-cell>
          <table:table-cell office:value-type="float" office:value="9331.86" table:style-name="ce8">
            <text:p>9.331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6J</text:p>
          </table:table-cell>
          <table:table-cell office:value-type="string" table:style-name="ce7">
            <text:p>BELAS ARTES - TELEFONE</text:p>
          </table:table-cell>
          <table:table-cell office:value-type="float" office:value="13522.47" table:style-name="ce8">
            <text:p>13.522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7J</text:p>
          </table:table-cell>
          <table:table-cell office:value-type="string" table:style-name="ce7">
            <text:p>ECI - TELEFONE</text:p>
          </table:table-cell>
          <table:table-cell office:value-type="float" office:value="6696.81" table:style-name="ce8">
            <text:p>6.696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8J</text:p>
          </table:table-cell>
          <table:table-cell office:value-type="string" table:style-name="ce7">
            <text:p>EDUCACAO FISICA - TELEFONE</text:p>
          </table:table-cell>
          <table:table-cell office:value-type="float" office:value="7201.08" table:style-name="ce8">
            <text:p>7.20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9J</text:p>
          </table:table-cell>
          <table:table-cell office:value-type="string" table:style-name="ce7">
            <text:p>ENFERMAGEM - TELEFONE</text:p>
          </table:table-cell>
          <table:table-cell office:value-type="float" office:value="14407.66" table:style-name="ce8">
            <text:p>14.40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0J</text:p>
          </table:table-cell>
          <table:table-cell office:value-type="string" table:style-name="ce7">
            <text:p>ENGENHARIA - TELEFONE</text:p>
          </table:table-cell>
          <table:table-cell office:value-type="float" office:value="36686.339999999997" table:style-name="ce8">
            <text:p>36.686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1J</text:p>
          </table:table-cell>
          <table:table-cell office:value-type="string" table:style-name="ce7">
            <text:p>MUSICA - TELEFONE</text:p>
          </table:table-cell>
          <table:table-cell office:value-type="float" office:value="4506.1899999999996" table:style-name="ce8">
            <text:p>4.506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2J</text:p>
          </table:table-cell>
          <table:table-cell office:value-type="string" table:style-name="ce7">
            <text:p>VETERINARIA - TELEFONE</text:p>
          </table:table-cell>
          <table:table-cell office:value-type="float" office:value="29451.57" table:style-name="ce8">
            <text:p>29.45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3J</text:p>
          </table:table-cell>
          <table:table-cell office:value-type="string" table:style-name="ce7">
            <text:p>FACE - TELEFONE</text:p>
          </table:table-cell>
          <table:table-cell office:value-type="float" office:value="19604.169999999998" table:style-name="ce8">
            <text:p>19.60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4J</text:p>
          </table:table-cell>
          <table:table-cell office:value-type="string" table:style-name="ce7">
            <text:p>DIREITO - TELEFONE</text:p>
          </table:table-cell>
          <table:table-cell office:value-type="float" office:value="4553.28" table:style-name="ce8">
            <text:p>4.553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5J</text:p>
          </table:table-cell>
          <table:table-cell office:value-type="string" table:style-name="ce7">
            <text:p>FAE - TELEFONE</text:p>
          </table:table-cell>
          <table:table-cell office:value-type="float" office:value="8583.07" table:style-name="ce8">
            <text:p>8.583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6J</text:p>
          </table:table-cell>
          <table:table-cell office:value-type="string" table:style-name="ce7">
            <text:p>FARMACIA - TELEFONE</text:p>
          </table:table-cell>
          <table:table-cell office:value-type="float" office:value="6288.15" table:style-name="ce8">
            <text:p>6.28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7J</text:p>
          </table:table-cell>
          <table:table-cell office:value-type="string" table:style-name="ce7">
            <text:p>FAFICH - TELEFONE</text:p>
          </table:table-cell>
          <table:table-cell office:value-type="float" office:value="15922.48" table:style-name="ce8">
            <text:p>15.922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8J</text:p>
          </table:table-cell>
          <table:table-cell office:value-type="string" table:style-name="ce7">
            <text:p>LETRAS - TELEFONE</text:p>
          </table:table-cell>
          <table:table-cell office:value-type="float" office:value="10436.52" table:style-name="ce8">
            <text:p>10.436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9J</text:p>
          </table:table-cell>
          <table:table-cell office:value-type="string" table:style-name="ce7">
            <text:p>MEDICINA - TELEFONE</text:p>
          </table:table-cell>
          <table:table-cell office:value-type="float" office:value="79199.3" table:style-name="ce8">
            <text:p>79.199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0J</text:p>
          </table:table-cell>
          <table:table-cell office:value-type="string" table:style-name="ce7">
            <text:p>ODONTOLOGIA - TELEFONE</text:p>
          </table:table-cell>
          <table:table-cell office:value-type="float" office:value="12861.1" table:style-name="ce8">
            <text:p>12.86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1J</text:p>
          </table:table-cell>
          <table:table-cell office:value-type="string" table:style-name="ce7">
            <text:p>ICB - TELEFONE</text:p>
          </table:table-cell>
          <table:table-cell office:value-type="float" office:value="32577.439999999999" table:style-name="ce8">
            <text:p>32.57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2J</text:p>
          </table:table-cell>
          <table:table-cell office:value-type="string" table:style-name="ce7">
            <text:p>ICEX - TELEFONE</text:p>
          </table:table-cell>
          <table:table-cell office:value-type="float" office:value="30859.5" table:style-name="ce8">
            <text:p>30.85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3J</text:p>
          </table:table-cell>
          <table:table-cell office:value-type="string" table:style-name="ce7">
            <text:p>IGC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6J</text:p>
          </table:table-cell>
          <table:table-cell office:value-type="string" table:style-name="ce7">
            <text:p>ICA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5J</text:p>
          </table:table-cell>
          <table:table-cell office:value-type="string" table:style-name="ce7">
            <text:p>ARQUITETURA - MATERIAL DE USO COMUM</text:p>
          </table:table-cell>
          <table:table-cell office:value-type="float" office:value="11799.72" table:style-name="ce8">
            <text:p>11.799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6J</text:p>
          </table:table-cell>
          <table:table-cell office:value-type="string" table:style-name="ce7">
            <text:p>BELAS ARTES - MATERIAL DE USO COMUM</text:p>
          </table:table-cell>
          <table:table-cell office:value-type="float" office:value="11318.7" table:style-name="ce8">
            <text:p>11.318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7J</text:p>
          </table:table-cell>
          <table:table-cell office:value-type="string" table:style-name="ce7">
            <text:p>ECI - MATERIAL DE USO COMUM</text:p>
          </table:table-cell>
          <table:table-cell office:value-type="float" office:value="3554.5" table:style-name="ce8">
            <text:p>3.554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8J</text:p>
          </table:table-cell>
          <table:table-cell office:value-type="string" table:style-name="ce7">
            <text:p>EDUCACAO FISICA - MATERIAL DE USO COMUM</text:p>
          </table:table-cell>
          <table:table-cell office:value-type="float" office:value="15530.78" table:style-name="ce8">
            <text:p>15.53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9J</text:p>
          </table:table-cell>
          <table:table-cell office:value-type="string" table:style-name="ce7">
            <text:p>ENFERMAGEM - MATERIAL DE USO COMUM</text:p>
          </table:table-cell>
          <table:table-cell office:value-type="float" office:value="11099.81" table:style-name="ce8">
            <text:p>11.099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0J</text:p>
          </table:table-cell>
          <table:table-cell office:value-type="string" table:style-name="ce7">
            <text:p>ENGENHARIA - MATERIAL DE USO COMUM</text:p>
          </table:table-cell>
          <table:table-cell office:value-type="float" office:value="9996.7800000000007" table:style-name="ce8">
            <text:p>9.996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1J</text:p>
          </table:table-cell>
          <table:table-cell office:value-type="string" table:style-name="ce7">
            <text:p>MUSICA - MATERIAL DE USO COMUM</text:p>
          </table:table-cell>
          <table:table-cell office:value-type="float" office:value="12464.16" table:style-name="ce8">
            <text:p>12.46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2J</text:p>
          </table:table-cell>
          <table:table-cell office:value-type="string" table:style-name="ce7">
            <text:p>VETERINARIA - MATERIAL DE USO COMUM</text:p>
          </table:table-cell>
          <table:table-cell office:value-type="float" office:value="39969.89" table:style-name="ce8">
            <text:p>39.96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3J</text:p>
          </table:table-cell>
          <table:table-cell office:value-type="string" table:style-name="ce7">
            <text:p>FACE - MATERIAL DE USO COMUM</text:p>
          </table:table-cell>
          <table:table-cell office:value-type="float" office:value="28027.75" table:style-name="ce8">
            <text:p>28.027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4J</text:p>
          </table:table-cell>
          <table:table-cell office:value-type="string" table:style-name="ce7">
            <text:p>DIREITO - MATERIAL DE USO COMUM</text:p>
          </table:table-cell>
          <table:table-cell office:value-type="float" office:value="22429.51" table:style-name="ce8">
            <text:p>22.429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5J</text:p>
          </table:table-cell>
          <table:table-cell office:value-type="string" table:style-name="ce7">
            <text:p>FAE - MATEIRAL DE USO COMUM</text:p>
          </table:table-cell>
          <table:table-cell office:value-type="float" office:value="14998.3" table:style-name="ce8">
            <text:p>14.99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6J</text:p>
          </table:table-cell>
          <table:table-cell office:value-type="string" table:style-name="ce7">
            <text:p>FARMACIA - MATERIAL DE USO COMUM</text:p>
          </table:table-cell>
          <table:table-cell office:value-type="float" office:value="17672.86" table:style-name="ce8">
            <text:p>17.672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7J</text:p>
          </table:table-cell>
          <table:table-cell office:value-type="string" table:style-name="ce7">
            <text:p>FAFICH - MATERIAL DE USO COMUM</text:p>
          </table:table-cell>
          <table:table-cell office:value-type="float" office:value="33854.21" table:style-name="ce8">
            <text:p>33.854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8J</text:p>
          </table:table-cell>
          <table:table-cell office:value-type="string" table:style-name="ce7">
            <text:p>LETRAS - MATERIAL DE USO COMUM</text:p>
          </table:table-cell>
          <table:table-cell office:value-type="float" office:value="20662.21" table:style-name="ce8">
            <text:p>20.662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9J</text:p>
          </table:table-cell>
          <table:table-cell office:value-type="string" table:style-name="ce7">
            <text:p>MEDICINA - MATERIAL DE USO COMUM</text:p>
          </table:table-cell>
          <table:table-cell office:value-type="float" office:value="32941.96" table:style-name="ce8">
            <text:p>32.941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0J</text:p>
          </table:table-cell>
          <table:table-cell office:value-type="string" table:style-name="ce7">
            <text:p>ODONTOLOGIA - MATERIAL DE USO COMUM</text:p>
          </table:table-cell>
          <table:table-cell office:value-type="float" office:value="27228.75" table:style-name="ce8">
            <text:p>27.228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1J</text:p>
          </table:table-cell>
          <table:table-cell office:value-type="string" table:style-name="ce7">
            <text:p>ICB - MATERIAL DE USO COMUM</text:p>
          </table:table-cell>
          <table:table-cell office:value-type="float" office:value="69028.759999999995" table:style-name="ce8">
            <text:p>69.028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2J</text:p>
          </table:table-cell>
          <table:table-cell office:value-type="string" table:style-name="ce7">
            <text:p>ICEX - MATERIAL DE USO COMUM</text:p>
          </table:table-cell>
          <table:table-cell office:value-type="float" office:value="52333.69" table:style-name="ce8">
            <text:p>52.333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3J</text:p>
          </table:table-cell>
          <table:table-cell office:value-type="string" table:style-name="ce7">
            <text:p>IGC - MATERIAL DE USO COMUM</text:p>
          </table:table-cell>
          <table:table-cell office:value-type="float" office:value="19541.84" table:style-name="ce8">
            <text:p>19.541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6J</text:p>
          </table:table-cell>
          <table:table-cell office:value-type="string" table:style-name="ce7">
            <text:p>ICA - MATERIAL DE USO COMUM</text:p>
          </table:table-cell>
          <table:table-cell office:value-type="float" office:value="4124.9399999999996" table:style-name="ce8">
            <text:p>4.124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76J</text:p>
          </table:table-cell>
          <table:table-cell office:value-type="string" table:style-name="ce7">
            <text:p>BELAS ARTES - RECURSO EXTRA MATRIZ - CUSTEIO</text:p>
          </table:table-cell>
          <table:table-cell office:value-type="float" office:value="141806.94" table:style-name="ce8">
            <text:p>141.806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1J</text:p>
          </table:table-cell>
          <table:table-cell office:value-type="string" table:style-name="ce7">
            <text:p>MUSICA - RECURSO EXTRA MATRIZ - CUSTEIO</text:p>
          </table:table-cell>
          <table:table-cell office:value-type="float" office:value="513000" table:style-name="ce8">
            <text:p>51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2J</text:p>
          </table:table-cell>
          <table:table-cell office:value-type="string" table:style-name="ce7">
            <text:p>VETERINARIA - RECURSO EXTRA MATRIZ - CUSTEIO</text:p>
          </table:table-cell>
          <table:table-cell office:value-type="float" office:value="440000" table:style-name="ce8">
            <text:p>4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9J</text:p>
          </table:table-cell>
          <table:table-cell office:value-type="string" table:style-name="ce7">
            <text:p>MEDICINA - RECURSO EXTRA MATRIZ - CUSTEIO</text:p>
          </table:table-cell>
          <table:table-cell office:value-type="float" office:value="309460" table:style-name="ce8">
            <text:p>309.4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0J</text:p>
          </table:table-cell>
          <table:table-cell office:value-type="string" table:style-name="ce7">
            <text:p>ODONTOLOGIA - RECURSO EXTRA MATRIZ - CUSTEIO</text:p>
          </table:table-cell>
          <table:table-cell office:value-type="float" office:value="119989.19" table:style-name="ce8">
            <text:p>119.9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3J</text:p>
          </table:table-cell>
          <table:table-cell office:value-type="string" table:style-name="ce7">
            <text:p>IGC - RECURSO EXTRA MATRIZ - CUSTEIO</text:p>
          </table:table-cell>
          <table:table-cell office:value-type="float" office:value="186833.71" table:style-name="ce8">
            <text:p>186.833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6J</text:p>
          </table:table-cell>
          <table:table-cell office:value-type="string" table:style-name="ce7">
            <text:p>ICA - RECURSO EXTRA MATRIZ</text:p>
          </table:table-cell>
          <table:table-cell office:value-type="float" office:value="1612517.69" table:style-name="ce8">
            <text:p>1.612.517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5J</text:p>
          </table:table-cell>
          <table:table-cell office:value-type="string" table:style-name="ce7">
            <text:p>ARQUITETURA - CAPITAL</text:p>
          </table:table-cell>
          <table:table-cell office:value-type="float" office:value="45743.53" table:style-name="ce8">
            <text:p>45.74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6J</text:p>
          </table:table-cell>
          <table:table-cell office:value-type="string" table:style-name="ce7">
            <text:p>BELAS ARTES - CAPITAL</text:p>
          </table:table-cell>
          <table:table-cell office:value-type="float" office:value="94019.03" table:style-name="ce8">
            <text:p>94.019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7J</text:p>
          </table:table-cell>
          <table:table-cell office:value-type="string" table:style-name="ce7">
            <text:p>ECI - CAPITAL</text:p>
          </table:table-cell>
          <table:table-cell office:value-type="float" office:value="7686.39" table:style-name="ce8">
            <text:p>7.686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8J</text:p>
          </table:table-cell>
          <table:table-cell office:value-type="string" table:style-name="ce7">
            <text:p>EDUCACAO FISICA - CAPITAL</text:p>
          </table:table-cell>
          <table:table-cell office:value-type="float" office:value="21575.01" table:style-name="ce8">
            <text:p>21.57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9J</text:p>
          </table:table-cell>
          <table:table-cell office:value-type="string" table:style-name="ce7">
            <text:p>ENFERMAGEM - CAPITAL</text:p>
          </table:table-cell>
          <table:table-cell office:value-type="float" office:value="4584.97" table:style-name="ce8">
            <text:p>4.584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0J</text:p>
          </table:table-cell>
          <table:table-cell office:value-type="string" table:style-name="ce7">
            <text:p>ENGENHARIA - CAPITAL</text:p>
          </table:table-cell>
          <table:table-cell office:value-type="float" office:value="79902.37" table:style-name="ce8">
            <text:p>79.902,3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2J</text:p>
          </table:table-cell>
          <table:table-cell office:value-type="string" table:style-name="ce7">
            <text:p>VETERIANARIA - CAPITAL</text:p>
          </table:table-cell>
          <table:table-cell office:value-type="float" office:value="93909.19" table:style-name="ce8">
            <text:p>93.90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3J</text:p>
          </table:table-cell>
          <table:table-cell office:value-type="string" table:style-name="ce7">
            <text:p>FACE - CAPITAL</text:p>
          </table:table-cell>
          <table:table-cell office:value-type="float" office:value="110419.88" table:style-name="ce8">
            <text:p>110.41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4J</text:p>
          </table:table-cell>
          <table:table-cell office:value-type="string" table:style-name="ce7">
            <text:p>DIREITO - CAPITAL</text:p>
          </table:table-cell>
          <table:table-cell office:value-type="float" office:value="100692.09" table:style-name="ce8">
            <text:p>100.692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5J</text:p>
          </table:table-cell>
          <table:table-cell office:value-type="string" table:style-name="ce7">
            <text:p>FAE - CAPITAL</text:p>
          </table:table-cell>
          <table:table-cell office:value-type="float" office:value="89645.759999999995" table:style-name="ce8">
            <text:p>89.64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7J</text:p>
          </table:table-cell>
          <table:table-cell office:value-type="string" table:style-name="ce7">
            <text:p>FAFICH - CAPITAL</text:p>
          </table:table-cell>
          <table:table-cell office:value-type="float" office:value="279778.43" table:style-name="ce8">
            <text:p>279.778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8J</text:p>
          </table:table-cell>
          <table:table-cell office:value-type="string" table:style-name="ce7">
            <text:p>LETRAS - CAPITAL</text:p>
          </table:table-cell>
          <table:table-cell office:value-type="float" office:value="96005.09" table:style-name="ce8">
            <text:p>96.005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9J</text:p>
          </table:table-cell>
          <table:table-cell office:value-type="string" table:style-name="ce7">
            <text:p>MEDICINA - CAPITAL</text:p>
          </table:table-cell>
          <table:table-cell office:value-type="float" office:value="2917373.57" table:style-name="ce8">
            <text:p>2.917.373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0J</text:p>
          </table:table-cell>
          <table:table-cell office:value-type="string" table:style-name="ce7">
            <text:p>ODONTOLOGIA - CAPITAL</text:p>
          </table:table-cell>
          <table:table-cell office:value-type="float" office:value="30146.51" table:style-name="ce8">
            <text:p>30.14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1J</text:p>
          </table:table-cell>
          <table:table-cell office:value-type="string" table:style-name="ce7">
            <text:p>ICB - CAPITAL</text:p>
          </table:table-cell>
          <table:table-cell office:value-type="float" office:value="49599.88" table:style-name="ce8">
            <text:p>49.59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2J</text:p>
          </table:table-cell>
          <table:table-cell office:value-type="string" table:style-name="ce7">
            <text:p>ICEX - CAPITAL</text:p>
          </table:table-cell>
          <table:table-cell office:value-type="float" office:value="54902.81" table:style-name="ce8">
            <text:p>54.902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3J</text:p>
          </table:table-cell>
          <table:table-cell office:value-type="string" table:style-name="ce7">
            <text:p>IGC - CAPITAL</text:p>
          </table:table-cell>
          <table:table-cell office:value-type="float" office:value="68880.41" table:style-name="ce8">
            <text:p>68.880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6J</text:p>
          </table:table-cell>
          <table:table-cell office:value-type="string" table:style-name="ce7">
            <text:p>ICA - CAPITAL</text:p>
          </table:table-cell>
          <table:table-cell office:value-type="float" office:value="29436.02" table:style-name="ce8">
            <text:p>29.436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75J</text:p>
          </table:table-cell>
          <table:table-cell office:value-type="string" table:style-name="ce7">
            <text:p>ARQUITETURA - ANUIDADE ANPUR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0J</text:p>
          </table:table-cell>
          <table:table-cell office:value-type="string" table:style-name="ce7">
            <text:p>ENGENHARIA - ANUIDADE ABENG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7J</text:p>
          </table:table-cell>
          <table:table-cell office:value-type="string" table:style-name="ce7">
            <text:p>FAFICH - ANUIDADE ANPOCS</text:p>
          </table:table-cell>
          <table:table-cell office:value-type="float" office:value="8250" table:style-name="ce8">
            <text:p>8.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9J</text:p>
          </table:table-cell>
          <table:table-cell office:value-type="string" table:style-name="ce7">
            <text:p>MEDICINA - ANUIDADE ABEM</text:p>
          </table:table-cell>
          <table:table-cell office:value-type="float" office:value="4448" table:style-name="ce8">
            <text:p>4.4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90J</text:p>
          </table:table-cell>
          <table:table-cell office:value-type="string" table:style-name="ce7">
            <text:p>ODONTOLOGIA - ANUIDADE ABENO</text:p>
          </table:table-cell>
          <table:table-cell office:value-type="float" office:value="600" table:style-name="ce8">
            <text:p>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5J</text:p>
          </table:table-cell>
          <table:table-cell office:value-type="string" table:style-name="ce7">
            <text:p>ARQUITETURA - TAXA DE LIMPEZA URBANA</text:p>
          </table:table-cell>
          <table:table-cell office:value-type="float" office:value="2399.9499999999998" table:style-name="ce8">
            <text:p>2.399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6J</text:p>
          </table:table-cell>
          <table:table-cell office:value-type="string" table:style-name="ce7">
            <text:p>BELAS ARTES - TAXA DE LIMPEZA URBANA</text:p>
          </table:table-cell>
          <table:table-cell office:value-type="float" office:value="30073.18" table:style-name="ce8">
            <text:p>30.07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9J</text:p>
          </table:table-cell>
          <table:table-cell office:value-type="string" table:style-name="ce7">
            <text:p>ENFERMAGEM - INTERNATO RURAL</text:p>
          </table:table-cell>
          <table:table-cell office:value-type="float" office:value="49400.58" table:style-name="ce8">
            <text:p>49.400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4J</text:p>
          </table:table-cell>
          <table:table-cell office:value-type="string" table:style-name="ce7">
            <text:p>DIREITO - TAXA DE LIMPEZA URBANA</text:p>
          </table:table-cell>
          <table:table-cell office:value-type="float" office:value="2615.0100000000002" table:style-name="ce8">
            <text:p>2.61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7J</text:p>
          </table:table-cell>
          <table:table-cell office:value-type="string" table:style-name="ce7">
            <text:p>FAFICH - ANUIDADE ANPEPP</text:p>
          </table:table-cell>
          <table:table-cell office:value-type="float" office:value="3748" table:style-name="ce8">
            <text:p>3.7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9J</text:p>
          </table:table-cell>
          <table:table-cell office:value-type="string" table:style-name="ce7">
            <text:p>MEDICINA - TAXA DE LIMPEZA URBANA</text:p>
          </table:table-cell>
          <table:table-cell office:value-type="float" office:value="3245.56" table:style-name="ce8">
            <text:p>3.245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90J</text:p>
          </table:table-cell>
          <table:table-cell office:value-type="string" table:style-name="ce7">
            <text:p>ODONTOLOGIA - INTERNATO RURAL</text:p>
          </table:table-cell>
          <table:table-cell office:value-type="float" office:value="53456.73" table:style-name="ce8">
            <text:p>53.456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75J</text:p>
          </table:table-cell>
          <table:table-cell office:value-type="string" table:style-name="ce7">
            <text:p>ARQUITETURA - ANUIDADE ANPARQ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7J</text:p>
          </table:table-cell>
          <table:table-cell office:value-type="string" table:style-name="ce7">
            <text:p>FAFICH - ANUIDADE COMPOS</text:p>
          </table:table-cell>
          <table:table-cell office:value-type="float" office:value="3996.2" table:style-name="ce8">
            <text:p>3.996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9J</text:p>
          </table:table-cell>
          <table:table-cell office:value-type="string" table:style-name="ce7">
            <text:p>MEDICINA - INTERNATO RURAL</text:p>
          </table:table-cell>
          <table:table-cell office:value-type="float" office:value="213905.76" table:style-name="ce8">
            <text:p>213.90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2G1987J</text:p>
          </table:table-cell>
          <table:table-cell office:value-type="string" table:style-name="ce7">
            <text:p>FAFICH - ANUIDADE ANEPCP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3G1989J</text:p>
          </table:table-cell>
          <table:table-cell office:value-type="string" table:style-name="ce7">
            <text:p>MEDICINA - RECURSOS PROPRIOS FONTE 0280</text:p>
          </table:table-cell>
          <table:table-cell office:value-type="float" office:value="228113.05" table:style-name="ce8">
            <text:p>228.11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4G1989J</text:p>
          </table:table-cell>
          <table:table-cell office:value-type="string" table:style-name="ce7">
            <text:p>MEDICINA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20G7182J</text:p>
          </table:table-cell>
          <table:table-cell office:value-type="string" table:style-name="ce7">
            <text:p>HOSPITAL VETERINARIO - CUSTEIO</text:p>
          </table:table-cell>
          <table:table-cell office:value-type="float" office:value="720738" table:style-name="ce8">
            <text:p>720.7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1G0154J</text:p>
          </table:table-cell>
          <table:table-cell office:value-type="string" table:style-name="ce7">
            <text:p>DLO - CONDOMINIO BHTEC</text:p>
          </table:table-cell>
          <table:table-cell office:value-type="float" office:value="43196.91" table:style-name="ce8">
            <text:p>43.19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3G0154J</text:p>
          </table:table-cell>
          <table:table-cell office:value-type="string" table:style-name="ce7">
            <text:p>DLO - CUSTEIO</text:p>
          </table:table-cell>
          <table:table-cell office:value-type="float" office:value="7990" table:style-name="ce8">
            <text:p>7.99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201G0165J</text:p>
          </table:table-cell>
          <table:table-cell office:value-type="string" table:style-name="ce7">
            <text:p>DO - CUSTEIO</text:p>
          </table:table-cell>
          <table:table-cell office:value-type="float" office:value="22214" table:style-name="ce8">
            <text:p>22.21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1G0167J</text:p>
          </table:table-cell>
          <table:table-cell office:value-type="string" table:style-name="ce7">
            <text:p>DEMAI - CUSTEIO</text:p>
          </table:table-cell>
          <table:table-cell office:value-type="float" office:value="70682.13" table:style-name="ce8">
            <text:p>70.682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2G0167J</text:p>
          </table:table-cell>
          <table:table-cell office:value-type="string" table:style-name="ce7">
            <text:p>DEMAI - OUTROS SERVICOS</text:p>
          </table:table-cell>
          <table:table-cell office:value-type="float" office:value="12480777.699999999" table:style-name="ce8">
            <text:p>12.480.77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3G0167J</text:p>
          </table:table-cell>
          <table:table-cell office:value-type="string" table:style-name="ce7">
            <text:p>DEMAI - MANUT ELEVADORES</text:p>
          </table:table-cell>
          <table:table-cell office:value-type="float" office:value="741315.68" table:style-name="ce8">
            <text:p>741.315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4G0167J</text:p>
          </table:table-cell>
          <table:table-cell office:value-type="string" table:style-name="ce7">
            <text:p>DEMAI - MANUT MAQUINAS E EQUIPAMENTOS</text:p>
          </table:table-cell>
          <table:table-cell office:value-type="float" office:value="165226.60999999999" table:style-name="ce8">
            <text:p>165.226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5G0167J</text:p>
          </table:table-cell>
          <table:table-cell office:value-type="string" table:style-name="ce7">
            <text:p>DEMAI - MANUT UNID ACADEMICAS PAMPULHA</text:p>
          </table:table-cell>
          <table:table-cell office:value-type="float" office:value="543568.04" table:style-name="ce8">
            <text:p>543.568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6G0167J</text:p>
          </table:table-cell>
          <table:table-cell office:value-type="string" table:style-name="ce7">
            <text:p>DEMAI - MANUT AREAS COMUNS</text:p>
          </table:table-cell>
          <table:table-cell office:value-type="float" office:value="1059750.23" table:style-name="ce8">
            <text:p>1.059.750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7G0167J</text:p>
          </table:table-cell>
          <table:table-cell office:value-type="string" table:style-name="ce7">
            <text:p>DEMAI - MANUT UNID ACADEMICAS SAUDE</text:p>
          </table:table-cell>
          <table:table-cell office:value-type="float" office:value="183857.42" table:style-name="ce8">
            <text:p>183.857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8G0167J</text:p>
          </table:table-cell>
          <table:table-cell office:value-type="string" table:style-name="ce7">
            <text:p>DEMAI - MANUT UNID ADMIN <text:s/>PAMPULHA</text:p>
          </table:table-cell>
          <table:table-cell office:value-type="float" office:value="176640.78" table:style-name="ce8">
            <text:p>176.64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9G0167J</text:p>
          </table:table-cell>
          <table:table-cell office:value-type="string" table:style-name="ce7">
            <text:p>DEMAI - MANUT UNID ADMIN SAUDE</text:p>
          </table:table-cell>
          <table:table-cell office:value-type="float" office:value="538761.59" table:style-name="ce8">
            <text:p>538.76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0G0167J</text:p>
          </table:table-cell>
          <table:table-cell office:value-type="string" table:style-name="ce7">
            <text:p>DEMAI - MANUT INSTITUTO CIENCIAS AGRARIAS</text:p>
          </table:table-cell>
          <table:table-cell office:value-type="float" office:value="128990.74" table:style-name="ce8">
            <text:p>128.990,7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1G0167J</text:p>
          </table:table-cell>
          <table:table-cell office:value-type="string" table:style-name="ce7">
            <text:p>DEMAI - SIM/DPFP - MANUT AREAS VERDES</text:p>
          </table:table-cell>
          <table:table-cell office:value-type="float" office:value="1783391.62" table:style-name="ce8">
            <text:p>1.783.391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2G0167J</text:p>
          </table:table-cell>
          <table:table-cell office:value-type="string" table:style-name="ce7">
            <text:p>DEMAI - MANUT EXTINTORES E HIDRANTES</text:p>
          </table:table-cell>
          <table:table-cell office:value-type="float" office:value="117999.83" table:style-name="ce8">
            <text:p>117.999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3G0167J</text:p>
          </table:table-cell>
          <table:table-cell office:value-type="string" table:style-name="ce7">
            <text:p>DEMAI - PUBLICACOES</text:p>
          </table:table-cell>
          <table:table-cell office:value-type="float" office:value="18162.72" table:style-name="ce8">
            <text:p>18.16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4G0167J</text:p>
          </table:table-cell>
          <table:table-cell office:value-type="string" table:style-name="ce7">
            <text:p>DEMAI - CAPITAL</text:p>
          </table:table-cell>
          <table:table-cell office:value-type="float" office:value="309603.48" table:style-name="ce8">
            <text:p>309.603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1G0170J</text:p>
          </table:table-cell>
          <table:table-cell office:value-type="string" table:style-name="ce7">
            <text:p>PROPLAN - CUSTEIO</text:p>
          </table:table-cell>
          <table:table-cell office:value-type="float" office:value="623025.29" table:style-name="ce8">
            <text:p>623.0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2G0170J</text:p>
          </table:table-cell>
          <table:table-cell office:value-type="string" table:style-name="ce7">
            <text:p>PROPLAN - OUTROS SERVICOS</text:p>
          </table:table-cell>
          <table:table-cell office:value-type="float" office:value="289902.52" table:style-name="ce8">
            <text:p>289.902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4G0170J</text:p>
          </table:table-cell>
          <table:table-cell office:value-type="string" table:style-name="ce7">
            <text:p>PROPLAN - CAPITAL</text:p>
          </table:table-cell>
          <table:table-cell office:value-type="float" office:value="9524.39" table:style-name="ce8">
            <text:p>9.524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1G0169J</text:p>
          </table:table-cell>
          <table:table-cell office:value-type="string" table:style-name="ce7">
            <text:p>PRA - DIARIAS E PASSAGENS</text:p>
          </table:table-cell>
          <table:table-cell office:value-type="float" office:value="218061.76" table:style-name="ce8">
            <text:p>218.061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2G0169J</text:p>
          </table:table-cell>
          <table:table-cell office:value-type="string" table:style-name="ce7">
            <text:p>PRA - CORREIOS (ETC)</text:p>
          </table:table-cell>
          <table:table-cell office:value-type="float" office:value="322984.98" table:style-name="ce8">
            <text:p>322.98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3G0169J</text:p>
          </table:table-cell>
          <table:table-cell office:value-type="string" table:style-name="ce7">
            <text:p>PRA - PUBLICACOES NA IMPRENSA OFICIAL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5G0169J</text:p>
          </table:table-cell>
          <table:table-cell office:value-type="string" table:style-name="ce7">
            <text:p>PRA - ANUIDADE ANDIFES</text:p>
          </table:table-cell>
          <table:table-cell office:value-type="float" office:value="91995.94" table:style-name="ce8">
            <text:p>91.995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6G0169J</text:p>
          </table:table-cell>
          <table:table-cell office:value-type="string" table:style-name="ce7">
            <text:p>PRA - ANUIDADE MONTEVIDEO</text:p>
          </table:table-cell>
          <table:table-cell office:value-type="float" office:value="33347.379999999997" table:style-name="ce8">
            <text:p>33.347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9G0169J</text:p>
          </table:table-cell>
          <table:table-cell office:value-type="string" table:style-name="ce7">
            <text:p>PRA - SERVICOS DE REPROGRAFIA</text:p>
          </table:table-cell>
          <table:table-cell office:value-type="float" office:value="226058.82" table:style-name="ce8">
            <text:p>226.058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0G0169J</text:p>
          </table:table-cell>
          <table:table-cell office:value-type="string" table:style-name="ce7">
            <text:p>PRA - CUSTEIO</text:p>
          </table:table-cell>
          <table:table-cell office:value-type="float" office:value="336463.91" table:style-name="ce8">
            <text:p>336.463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1G0169J</text:p>
          </table:table-cell>
          <table:table-cell office:value-type="string" table:style-name="ce7">
            <text:p>PRA - MATERIAL DE USO COMUM</text:p>
          </table:table-cell>
          <table:table-cell office:value-type="float" office:value="462432.84" table:style-name="ce8">
            <text:p>462.432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2G0169J</text:p>
          </table:table-cell>
          <table:table-cell office:value-type="string" table:style-name="ce7">
            <text:p>PRA - ENERGIA ELETRICA</text:p>
          </table:table-cell>
          <table:table-cell office:value-type="float" office:value="4190515.58" table:style-name="ce8">
            <text:p>4.190.515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3G0169J</text:p>
          </table:table-cell>
          <table:table-cell office:value-type="string" table:style-name="ce7">
            <text:p>PRA - AGUA E ESGOTO</text:p>
          </table:table-cell>
          <table:table-cell office:value-type="float" office:value="3559507.05" table:style-name="ce8">
            <text:p>3.559.507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4G0169J</text:p>
          </table:table-cell>
          <table:table-cell office:value-type="string" table:style-name="ce7">
            <text:p>PRA - SLU</text:p>
          </table:table-cell>
          <table:table-cell office:value-type="float" office:value="180612.77" table:style-name="ce8">
            <text:p>180.612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5G0169J</text:p>
          </table:table-cell>
          <table:table-cell office:value-type="string" table:style-name="ce7">
            <text:p>PRA - ALUGUEL BELAS ARTES</text:p>
          </table:table-cell>
          <table:table-cell office:value-type="float" office:value="330389.43" table:style-name="ce8">
            <text:p>330.389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6G0169J</text:p>
          </table:table-cell>
          <table:table-cell office:value-type="string" table:style-name="ce7">
            <text:p>PRA - TAXA DE LIMPEZA URBANA</text:p>
          </table:table-cell>
          <table:table-cell office:value-type="float" office:value="10975.95" table:style-name="ce8">
            <text:p>10.975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8G0169J</text:p>
          </table:table-cell>
          <table:table-cell office:value-type="string" table:style-name="ce7">
            <text:p>PRA - CUSTEIO DO CTE</text:p>
          </table:table-cell>
          <table:table-cell office:value-type="float" office:value="282447.24" table:style-name="ce8">
            <text:p>282.447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9G0169J</text:p>
          </table:table-cell>
          <table:table-cell office:value-type="string" table:style-name="ce7">
            <text:p>PRA - CAPITAL</text:p>
          </table:table-cell>
          <table:table-cell office:value-type="float" office:value="171316.84" table:style-name="ce8">
            <text:p>171.316,8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541G0169J</text:p>
          </table:table-cell>
          <table:table-cell office:value-type="string" table:style-name="ce7">
            <text:p>PRA - CONSERVACAO E LIMPEZA</text:p>
          </table:table-cell>
          <table:table-cell office:value-type="float" office:value="20866317.93" table:style-name="ce8">
            <text:p>20.866.317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2G0169J</text:p>
          </table:table-cell>
          <table:table-cell office:value-type="string" table:style-name="ce7">
            <text:p>PRA - SERVICOS DE PORTARIA</text:p>
          </table:table-cell>
          <table:table-cell office:value-type="float" office:value="21440316.649999999" table:style-name="ce8">
            <text:p>21.440.316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3G0169J</text:p>
          </table:table-cell>
          <table:table-cell office:value-type="string" table:style-name="ce7">
            <text:p>PRA - SERVICOS DE VIGILANCIA</text:p>
          </table:table-cell>
          <table:table-cell office:value-type="float" office:value="15110344.1" table:style-name="ce8">
            <text:p>15.110.34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4G0169J</text:p>
          </table:table-cell>
          <table:table-cell office:value-type="string" table:style-name="ce7">
            <text:p>PRA - SERVICOS DE SEGURANCA</text:p>
          </table:table-cell>
          <table:table-cell office:value-type="float" office:value="56095.55" table:style-name="ce8">
            <text:p>56.09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5G0169J</text:p>
          </table:table-cell>
          <table:table-cell office:value-type="string" table:style-name="ce7">
            <text:p>PRA - SERVICOS DE MOTORISTA</text:p>
          </table:table-cell>
          <table:table-cell office:value-type="float" office:value="370780.07" table:style-name="ce8">
            <text:p>370.78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7G0169J</text:p>
          </table:table-cell>
          <table:table-cell office:value-type="string" table:style-name="ce7">
            <text:p>PRA - SERVICOS DE APROPRIADOR</text:p>
          </table:table-cell>
          <table:table-cell office:value-type="float" office:value="354660.47" table:style-name="ce8">
            <text:p>354.660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8G0169J</text:p>
          </table:table-cell>
          <table:table-cell office:value-type="string" table:style-name="ce7">
            <text:p>PRA - AUXILIAR DE SERVICOS</text:p>
          </table:table-cell>
          <table:table-cell office:value-type="float" office:value="1544822.71" table:style-name="ce8">
            <text:p>1.544.822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1G0169J</text:p>
          </table:table-cell>
          <table:table-cell office:value-type="string" table:style-name="ce7">
            <text:p>PRA - SERVICOS DE COPEIRAGEM</text:p>
          </table:table-cell>
          <table:table-cell office:value-type="float" office:value="194981.28" table:style-name="ce8">
            <text:p>194.981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2G0169J</text:p>
          </table:table-cell>
          <table:table-cell office:value-type="string" table:style-name="ce7">
            <text:p>PRA - SUPERVISOR DE COMPRAS E CONTRATOS</text:p>
          </table:table-cell>
          <table:table-cell office:value-type="float" office:value="407924.63" table:style-name="ce8">
            <text:p>407.92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3G0169J</text:p>
          </table:table-cell>
          <table:table-cell office:value-type="string" table:style-name="ce7">
            <text:p>PRA - SERVICOS DE TRATADOR DE ANIMAIS</text:p>
          </table:table-cell>
          <table:table-cell office:value-type="float" office:value="301615.55" table:style-name="ce8">
            <text:p>301.61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5G0169J</text:p>
          </table:table-cell>
          <table:table-cell office:value-type="string" table:style-name="ce7">
            <text:p>PRA - SERVICOS DE RECEPCIONISTA</text:p>
          </table:table-cell>
          <table:table-cell office:value-type="float" office:value="223182.1" table:style-name="ce8">
            <text:p>223.182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6G0169J</text:p>
          </table:table-cell>
          <table:table-cell office:value-type="string" table:style-name="ce7">
            <text:p>PRA - SERVICOS DE NUTRICIONISTAS</text:p>
          </table:table-cell>
          <table:table-cell office:value-type="float" office:value="88977.53" table:style-name="ce8">
            <text:p>88.977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7G0169J</text:p>
          </table:table-cell>
          <table:table-cell office:value-type="string" table:style-name="ce7">
            <text:p>PRA - GERENCIA RESIDUOS ENGENHEIRO</text:p>
          </table:table-cell>
          <table:table-cell office:value-type="float" office:value="172859.35" table:style-name="ce8">
            <text:p>172.859,3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8G0169J</text:p>
          </table:table-cell>
          <table:table-cell office:value-type="string" table:style-name="ce7">
            <text:p>PRA - OUTROS SERVICOS DEPTO PROJETOS</text:p>
          </table:table-cell>
          <table:table-cell office:value-type="float" office:value="1812655.45" table:style-name="ce8">
            <text:p>1.812.65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9G0169J</text:p>
          </table:table-cell>
          <table:table-cell office:value-type="string" table:style-name="ce7">
            <text:p>PRA - SERVICOS DE ORCAMENTISTA</text:p>
          </table:table-cell>
          <table:table-cell office:value-type="float" office:value="72136.44" table:style-name="ce8">
            <text:p>72.136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61G0169J</text:p>
          </table:table-cell>
          <table:table-cell office:value-type="string" table:style-name="ce7">
            <text:p>PRA - OUTROS SERVICOS DEPTO ORCAMENTO</text:p>
          </table:table-cell>
          <table:table-cell office:value-type="float" office:value="103000" table:style-name="ce8">
            <text:p>10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0G0169J</text:p>
          </table:table-cell>
          <table:table-cell office:value-type="string" table:style-name="ce7">
            <text:p>PRA - MANUT EQUIPAMENTOS E SISTEMA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1G0169J</text:p>
          </table:table-cell>
          <table:table-cell office:value-type="string" table:style-name="ce7">
            <text:p>PRA - MANUT GERENCIA DE RESIDUOS</text:p>
          </table:table-cell>
          <table:table-cell office:value-type="float" office:value="1604183" table:style-name="ce8">
            <text:p>1.604.18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3G0169J</text:p>
          </table:table-cell>
          <table:table-cell office:value-type="string" table:style-name="ce7">
            <text:p>PRA - MANUT AREAS VERDES</text:p>
          </table:table-cell>
          <table:table-cell office:value-type="float" office:value="5612310.0700000003" table:style-name="ce8">
            <text:p>5.612.31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1G0169J</text:p>
          </table:table-cell>
          <table:table-cell office:value-type="string" table:style-name="ce7">
            <text:p>PRA - COMBUSTIVEIS</text:p>
          </table:table-cell>
          <table:table-cell office:value-type="float" office:value="1435141.54" table:style-name="ce8">
            <text:p>1.435.14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3G0169J</text:p>
          </table:table-cell>
          <table:table-cell office:value-type="string" table:style-name="ce7">
            <text:p>PRA - TRANSPORTE CONSUMO E SERVICO</text:p>
          </table:table-cell>
          <table:table-cell office:value-type="float" office:value="69928.84" table:style-name="ce8">
            <text:p>69.928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4G0169J</text:p>
          </table:table-cell>
          <table:table-cell office:value-type="string" table:style-name="ce7">
            <text:p>PRA - TRANSPORTES PECAS, BATERIAS E PNEUS</text:p>
          </table:table-cell>
          <table:table-cell office:value-type="float" office:value="113994.53" table:style-name="ce8">
            <text:p>113.99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6G0169J</text:p>
          </table:table-cell>
          <table:table-cell office:value-type="string" table:style-name="ce7">
            <text:p>PRA - SERVICOS DIVERSOS PARA FROTA</text:p>
          </table:table-cell>
          <table:table-cell office:value-type="float" office:value="28391.38" table:style-name="ce8">
            <text:p>28.391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7G0169J</text:p>
          </table:table-cell>
          <table:table-cell office:value-type="string" table:style-name="ce7">
            <text:p>PRA - SEGUROS E FRANQUIAS</text:p>
          </table:table-cell>
          <table:table-cell office:value-type="float" office:value="553309.01" table:style-name="ce8">
            <text:p>553.309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8G0169J</text:p>
          </table:table-cell>
          <table:table-cell office:value-type="string" table:style-name="ce7">
            <text:p>PRA - OUTROS SERVICOS ONIBUS INTERNO</text:p>
          </table:table-cell>
          <table:table-cell office:value-type="float" office:value="1271105.1000000001" table:style-name="ce8">
            <text:p>1.271.105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1G2237J</text:p>
          </table:table-cell>
          <table:table-cell office:value-type="string" table:style-name="ce7">
            <text:p>CAED - CUSTEIO</text:p>
          </table:table-cell>
          <table:table-cell office:value-type="float" office:value="81781.08" table:style-name="ce8">
            <text:p>81.78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2G2237J</text:p>
          </table:table-cell>
          <table:table-cell office:value-type="string" table:style-name="ce7">
            <text:p>CAED - CAPITAL</text:p>
          </table:table-cell>
          <table:table-cell office:value-type="float" office:value="13440.62" table:style-name="ce8">
            <text:p>13.440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3G2237J</text:p>
          </table:table-cell>
          <table:table-cell office:value-type="string" table:style-name="ce7">
            <text:p>CAED - ANUIDADE UNIRED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1G1955J</text:p>
          </table:table-cell>
          <table:table-cell office:value-type="string" table:style-name="ce7">
            <text:p>BIBLIOTECA - CUSTEIO</text:p>
          </table:table-cell>
          <table:table-cell office:value-type="float" office:value="144720.32000000001" table:style-name="ce8">
            <text:p>144.720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3G1955J</text:p>
          </table:table-cell>
          <table:table-cell office:value-type="string" table:style-name="ce7">
            <text:p>BIBLIOTECA - TELEFONE</text:p>
          </table:table-cell>
          <table:table-cell office:value-type="float" office:value="1323.75" table:style-name="ce8">
            <text:p>1.323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4G1955J</text:p>
          </table:table-cell>
          <table:table-cell office:value-type="string" table:style-name="ce7">
            <text:p>BIBLIOTECA - PERGAMUM</text:p>
          </table:table-cell>
          <table:table-cell office:value-type="float" office:value="19304.400000000001" table:style-name="ce8">
            <text:p>19.304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5G1955J</text:p>
          </table:table-cell>
          <table:table-cell office:value-type="string" table:style-name="ce7">
            <text:p>BIBLIOTECA - CAPITAL</text:p>
          </table:table-cell>
          <table:table-cell office:value-type="float" office:value="53823.519999999997" table:style-name="ce8">
            <text:p>53.82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6G1955J</text:p>
          </table:table-cell>
          <table:table-cell office:value-type="string" table:style-name="ce7">
            <text:p>BIBLIOTECA - ANUIDADE CBBU</text:p>
          </table:table-cell>
          <table:table-cell office:value-type="float" office:value="250" table:style-name="ce8">
            <text:p>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1G1956J</text:p>
          </table:table-cell>
          <table:table-cell office:value-type="string" table:style-name="ce7">
            <text:p>EDITORA - CUSTEIO</text:p>
          </table:table-cell>
          <table:table-cell office:value-type="float" office:value="1457220.98" table:style-name="ce8">
            <text:p>1.457.220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2G1956J</text:p>
          </table:table-cell>
          <table:table-cell office:value-type="string" table:style-name="ce7">
            <text:p>EDITORA - CAPITAL</text:p>
          </table:table-cell>
          <table:table-cell office:value-type="float" office:value="6015" table:style-name="ce8">
            <text:p>6.0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4G1956J</text:p>
          </table:table-cell>
          <table:table-cell office:value-type="string" table:style-name="ce7">
            <text:p>EDITORA - ANUIDADE ABEU</text:p>
          </table:table-cell>
          <table:table-cell office:value-type="float" office:value="2800" table:style-name="ce8">
            <text:p>2.8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5G1956J</text:p>
          </table:table-cell>
          <table:table-cell office:value-type="string" table:style-name="ce7">
            <text:p>EDITORA - ANUIDADE CBL</text:p>
          </table:table-cell>
          <table:table-cell office:value-type="float" office:value="6768" table:style-name="ce8">
            <text:p>6.76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1G1957J</text:p>
          </table:table-cell>
          <table:table-cell office:value-type="string" table:style-name="ce7">
            <text:p>CEDECOM - CUSTEIO</text:p>
          </table:table-cell>
          <table:table-cell office:value-type="float" office:value="39957.47" table:style-name="ce8">
            <text:p>39.957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2G1957J</text:p>
          </table:table-cell>
          <table:table-cell office:value-type="string" table:style-name="ce7">
            <text:p>CEDECOM - PUBLICACAO NO JORNAL MG</text:p>
          </table:table-cell>
          <table:table-cell office:value-type="float" office:value="97921.18" table:style-name="ce8">
            <text:p>97.92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3G1957J</text:p>
          </table:table-cell>
          <table:table-cell office:value-type="string" table:style-name="ce7">
            <text:p>CEDECOM - OUTROS SERVICOS</text:p>
          </table:table-cell>
          <table:table-cell office:value-type="float" office:value="3050598.96" table:style-name="ce8">
            <text:p>3.050.598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4G1957J</text:p>
          </table:table-cell>
          <table:table-cell office:value-type="string" table:style-name="ce7">
            <text:p>CEDECOM - BOLETIM INFORMATIVO</text:p>
          </table:table-cell>
          <table:table-cell office:value-type="float" office:value="84810" table:style-name="ce8">
            <text:p>84.81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6G1957J</text:p>
          </table:table-cell>
          <table:table-cell office:value-type="string" table:style-name="ce7">
            <text:p>CEDECOM - TV UFMG CONVENIO</text:p>
          </table:table-cell>
          <table:table-cell office:value-type="float" office:value="15619.82" table:style-name="ce8">
            <text:p>15.61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7G1957J</text:p>
          </table:table-cell>
          <table:table-cell office:value-type="string" table:style-name="ce7">
            <text:p>CEDECOM - CALENDARIO E AGENDA</text:p>
          </table:table-cell>
          <table:table-cell office:value-type="float" office:value="45661" table:style-name="ce8">
            <text:p>45.66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8G1957J</text:p>
          </table:table-cell>
          <table:table-cell office:value-type="string" table:style-name="ce7">
            <text:p>CEDECOM - RADIO UFMG</text:p>
          </table:table-cell>
          <table:table-cell office:value-type="float" office:value="4818.18" table:style-name="ce8">
            <text:p>4.81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9G1957J</text:p>
          </table:table-cell>
          <table:table-cell office:value-type="string" table:style-name="ce7">
            <text:p>CEDECOM - CAPITAL</text:p>
          </table:table-cell>
          <table:table-cell office:value-type="float" office:value="4769" table:style-name="ce8">
            <text:p>4.76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1G1958J</text:p>
          </table:table-cell>
          <table:table-cell office:value-type="string" table:style-name="ce7">
            <text:p>CECOM - CUSTEIO</text:p>
          </table:table-cell>
          <table:table-cell office:value-type="float" office:value="298153.12" table:style-name="ce8">
            <text:p>298.153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2G1958J</text:p>
          </table:table-cell>
          <table:table-cell office:value-type="string" table:style-name="ce7">
            <text:p>CECOM - OUTROS SERVICOS</text:p>
          </table:table-cell>
          <table:table-cell office:value-type="float" office:value="581389.25" table:style-name="ce8">
            <text:p>581.389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3G1958J</text:p>
          </table:table-cell>
          <table:table-cell office:value-type="string" table:style-name="ce7">
            <text:p>CECOM - TELEFONE</text:p>
          </table:table-cell>
          <table:table-cell office:value-type="float" office:value="89422.8" table:style-name="ce8">
            <text:p>89.422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4G1958J</text:p>
          </table:table-cell>
          <table:table-cell office:value-type="string" table:style-name="ce7">
            <text:p>ATI - LINKS DE DADOS</text:p>
          </table:table-cell>
          <table:table-cell office:value-type="float" office:value="31378.69" table:style-name="ce8">
            <text:p>31.378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5G1958J</text:p>
          </table:table-cell>
          <table:table-cell office:value-type="string" table:style-name="ce7">
            <text:p>ATI - CONTRATOS/MANUTENCAO</text:p>
          </table:table-cell>
          <table:table-cell office:value-type="float" office:value="645946.41" table:style-name="ce8">
            <text:p>645.946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8G1958J</text:p>
          </table:table-cell>
          <table:table-cell office:value-type="string" table:style-name="ce7">
            <text:p>CECOM/LCC-REC HUMANOS P/DESENV DE SISTEMAS</text:p>
          </table:table-cell>
          <table:table-cell office:value-type="float" office:value="3348083.78" table:style-name="ce8">
            <text:p>3.348.08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60G1958J</text:p>
          </table:table-cell>
          <table:table-cell office:value-type="string" table:style-name="ce7">
            <text:p>CECOM - CAPITAL</text:p>
          </table:table-cell>
          <table:table-cell office:value-type="float" office:value="4529.12" table:style-name="ce8">
            <text:p>4.529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1G1960J</text:p>
          </table:table-cell>
          <table:table-cell office:value-type="string" table:style-name="ce7">
            <text:p>CEU CUSTEIO</text:p>
          </table:table-cell>
          <table:table-cell office:value-type="float" office:value="825216.3" table:style-name="ce8">
            <text:p>825.216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2G1960J</text:p>
          </table:table-cell>
          <table:table-cell office:value-type="string" table:style-name="ce7">
            <text:p>CEU - CAPITAL</text:p>
          </table:table-cell>
          <table:table-cell office:value-type="float" office:value="103225.38" table:style-name="ce8">
            <text:p>103.22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1G1962J</text:p>
          </table:table-cell>
          <table:table-cell office:value-type="string" table:style-name="ce7">
            <text:p>IMPRENSA - CUSTEIO</text:p>
          </table:table-cell>
          <table:table-cell office:value-type="float" office:value="134071.07" table:style-name="ce8">
            <text:p>134.071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2G1962J</text:p>
          </table:table-cell>
          <table:table-cell office:value-type="string" table:style-name="ce7">
            <text:p>IMPRENSA - CAPITAL</text:p>
          </table:table-cell>
          <table:table-cell office:value-type="float" office:value="1750" table:style-name="ce8">
            <text:p>1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1G1964J</text:p>
          </table:table-cell>
          <table:table-cell office:value-type="string" table:style-name="ce7">
            <text:p>MUSEU - CUSTEIO</text:p>
          </table:table-cell>
          <table:table-cell office:value-type="float" office:value="143783.99" table:style-name="ce8">
            <text:p>143.783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2G1964J</text:p>
          </table:table-cell>
          <table:table-cell office:value-type="string" table:style-name="ce7">
            <text:p>MUSEU - TELEFONE</text:p>
          </table:table-cell>
          <table:table-cell office:value-type="float" office:value="7574.58" table:style-name="ce8">
            <text:p>7.57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3G1964J</text:p>
          </table:table-cell>
          <table:table-cell office:value-type="string" table:style-name="ce7">
            <text:p>MUSEU - ENERGIA ELETRICA</text:p>
          </table:table-cell>
          <table:table-cell office:value-type="float" office:value="53235.87" table:style-name="ce8">
            <text:p>53.235,8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4G1964J</text:p>
          </table:table-cell>
          <table:table-cell office:value-type="string" table:style-name="ce7">
            <text:p>MUSEU - AGUA E ESGOTO</text:p>
          </table:table-cell>
          <table:table-cell office:value-type="float" office:value="97798.73" table:style-name="ce8">
            <text:p>97.798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5G1964J</text:p>
          </table:table-cell>
          <table:table-cell office:value-type="string" table:style-name="ce7">
            <text:p>MUSEU - MANUT AREAS VERDES</text:p>
          </table:table-cell>
          <table:table-cell office:value-type="float" office:value="195190.04" table:style-name="ce8">
            <text:p>195.190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6G1964J</text:p>
          </table:table-cell>
          <table:table-cell office:value-type="string" table:style-name="ce7">
            <text:p>MUSEU - MANUT PREDIAL</text:p>
          </table:table-cell>
          <table:table-cell office:value-type="float" office:value="53900.6" table:style-name="ce8">
            <text:p>53.900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7G1964J</text:p>
          </table:table-cell>
          <table:table-cell office:value-type="string" table:style-name="ce7">
            <text:p>MUSEU - TAXA DE LIMPEZA URBANA</text:p>
          </table:table-cell>
          <table:table-cell office:value-type="float" office:value="572.07000000000005" table:style-name="ce8">
            <text:p>572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9G1964J</text:p>
          </table:table-cell>
          <table:table-cell office:value-type="string" table:style-name="ce7">
            <text:p>MUSEU - ANUIDADE ICOM</text:p>
          </table:table-cell>
          <table:table-cell office:value-type="float" office:value="1440" table:style-name="ce8">
            <text:p>1.4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1G1971J</text:p>
          </table:table-cell>
          <table:table-cell office:value-type="string" table:style-name="ce7">
            <text:p>PROGRAD - CUSTEIO</text:p>
          </table:table-cell>
          <table:table-cell office:value-type="float" office:value="760373.96" table:style-name="ce8">
            <text:p>760.373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2G1971J</text:p>
          </table:table-cell>
          <table:table-cell office:value-type="string" table:style-name="ce7">
            <text:p>PROGRAD - BOLSAS GRADUACAO</text:p>
          </table:table-cell>
          <table:table-cell office:value-type="float" office:value="4069256.51" table:style-name="ce8">
            <text:p>4.069.25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4G1971J</text:p>
          </table:table-cell>
          <table:table-cell office:value-type="string" table:style-name="ce7">
            <text:p>PROGRAD - SEGURO DE ALUNOS</text:p>
          </table:table-cell>
          <table:table-cell office:value-type="float" office:value="25085.45" table:style-name="ce8">
            <text:p>25.08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5G1971J</text:p>
          </table:table-cell>
          <table:table-cell office:value-type="string" table:style-name="ce7">
            <text:p>PROGRAD - CAPITAL</text:p>
          </table:table-cell>
          <table:table-cell office:value-type="float" office:value="18703.52" table:style-name="ce8">
            <text:p>18.70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9G1971J</text:p>
          </table:table-cell>
          <table:table-cell office:value-type="string" table:style-name="ce7">
            <text:p>PROGRAD - OUTROS SERVICOS</text:p>
          </table:table-cell>
          <table:table-cell office:value-type="float" office:value="70374.100000000006" table:style-name="ce8">
            <text:p>70.37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0G1971J</text:p>
          </table:table-cell>
          <table:table-cell office:value-type="string" table:style-name="ce7">
            <text:p>PROGRAD - MOTORISTA</text:p>
          </table:table-cell>
          <table:table-cell office:value-type="float" office:value="64800.49" table:style-name="ce8">
            <text:p>64.800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1G1971J</text:p>
          </table:table-cell>
          <table:table-cell office:value-type="string" table:style-name="ce7">
            <text:p>PROGRAD - INDIGENAS</text:p>
          </table:table-cell>
          <table:table-cell office:value-type="float" office:value="41223.339999999997" table:style-name="ce8">
            <text:p>41.223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2G1971J</text:p>
          </table:table-cell>
          <table:table-cell office:value-type="string" table:style-name="ce7">
            <text:p>PROGRAD - MOSTRA DAS PROFISSOES</text:p>
          </table:table-cell>
          <table:table-cell office:value-type="float" office:value="28623.88" table:style-name="ce8">
            <text:p>28.623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3G1971J</text:p>
          </table:table-cell>
          <table:table-cell office:value-type="string" table:style-name="ce7">
            <text:p>PROGRAD - REUNI CURSOS - CAPITAL</text:p>
          </table:table-cell>
          <table:table-cell office:value-type="float" office:value="2190745.17" table:style-name="ce8">
            <text:p>2.190.745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4G1971J</text:p>
          </table:table-cell>
          <table:table-cell office:value-type="string" table:style-name="ce7">
            <text:p>PROGRAD - REUNI APOIO - CAPITAL</text:p>
          </table:table-cell>
          <table:table-cell office:value-type="float" office:value="68166.91" table:style-name="ce8">
            <text:p>68.16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5G9571J</text:p>
          </table:table-cell>
          <table:table-cell office:value-type="string" table:style-name="ce7">
            <text:p>PROGRAD - ACERVO BIBLIOGRAFICO</text:p>
          </table:table-cell>
          <table:table-cell office:value-type="float" office:value="617890.1" table:style-name="ce8">
            <text:p>617.89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7G1971J</text:p>
          </table:table-cell>
          <table:table-cell office:value-type="string" table:style-name="ce7">
            <text:p>PROGRAD - SABERES TRADICIONAIS</text:p>
          </table:table-cell>
          <table:table-cell office:value-type="float" office:value="119432.03" table:style-name="ce8">
            <text:p>119.432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8G1971J</text:p>
          </table:table-cell>
          <table:table-cell office:value-type="string" table:style-name="ce7">
            <text:p>PROGRAD - MELHORIA LAB. GRADUACAO - CAPITAL</text:p>
          </table:table-cell>
          <table:table-cell office:value-type="float" office:value="479984.38" table:style-name="ce8">
            <text:p>479.98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1G1971J</text:p>
          </table:table-cell>
          <table:table-cell office:value-type="string" table:style-name="ce7">
            <text:p>PROGRAD - CEMIG CASA DOS INDIOS</text:p>
          </table:table-cell>
          <table:table-cell office:value-type="float" office:value="2594.06" table:style-name="ce8">
            <text:p>2.594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2G1971J</text:p>
          </table:table-cell>
          <table:table-cell office:value-type="string" table:style-name="ce7">
            <text:p>PROGRAD - REUNI APOIO - CUSTEIO</text:p>
          </table:table-cell>
          <table:table-cell office:value-type="float" office:value="348474.53" table:style-name="ce8">
            <text:p>348.47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2G2172J</text:p>
          </table:table-cell>
          <table:table-cell office:value-type="string" table:style-name="ce7">
            <text:p>PROEX - CUSTEIO</text:p>
          </table:table-cell>
          <table:table-cell office:value-type="float" office:value="233140.5" table:style-name="ce8">
            <text:p>233.140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3G2172J</text:p>
          </table:table-cell>
          <table:table-cell office:value-type="string" table:style-name="ce7">
            <text:p>PROEX - BOLSAS EXTENSAO</text:p>
          </table:table-cell>
          <table:table-cell office:value-type="float" office:value="2901700" table:style-name="ce8">
            <text:p>2.901.7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4G2172J</text:p>
          </table:table-cell>
          <table:table-cell office:value-type="string" table:style-name="ce7">
            <text:p>PROEX - PAIE</text:p>
          </table:table-cell>
          <table:table-cell office:value-type="float" office:value="146752.78" table:style-name="ce8">
            <text:p>146.75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5G2172J</text:p>
          </table:table-cell>
          <table:table-cell office:value-type="string" table:style-name="ce7">
            <text:p>PROEX - REDE DE MUSEUS</text:p>
          </table:table-cell>
          <table:table-cell office:value-type="float" office:value="67917.27" table:style-name="ce8">
            <text:p>67.917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6G2172J</text:p>
          </table:table-cell>
          <table:table-cell office:value-type="string" table:style-name="ce7">
            <text:p>PROEX - BOLSAS DE ACOES AFIRMATIVAS</text:p>
          </table:table-cell>
          <table:table-cell office:value-type="float" office:value="582000" table:style-name="ce8">
            <text:p>58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8G2172J</text:p>
          </table:table-cell>
          <table:table-cell office:value-type="string" table:style-name="ce7">
            <text:p>PROEX - CAPITAL</text:p>
          </table:table-cell>
          <table:table-cell office:value-type="float" office:value="27083.21" table:style-name="ce8">
            <text:p>27.083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9G2172J</text:p>
          </table:table-cell>
          <table:table-cell office:value-type="string" table:style-name="ce7">
            <text:p>PROEX - REDE DE MUSEUS - CAPITAL</text:p>
          </table:table-cell>
          <table:table-cell office:value-type="float" office:value="17082.73" table:style-name="ce8">
            <text:p>17.082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1G2073J</text:p>
          </table:table-cell>
          <table:table-cell office:value-type="string" table:style-name="ce7">
            <text:p>PRPQ - CUSTEIO</text:p>
          </table:table-cell>
          <table:table-cell office:value-type="float" office:value="395394.13" table:style-name="ce8">
            <text:p>395.394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2G2073J</text:p>
          </table:table-cell>
          <table:table-cell office:value-type="string" table:style-name="ce7">
            <text:p>PRPQ - SEMANA DE INICIACAO CIENTIFICA</text:p>
          </table:table-cell>
          <table:table-cell office:value-type="float" office:value="7942.06" table:style-name="ce8">
            <text:p>7.942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3G2073J</text:p>
          </table:table-cell>
          <table:table-cell office:value-type="string" table:style-name="ce7">
            <text:p>PRPQ - COEP E CETEA - CUSTEIO</text:p>
          </table:table-cell>
          <table:table-cell office:value-type="float" office:value="3503.18" table:style-name="ce8">
            <text:p>3.50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4G2073J</text:p>
          </table:table-cell>
          <table:table-cell office:value-type="string" table:style-name="ce7">
            <text:p>PRPQ - PATENTES (CUSTEIO)</text:p>
          </table:table-cell>
          <table:table-cell office:value-type="float" office:value="70250.399999999994" table:style-name="ce8">
            <text:p>70.250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5G2073J</text:p>
          </table:table-cell>
          <table:table-cell office:value-type="string" table:style-name="ce7">
            <text:p>PRPQ - MELHORIA QUALIDADE PROD_CIENT</text:p>
          </table:table-cell>
          <table:table-cell office:value-type="float" office:value="113813.62" table:style-name="ce8">
            <text:p>113.81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6G2073J</text:p>
          </table:table-cell>
          <table:table-cell office:value-type="string" table:style-name="ce7">
            <text:p>PRPQ - PRODUCAO CIENTIFICA</text:p>
          </table:table-cell>
          <table:table-cell office:value-type="float" office:value="22032" table:style-name="ce8">
            <text:p>22.03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7G2073J</text:p>
          </table:table-cell>
          <table:table-cell office:value-type="string" table:style-name="ce7">
            <text:p>PRPQ - OUTROS SERVICOS</text:p>
          </table:table-cell>
          <table:table-cell office:value-type="float" office:value="64800.480000000003" table:style-name="ce8">
            <text:p>64.80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0G2073J</text:p>
          </table:table-cell>
          <table:table-cell office:value-type="string" table:style-name="ce7">
            <text:p>PRPQ - BOLSAS REDE DE MUSEUS</text:p>
          </table:table-cell>
          <table:table-cell office:value-type="float" office:value="36600" table:style-name="ce8">
            <text:p>36.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1G2073J</text:p>
          </table:table-cell>
          <table:table-cell office:value-type="string" table:style-name="ce7">
            <text:p>PRPQ - PROJETO UFMG GERAL PRPQ</text:p>
          </table:table-cell>
          <table:table-cell office:value-type="float" office:value="6778842.6299999999" table:style-name="ce8">
            <text:p>6.778.842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2G2073J</text:p>
          </table:table-cell>
          <table:table-cell office:value-type="string" table:style-name="ce7">
            <text:p>PRPQ - CAPITAL</text:p>
          </table:table-cell>
          <table:table-cell office:value-type="float" office:value="9125.2900000000009" table:style-name="ce8">
            <text:p>9.1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4G2073J</text:p>
          </table:table-cell>
          <table:table-cell office:value-type="string" table:style-name="ce7">
            <text:p>PRPQ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6G2073J</text:p>
          </table:table-cell>
          <table:table-cell office:value-type="string" table:style-name="ce7">
            <text:p>PRPQ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1G1944J</text:p>
          </table:table-cell>
          <table:table-cell office:value-type="string" table:style-name="ce7">
            <text:p>DAC - CENTRO CULTURA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2G1944J</text:p>
          </table:table-cell>
          <table:table-cell office:value-type="string" table:style-name="ce7">
            <text:p>DAC - CUSTEIO</text:p>
          </table:table-cell>
          <table:table-cell office:value-type="float" office:value="488252.04" table:style-name="ce8">
            <text:p>488.25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3G1944J</text:p>
          </table:table-cell>
          <table:table-cell office:value-type="string" table:style-name="ce7">
            <text:p>DAC - ESPACO DO CONHECIMENTO</text:p>
          </table:table-cell>
          <table:table-cell office:value-type="float" office:value="706000" table:style-name="ce8">
            <text:p>706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4G1944J</text:p>
          </table:table-cell>
          <table:table-cell office:value-type="string" table:style-name="ce7">
            <text:p>DAC - OUTROS SERVICOS</text:p>
          </table:table-cell>
          <table:table-cell office:value-type="float" office:value="59717.89" table:style-name="ce8">
            <text:p>59.717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5G1944J</text:p>
          </table:table-cell>
          <table:table-cell office:value-type="string" table:style-name="ce7">
            <text:p>DAC - FESTIVAL DE VERAO</text:p>
          </table:table-cell>
          <table:table-cell office:value-type="float" office:value="50259" table:style-name="ce8">
            <text:p>50.25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6G1944J</text:p>
          </table:table-cell>
          <table:table-cell office:value-type="string" table:style-name="ce7">
            <text:p>DAC - FESTIVAL DE INVERNO</text:p>
          </table:table-cell>
          <table:table-cell office:value-type="float" office:value="359992.5" table:style-name="ce8">
            <text:p>359.99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7G1944J</text:p>
          </table:table-cell>
          <table:table-cell office:value-type="string" table:style-name="ce7">
            <text:p>DAC - CONSERVATORIO</text:p>
          </table:table-cell>
          <table:table-cell office:value-type="float" office:value="88500.1" table:style-name="ce8">
            <text:p>88.50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8G1944J</text:p>
          </table:table-cell>
          <table:table-cell office:value-type="string" table:style-name="ce7">
            <text:p>DAC - CAMPUS TIRADENTES - CUSTEIO</text:p>
          </table:table-cell>
          <table:table-cell office:value-type="float" office:value="97000" table:style-name="ce8">
            <text:p>97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9G1944J</text:p>
          </table:table-cell>
          <table:table-cell office:value-type="string" table:style-name="ce7">
            <text:p>DAC - CAPITAL</text:p>
          </table:table-cell>
          <table:table-cell office:value-type="float" office:value="15774" table:style-name="ce8">
            <text:p>15.77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00G1944J</text:p>
          </table:table-cell>
          <table:table-cell office:value-type="string" table:style-name="ce7">
            <text:p>DAC - CONSERVATORIO OUTROS SERVICOS</text:p>
          </table:table-cell>
          <table:table-cell office:value-type="float" office:value="141298.15" table:style-name="ce8">
            <text:p>141.29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1G01LBJ</text:p>
          </table:table-cell>
          <table:table-cell office:value-type="string" table:style-name="ce7">
            <text:p>DIARQ - UGR 155130 - DIARIAS - A PARTIR 2015</text:p>
          </table:table-cell>
          <table:table-cell office:value-type="float" office:value="79365.539999999994" table:style-name="ce8">
            <text:p>79.365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2G01LBJ</text:p>
          </table:table-cell>
          <table:table-cell office:value-type="string" table:style-name="ce7">
            <text:p>DIARQ - CAPITAL</text:p>
          </table:table-cell>
          <table:table-cell office:value-type="float" office:value="38202.39" table:style-name="ce8">
            <text:p>38.202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1G19CBJ</text:p>
          </table:table-cell>
          <table:table-cell office:value-type="string" table:style-name="ce7">
            <text:p>DRI - CUSTEIOS</text:p>
          </table:table-cell>
          <table:table-cell office:value-type="float" office:value="1226117.44" table:style-name="ce8">
            <text:p>1.226.11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2G19CBJ</text:p>
          </table:table-cell>
          <table:table-cell office:value-type="string" table:style-name="ce7">
            <text:p>DRI - ASSOCIACOES E EVENTOS</text:p>
          </table:table-cell>
          <table:table-cell office:value-type="float" office:value="8083.05" table:style-name="ce8">
            <text:p>8.08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4G19CBJ</text:p>
          </table:table-cell>
          <table:table-cell office:value-type="string" table:style-name="ce7">
            <text:p>DRI - ANUIDADE AULP</text:p>
          </table:table-cell>
          <table:table-cell office:value-type="float" office:value="5177.5" table:style-name="ce8">
            <text:p>5.177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5G19CBJ</text:p>
          </table:table-cell>
          <table:table-cell office:value-type="string" table:style-name="ce7">
            <text:p>DRI - MINAS MUNDI</text:p>
          </table:table-cell>
          <table:table-cell office:value-type="float" office:value="408691" table:style-name="ce8">
            <text:p>408.69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6G19CBJ</text:p>
          </table:table-cell>
          <table:table-cell office:value-type="string" table:style-name="ce7">
            <text:p>DRI - CATEDRAS</text:p>
          </table:table-cell>
          <table:table-cell office:value-type="float" office:value="96465.71" table:style-name="ce8">
            <text:p>96.465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9G19CBJ</text:p>
          </table:table-cell>
          <table:table-cell office:value-type="string" table:style-name="ce7">
            <text:p>DRI - OUTROS SERVICOS</text:p>
          </table:table-cell>
          <table:table-cell office:value-type="float" office:value="370539.73" table:style-name="ce8">
            <text:p>370.53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0G19CBJ</text:p>
          </table:table-cell>
          <table:table-cell office:value-type="string" table:style-name="ce7">
            <text:p>DRI - IDIOMAS SEM FRONTEIRAS - CUSTEIO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4G19CBJ</text:p>
          </table:table-cell>
          <table:table-cell office:value-type="string" table:style-name="ce7">
            <text:p>DRI - ANUIDADE UDUAL</text:p>
          </table:table-cell>
          <table:table-cell office:value-type="float" office:value="6814.02" table:style-name="ce8">
            <text:p>6.814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5G19CBJ</text:p>
          </table:table-cell>
          <table:table-cell office:value-type="string" table:style-name="ce7">
            <text:p>DRI- ANUIDADE FAUBAI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7G19CBJ</text:p>
          </table:table-cell>
          <table:table-cell office:value-type="string" table:style-name="ce7">
            <text:p>DRI-ANUIDADE CINDA</text:p>
          </table:table-cell>
          <table:table-cell office:value-type="float" office:value="39132.44" table:style-name="ce8">
            <text:p>39.13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9G19CBJ</text:p>
          </table:table-cell>
          <table:table-cell office:value-type="string" table:style-name="ce7">
            <text:p>DRI-ANUIDADE TORDESSILHAS</text:p>
          </table:table-cell>
          <table:table-cell office:value-type="float" office:value="8980.82" table:style-name="ce8">
            <text:p>8.980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1G01CCJ</text:p>
          </table:table-cell>
          <table:table-cell office:value-type="string" table:style-name="ce7">
            <text:p>PRORH - SERVICOS DE CONTINUO</text:p>
          </table:table-cell>
          <table:table-cell office:value-type="float" office:value="1296413.2" table:style-name="ce8">
            <text:p>1.296.413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2G01CCJ</text:p>
          </table:table-cell>
          <table:table-cell office:value-type="string" table:style-name="ce7">
            <text:p>PRORH - BOLSA DE FORMACAO COMPLEMENTAR</text:p>
          </table:table-cell>
          <table:table-cell office:value-type="float" office:value="1294488.1599999999" table:style-name="ce8">
            <text:p>1.294.488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3G01CCJ</text:p>
          </table:table-cell>
          <table:table-cell office:value-type="string" table:style-name="ce7">
            <text:p>PRORH - CAPACITACAO</text:p>
          </table:table-cell>
          <table:table-cell office:value-type="float" office:value="688841.7" table:style-name="ce8">
            <text:p>688.841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4G01CCJ</text:p>
          </table:table-cell>
          <table:table-cell office:value-type="string" table:style-name="ce7">
            <text:p>PRORH - CUSTEIO</text:p>
          </table:table-cell>
          <table:table-cell office:value-type="float" office:value="1194947.08" table:style-name="ce8">
            <text:p>1.194.947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5G01CCJ</text:p>
          </table:table-cell>
          <table:table-cell office:value-type="string" table:style-name="ce7">
            <text:p>PRORH - CRUZ VERMELHA</text:p>
          </table:table-cell>
          <table:table-cell office:value-type="float" office:value="2100000" table:style-name="ce8">
            <text:p>2.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6G01CCJ</text:p>
          </table:table-cell>
          <table:table-cell office:value-type="string" table:style-name="ce7">
            <text:p>PRORH - RECEPCIONISTA</text:p>
          </table:table-cell>
          <table:table-cell office:value-type="float" office:value="465961.4" table:style-name="ce8">
            <text:p>465.961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7G01CCJ</text:p>
          </table:table-cell>
          <table:table-cell office:value-type="string" table:style-name="ce7">
            <text:p>PRORH - SERVICOS DE COPEIRAGEM</text:p>
          </table:table-cell>
          <table:table-cell office:value-type="float" office:value="146235.96" table:style-name="ce8">
            <text:p>146.235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8G01CCJ</text:p>
          </table:table-cell>
          <table:table-cell office:value-type="string" table:style-name="ce7">
            <text:p>PRORH - AJUDA DE CUSTO</text:p>
          </table:table-cell>
          <table:table-cell office:value-type="float" office:value="109821.89" table:style-name="ce8">
            <text:p>109.821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9G01CCJ</text:p>
          </table:table-cell>
          <table:table-cell office:value-type="string" table:style-name="ce7">
            <text:p>PRORH - MOTORISTA AMBULANCIA HC</text:p>
          </table:table-cell>
          <table:table-cell office:value-type="float" office:value="147221.64000000001" table:style-name="ce8">
            <text:p>147.221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0G01CCJ</text:p>
          </table:table-cell>
          <table:table-cell office:value-type="string" table:style-name="ce7">
            <text:p>PRORH - ESTAGIARIOS FOLHA</text:p>
          </table:table-cell>
          <table:table-cell office:value-type="float" office:value="161997.66" table:style-name="ce8">
            <text:p>161.99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1G01CCJ</text:p>
          </table:table-cell>
          <table:table-cell office:value-type="string" table:style-name="ce7">
            <text:p>PRORH - CURSO E CONCURSO</text:p>
          </table:table-cell>
          <table:table-cell office:value-type="float" office:value="112473.83" table:style-name="ce8">
            <text:p>112.47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2G01CCJ</text:p>
          </table:table-cell>
          <table:table-cell office:value-type="string" table:style-name="ce7">
            <text:p>PRORH - CAPITAL</text:p>
          </table:table-cell>
          <table:table-cell office:value-type="float" office:value="1378.3" table:style-name="ce8">
            <text:p>1.37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1G01CDJ</text:p>
          </table:table-cell>
          <table:table-cell office:value-type="string" table:style-name="ce7">
            <text:p>PJ - CUSTEIOS</text:p>
          </table:table-cell>
          <table:table-cell office:value-type="float" office:value="16058.42" table:style-name="ce8">
            <text:p>16.058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2G01CDJ</text:p>
          </table:table-cell>
          <table:table-cell office:value-type="string" table:style-name="ce7">
            <text:p>PROC.JURIDICA - CUSTEIO</text:p>
          </table:table-cell>
          <table:table-cell office:value-type="float" office:value="1001355.85" table:style-name="ce8">
            <text:p>1.001.3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1G19CGJ</text:p>
          </table:table-cell>
          <table:table-cell office:value-type="string" table:style-name="ce7">
            <text:p>COPI - CUSTEIO</text:p>
          </table:table-cell>
          <table:table-cell office:value-type="float" office:value="48193.06" table:style-name="ce8">
            <text:p>48.19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2G19CGJ</text:p>
          </table:table-cell>
          <table:table-cell office:value-type="string" table:style-name="ce7">
            <text:p>COPI - OUTROS SERVICOS</text:p>
          </table:table-cell>
          <table:table-cell office:value-type="float" office:value="182582.64" table:style-name="ce8">
            <text:p>182.582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91G01DCJ</text:p>
          </table:table-cell>
          <table:table-cell office:value-type="string" table:style-name="ce7">
            <text:p>DRCA - CUSTEIOS</text:p>
          </table:table-cell>
          <table:table-cell office:value-type="float" office:value="82294.8" table:style-name="ce8">
            <text:p>82.294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01G01DDJ</text:p>
          </table:table-cell>
          <table:table-cell office:value-type="string" table:style-name="ce7">
            <text:p>AUDITORIA - CUSTEIO</text:p>
          </table:table-cell>
          <table:table-cell office:value-type="float" office:value="6466.08" table:style-name="ce8">
            <text:p>6.466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1G01EAJ</text:p>
          </table:table-cell>
          <table:table-cell office:value-type="string" table:style-name="ce7">
            <text:p>GABINETE - CUSTEIO</text:p>
          </table:table-cell>
          <table:table-cell office:value-type="float" office:value="409187.59" table:style-name="ce8">
            <text:p>409.187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2G01EAJ</text:p>
          </table:table-cell>
          <table:table-cell office:value-type="string" table:style-name="ce7">
            <text:p>GABINETE - RESERVA TECNICA - CUSTEIO</text:p>
          </table:table-cell>
          <table:table-cell office:value-type="float" office:value="3085603.85" table:style-name="ce8">
            <text:p>3.085.603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3G01EAJ</text:p>
          </table:table-cell>
          <table:table-cell office:value-type="string" table:style-name="ce7">
            <text:p>GABINETE - RESERVA TECNICA - CAPITAL</text:p>
          </table:table-cell>
          <table:table-cell office:value-type="float" office:value="2320" table:style-name="ce8">
            <text:p>2.32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4G01EAJ</text:p>
          </table:table-cell>
          <table:table-cell office:value-type="string" table:style-name="ce7">
            <text:p>GABINETE - CAPITAL</text:p>
          </table:table-cell>
          <table:table-cell office:value-type="float" office:value="2093638.33" table:style-name="ce8">
            <text:p>2.093.638,3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21G01EBJ</text:p>
          </table:table-cell>
          <table:table-cell office:value-type="string" table:style-name="ce7">
            <text:p>SODS - CUSTEIO</text:p>
          </table:table-cell>
          <table:table-cell office:value-type="float" office:value="4644" table:style-name="ce8">
            <text:p>4.64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1G19EHJ</text:p>
          </table:table-cell>
          <table:table-cell office:value-type="string" table:style-name="ce7">
            <text:p>IEAT - CUSTEIO</text:p>
          </table:table-cell>
          <table:table-cell office:value-type="float" office:value="95988.25" table:style-name="ce8">
            <text:p>95.988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2G19EHJ</text:p>
          </table:table-cell>
          <table:table-cell office:value-type="string" table:style-name="ce7">
            <text:p>IEAT - CAPITAL</text:p>
          </table:table-cell>
          <table:table-cell office:value-type="float" office:value="1350" table:style-name="ce8">
            <text:p>1.3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1G20FFJ</text:p>
          </table:table-cell>
          <table:table-cell office:value-type="string" table:style-name="ce7">
            <text:p>BIOTERIO - CUSTEIO</text:p>
          </table:table-cell>
          <table:table-cell office:value-type="float" office:value="203776.42" table:style-name="ce8">
            <text:p>203.776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2G20FFJ</text:p>
          </table:table-cell>
          <table:table-cell office:value-type="string" table:style-name="ce7">
            <text:p>BIOTERIO - CAPITAL</text:p>
          </table:table-cell>
          <table:table-cell office:value-type="float" office:value="8258.5" table:style-name="ce8">
            <text:p>8.25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1G01FHJ</text:p>
          </table:table-cell>
          <table:table-cell office:value-type="string" table:style-name="ce7">
            <text:p>CAC - CUSTEIO</text:p>
          </table:table-cell>
          <table:table-cell office:value-type="float" office:value="714366.14" table:style-name="ce8">
            <text:p>714.366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2G01FHJ</text:p>
          </table:table-cell>
          <table:table-cell office:value-type="string" table:style-name="ce7">
            <text:p>CAC - CAPITAL</text:p>
          </table:table-cell>
          <table:table-cell office:value-type="float" office:value="24776.85" table:style-name="ce8">
            <text:p>24.776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3G01FHJ</text:p>
          </table:table-cell>
          <table:table-cell office:value-type="string" table:style-name="ce7">
            <text:p>CAC - CUSTEIO RECURSOS PROPRIOS ALUGUEL CAD</text:p>
          </table:table-cell>
          <table:table-cell office:value-type="float" office:value="17485.849999999999" table:style-name="ce8">
            <text:p>17.48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4G01FHJ</text:p>
          </table:table-cell>
          <table:table-cell office:value-type="string" table:style-name="ce7">
            <text:p>CAC - CAPITAL RECURSOS PROPRIOS ALUGUEL CAD</text:p>
          </table:table-cell>
          <table:table-cell office:value-type="float" office:value="4437.8" table:style-name="ce8">
            <text:p>4.437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1G19HBJ</text:p>
          </table:table-cell>
          <table:table-cell office:value-type="string" table:style-name="ce7">
            <text:p>PRAE - CUSTEIO</text:p>
          </table:table-cell>
          <table:table-cell office:value-type="float" office:value="52750.75" table:style-name="ce8">
            <text:p>52.750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2G19HBJ</text:p>
          </table:table-cell>
          <table:table-cell office:value-type="string" table:style-name="ce7">
            <text:p>PRAE - AUXILIO A ESTUDANTES</text:p>
          </table:table-cell>
          <table:table-cell office:value-type="float" office:value="140403.9" table:style-name="ce8">
            <text:p>140.403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81G19HDE</text:p>
          </table:table-cell>
          <table:table-cell office:value-type="string" table:style-name="ce7">
            <text:p>NAI - AUXILIO FINANCEIRO AO ESTUDANTE</text:p>
          </table:table-cell>
          <table:table-cell office:value-type="float" office:value="217755.85" table:style-name="ce8">
            <text:p>217.7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1G19HEJ</text:p>
          </table:table-cell>
          <table:table-cell office:value-type="string" table:style-name="ce7">
            <text:p>CENTRO DE MICROSCOPIA - CUSTEIO</text:p>
          </table:table-cell>
          <table:table-cell office:value-type="float" office:value="154144.34" table:style-name="ce8">
            <text:p>154.144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2G19HEJ</text:p>
          </table:table-cell>
          <table:table-cell office:value-type="string" table:style-name="ce7">
            <text:p>CENTRO DE MICROSCOPIA - RECURSO PROPRIO</text:p>
          </table:table-cell>
          <table:table-cell office:value-type="float" office:value="28436.06" table:style-name="ce8">
            <text:p>28.43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44J</text:p>
          </table:table-cell>
          <table:table-cell office:value-type="string" table:style-name="ce7">
            <text:p>DAC - TX 10/95 CONSERVATORIO DE MUSICA</text:p>
          </table:table-cell>
          <table:table-cell office:value-type="float" office:value="733.32" table:style-name="ce8">
            <text:p>733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0J</text:p>
          </table:table-cell>
          <table:table-cell office:value-type="string" table:style-name="ce7">
            <text:p>CEU - TX 10/95</text:p>
          </table:table-cell>
          <table:table-cell office:value-type="float" office:value="15680.69" table:style-name="ce8">
            <text:p>15.68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4J</text:p>
          </table:table-cell>
          <table:table-cell office:value-type="string" table:style-name="ce7">
            <text:p>MUSEU - TX 10/95</text:p>
          </table:table-cell>
          <table:table-cell office:value-type="float" office:value="743.14" table:style-name="ce8">
            <text:p>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5J</text:p>
          </table:table-cell>
          <table:table-cell office:value-type="string" table:style-name="ce7">
            <text:p>ARQUITETURA - TX 10/95</text:p>
          </table:table-cell>
          <table:table-cell office:value-type="float" office:value="84005.89" table:style-name="ce8">
            <text:p>84.005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6J</text:p>
          </table:table-cell>
          <table:table-cell office:value-type="string" table:style-name="ce7">
            <text:p>BELAS ARTES - TX 10/95</text:p>
          </table:table-cell>
          <table:table-cell office:value-type="float" office:value="40815.86" table:style-name="ce8">
            <text:p>40.81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7J</text:p>
          </table:table-cell>
          <table:table-cell office:value-type="string" table:style-name="ce7">
            <text:p>CIENCIA DA INFORMACAO - TX 10/95</text:p>
          </table:table-cell>
          <table:table-cell office:value-type="float" office:value="5012.6000000000004" table:style-name="ce8">
            <text:p>5.012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8J</text:p>
          </table:table-cell>
          <table:table-cell office:value-type="string" table:style-name="ce7">
            <text:p>EDUCACAO FISICA - TX 10/95</text:p>
          </table:table-cell>
          <table:table-cell office:value-type="float" office:value="110833.92" table:style-name="ce8">
            <text:p>110.833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9J</text:p>
          </table:table-cell>
          <table:table-cell office:value-type="string" table:style-name="ce7">
            <text:p>ENFERMAGEM - TX 10/95</text:p>
          </table:table-cell>
          <table:table-cell office:value-type="float" office:value="42292.23" table:style-name="ce8">
            <text:p>42.292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0J</text:p>
          </table:table-cell>
          <table:table-cell office:value-type="string" table:style-name="ce7">
            <text:p>ENGENHARIA - TX 10/95</text:p>
          </table:table-cell>
          <table:table-cell office:value-type="float" office:value="1303439.5" table:style-name="ce8">
            <text:p>1.303.43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1J</text:p>
          </table:table-cell>
          <table:table-cell office:value-type="string" table:style-name="ce7">
            <text:p>MUSICA - TX 10/95</text:p>
          </table:table-cell>
          <table:table-cell office:value-type="float" office:value="35553.78" table:style-name="ce8">
            <text:p>35.55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2J</text:p>
          </table:table-cell>
          <table:table-cell office:value-type="string" table:style-name="ce7">
            <text:p>VETERINARIA - TX 10/95</text:p>
          </table:table-cell>
          <table:table-cell office:value-type="float" office:value="469120.67" table:style-name="ce8">
            <text:p>469.12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3J</text:p>
          </table:table-cell>
          <table:table-cell office:value-type="string" table:style-name="ce7">
            <text:p>FACE - TX RESOLUCAO 10/95</text:p>
          </table:table-cell>
          <table:table-cell office:value-type="float" office:value="172337.43" table:style-name="ce8">
            <text:p>172.337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4J</text:p>
          </table:table-cell>
          <table:table-cell office:value-type="string" table:style-name="ce7">
            <text:p>DIREITO - TX 10/95</text:p>
          </table:table-cell>
          <table:table-cell office:value-type="float" office:value="14082.16" table:style-name="ce8">
            <text:p>14.082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5J</text:p>
          </table:table-cell>
          <table:table-cell office:value-type="string" table:style-name="ce7">
            <text:p>FAE - TX 10/95</text:p>
          </table:table-cell>
          <table:table-cell office:value-type="float" office:value="36077.769999999997" table:style-name="ce8">
            <text:p>36.077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6J</text:p>
          </table:table-cell>
          <table:table-cell office:value-type="string" table:style-name="ce7">
            <text:p>FARMACIA - TX 10/95</text:p>
          </table:table-cell>
          <table:table-cell office:value-type="float" office:value="121894.98" table:style-name="ce8">
            <text:p>121.89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7J</text:p>
          </table:table-cell>
          <table:table-cell office:value-type="string" table:style-name="ce7">
            <text:p>FAFICH - TX 10/95</text:p>
          </table:table-cell>
          <table:table-cell office:value-type="float" office:value="116930.69" table:style-name="ce8">
            <text:p>116.93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8J</text:p>
          </table:table-cell>
          <table:table-cell office:value-type="string" table:style-name="ce7">
            <text:p>LETRAS - TX 10/95</text:p>
          </table:table-cell>
          <table:table-cell office:value-type="float" office:value="238429.82" table:style-name="ce8">
            <text:p>238.42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9J</text:p>
          </table:table-cell>
          <table:table-cell office:value-type="string" table:style-name="ce7">
            <text:p>MEDICINA - TX 10/95</text:p>
          </table:table-cell>
          <table:table-cell office:value-type="float" office:value="280624.31" table:style-name="ce8">
            <text:p>280.624,3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0J</text:p>
          </table:table-cell>
          <table:table-cell office:value-type="string" table:style-name="ce7">
            <text:p>ODONTOLOGIA - TX 10/95</text:p>
          </table:table-cell>
          <table:table-cell office:value-type="float" office:value="203722.78" table:style-name="ce8">
            <text:p>203.72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1J</text:p>
          </table:table-cell>
          <table:table-cell office:value-type="string" table:style-name="ce7">
            <text:p>ICB - TX 10/95</text:p>
          </table:table-cell>
          <table:table-cell office:value-type="float" office:value="224778.95" table:style-name="ce8">
            <text:p>224.778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2J</text:p>
          </table:table-cell>
          <table:table-cell office:value-type="string" table:style-name="ce7">
            <text:p>ICEX - TX 10/95</text:p>
          </table:table-cell>
          <table:table-cell office:value-type="float" office:value="552289.39" table:style-name="ce8">
            <text:p>552.289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3J</text:p>
          </table:table-cell>
          <table:table-cell office:value-type="string" table:style-name="ce7">
            <text:p>IGC - TX 10/95</text:p>
          </table:table-cell>
          <table:table-cell office:value-type="float" office:value="107859.56" table:style-name="ce8">
            <text:p>107.859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6J</text:p>
          </table:table-cell>
          <table:table-cell office:value-type="string" table:style-name="ce7">
            <text:p>ICA - TX 10/95</text:p>
          </table:table-cell>
          <table:table-cell office:value-type="float" office:value="35382.400000000001" table:style-name="ce8">
            <text:p>35.382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2073J</text:p>
          </table:table-cell>
          <table:table-cell office:value-type="string" table:style-name="ce7">
            <text:p>PRPQ - TX 10/95</text:p>
          </table:table-cell>
          <table:table-cell office:value-type="float" office:value="14939.61" table:style-name="ce8">
            <text:p>14.93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1G19IDJ</text:p>
          </table:table-cell>
          <table:table-cell office:value-type="string" table:style-name="ce7">
            <text:p>CTIT - CUSTEIO</text:p>
          </table:table-cell>
          <table:table-cell office:value-type="float" office:value="1451472.12" table:style-name="ce8">
            <text:p>1.451.472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2G19IDJ</text:p>
          </table:table-cell>
          <table:table-cell office:value-type="string" table:style-name="ce7">
            <text:p>CTIT - PATENTES NACIONAIS E INTERNACIONAIS</text:p>
          </table:table-cell>
          <table:table-cell office:value-type="float" office:value="655943.24" table:style-name="ce8">
            <text:p>655.943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3G19IDJ</text:p>
          </table:table-cell>
          <table:table-cell office:value-type="string" table:style-name="ce7">
            <text:p>CTIT - OUTROS SERVICOS</text:p>
          </table:table-cell>
          <table:table-cell office:value-type="float" office:value="188396.12" table:style-name="ce8">
            <text:p>188.396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6G19IDJ</text:p>
          </table:table-cell>
          <table:table-cell office:value-type="string" table:style-name="ce7">
            <text:p>CTIT - ANUIDADE ANPROTEC</text:p>
          </table:table-cell>
          <table:table-cell office:value-type="float" office:value="2715" table:style-name="ce8">
            <text:p>2.7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1G19IEJ</text:p>
          </table:table-cell>
          <table:table-cell office:value-type="string" table:style-name="ce7">
            <text:p>ESTACAO ECOLOGICA - CUSTEIO</text:p>
          </table:table-cell>
          <table:table-cell office:value-type="float" office:value="949.6" table:style-name="ce8">
            <text:p>949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2G19IEJ</text:p>
          </table:table-cell>
          <table:table-cell office:value-type="string" table:style-name="ce7">
            <text:p>ESTACAO ECOLOGICA - CAPITAL</text:p>
          </table:table-cell>
          <table:table-cell office:value-type="float" office:value="9935.9" table:style-name="ce8">
            <text:p>9.935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1G01IFJ</text:p>
          </table:table-cell>
          <table:table-cell office:value-type="string" table:style-name="ce7">
            <text:p>DGI - CUSTEIO</text:p>
          </table:table-cell>
          <table:table-cell office:value-type="float" office:value="5607" table:style-name="ce8">
            <text:p>5.60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2G01IFJ</text:p>
          </table:table-cell>
          <table:table-cell office:value-type="string" table:style-name="ce7">
            <text:p>DGI - CAPITAL</text:p>
          </table:table-cell>
          <table:table-cell office:value-type="float" office:value="8358.7999999999993" table:style-name="ce8">
            <text:p>8.358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1G0162J</text:p>
          </table:table-cell>
          <table:table-cell office:value-type="string" table:style-name="ce7">
            <text:p>UFMG/PASEP</text:p>
          </table:table-cell>
          <table:table-cell office:value-type="float" office:value="325000" table:style-name="ce8">
            <text:p>32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2G0162J</text:p>
          </table:table-cell>
          <table:table-cell office:value-type="string" table:style-name="ce7">
            <text:p>RESSARCIMENTO DE CONVENIO</text:p>
          </table:table-cell>
          <table:table-cell office:value-type="float" office:value="11992.79" table:style-name="ce8">
            <text:p>11.992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3G0162J</text:p>
          </table:table-cell>
          <table:table-cell office:value-type="string" table:style-name="ce7">
            <text:p>UFMG/REC.PROPRIO HC - 2018</text:p>
          </table:table-cell>
          <table:table-cell office:value-type="float" office:value="26569.09" table:style-name="ce8">
            <text:p>26.56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1G1963J</text:p>
          </table:table-cell>
          <table:table-cell office:value-type="string" table:style-name="ce7">
            <text:p>LCC - CUSTEIO</text:p>
          </table:table-cell>
          <table:table-cell office:value-type="float" office:value="187170.53" table:style-name="ce8">
            <text:p>187.170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2G1963J</text:p>
          </table:table-cell>
          <table:table-cell office:value-type="string" table:style-name="ce7">
            <text:p>LCC - CAPITAL</text:p>
          </table:table-cell>
          <table:table-cell office:value-type="float" office:value="38743.14" table:style-name="ce8">
            <text:p>38.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1G19HBJ</text:p>
          </table:table-cell>
          <table:table-cell office:value-type="string" table:style-name="ce7">
            <text:p>PRAE - CONVENIO ASSISTENCIA FUMP</text:p>
          </table:table-cell>
          <table:table-cell office:value-type="float" office:value="24744879.940000001" table:style-name="ce8">
            <text:p>24.744.879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2G19HBJ</text:p>
          </table:table-cell>
          <table:table-cell office:value-type="string" table:style-name="ce7">
            <text:p>PRAE - CONVENIO ALIMENTACAO</text:p>
          </table:table-cell>
          <table:table-cell office:value-type="float" office:value="4524898.5" table:style-name="ce8">
            <text:p>4.524.89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3G19HBJ</text:p>
          </table:table-cell>
          <table:table-cell office:value-type="string" table:style-name="ce7">
            <text:p>PRAE - CONVENIO MANUT MORADIA</text:p>
          </table:table-cell>
          <table:table-cell office:value-type="float" office:value="3518500" table:style-name="ce8">
            <text:p>3.518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17G19HBJ</text:p>
          </table:table-cell>
          <table:table-cell office:value-type="string" table:style-name="ce7">
            <text:p>PRAE - FORMACAO COMPLEMENTAR - PRORH</text:p>
          </table:table-cell>
          <table:table-cell office:value-type="float" office:value="383000" table:style-name="ce8">
            <text:p>38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2G19HBJ</text:p>
          </table:table-cell>
          <table:table-cell office:value-type="string" table:style-name="ce7">
            <text:p>DRI - PROMISAES</text:p>
          </table:table-cell>
          <table:table-cell office:value-type="float" office:value="416118" table:style-name="ce8">
            <text:p>416.11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3G19HBJ</text:p>
          </table:table-cell>
          <table:table-cell office:value-type="string" table:style-name="ce7">
            <text:p>ASSISTENCIA ESTUDANTIL - COLTEC</text:p>
          </table:table-cell>
          <table:table-cell office:value-type="float" office:value="600000" table:style-name="ce8">
            <text:p>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E</text:p>
          </table:table-cell>
          <table:table-cell office:value-type="string" table:style-name="ce7">
            <text:p>NAI - VIVER S/ LIMITES-PROJ INCLUIR - CUSTEIO</text:p>
          </table:table-cell>
          <table:table-cell office:value-type="float" office:value="132806" table:style-name="ce8">
            <text:p>132.8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J</text:p>
          </table:table-cell>
          <table:table-cell office:value-type="string" table:style-name="ce7">
            <text:p>TEATRO UNIVERSITARIO ASSIST. ESTUD.- CUSTEIO</text:p>
          </table:table-cell>
          <table:table-cell office:value-type="float" office:value="76500" table:style-name="ce8">
            <text:p>76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10G4165J</text:p>
          </table:table-cell>
          <table:table-cell office:value-type="string" table:style-name="ce7">
            <text:p>OBRA - EEFFTO - LABORATORIOS</text:p>
          </table:table-cell>
          <table:table-cell office:value-type="float" office:value="384859.38" table:style-name="ce8">
            <text:p>384.859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TPG19FLJ</text:p>
          </table:table-cell>
          <table:table-cell office:value-type="string" table:style-name="ce7">
            <text:p>PAGAMENTO PESSOAL ATIVO</text:p>
          </table:table-cell>
          <table:table-cell office:value-type="float" office:value="967476189.52999997" table:style-name="ce8">
            <text:p>967.476.189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08G1583J</text:p>
          </table:table-cell>
          <table:table-cell office:value-type="string" table:style-name="ce7">
            <text:p>EMENDA 24780023 JO MORAES</text:p>
          </table:table-cell>
          <table:table-cell office:value-type="float" office:value="120135" table:style-name="ce8">
            <text:p>120.13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84J</text:p>
          </table:table-cell>
          <table:table-cell office:value-type="string" table:style-name="ce7">
            <text:p>EMENDA 27600010 GABRIEL GUIMARAES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319989.03999999998" table:style-name="ce8">
            <text:p>319.98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2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52270.9" table:style-name="ce8">
            <text:p>52.2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3G1589J</text:p>
          </table:table-cell>
          <table:table-cell office:value-type="string" table:style-name="ce7">
            <text:p>EMENDA 24770015 GEORGRE HILTON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7G1589J</text:p>
          </table:table-cell>
          <table:table-cell office:value-type="string" table:style-name="ce7">
            <text:p>EMENDA 23970012 HUGO LEAL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8G1589J</text:p>
          </table:table-cell>
          <table:table-cell office:value-type="string" table:style-name="ce7">
            <text:p>EMENDA 24780023 JO MORAES</text:p>
          </table:table-cell>
          <table:table-cell office:value-type="float" office:value="299999.96999999997" table:style-name="ce8">
            <text:p>299.999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1G1589J</text:p>
          </table:table-cell>
          <table:table-cell office:value-type="string" table:style-name="ce7">
            <text:p>EMENDA 27600011 GABRIEL GUIMARAES</text:p>
          </table:table-cell>
          <table:table-cell office:value-type="float" office:value="99960" table:style-name="ce8">
            <text:p>99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2G1589J</text:p>
          </table:table-cell>
          <table:table-cell office:value-type="string" table:style-name="ce7">
            <text:p>EMENDA 27620006 LUIS TIBE</text:p>
          </table:table-cell>
          <table:table-cell office:value-type="float" office:value="199996.86" table:style-name="ce8">
            <text:p>199.996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5G1589J</text:p>
          </table:table-cell>
          <table:table-cell office:value-type="string" table:style-name="ce7">
            <text:p>EMENDA 33510010 SARAIVA FELIPE</text:p>
          </table:table-cell>
          <table:table-cell office:value-type="float" office:value="199993.08" table:style-name="ce8">
            <text:p>199.993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6G1589J</text:p>
          </table:table-cell>
          <table:table-cell office:value-type="string" table:style-name="ce7">
            <text:p>EMENDA 33510013 SARAIVA FELIPE</text:p>
          </table:table-cell>
          <table:table-cell office:value-type="float" office:value="149999.35999999999" table:style-name="ce8">
            <text:p>149.999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7G1589J</text:p>
          </table:table-cell>
          <table:table-cell office:value-type="string" table:style-name="ce7">
            <text:p>EMENDA 14110014 REGINALDO LOPES</text:p>
          </table:table-cell>
          <table:table-cell office:value-type="float" office:value="149980.63" table:style-name="ce8">
            <text:p>149.980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8G1578J</text:p>
          </table:table-cell>
          <table:table-cell office:value-type="string" table:style-name="ce7">
            <text:p>EMENDA 24780023 JO MORAES</text:p>
          </table:table-cell>
          <table:table-cell office:value-type="float" office:value="199999.04" table:style-name="ce8">
            <text:p>199.99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C2018</text:p>
          </table:table-cell>
          <table:table-cell office:value-type="string" table:style-name="ce7">
            <text:p>MAC 2018</text:p>
          </table:table-cell>
          <table:table-cell office:value-type="float" office:value="31532333.030000001" table:style-name="ce8">
            <text:p>31.532.333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1J</text:p>
          </table:table-cell>
          <table:table-cell office:value-type="string" table:style-name="ce7">
            <text:p>ICB - ALAMANTEC</text:p>
          </table:table-cell>
          <table:table-cell office:value-type="float" office:value="412.75" table:style-name="ce8">
            <text:p>412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2J</text:p>
          </table:table-cell>
          <table:table-cell office:value-type="string" table:style-name="ce7">
            <text:p>ICEX - ALAMANTEC</text:p>
          </table:table-cell>
          <table:table-cell office:value-type="float" office:value="70.900000000000006" table:style-name="ce8">
            <text:p>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2073J</text:p>
          </table:table-cell>
          <table:table-cell office:value-type="string" table:style-name="ce7">
            <text:p>PRPQ - MARCA ALAMANTEC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1991J</text:p>
          </table:table-cell>
          <table:table-cell office:value-type="string" table:style-name="ce7">
            <text:p>ICB - PATENTES BIOZEUS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2073J</text:p>
          </table:table-cell>
          <table:table-cell office:value-type="string" table:style-name="ce7">
            <text:p>PRPQ - PATENTES BIOZEUS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PEG1971J</text:p>
          </table:table-cell>
          <table:table-cell office:value-type="string" table:style-name="ce7">
            <text:p>PROGRAD - COPEVE</text:p>
          </table:table-cell>
          <table:table-cell office:value-type="float" office:value="929102.72" table:style-name="ce8">
            <text:p>929.10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1991J</text:p>
          </table:table-cell>
          <table:table-cell office:value-type="string" table:style-name="ce7">
            <text:p>ICB - PATENTES ECOVEC</text:p>
          </table:table-cell>
          <table:table-cell office:value-type="float" office:value="34339.18" table:style-name="ce8">
            <text:p>34.339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2073J</text:p>
          </table:table-cell>
          <table:table-cell office:value-type="string" table:style-name="ce7">
            <text:p>PRPQ - PATENTES ECOVEC</text:p>
          </table:table-cell>
          <table:table-cell office:value-type="float" office:value="51511.92" table:style-name="ce8">
            <text:p>51.51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1980J</text:p>
          </table:table-cell>
          <table:table-cell office:value-type="string" table:style-name="ce7">
            <text:p>ENGEHARIA - PATENTES GREENWAY</text:p>
          </table:table-cell>
          <table:table-cell office:value-type="float" office:value="1193.53" table:style-name="ce8">
            <text:p>1.19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2073J</text:p>
          </table:table-cell>
          <table:table-cell office:value-type="string" table:style-name="ce7">
            <text:p>PRPQ - PATENTES GREENWAY</text:p>
          </table:table-cell>
          <table:table-cell office:value-type="float" office:value="1790.29" table:style-name="ce8">
            <text:p>1.790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86J</text:p>
          </table:table-cell>
          <table:table-cell office:value-type="string" table:style-name="ce7">
            <text:p>FARMACIA - PATENTES HERTAPE</text:p>
          </table:table-cell>
          <table:table-cell office:value-type="float" office:value="97854.93" table:style-name="ce8">
            <text:p>97.854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91J</text:p>
          </table:table-cell>
          <table:table-cell office:value-type="string" table:style-name="ce7">
            <text:p>ICB - PATENTES HERTAPE</text:p>
          </table:table-cell>
          <table:table-cell office:value-type="float" office:value="127706.03" table:style-name="ce8">
            <text:p>127.706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2073J</text:p>
          </table:table-cell>
          <table:table-cell office:value-type="string" table:style-name="ce7">
            <text:p>PRPQ - PATENTES HERTAPE</text:p>
          </table:table-cell>
          <table:table-cell office:value-type="float" office:value="341659.13" table:style-name="ce8">
            <text:p>341.659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INSCG19ADJ</text:p>
          </table:table-cell>
          <table:table-cell office:value-type="string" table:style-name="ce7">
            <text:p>UFMG - CONCURSO PUBLICO UFMG RECURSOS PROPRIO</text:p>
          </table:table-cell>
          <table:table-cell office:value-type="float" office:value="1046106.79" table:style-name="ce8">
            <text:p>1.046.106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1992J</text:p>
          </table:table-cell>
          <table:table-cell office:value-type="string" table:style-name="ce7">
            <text:p>ICEX - PATENTES NEOTEK</text:p>
          </table:table-cell>
          <table:table-cell office:value-type="float" office:value="740.52" table:style-name="ce8">
            <text:p>740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2073J</text:p>
          </table:table-cell>
          <table:table-cell office:value-type="string" table:style-name="ce7">
            <text:p>PRPQ - PATENTES NEOTEK</text:p>
          </table:table-cell>
          <table:table-cell office:value-type="float" office:value="1113" table:style-name="ce8">
            <text:p>1.11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1989J</text:p>
          </table:table-cell>
          <table:table-cell office:value-type="string" table:style-name="ce7">
            <text:p>MEDICINA - PATENTES PLAST LABOR</text:p>
          </table:table-cell>
          <table:table-cell office:value-type="float" office:value="49.04" table:style-name="ce8">
            <text:p>4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2073J</text:p>
          </table:table-cell>
          <table:table-cell office:value-type="string" table:style-name="ce7">
            <text:p>PRPQ - PATENTES PLAST LABOR</text:p>
          </table:table-cell>
          <table:table-cell office:value-type="float" office:value="147.30000000000001" table:style-name="ce8">
            <text:p>147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1O9474J</text:p>
          </table:table-cell>
          <table:table-cell office:value-type="string" table:style-name="ce7">
            <text:p>PRPG - CUSTEIOS</text:p>
          </table:table-cell>
          <table:table-cell office:value-type="float" office:value="294684.48" table:style-name="ce8">
            <text:p>294.684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2O9474J</text:p>
          </table:table-cell>
          <table:table-cell office:value-type="string" table:style-name="ce7">
            <text:p>PRPG - OUTROS SERVICOS</text:p>
          </table:table-cell>
          <table:table-cell office:value-type="float" office:value="351318.81" table:style-name="ce8">
            <text:p>351.318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3O9474J</text:p>
          </table:table-cell>
          <table:table-cell office:value-type="string" table:style-name="ce7">
            <text:p>PRPG - CAPITAL</text:p>
          </table:table-cell>
          <table:table-cell office:value-type="float" office:value="6378.65" table:style-name="ce8">
            <text:p>6.378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4O9474J</text:p>
          </table:table-cell>
          <table:table-cell office:value-type="string" table:style-name="ce7">
            <text:p>PRPG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181N01FLN</text:p>
          </table:table-cell>
          <table:table-cell office:value-type="string" table:style-name="ce7">
            <text:p>PAGAMENTO INATIVOS - 087059</text:p>
          </table:table-cell>
          <table:table-cell office:value-type="float" office:value="802007697.91999996" table:style-name="ce8">
            <text:p>802.007.697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36N01FLN</text:p>
          </table:table-cell>
          <table:table-cell office:value-type="string" table:style-name="ce7">
            <text:p>PAGAMENTO BENEFICIOS E PENSOES - 87065</text:p>
          </table:table-cell>
          <table:table-cell office:value-type="float" office:value="217212.04" table:style-name="ce8">
            <text:p>217.21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9HBN01FLN</text:p>
          </table:table-cell>
          <table:table-cell office:value-type="string" table:style-name="ce7">
            <text:p>PAGAMENTO DE PSS PATRONAL</text:p>
          </table:table-cell>
          <table:table-cell office:value-type="float" office:value="184439392.94999999" table:style-name="ce8">
            <text:p>184.439.392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04N01FLN</text:p>
          </table:table-cell>
          <table:table-cell office:value-type="string" table:style-name="ce7">
            <text:p>PAGAMENTO ASSISTENCIA MEDICA/ODONT. 87066</text:p>
          </table:table-cell>
          <table:table-cell office:value-type="float" office:value="22865427.120000001" table:style-name="ce8">
            <text:p>22.865.42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0N</text:p>
          </table:table-cell>
          <table:table-cell office:value-type="string" table:style-name="ce7">
            <text:p>TED MINISTERIO DOS ESPORTES 12/2016</text:p>
          </table:table-cell>
          <table:table-cell office:value-type="float" office:value="288111.58" table:style-name="ce8">
            <text:p>288.111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2N</text:p>
          </table:table-cell>
          <table:table-cell office:value-type="string" table:style-name="ce7">
            <text:p>TED 02/2017</text:p>
          </table:table-cell>
          <table:table-cell office:value-type="float" office:value="8252959.6799999997" table:style-name="ce8">
            <text:p>8.252.959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K3N9607N</text:p>
          </table:table-cell>
          <table:table-cell office:value-type="string" table:style-name="ce7">
            <text:p>TED FNS 88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4N9605N</text:p>
          </table:table-cell>
          <table:table-cell office:value-type="string" table:style-name="ce7">
            <text:p>TED FNS 31/2017</text:p>
          </table:table-cell>
          <table:table-cell office:value-type="float" office:value="500000" table:style-name="ce8">
            <text:p>5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1900N</text:p>
          </table:table-cell>
          <table:table-cell office:value-type="string" table:style-name="ce7">
            <text:p>CONVENIO SEE/MG 1261000043/2017</text:p>
          </table:table-cell>
          <table:table-cell office:value-type="float" office:value="279521.15999999997" table:style-name="ce8">
            <text:p>279.521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1N</text:p>
          </table:table-cell>
          <table:table-cell office:value-type="string" table:style-name="ce7">
            <text:p>CONTRATO ANP</text:p>
          </table:table-cell>
          <table:table-cell office:value-type="float" office:value="134126.59" table:style-name="ce8">
            <text:p>134.126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8N</text:p>
          </table:table-cell>
          <table:table-cell office:value-type="string" table:style-name="ce7">
            <text:p>REDE DE MACRO UNIVERSIDADES DA A.L. E CARIBE</text:p>
          </table:table-cell>
          <table:table-cell office:value-type="float" office:value="91221.119999999995" table:style-name="ce8">
            <text:p>91.221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13N</text:p>
          </table:table-cell>
          <table:table-cell office:value-type="string" table:style-name="ce7">
            <text:p>CONVENIO SES/MG 1321001763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2N</text:p>
          </table:table-cell>
          <table:table-cell office:value-type="string" table:style-name="ce7">
            <text:p>CONTRATO SES/MG 137/2012</text:p>
          </table:table-cell>
          <table:table-cell office:value-type="float" office:value="1621671.18" table:style-name="ce8">
            <text:p>1.621.67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5N</text:p>
          </table:table-cell>
          <table:table-cell office:value-type="string" table:style-name="ce7">
            <text:p>TERMO DE FOMENTO SMS/SUS-BH 011/2018</text:p>
          </table:table-cell>
          <table:table-cell office:value-type="float" office:value="94000" table:style-name="ce8">
            <text:p>94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IN9600N</text:p>
          </table:table-cell>
          <table:table-cell office:value-type="string" table:style-name="ce7">
            <text:p>TED FNS 26/2017</text:p>
          </table:table-cell>
          <table:table-cell office:value-type="float" office:value="800000" table:style-name="ce8">
            <text:p>8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1N</text:p>
          </table:table-cell>
          <table:table-cell office:value-type="string" table:style-name="ce7">
            <text:p>TED FNS 125/2017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4N</text:p>
          </table:table-cell>
          <table:table-cell office:value-type="string" table:style-name="ce7">
            <text:p>TED 181/2017</text:p>
          </table:table-cell>
          <table:table-cell office:value-type="float" office:value="573960" table:style-name="ce8">
            <text:p>573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7N</text:p>
          </table:table-cell>
          <table:table-cell office:value-type="string" table:style-name="ce7">
            <text:p>TED FNS 206/2017</text:p>
          </table:table-cell>
          <table:table-cell office:value-type="float" office:value="493500" table:style-name="ce8">
            <text:p>49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8N</text:p>
          </table:table-cell>
          <table:table-cell office:value-type="string" table:style-name="ce7">
            <text:p>TED FNS 66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9N</text:p>
          </table:table-cell>
          <table:table-cell office:value-type="string" table:style-name="ce7">
            <text:p>TED FNS 147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10N</text:p>
          </table:table-cell>
          <table:table-cell office:value-type="string" table:style-name="ce7">
            <text:p>TED FNS 148/2018</text:p>
          </table:table-cell>
          <table:table-cell office:value-type="float" office:value="1300000" table:style-name="ce8">
            <text:p>1.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0N</text:p>
          </table:table-cell>
          <table:table-cell office:value-type="string" table:style-name="ce7">
            <text:p>TED FNS 161/2017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1N</text:p>
          </table:table-cell>
          <table:table-cell office:value-type="string" table:style-name="ce7">
            <text:p>TED FNS 153/2017</text:p>
          </table:table-cell>
          <table:table-cell office:value-type="float" office:value="280000" table:style-name="ce8">
            <text:p>28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2BN01FLN</text:p>
          </table:table-cell>
          <table:table-cell office:value-type="string" table:style-name="ce7">
            <text:p>AUXILIOS DE PESSOAL ATIVO OU INATIVO.</text:p>
          </table:table-cell>
          <table:table-cell office:value-type="float" office:value="50729613.829999998" table:style-name="ce8">
            <text:p>50.729.61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4UN9601N</text:p>
          </table:table-cell>
          <table:table-cell office:value-type="string" table:style-name="ce7">
            <text:p>TED FNS 125/2018</text:p>
          </table:table-cell>
          <table:table-cell office:value-type="float" office:value="1368000" table:style-name="ce8">
            <text:p>1.368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0N</text:p>
          </table:table-cell>
          <table:table-cell office:value-type="string" table:style-name="ce7">
            <text:p>TED SNEAR 08/2018</text:p>
          </table:table-cell>
          <table:table-cell office:value-type="float" office:value="3990000" table:style-name="ce8">
            <text:p>3.9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1N</text:p>
          </table:table-cell>
          <table:table-cell office:value-type="string" table:style-name="ce7">
            <text:p>TED SNAR 09/2018</text:p>
          </table:table-cell>
          <table:table-cell office:value-type="float" office:value="1760662.51" table:style-name="ce8">
            <text:p>1.760.662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0N</text:p>
          </table:table-cell>
          <table:table-cell office:value-type="string" table:style-name="ce7">
            <text:p>TED FNS 60/2017</text:p>
          </table:table-cell>
          <table:table-cell office:value-type="float" office:value="1029785.81" table:style-name="ce8">
            <text:p>1.029.785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1N</text:p>
          </table:table-cell>
          <table:table-cell office:value-type="string" table:style-name="ce7">
            <text:p>TED FNS 107/2018</text:p>
          </table:table-cell>
          <table:table-cell office:value-type="float" office:value="3375799.06" table:style-name="ce8">
            <text:p>3.375.799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6146N9601N</text:p>
          </table:table-cell>
          <table:table-cell office:value-type="string" table:style-name="ce7">
            <text:p>TED FNS 117/2018</text:p>
          </table:table-cell>
          <table:table-cell office:value-type="float" office:value="3952365" table:style-name="ce8">
            <text:p>3.952.36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0N</text:p>
          </table:table-cell>
          <table:table-cell office:value-type="string" table:style-name="ce7">
            <text:p>DESCENTRALIZACAO FNS</text:p>
          </table:table-cell>
          <table:table-cell office:value-type="float" office:value="1173721.54" table:style-name="ce8">
            <text:p>1.173.72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1N</text:p>
          </table:table-cell>
          <table:table-cell office:value-type="string" table:style-name="ce7">
            <text:p>DESCENTRALIZACAO FNS</text:p>
          </table:table-cell>
          <table:table-cell office:value-type="float" office:value="10017900.130000001" table:style-name="ce8">
            <text:p>10.017.900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636N9600N</text:p>
          </table:table-cell>
          <table:table-cell office:value-type="string" table:style-name="ce7">
            <text:p>TED FNS 170/2018</text:p>
          </table:table-cell>
          <table:table-cell office:value-type="float" office:value="2600000" table:style-name="ce8">
            <text:p>2.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21N9604N</text:p>
          </table:table-cell>
          <table:table-cell office:value-type="string" table:style-name="ce7">
            <text:p>TED FNS 140/2018</text:p>
          </table:table-cell>
          <table:table-cell office:value-type="float" office:value="4195000" table:style-name="ce8">
            <text:p>4.19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35N9600N</text:p>
          </table:table-cell>
          <table:table-cell office:value-type="string" table:style-name="ce7">
            <text:p>TED FNS 136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53N9600N</text:p>
          </table:table-cell>
          <table:table-cell office:value-type="string" table:style-name="ce7">
            <text:p>TED FNS 79/2017</text:p>
          </table:table-cell>
          <table:table-cell office:value-type="float" office:value="900000" table:style-name="ce8">
            <text:p>9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IG.EP2018</text:p>
          </table:table-cell>
          <table:table-cell office:value-type="string" table:style-name="ce7">
            <text:p>VALOR DE INCENTIVO FINANCEIRO AOS ESTADOS</text:p>
          </table:table-cell>
          <table:table-cell office:value-type="float" office:value="18634.560000000001" table:style-name="ce8">
            <text:p>18.634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GCN</text:p>
          </table:table-cell>
          <table:table-cell office:value-type="string" table:style-name="ce7">
            <text:p>FUNCIONAM.IFES - GRATICACAO CURSO/CONCURSO</text:p>
          </table:table-cell>
          <table:table-cell office:value-type="float" office:value="12200.06" table:style-name="ce8">
            <text:p>12.200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11N</text:p>
          </table:table-cell>
          <table:table-cell office:value-type="string" table:style-name="ce7">
            <text:p>SEGESP-SECRETARIA DE GESTAO DE PESSOAS</text:p>
          </table:table-cell>
          <table:table-cell office:value-type="float" office:value="6564.38" table:style-name="ce8">
            <text:p>6.56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UFN</text:p>
          </table:table-cell>
          <table:table-cell office:value-type="string" table:style-name="ce7">
            <text:p>ESTAGIARIOS/AUX.MORADIA/GRATIFICACAO/ANDIFES</text:p>
          </table:table-cell>
          <table:table-cell office:value-type="float" office:value="540" table:style-name="ce8">
            <text:p>5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GESTAO ADMINISTRAT. DA UNIDADE OU DA SUBACAO</text:p>
          </table:table-cell>
          <table:table-cell office:value-type="float" office:value="2461.5700000000002" table:style-name="ce8">
            <text:p>2.46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07G41AU8</text:p>
          </table:table-cell>
          <table:table-cell office:value-type="string" table:style-name="ce7">
            <text:p>EMENDA BANCADA UFMG</text:p>
          </table:table-cell>
          <table:table-cell office:value-type="float" office:value="2704226.64" table:style-name="ce8">
            <text:p>2.704.226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DESPESAS GERAIS - FUNCIONAMENTO. MESTRADO</text:p>
          </table:table-cell>
          <table:table-cell office:value-type="float" office:value="426.6" table:style-name="ce8">
            <text:p>42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C62G22EDN</text:p>
          </table:table-cell>
          <table:table-cell office:value-type="string" table:style-name="ce7">
            <text:p>UAB - UAB TRADICIONAL</text:p>
          </table:table-cell>
          <table:table-cell office:value-type="float" office:value="300512" table:style-name="ce8">
            <text:p>300.51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CCCUO9414N</text:p>
          </table:table-cell>
          <table:table-cell office:value-type="string" table:style-name="ce7">
            <text:p>BF SUPERIOR - PROAP</text:p>
          </table:table-cell>
          <table:table-cell office:value-type="float" office:value="2264221.92" table:style-name="ce8">
            <text:p>2.264.22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BIN</text:p>
          </table:table-cell>
          <table:table-cell office:value-type="string" table:style-name="ce7">
            <text:p>UAB - UAB PROFBIO</text:p>
          </table:table-cell>
          <table:table-cell office:value-type="float" office:value="451901.03" table:style-name="ce8">
            <text:p>451.90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LEN</text:p>
          </table:table-cell>
          <table:table-cell office:value-type="string" table:style-name="ce7">
            <text:p>UAB - UAB PROFLETRAS</text:p>
          </table:table-cell>
          <table:table-cell office:value-type="float" office:value="49942.9" table:style-name="ce8">
            <text:p>49.942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RTN20BYN</text:p>
          </table:table-cell>
          <table:table-cell office:value-type="string" table:style-name="ce7">
            <text:p>A EDUCACAO BASICA PUBLICA NOS ESTADOS DO NE/B</text:p>
          </table:table-cell>
          <table:table-cell office:value-type="float" office:value="280906" table:style-name="ce8">
            <text:p>280.9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FF53F9601N</text:p>
          </table:table-cell>
          <table:table-cell office:value-type="string" table:style-name="ce7">
            <text:p>ALIMENTACAO ESCOLAR - ENSINO FUNDAMENTAL</text:p>
          </table:table-cell>
          <table:table-cell office:value-type="float" office:value="107207.12" table:style-name="ce8">
            <text:p>107.20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CFF53M9601N</text:p>
          </table:table-cell>
          <table:table-cell office:value-type="string" table:style-name="ce7">
            <text:p>ALIMENTACAO ESCOLAR - ENSINO MEDIO</text:p>
          </table:table-cell>
          <table:table-cell office:value-type="float" office:value="115205.86" table:style-name="ce8">
            <text:p>115.20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JFF53B9601J</text:p>
          </table:table-cell>
          <table:table-cell office:value-type="string" table:style-name="ce7">
            <text:p>ALIMENTACAO ESCOLAR <text:s/>- EJA</text:p>
          </table:table-cell>
          <table:table-cell office:value-type="float" office:value="16959.32" table:style-name="ce8">
            <text:p>16.959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G6N</text:p>
          </table:table-cell>
          <table:table-cell office:value-type="string" table:style-name="ce7">
            <text:p>CONCURSO ENCARGOS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XG7100N</text:p>
          </table:table-cell>
          <table:table-cell office:value-type="string" table:style-name="ce7">
            <text:p>M20RXG7100N</text:p>
          </table:table-cell>
          <table:table-cell office:value-type="float" office:value="1599519.61" table:style-name="ce8">
            <text:p>1.599.51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NCG1900N</text:p>
          </table:table-cell>
          <table:table-cell office:value-type="string" table:style-name="ce7">
            <text:p>CONCURSOS E SELECOES</text:p>
          </table:table-cell>
          <table:table-cell office:value-type="float" office:value="480" table:style-name="ce8">
            <text:p>48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0007SDCI</text:p>
          </table:table-cell>
          <table:table-cell office:value-type="string" table:style-name="ce7">
            <text:p>DESPESAS COM COMPETITIVIDADE DAS CADEIAS PROD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SC999F0953C</text:p>
          </table:table-cell>
          <table:table-cell office:value-type="string" table:style-name="ce7">
            <text:p>CONVENIOS</text:p>
          </table:table-cell>
          <table:table-cell office:value-type="float" office:value="299076.23" table:style-name="ce8">
            <text:p>299.076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DP99H020UHG</text:p>
          </table:table-cell>
          <table:table-cell office:value-type="string" table:style-name="ce7">
            <text:p>ESTUDO E PESQUISA</text:p>
          </table:table-cell>
          <table:table-cell office:value-type="float" office:value="1952000" table:style-name="ce8">
            <text:p>1.95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FSCOTMG</text:p>
          </table:table-cell>
          <table:table-cell office:value-type="string" table:style-name="ce7">
            <text:p>FIM-SANEAMENTO-COOPERACAO TECNICA-MG</text:p>
          </table:table-cell>
          <table:table-cell office:value-type="float" office:value="2946550.48" table:style-name="ce8">
            <text:p>2.946.55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181510000</text:p>
          </table:table-cell>
          <table:table-cell office:value-type="string" table:style-name="ce7">
            <text:p>TED UFMG REGIONALIZACAO DE VAZOES MINIMAS</text:p>
          </table:table-cell>
          <table:table-cell office:value-type="float" office:value="264206.40000000002" table:style-name="ce8">
            <text:p>264.206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9">
            <text:p>A0001350000</text:p>
          </table:table-cell>
          <table:table-cell office:value-type="string" table:style-name="ce10">
            <text:p>MANUT. DO CURSO DE GRADUACAO EM ENGENHARIA</text:p>
          </table:table-cell>
          <table:table-cell office:value-type="float" office:value="7433.04" table:style-name="ce8">
            <text:p>7.433,04</text:p>
          </table:table-cell>
          <table:table-cell table:number-columns-repeated="16381"/>
        </table:table-row>
        <table:table-row table:style-name="ro1" table:visibility="filter">
          <table:table-cell table:number-columns-repeated="2" table:style-name="ce1"/>
          <table:table-cell office:value-type="float" office:value="0" table:formula="of:=SUBTOTAL(9;[.C206:.C207])" table:style-name="ce8">
            <text:p>0,00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20866317.93" table:formula="of:=SUBTOTAL(9;[.C9:.C504])" table:style-name="ce8">
            <text:p>20.866.317,93</text:p>
          </table:table-cell>
          <table:table-cell table:number-columns-repeated="16381"/>
        </table:table-row>
        <table:table-row table:number-rows-repeated="1048071" table:style-name="ro1">
          <table:table-cell table:number-columns-repeated="16384"/>
        </table:table-row>
      </table:table>
      <table:table table:name="VIGILÂ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USTOS INDIRE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{Item Informação} = 21:DESPESA ORCAMENTARIA DO EXERCICIO) E ({Órgão UGE} (Código) = "26238") E ({Ano Lançamento} ({Número Ano}) = 2018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99">
            <text:p>Item Informação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5">
            <text:p>DESPESA ORCAMENTARIA DO EXERCICI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</text:p>
          </table:table-cell>
          <table:table-cell office:value-type="string" table:style-name="ce11">
            <text:p>PI</text:p>
          </table:table-cell>
          <table:table-cell office:value-type="string" table:style-name="ce5">
            <text:p>val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1300818E019</text:p>
          </table:table-cell>
          <table:table-cell office:value-type="string" table:style-name="ce7">
            <text:p>TED 08/2018 - SPU</text:p>
          </table:table-cell>
          <table:table-cell office:value-type="float" office:value="215351.78" table:style-name="ce8">
            <text:p>215.351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E7023</text:p>
          </table:table-cell>
          <table:table-cell office:value-type="string" table:style-name="ce7">
            <text:p>ESP. EM FRONTEIRAS DA TECNOL. DA INFORMACAO</text:p>
          </table:table-cell>
          <table:table-cell office:value-type="float" office:value="336501.63" table:style-name="ce8">
            <text:p>336.501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000001020</text:p>
          </table:table-cell>
          <table:table-cell office:value-type="string" table:style-name="ce7">
            <text:p>GESTAO DE CAPACITACAO DOS SERVIDORES</text:p>
          </table:table-cell>
          <table:table-cell office:value-type="float" office:value="5771.65" table:style-name="ce8">
            <text:p>5.771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V60001-01</text:p>
          </table:table-cell>
          <table:table-cell office:value-type="string" table:style-name="ce7">
            <text:p>PESQUISA, DESENVOLVIMNETO E INOVACAO</text:p>
          </table:table-cell>
          <table:table-cell office:value-type="float" office:value="90000" table:style-name="ce8">
            <text:p>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2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6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8662.5" table:style-name="ce8">
            <text:p>8.66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BU6</text:p>
          </table:table-cell>
          <table:table-cell office:value-type="string" table:style-name="ce7">
            <text:p>ICEX - DEPTO DE QUIMICA - ANEXO 3</text:p>
          </table:table-cell>
          <table:table-cell office:value-type="float" office:value="7463810.2599999998" table:style-name="ce8">
            <text:p>7.463.810,2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CB8</text:p>
          </table:table-cell>
          <table:table-cell office:value-type="string" table:style-name="ce7">
            <text:p>AQU E INSTALACAO DE ELEVADORES PARA A UFMG</text:p>
          </table:table-cell>
          <table:table-cell office:value-type="float" office:value="712000" table:style-name="ce8">
            <text:p>71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33N1901N</text:p>
          </table:table-cell>
          <table:table-cell office:value-type="string" table:style-name="ce7">
            <text:p>IDIOMAS SEM FRONTEIRAS - DESC EXTERNAS AO MEC</text:p>
          </table:table-cell>
          <table:table-cell office:value-type="float" office:value="178405.97" table:style-name="ce8">
            <text:p>178.405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24B5801A</text:p>
          </table:table-cell>
          <table:table-cell office:value-type="string" table:style-name="ce7">
            <text:p>ESCOLA DA TERRA - FORMACAO DE PROFESSORES</text:p>
          </table:table-cell>
          <table:table-cell office:value-type="float" office:value="164400" table:style-name="ce8">
            <text:p>164.4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0Q</text:p>
          </table:table-cell>
          <table:table-cell office:value-type="string" table:style-name="ce7">
            <text:p>DIVERSIDADES - ETNICORRACIAL/QUILOMBOLA - FOR</text:p>
          </table:table-cell>
          <table:table-cell office:value-type="float" office:value="11194.91" table:style-name="ce8">
            <text:p>11.194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1D</text:p>
          </table:table-cell>
          <table:table-cell office:value-type="string" table:style-name="ce7">
            <text:p>DIVERSIDADES - SABERES INDIGENAS</text:p>
          </table:table-cell>
          <table:table-cell office:value-type="float" office:value="310000" table:style-name="ce8">
            <text:p>31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2D</text:p>
          </table:table-cell>
          <table:table-cell office:value-type="string" table:style-name="ce7">
            <text:p>DIVERSIDADES - FORMACAO PROLIND</text:p>
          </table:table-cell>
          <table:table-cell office:value-type="float" office:value="504457.41" table:style-name="ce8">
            <text:p>504.45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1N</text:p>
          </table:table-cell>
          <table:table-cell office:value-type="string" table:style-name="ce7">
            <text:p>RESID. EM SAUDE - RESID. MULTIPROFISSIONAL</text:p>
          </table:table-cell>
          <table:table-cell office:value-type="float" office:value="7870755.25" table:style-name="ce8">
            <text:p>7.870.755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2N</text:p>
          </table:table-cell>
          <table:table-cell office:value-type="string" table:style-name="ce7">
            <text:p>RESIDENCIA EM SAUDE - <text:s/>RESIDENCIA MEDICA</text:p>
          </table:table-cell>
          <table:table-cell office:value-type="float" office:value="25357459.73" table:style-name="ce8">
            <text:p>25.357.45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NSIG19GCN</text:p>
          </table:table-cell>
          <table:table-cell office:value-type="string" table:style-name="ce7">
            <text:p>ENSINO - GRATIFICACAO CURSO CONCURSO</text:p>
          </table:table-cell>
          <table:table-cell office:value-type="float" office:value="5351.59" table:style-name="ce8">
            <text:p>5.35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1F1994J</text:p>
          </table:table-cell>
          <table:table-cell office:value-type="string" table:style-name="ce7">
            <text:p>CP - OCC - CUSTEIO</text:p>
          </table:table-cell>
          <table:table-cell office:value-type="float" office:value="687347.86" table:style-name="ce8">
            <text:p>687.347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2F1994J</text:p>
          </table:table-cell>
          <table:table-cell office:value-type="string" table:style-name="ce7">
            <text:p>CP - ENERGIA ELETRICA</text:p>
          </table:table-cell>
          <table:table-cell office:value-type="float" office:value="76075.149999999994" table:style-name="ce8">
            <text:p>76.075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4F1994J</text:p>
          </table:table-cell>
          <table:table-cell office:value-type="string" table:style-name="ce7">
            <text:p>CP - TELEFONE</text:p>
          </table:table-cell>
          <table:table-cell office:value-type="float" office:value="6200" table:style-name="ce8">
            <text:p>6.2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10F6094J</text:p>
          </table:table-cell>
          <table:table-cell office:value-type="string" table:style-name="ce7">
            <text:p>CP - CAPITAL</text:p>
          </table:table-cell>
          <table:table-cell office:value-type="float" office:value="49997.41" table:style-name="ce8">
            <text:p>49.99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1095F1994J</text:p>
          </table:table-cell>
          <table:table-cell office:value-type="string" table:style-name="ce7">
            <text:p>CENTRO PEDAGOGICO - TX 10/95</text:p>
          </table:table-cell>
          <table:table-cell office:value-type="float" office:value="91794.63" table:style-name="ce8">
            <text:p>91.79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95J</text:p>
          </table:table-cell>
          <table:table-cell office:value-type="string" table:style-name="ce7">
            <text:p>COLTEC - OCC</text:p>
          </table:table-cell>
          <table:table-cell office:value-type="float" office:value="1423454.47" table:style-name="ce8">
            <text:p>1.423.454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CAJ</text:p>
          </table:table-cell>
          <table:table-cell office:value-type="string" table:style-name="ce7">
            <text:p>TEATRO UNIVERSITARIO - CUSTEIO</text:p>
          </table:table-cell>
          <table:table-cell office:value-type="float" office:value="210567" table:style-name="ce8">
            <text:p>210.56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95J</text:p>
          </table:table-cell>
          <table:table-cell office:value-type="string" table:style-name="ce7">
            <text:p>COLTEC - ENERGIA ELETRICA</text:p>
          </table:table-cell>
          <table:table-cell office:value-type="float" office:value="200497.36" table:style-name="ce8">
            <text:p>200.497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CAJ</text:p>
          </table:table-cell>
          <table:table-cell office:value-type="string" table:style-name="ce7">
            <text:p>TEATRO UNIVERSITARIO - CAPITAL</text:p>
          </table:table-cell>
          <table:table-cell office:value-type="float" office:value="8638" table:style-name="ce8">
            <text:p>8.6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3P19CAJ</text:p>
          </table:table-cell>
          <table:table-cell office:value-type="string" table:style-name="ce7">
            <text:p>TEATRO ANUIDADE CONDETUF</text:p>
          </table:table-cell>
          <table:table-cell office:value-type="float" office:value="5000.18" table:style-name="ce8">
            <text:p>5.000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4P1995J</text:p>
          </table:table-cell>
          <table:table-cell office:value-type="string" table:style-name="ce7">
            <text:p>COLTEC - TELEFONE</text:p>
          </table:table-cell>
          <table:table-cell office:value-type="float" office:value="5309.89" table:style-name="ce8">
            <text:p>5.30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7P1995J</text:p>
          </table:table-cell>
          <table:table-cell office:value-type="string" table:style-name="ce7">
            <text:p>COLTEC - CAPITAL</text:p>
          </table:table-cell>
          <table:table-cell office:value-type="float" office:value="161187.70000000001" table:style-name="ce8">
            <text:p>161.18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9P1995J</text:p>
          </table:table-cell>
          <table:table-cell office:value-type="string" table:style-name="ce7">
            <text:p>ANUIDADE CONDETUF - TEATRO UNIVERSITARIO</text:p>
          </table:table-cell>
          <table:table-cell office:value-type="float" office:value="5499.09" table:style-name="ce8">
            <text:p>5.49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1095P1995J</text:p>
          </table:table-cell>
          <table:table-cell office:value-type="string" table:style-name="ce7">
            <text:p>COLTEC - TX 10/95</text:p>
          </table:table-cell>
          <table:table-cell office:value-type="float" office:value="5027.7299999999996" table:style-name="ce8">
            <text:p>5.027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5J</text:p>
          </table:table-cell>
          <table:table-cell office:value-type="string" table:style-name="ce7">
            <text:p>ARQUITETURA - OCC</text:p>
          </table:table-cell>
          <table:table-cell office:value-type="float" office:value="184544.58" table:style-name="ce8">
            <text:p>184.54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6J</text:p>
          </table:table-cell>
          <table:table-cell office:value-type="string" table:style-name="ce7">
            <text:p>BELAS ARTES - OCC</text:p>
          </table:table-cell>
          <table:table-cell office:value-type="float" office:value="183946.69" table:style-name="ce8">
            <text:p>183.946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7J</text:p>
          </table:table-cell>
          <table:table-cell office:value-type="string" table:style-name="ce7">
            <text:p>ECI - OCC</text:p>
          </table:table-cell>
          <table:table-cell office:value-type="float" office:value="157346.10999999999" table:style-name="ce8">
            <text:p>157.346,1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8J</text:p>
          </table:table-cell>
          <table:table-cell office:value-type="string" table:style-name="ce7">
            <text:p>EDUCACAO FISICA - OCC</text:p>
          </table:table-cell>
          <table:table-cell office:value-type="float" office:value="377614.17" table:style-name="ce8">
            <text:p>377.61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9J</text:p>
          </table:table-cell>
          <table:table-cell office:value-type="string" table:style-name="ce7">
            <text:p>ENFERMAGEM - OCC</text:p>
          </table:table-cell>
          <table:table-cell office:value-type="float" office:value="242351.61" table:style-name="ce8">
            <text:p>242.351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0J</text:p>
          </table:table-cell>
          <table:table-cell office:value-type="string" table:style-name="ce7">
            <text:p>ENGENHARIA - OCC</text:p>
          </table:table-cell>
          <table:table-cell office:value-type="float" office:value="1433128.18" table:style-name="ce8">
            <text:p>1.433.12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1J</text:p>
          </table:table-cell>
          <table:table-cell office:value-type="string" table:style-name="ce7">
            <text:p>MUSICA - OCC</text:p>
          </table:table-cell>
          <table:table-cell office:value-type="float" office:value="157689.19" table:style-name="ce8">
            <text:p>157.6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2J</text:p>
          </table:table-cell>
          <table:table-cell office:value-type="string" table:style-name="ce7">
            <text:p>VETERINARIA - OCC</text:p>
          </table:table-cell>
          <table:table-cell office:value-type="float" office:value="617261.03" table:style-name="ce8">
            <text:p>617.26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3J</text:p>
          </table:table-cell>
          <table:table-cell office:value-type="string" table:style-name="ce7">
            <text:p>FACE - OCC</text:p>
          </table:table-cell>
          <table:table-cell office:value-type="float" office:value="342280.56" table:style-name="ce8">
            <text:p>342.28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4J</text:p>
          </table:table-cell>
          <table:table-cell office:value-type="string" table:style-name="ce7">
            <text:p>DIREITO - OCC</text:p>
          </table:table-cell>
          <table:table-cell office:value-type="float" office:value="363833.62" table:style-name="ce8">
            <text:p>363.83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5J</text:p>
          </table:table-cell>
          <table:table-cell office:value-type="string" table:style-name="ce7">
            <text:p>FAE - OCC</text:p>
          </table:table-cell>
          <table:table-cell office:value-type="float" office:value="499854.72" table:style-name="ce8">
            <text:p>499.854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6J</text:p>
          </table:table-cell>
          <table:table-cell office:value-type="string" table:style-name="ce7">
            <text:p>FARMACIA - OCC</text:p>
          </table:table-cell>
          <table:table-cell office:value-type="float" office:value="303065.38" table:style-name="ce8">
            <text:p>303.06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7J</text:p>
          </table:table-cell>
          <table:table-cell office:value-type="string" table:style-name="ce7">
            <text:p>FAFICH - OCC</text:p>
          </table:table-cell>
          <table:table-cell office:value-type="float" office:value="495861.83" table:style-name="ce8">
            <text:p>495.861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8J</text:p>
          </table:table-cell>
          <table:table-cell office:value-type="string" table:style-name="ce7">
            <text:p>LETRAS - OCC</text:p>
          </table:table-cell>
          <table:table-cell office:value-type="float" office:value="679712.19" table:style-name="ce8">
            <text:p>679.712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9J</text:p>
          </table:table-cell>
          <table:table-cell office:value-type="string" table:style-name="ce7">
            <text:p>MEDICINA - OCC</text:p>
          </table:table-cell>
          <table:table-cell office:value-type="float" office:value="2500654.85" table:style-name="ce8">
            <text:p>2.500.654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0J</text:p>
          </table:table-cell>
          <table:table-cell office:value-type="string" table:style-name="ce7">
            <text:p>ODONTOLOGIA - OCC</text:p>
          </table:table-cell>
          <table:table-cell office:value-type="float" office:value="686272.04" table:style-name="ce8">
            <text:p>686.27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1J</text:p>
          </table:table-cell>
          <table:table-cell office:value-type="string" table:style-name="ce7">
            <text:p>ICB - OCC</text:p>
          </table:table-cell>
          <table:table-cell office:value-type="float" office:value="1270208.6000000001" table:style-name="ce8">
            <text:p>1.270.208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2J</text:p>
          </table:table-cell>
          <table:table-cell office:value-type="string" table:style-name="ce7">
            <text:p>ICEX - OCC</text:p>
          </table:table-cell>
          <table:table-cell office:value-type="float" office:value="1431081.1" table:style-name="ce8">
            <text:p>1.431.08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3J</text:p>
          </table:table-cell>
          <table:table-cell office:value-type="string" table:style-name="ce7">
            <text:p>IGC - OCC</text:p>
          </table:table-cell>
          <table:table-cell office:value-type="float" office:value="196328.15" table:style-name="ce8">
            <text:p>196.32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6J</text:p>
          </table:table-cell>
          <table:table-cell office:value-type="string" table:style-name="ce7">
            <text:p>ICA - OCC</text:p>
          </table:table-cell>
          <table:table-cell office:value-type="float" office:value="267526.53999999998" table:style-name="ce8">
            <text:p>267.526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5J</text:p>
          </table:table-cell>
          <table:table-cell office:value-type="string" table:style-name="ce7">
            <text:p>ARQUITETURA - ENERGIA ELETRICA</text:p>
          </table:table-cell>
          <table:table-cell office:value-type="float" office:value="103154.32" table:style-name="ce8">
            <text:p>103.154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6J</text:p>
          </table:table-cell>
          <table:table-cell office:value-type="string" table:style-name="ce7">
            <text:p>BELAS ARTES - ENERGIA ELETRICA</text:p>
          </table:table-cell>
          <table:table-cell office:value-type="float" office:value="197159.05" table:style-name="ce8">
            <text:p>197.159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8J</text:p>
          </table:table-cell>
          <table:table-cell office:value-type="string" table:style-name="ce7">
            <text:p>EDUCACAO FISICA - ENERGIA ELETRICA</text:p>
          </table:table-cell>
          <table:table-cell office:value-type="float" office:value="498246.06" table:style-name="ce8">
            <text:p>498.24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9J</text:p>
          </table:table-cell>
          <table:table-cell office:value-type="string" table:style-name="ce7">
            <text:p>ENFERMAGEM - ENERGIA ELETRICA</text:p>
          </table:table-cell>
          <table:table-cell office:value-type="float" office:value="159410.46" table:style-name="ce8">
            <text:p>159.410,4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0J</text:p>
          </table:table-cell>
          <table:table-cell office:value-type="string" table:style-name="ce7">
            <text:p>ENGENHARIA - ENERGIA ELETRICA</text:p>
          </table:table-cell>
          <table:table-cell office:value-type="float" office:value="1894390.67" table:style-name="ce8">
            <text:p>1.894.39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1J</text:p>
          </table:table-cell>
          <table:table-cell office:value-type="string" table:style-name="ce7">
            <text:p>MUSICA - ENERGIA ELETRICA</text:p>
          </table:table-cell>
          <table:table-cell office:value-type="float" office:value="152700.56" table:style-name="ce8">
            <text:p>152.70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2J</text:p>
          </table:table-cell>
          <table:table-cell office:value-type="string" table:style-name="ce7">
            <text:p>VETERINARIA - ENERGIA ELETRICA</text:p>
          </table:table-cell>
          <table:table-cell office:value-type="float" office:value="1218231.32" table:style-name="ce8">
            <text:p>1.218.231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3J</text:p>
          </table:table-cell>
          <table:table-cell office:value-type="string" table:style-name="ce7">
            <text:p>FACE - ENERGIA ELETRICA</text:p>
          </table:table-cell>
          <table:table-cell office:value-type="float" office:value="344000.61" table:style-name="ce8">
            <text:p>344.000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4J</text:p>
          </table:table-cell>
          <table:table-cell office:value-type="string" table:style-name="ce7">
            <text:p>DIREITO - ENERGIA ELETRICA</text:p>
          </table:table-cell>
          <table:table-cell office:value-type="float" office:value="192872.15" table:style-name="ce8">
            <text:p>192.872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5J</text:p>
          </table:table-cell>
          <table:table-cell office:value-type="string" table:style-name="ce7">
            <text:p>FAE - ENERGIA ELETRICA</text:p>
          </table:table-cell>
          <table:table-cell office:value-type="float" office:value="178976" table:style-name="ce8">
            <text:p>178.97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6J</text:p>
          </table:table-cell>
          <table:table-cell office:value-type="string" table:style-name="ce7">
            <text:p>FARMACIA - ENERGIA ELETRICA</text:p>
          </table:table-cell>
          <table:table-cell office:value-type="float" office:value="471915.99" table:style-name="ce8">
            <text:p>471.915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7J</text:p>
          </table:table-cell>
          <table:table-cell office:value-type="string" table:style-name="ce7">
            <text:p>FAFICH - ENERGIA ELETRICA</text:p>
          </table:table-cell>
          <table:table-cell office:value-type="float" office:value="391632.28" table:style-name="ce8">
            <text:p>391.632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8J</text:p>
          </table:table-cell>
          <table:table-cell office:value-type="string" table:style-name="ce7">
            <text:p>LETRAS - ENERGIA ELETRICA</text:p>
          </table:table-cell>
          <table:table-cell office:value-type="float" office:value="211051.17" table:style-name="ce8">
            <text:p>211.051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9J</text:p>
          </table:table-cell>
          <table:table-cell office:value-type="string" table:style-name="ce7">
            <text:p>MEDICINA - ENERGIA ELETRICA</text:p>
          </table:table-cell>
          <table:table-cell office:value-type="float" office:value="1685544.16" table:style-name="ce8">
            <text:p>1.685.54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0J</text:p>
          </table:table-cell>
          <table:table-cell office:value-type="string" table:style-name="ce7">
            <text:p>ODONTOLOGIA - ENERGIA ELETRICA</text:p>
          </table:table-cell>
          <table:table-cell office:value-type="float" office:value="361316.49" table:style-name="ce8">
            <text:p>361.316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1J</text:p>
          </table:table-cell>
          <table:table-cell office:value-type="string" table:style-name="ce7">
            <text:p>ICB - ENERGIA ELETRICA</text:p>
          </table:table-cell>
          <table:table-cell office:value-type="float" office:value="3091922.76" table:style-name="ce8">
            <text:p>3.091.922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2J</text:p>
          </table:table-cell>
          <table:table-cell office:value-type="string" table:style-name="ce7">
            <text:p>ICEX - ENERGIA ELETRICA</text:p>
          </table:table-cell>
          <table:table-cell office:value-type="float" office:value="3249853.06" table:style-name="ce8">
            <text:p>3.249.85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3J</text:p>
          </table:table-cell>
          <table:table-cell office:value-type="string" table:style-name="ce7">
            <text:p>IGC - ENERGIA ELETRICA</text:p>
          </table:table-cell>
          <table:table-cell office:value-type="float" office:value="195642.54" table:style-name="ce8">
            <text:p>195.642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6J</text:p>
          </table:table-cell>
          <table:table-cell office:value-type="string" table:style-name="ce7">
            <text:p>ICA - ENERGIA ELETRICA</text:p>
          </table:table-cell>
          <table:table-cell office:value-type="float" office:value="674116.6" table:style-name="ce8">
            <text:p>674.11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5J</text:p>
          </table:table-cell>
          <table:table-cell office:value-type="string" table:style-name="ce7">
            <text:p>ARQUITETURA - AGUA E ESGOTO</text:p>
          </table:table-cell>
          <table:table-cell office:value-type="float" office:value="52462.05" table:style-name="ce8">
            <text:p>52.462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9J</text:p>
          </table:table-cell>
          <table:table-cell office:value-type="string" table:style-name="ce7">
            <text:p>ENFERMAGEM - AGUA E ESGOTO</text:p>
          </table:table-cell>
          <table:table-cell office:value-type="float" office:value="64614.05" table:style-name="ce8">
            <text:p>64.614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2J</text:p>
          </table:table-cell>
          <table:table-cell office:value-type="string" table:style-name="ce7">
            <text:p>VETERINARIA - AGUA E ESGOTO</text:p>
          </table:table-cell>
          <table:table-cell office:value-type="float" office:value="5095.43" table:style-name="ce8">
            <text:p>5.095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4J</text:p>
          </table:table-cell>
          <table:table-cell office:value-type="string" table:style-name="ce7">
            <text:p>DIREITO - AGUA E ESGOTO</text:p>
          </table:table-cell>
          <table:table-cell office:value-type="float" office:value="161072.44" table:style-name="ce8">
            <text:p>161.07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9J</text:p>
          </table:table-cell>
          <table:table-cell office:value-type="string" table:style-name="ce7">
            <text:p>MEDICINA - AGUA E ESGOTO</text:p>
          </table:table-cell>
          <table:table-cell office:value-type="float" office:value="587159.27" table:style-name="ce8">
            <text:p>587.159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3J</text:p>
          </table:table-cell>
          <table:table-cell office:value-type="string" table:style-name="ce7">
            <text:p>IGC - AGUA E ESGOTO</text:p>
          </table:table-cell>
          <table:table-cell office:value-type="float" office:value="17518.990000000002" table:style-name="ce8">
            <text:p>17.518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6J</text:p>
          </table:table-cell>
          <table:table-cell office:value-type="string" table:style-name="ce7">
            <text:p>ICA - AGUA E ESGOTO</text:p>
          </table:table-cell>
          <table:table-cell office:value-type="float" office:value="254617.51" table:style-name="ce8">
            <text:p>254.617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5J</text:p>
          </table:table-cell>
          <table:table-cell office:value-type="string" table:style-name="ce7">
            <text:p>ARQUITETURA - TELEFONE</text:p>
          </table:table-cell>
          <table:table-cell office:value-type="float" office:value="9331.86" table:style-name="ce8">
            <text:p>9.331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6J</text:p>
          </table:table-cell>
          <table:table-cell office:value-type="string" table:style-name="ce7">
            <text:p>BELAS ARTES - TELEFONE</text:p>
          </table:table-cell>
          <table:table-cell office:value-type="float" office:value="13522.47" table:style-name="ce8">
            <text:p>13.522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7J</text:p>
          </table:table-cell>
          <table:table-cell office:value-type="string" table:style-name="ce7">
            <text:p>ECI - TELEFONE</text:p>
          </table:table-cell>
          <table:table-cell office:value-type="float" office:value="6696.81" table:style-name="ce8">
            <text:p>6.696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8J</text:p>
          </table:table-cell>
          <table:table-cell office:value-type="string" table:style-name="ce7">
            <text:p>EDUCACAO FISICA - TELEFONE</text:p>
          </table:table-cell>
          <table:table-cell office:value-type="float" office:value="7201.08" table:style-name="ce8">
            <text:p>7.20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9J</text:p>
          </table:table-cell>
          <table:table-cell office:value-type="string" table:style-name="ce7">
            <text:p>ENFERMAGEM - TELEFONE</text:p>
          </table:table-cell>
          <table:table-cell office:value-type="float" office:value="14407.66" table:style-name="ce8">
            <text:p>14.40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0J</text:p>
          </table:table-cell>
          <table:table-cell office:value-type="string" table:style-name="ce7">
            <text:p>ENGENHARIA - TELEFONE</text:p>
          </table:table-cell>
          <table:table-cell office:value-type="float" office:value="36686.339999999997" table:style-name="ce8">
            <text:p>36.686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1J</text:p>
          </table:table-cell>
          <table:table-cell office:value-type="string" table:style-name="ce7">
            <text:p>MUSICA - TELEFONE</text:p>
          </table:table-cell>
          <table:table-cell office:value-type="float" office:value="4506.1899999999996" table:style-name="ce8">
            <text:p>4.506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2J</text:p>
          </table:table-cell>
          <table:table-cell office:value-type="string" table:style-name="ce7">
            <text:p>VETERINARIA - TELEFONE</text:p>
          </table:table-cell>
          <table:table-cell office:value-type="float" office:value="29451.57" table:style-name="ce8">
            <text:p>29.45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3J</text:p>
          </table:table-cell>
          <table:table-cell office:value-type="string" table:style-name="ce7">
            <text:p>FACE - TELEFONE</text:p>
          </table:table-cell>
          <table:table-cell office:value-type="float" office:value="19604.169999999998" table:style-name="ce8">
            <text:p>19.60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4J</text:p>
          </table:table-cell>
          <table:table-cell office:value-type="string" table:style-name="ce7">
            <text:p>DIREITO - TELEFONE</text:p>
          </table:table-cell>
          <table:table-cell office:value-type="float" office:value="4553.28" table:style-name="ce8">
            <text:p>4.553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5J</text:p>
          </table:table-cell>
          <table:table-cell office:value-type="string" table:style-name="ce7">
            <text:p>FAE - TELEFONE</text:p>
          </table:table-cell>
          <table:table-cell office:value-type="float" office:value="8583.07" table:style-name="ce8">
            <text:p>8.583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6J</text:p>
          </table:table-cell>
          <table:table-cell office:value-type="string" table:style-name="ce7">
            <text:p>FARMACIA - TELEFONE</text:p>
          </table:table-cell>
          <table:table-cell office:value-type="float" office:value="6288.15" table:style-name="ce8">
            <text:p>6.28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7J</text:p>
          </table:table-cell>
          <table:table-cell office:value-type="string" table:style-name="ce7">
            <text:p>FAFICH - TELEFONE</text:p>
          </table:table-cell>
          <table:table-cell office:value-type="float" office:value="15922.48" table:style-name="ce8">
            <text:p>15.922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8J</text:p>
          </table:table-cell>
          <table:table-cell office:value-type="string" table:style-name="ce7">
            <text:p>LETRAS - TELEFONE</text:p>
          </table:table-cell>
          <table:table-cell office:value-type="float" office:value="10436.52" table:style-name="ce8">
            <text:p>10.436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9J</text:p>
          </table:table-cell>
          <table:table-cell office:value-type="string" table:style-name="ce7">
            <text:p>MEDICINA - TELEFONE</text:p>
          </table:table-cell>
          <table:table-cell office:value-type="float" office:value="79199.3" table:style-name="ce8">
            <text:p>79.199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0J</text:p>
          </table:table-cell>
          <table:table-cell office:value-type="string" table:style-name="ce7">
            <text:p>ODONTOLOGIA - TELEFONE</text:p>
          </table:table-cell>
          <table:table-cell office:value-type="float" office:value="12861.1" table:style-name="ce8">
            <text:p>12.86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1J</text:p>
          </table:table-cell>
          <table:table-cell office:value-type="string" table:style-name="ce7">
            <text:p>ICB - TELEFONE</text:p>
          </table:table-cell>
          <table:table-cell office:value-type="float" office:value="32577.439999999999" table:style-name="ce8">
            <text:p>32.57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2J</text:p>
          </table:table-cell>
          <table:table-cell office:value-type="string" table:style-name="ce7">
            <text:p>ICEX - TELEFONE</text:p>
          </table:table-cell>
          <table:table-cell office:value-type="float" office:value="30859.5" table:style-name="ce8">
            <text:p>30.85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3J</text:p>
          </table:table-cell>
          <table:table-cell office:value-type="string" table:style-name="ce7">
            <text:p>IGC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6J</text:p>
          </table:table-cell>
          <table:table-cell office:value-type="string" table:style-name="ce7">
            <text:p>ICA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5J</text:p>
          </table:table-cell>
          <table:table-cell office:value-type="string" table:style-name="ce7">
            <text:p>ARQUITETURA - MATERIAL DE USO COMUM</text:p>
          </table:table-cell>
          <table:table-cell office:value-type="float" office:value="11799.72" table:style-name="ce8">
            <text:p>11.799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6J</text:p>
          </table:table-cell>
          <table:table-cell office:value-type="string" table:style-name="ce7">
            <text:p>BELAS ARTES - MATERIAL DE USO COMUM</text:p>
          </table:table-cell>
          <table:table-cell office:value-type="float" office:value="11318.7" table:style-name="ce8">
            <text:p>11.318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7J</text:p>
          </table:table-cell>
          <table:table-cell office:value-type="string" table:style-name="ce7">
            <text:p>ECI - MATERIAL DE USO COMUM</text:p>
          </table:table-cell>
          <table:table-cell office:value-type="float" office:value="3554.5" table:style-name="ce8">
            <text:p>3.554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8J</text:p>
          </table:table-cell>
          <table:table-cell office:value-type="string" table:style-name="ce7">
            <text:p>EDUCACAO FISICA - MATERIAL DE USO COMUM</text:p>
          </table:table-cell>
          <table:table-cell office:value-type="float" office:value="15530.78" table:style-name="ce8">
            <text:p>15.53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9J</text:p>
          </table:table-cell>
          <table:table-cell office:value-type="string" table:style-name="ce7">
            <text:p>ENFERMAGEM - MATERIAL DE USO COMUM</text:p>
          </table:table-cell>
          <table:table-cell office:value-type="float" office:value="11099.81" table:style-name="ce8">
            <text:p>11.099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0J</text:p>
          </table:table-cell>
          <table:table-cell office:value-type="string" table:style-name="ce7">
            <text:p>ENGENHARIA - MATERIAL DE USO COMUM</text:p>
          </table:table-cell>
          <table:table-cell office:value-type="float" office:value="9996.7800000000007" table:style-name="ce8">
            <text:p>9.996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1J</text:p>
          </table:table-cell>
          <table:table-cell office:value-type="string" table:style-name="ce7">
            <text:p>MUSICA - MATERIAL DE USO COMUM</text:p>
          </table:table-cell>
          <table:table-cell office:value-type="float" office:value="12464.16" table:style-name="ce8">
            <text:p>12.46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2J</text:p>
          </table:table-cell>
          <table:table-cell office:value-type="string" table:style-name="ce7">
            <text:p>VETERINARIA - MATERIAL DE USO COMUM</text:p>
          </table:table-cell>
          <table:table-cell office:value-type="float" office:value="39969.89" table:style-name="ce8">
            <text:p>39.96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3J</text:p>
          </table:table-cell>
          <table:table-cell office:value-type="string" table:style-name="ce7">
            <text:p>FACE - MATERIAL DE USO COMUM</text:p>
          </table:table-cell>
          <table:table-cell office:value-type="float" office:value="28027.75" table:style-name="ce8">
            <text:p>28.027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4J</text:p>
          </table:table-cell>
          <table:table-cell office:value-type="string" table:style-name="ce7">
            <text:p>DIREITO - MATERIAL DE USO COMUM</text:p>
          </table:table-cell>
          <table:table-cell office:value-type="float" office:value="22429.51" table:style-name="ce8">
            <text:p>22.429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5J</text:p>
          </table:table-cell>
          <table:table-cell office:value-type="string" table:style-name="ce7">
            <text:p>FAE - MATEIRAL DE USO COMUM</text:p>
          </table:table-cell>
          <table:table-cell office:value-type="float" office:value="14998.3" table:style-name="ce8">
            <text:p>14.99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6J</text:p>
          </table:table-cell>
          <table:table-cell office:value-type="string" table:style-name="ce7">
            <text:p>FARMACIA - MATERIAL DE USO COMUM</text:p>
          </table:table-cell>
          <table:table-cell office:value-type="float" office:value="17672.86" table:style-name="ce8">
            <text:p>17.672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7J</text:p>
          </table:table-cell>
          <table:table-cell office:value-type="string" table:style-name="ce7">
            <text:p>FAFICH - MATERIAL DE USO COMUM</text:p>
          </table:table-cell>
          <table:table-cell office:value-type="float" office:value="33854.21" table:style-name="ce8">
            <text:p>33.854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8J</text:p>
          </table:table-cell>
          <table:table-cell office:value-type="string" table:style-name="ce7">
            <text:p>LETRAS - MATERIAL DE USO COMUM</text:p>
          </table:table-cell>
          <table:table-cell office:value-type="float" office:value="20662.21" table:style-name="ce8">
            <text:p>20.662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9J</text:p>
          </table:table-cell>
          <table:table-cell office:value-type="string" table:style-name="ce7">
            <text:p>MEDICINA - MATERIAL DE USO COMUM</text:p>
          </table:table-cell>
          <table:table-cell office:value-type="float" office:value="32941.96" table:style-name="ce8">
            <text:p>32.941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0J</text:p>
          </table:table-cell>
          <table:table-cell office:value-type="string" table:style-name="ce7">
            <text:p>ODONTOLOGIA - MATERIAL DE USO COMUM</text:p>
          </table:table-cell>
          <table:table-cell office:value-type="float" office:value="27228.75" table:style-name="ce8">
            <text:p>27.228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1J</text:p>
          </table:table-cell>
          <table:table-cell office:value-type="string" table:style-name="ce7">
            <text:p>ICB - MATERIAL DE USO COMUM</text:p>
          </table:table-cell>
          <table:table-cell office:value-type="float" office:value="69028.759999999995" table:style-name="ce8">
            <text:p>69.028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2J</text:p>
          </table:table-cell>
          <table:table-cell office:value-type="string" table:style-name="ce7">
            <text:p>ICEX - MATERIAL DE USO COMUM</text:p>
          </table:table-cell>
          <table:table-cell office:value-type="float" office:value="52333.69" table:style-name="ce8">
            <text:p>52.333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3J</text:p>
          </table:table-cell>
          <table:table-cell office:value-type="string" table:style-name="ce7">
            <text:p>IGC - MATERIAL DE USO COMUM</text:p>
          </table:table-cell>
          <table:table-cell office:value-type="float" office:value="19541.84" table:style-name="ce8">
            <text:p>19.541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6J</text:p>
          </table:table-cell>
          <table:table-cell office:value-type="string" table:style-name="ce7">
            <text:p>ICA - MATERIAL DE USO COMUM</text:p>
          </table:table-cell>
          <table:table-cell office:value-type="float" office:value="4124.9399999999996" table:style-name="ce8">
            <text:p>4.124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76J</text:p>
          </table:table-cell>
          <table:table-cell office:value-type="string" table:style-name="ce7">
            <text:p>BELAS ARTES - RECURSO EXTRA MATRIZ - CUSTEIO</text:p>
          </table:table-cell>
          <table:table-cell office:value-type="float" office:value="141806.94" table:style-name="ce8">
            <text:p>141.806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1J</text:p>
          </table:table-cell>
          <table:table-cell office:value-type="string" table:style-name="ce7">
            <text:p>MUSICA - RECURSO EXTRA MATRIZ - CUSTEIO</text:p>
          </table:table-cell>
          <table:table-cell office:value-type="float" office:value="513000" table:style-name="ce8">
            <text:p>51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2J</text:p>
          </table:table-cell>
          <table:table-cell office:value-type="string" table:style-name="ce7">
            <text:p>VETERINARIA - RECURSO EXTRA MATRIZ - CUSTEIO</text:p>
          </table:table-cell>
          <table:table-cell office:value-type="float" office:value="440000" table:style-name="ce8">
            <text:p>4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9J</text:p>
          </table:table-cell>
          <table:table-cell office:value-type="string" table:style-name="ce7">
            <text:p>MEDICINA - RECURSO EXTRA MATRIZ - CUSTEIO</text:p>
          </table:table-cell>
          <table:table-cell office:value-type="float" office:value="309460" table:style-name="ce8">
            <text:p>309.4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0J</text:p>
          </table:table-cell>
          <table:table-cell office:value-type="string" table:style-name="ce7">
            <text:p>ODONTOLOGIA - RECURSO EXTRA MATRIZ - CUSTEIO</text:p>
          </table:table-cell>
          <table:table-cell office:value-type="float" office:value="119989.19" table:style-name="ce8">
            <text:p>119.9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3J</text:p>
          </table:table-cell>
          <table:table-cell office:value-type="string" table:style-name="ce7">
            <text:p>IGC - RECURSO EXTRA MATRIZ - CUSTEIO</text:p>
          </table:table-cell>
          <table:table-cell office:value-type="float" office:value="186833.71" table:style-name="ce8">
            <text:p>186.833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6J</text:p>
          </table:table-cell>
          <table:table-cell office:value-type="string" table:style-name="ce7">
            <text:p>ICA - RECURSO EXTRA MATRIZ</text:p>
          </table:table-cell>
          <table:table-cell office:value-type="float" office:value="1612517.69" table:style-name="ce8">
            <text:p>1.612.517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5J</text:p>
          </table:table-cell>
          <table:table-cell office:value-type="string" table:style-name="ce7">
            <text:p>ARQUITETURA - CAPITAL</text:p>
          </table:table-cell>
          <table:table-cell office:value-type="float" office:value="45743.53" table:style-name="ce8">
            <text:p>45.74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6J</text:p>
          </table:table-cell>
          <table:table-cell office:value-type="string" table:style-name="ce7">
            <text:p>BELAS ARTES - CAPITAL</text:p>
          </table:table-cell>
          <table:table-cell office:value-type="float" office:value="94019.03" table:style-name="ce8">
            <text:p>94.019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7J</text:p>
          </table:table-cell>
          <table:table-cell office:value-type="string" table:style-name="ce7">
            <text:p>ECI - CAPITAL</text:p>
          </table:table-cell>
          <table:table-cell office:value-type="float" office:value="7686.39" table:style-name="ce8">
            <text:p>7.686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8J</text:p>
          </table:table-cell>
          <table:table-cell office:value-type="string" table:style-name="ce7">
            <text:p>EDUCACAO FISICA - CAPITAL</text:p>
          </table:table-cell>
          <table:table-cell office:value-type="float" office:value="21575.01" table:style-name="ce8">
            <text:p>21.57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9J</text:p>
          </table:table-cell>
          <table:table-cell office:value-type="string" table:style-name="ce7">
            <text:p>ENFERMAGEM - CAPITAL</text:p>
          </table:table-cell>
          <table:table-cell office:value-type="float" office:value="4584.97" table:style-name="ce8">
            <text:p>4.584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0J</text:p>
          </table:table-cell>
          <table:table-cell office:value-type="string" table:style-name="ce7">
            <text:p>ENGENHARIA - CAPITAL</text:p>
          </table:table-cell>
          <table:table-cell office:value-type="float" office:value="79902.37" table:style-name="ce8">
            <text:p>79.902,3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2J</text:p>
          </table:table-cell>
          <table:table-cell office:value-type="string" table:style-name="ce7">
            <text:p>VETERIANARIA - CAPITAL</text:p>
          </table:table-cell>
          <table:table-cell office:value-type="float" office:value="93909.19" table:style-name="ce8">
            <text:p>93.90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3J</text:p>
          </table:table-cell>
          <table:table-cell office:value-type="string" table:style-name="ce7">
            <text:p>FACE - CAPITAL</text:p>
          </table:table-cell>
          <table:table-cell office:value-type="float" office:value="110419.88" table:style-name="ce8">
            <text:p>110.41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4J</text:p>
          </table:table-cell>
          <table:table-cell office:value-type="string" table:style-name="ce7">
            <text:p>DIREITO - CAPITAL</text:p>
          </table:table-cell>
          <table:table-cell office:value-type="float" office:value="100692.09" table:style-name="ce8">
            <text:p>100.692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5J</text:p>
          </table:table-cell>
          <table:table-cell office:value-type="string" table:style-name="ce7">
            <text:p>FAE - CAPITAL</text:p>
          </table:table-cell>
          <table:table-cell office:value-type="float" office:value="89645.759999999995" table:style-name="ce8">
            <text:p>89.64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7J</text:p>
          </table:table-cell>
          <table:table-cell office:value-type="string" table:style-name="ce7">
            <text:p>FAFICH - CAPITAL</text:p>
          </table:table-cell>
          <table:table-cell office:value-type="float" office:value="279778.43" table:style-name="ce8">
            <text:p>279.778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8J</text:p>
          </table:table-cell>
          <table:table-cell office:value-type="string" table:style-name="ce7">
            <text:p>LETRAS - CAPITAL</text:p>
          </table:table-cell>
          <table:table-cell office:value-type="float" office:value="96005.09" table:style-name="ce8">
            <text:p>96.005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9J</text:p>
          </table:table-cell>
          <table:table-cell office:value-type="string" table:style-name="ce7">
            <text:p>MEDICINA - CAPITAL</text:p>
          </table:table-cell>
          <table:table-cell office:value-type="float" office:value="2917373.57" table:style-name="ce8">
            <text:p>2.917.373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0J</text:p>
          </table:table-cell>
          <table:table-cell office:value-type="string" table:style-name="ce7">
            <text:p>ODONTOLOGIA - CAPITAL</text:p>
          </table:table-cell>
          <table:table-cell office:value-type="float" office:value="30146.51" table:style-name="ce8">
            <text:p>30.14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1J</text:p>
          </table:table-cell>
          <table:table-cell office:value-type="string" table:style-name="ce7">
            <text:p>ICB - CAPITAL</text:p>
          </table:table-cell>
          <table:table-cell office:value-type="float" office:value="49599.88" table:style-name="ce8">
            <text:p>49.59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2J</text:p>
          </table:table-cell>
          <table:table-cell office:value-type="string" table:style-name="ce7">
            <text:p>ICEX - CAPITAL</text:p>
          </table:table-cell>
          <table:table-cell office:value-type="float" office:value="54902.81" table:style-name="ce8">
            <text:p>54.902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3J</text:p>
          </table:table-cell>
          <table:table-cell office:value-type="string" table:style-name="ce7">
            <text:p>IGC - CAPITAL</text:p>
          </table:table-cell>
          <table:table-cell office:value-type="float" office:value="68880.41" table:style-name="ce8">
            <text:p>68.880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6J</text:p>
          </table:table-cell>
          <table:table-cell office:value-type="string" table:style-name="ce7">
            <text:p>ICA - CAPITAL</text:p>
          </table:table-cell>
          <table:table-cell office:value-type="float" office:value="29436.02" table:style-name="ce8">
            <text:p>29.436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75J</text:p>
          </table:table-cell>
          <table:table-cell office:value-type="string" table:style-name="ce7">
            <text:p>ARQUITETURA - ANUIDADE ANPUR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0J</text:p>
          </table:table-cell>
          <table:table-cell office:value-type="string" table:style-name="ce7">
            <text:p>ENGENHARIA - ANUIDADE ABENG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7J</text:p>
          </table:table-cell>
          <table:table-cell office:value-type="string" table:style-name="ce7">
            <text:p>FAFICH - ANUIDADE ANPOCS</text:p>
          </table:table-cell>
          <table:table-cell office:value-type="float" office:value="8250" table:style-name="ce8">
            <text:p>8.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9J</text:p>
          </table:table-cell>
          <table:table-cell office:value-type="string" table:style-name="ce7">
            <text:p>MEDICINA - ANUIDADE ABEM</text:p>
          </table:table-cell>
          <table:table-cell office:value-type="float" office:value="4448" table:style-name="ce8">
            <text:p>4.4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90J</text:p>
          </table:table-cell>
          <table:table-cell office:value-type="string" table:style-name="ce7">
            <text:p>ODONTOLOGIA - ANUIDADE ABENO</text:p>
          </table:table-cell>
          <table:table-cell office:value-type="float" office:value="600" table:style-name="ce8">
            <text:p>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5J</text:p>
          </table:table-cell>
          <table:table-cell office:value-type="string" table:style-name="ce7">
            <text:p>ARQUITETURA - TAXA DE LIMPEZA URBANA</text:p>
          </table:table-cell>
          <table:table-cell office:value-type="float" office:value="2399.9499999999998" table:style-name="ce8">
            <text:p>2.399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6J</text:p>
          </table:table-cell>
          <table:table-cell office:value-type="string" table:style-name="ce7">
            <text:p>BELAS ARTES - TAXA DE LIMPEZA URBANA</text:p>
          </table:table-cell>
          <table:table-cell office:value-type="float" office:value="30073.18" table:style-name="ce8">
            <text:p>30.07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9J</text:p>
          </table:table-cell>
          <table:table-cell office:value-type="string" table:style-name="ce7">
            <text:p>ENFERMAGEM - INTERNATO RURAL</text:p>
          </table:table-cell>
          <table:table-cell office:value-type="float" office:value="49400.58" table:style-name="ce8">
            <text:p>49.400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4J</text:p>
          </table:table-cell>
          <table:table-cell office:value-type="string" table:style-name="ce7">
            <text:p>DIREITO - TAXA DE LIMPEZA URBANA</text:p>
          </table:table-cell>
          <table:table-cell office:value-type="float" office:value="2615.0100000000002" table:style-name="ce8">
            <text:p>2.61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7J</text:p>
          </table:table-cell>
          <table:table-cell office:value-type="string" table:style-name="ce7">
            <text:p>FAFICH - ANUIDADE ANPEPP</text:p>
          </table:table-cell>
          <table:table-cell office:value-type="float" office:value="3748" table:style-name="ce8">
            <text:p>3.7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9J</text:p>
          </table:table-cell>
          <table:table-cell office:value-type="string" table:style-name="ce7">
            <text:p>MEDICINA - TAXA DE LIMPEZA URBANA</text:p>
          </table:table-cell>
          <table:table-cell office:value-type="float" office:value="3245.56" table:style-name="ce8">
            <text:p>3.245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90J</text:p>
          </table:table-cell>
          <table:table-cell office:value-type="string" table:style-name="ce7">
            <text:p>ODONTOLOGIA - INTERNATO RURAL</text:p>
          </table:table-cell>
          <table:table-cell office:value-type="float" office:value="53456.73" table:style-name="ce8">
            <text:p>53.456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75J</text:p>
          </table:table-cell>
          <table:table-cell office:value-type="string" table:style-name="ce7">
            <text:p>ARQUITETURA - ANUIDADE ANPARQ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7J</text:p>
          </table:table-cell>
          <table:table-cell office:value-type="string" table:style-name="ce7">
            <text:p>FAFICH - ANUIDADE COMPOS</text:p>
          </table:table-cell>
          <table:table-cell office:value-type="float" office:value="3996.2" table:style-name="ce8">
            <text:p>3.996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9J</text:p>
          </table:table-cell>
          <table:table-cell office:value-type="string" table:style-name="ce7">
            <text:p>MEDICINA - INTERNATO RURAL</text:p>
          </table:table-cell>
          <table:table-cell office:value-type="float" office:value="213905.76" table:style-name="ce8">
            <text:p>213.90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2G1987J</text:p>
          </table:table-cell>
          <table:table-cell office:value-type="string" table:style-name="ce7">
            <text:p>FAFICH - ANUIDADE ANEPCP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3G1989J</text:p>
          </table:table-cell>
          <table:table-cell office:value-type="string" table:style-name="ce7">
            <text:p>MEDICINA - RECURSOS PROPRIOS FONTE 0280</text:p>
          </table:table-cell>
          <table:table-cell office:value-type="float" office:value="228113.05" table:style-name="ce8">
            <text:p>228.11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4G1989J</text:p>
          </table:table-cell>
          <table:table-cell office:value-type="string" table:style-name="ce7">
            <text:p>MEDICINA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20G7182J</text:p>
          </table:table-cell>
          <table:table-cell office:value-type="string" table:style-name="ce7">
            <text:p>HOSPITAL VETERINARIO - CUSTEIO</text:p>
          </table:table-cell>
          <table:table-cell office:value-type="float" office:value="720738" table:style-name="ce8">
            <text:p>720.7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1G0154J</text:p>
          </table:table-cell>
          <table:table-cell office:value-type="string" table:style-name="ce7">
            <text:p>DLO - CONDOMINIO BHTEC</text:p>
          </table:table-cell>
          <table:table-cell office:value-type="float" office:value="43196.91" table:style-name="ce8">
            <text:p>43.19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3G0154J</text:p>
          </table:table-cell>
          <table:table-cell office:value-type="string" table:style-name="ce7">
            <text:p>DLO - CUSTEIO</text:p>
          </table:table-cell>
          <table:table-cell office:value-type="float" office:value="7990" table:style-name="ce8">
            <text:p>7.99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201G0165J</text:p>
          </table:table-cell>
          <table:table-cell office:value-type="string" table:style-name="ce7">
            <text:p>DO - CUSTEIO</text:p>
          </table:table-cell>
          <table:table-cell office:value-type="float" office:value="22214" table:style-name="ce8">
            <text:p>22.21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1G0167J</text:p>
          </table:table-cell>
          <table:table-cell office:value-type="string" table:style-name="ce7">
            <text:p>DEMAI - CUSTEIO</text:p>
          </table:table-cell>
          <table:table-cell office:value-type="float" office:value="70682.13" table:style-name="ce8">
            <text:p>70.682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2G0167J</text:p>
          </table:table-cell>
          <table:table-cell office:value-type="string" table:style-name="ce7">
            <text:p>DEMAI - OUTROS SERVICOS</text:p>
          </table:table-cell>
          <table:table-cell office:value-type="float" office:value="12480777.699999999" table:style-name="ce8">
            <text:p>12.480.77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3G0167J</text:p>
          </table:table-cell>
          <table:table-cell office:value-type="string" table:style-name="ce7">
            <text:p>DEMAI - MANUT ELEVADORES</text:p>
          </table:table-cell>
          <table:table-cell office:value-type="float" office:value="741315.68" table:style-name="ce8">
            <text:p>741.315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4G0167J</text:p>
          </table:table-cell>
          <table:table-cell office:value-type="string" table:style-name="ce7">
            <text:p>DEMAI - MANUT MAQUINAS E EQUIPAMENTOS</text:p>
          </table:table-cell>
          <table:table-cell office:value-type="float" office:value="165226.60999999999" table:style-name="ce8">
            <text:p>165.226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5G0167J</text:p>
          </table:table-cell>
          <table:table-cell office:value-type="string" table:style-name="ce7">
            <text:p>DEMAI - MANUT UNID ACADEMICAS PAMPULHA</text:p>
          </table:table-cell>
          <table:table-cell office:value-type="float" office:value="543568.04" table:style-name="ce8">
            <text:p>543.568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6G0167J</text:p>
          </table:table-cell>
          <table:table-cell office:value-type="string" table:style-name="ce7">
            <text:p>DEMAI - MANUT AREAS COMUNS</text:p>
          </table:table-cell>
          <table:table-cell office:value-type="float" office:value="1059750.23" table:style-name="ce8">
            <text:p>1.059.750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7G0167J</text:p>
          </table:table-cell>
          <table:table-cell office:value-type="string" table:style-name="ce7">
            <text:p>DEMAI - MANUT UNID ACADEMICAS SAUDE</text:p>
          </table:table-cell>
          <table:table-cell office:value-type="float" office:value="183857.42" table:style-name="ce8">
            <text:p>183.857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8G0167J</text:p>
          </table:table-cell>
          <table:table-cell office:value-type="string" table:style-name="ce7">
            <text:p>DEMAI - MANUT UNID ADMIN <text:s/>PAMPULHA</text:p>
          </table:table-cell>
          <table:table-cell office:value-type="float" office:value="176640.78" table:style-name="ce8">
            <text:p>176.64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9G0167J</text:p>
          </table:table-cell>
          <table:table-cell office:value-type="string" table:style-name="ce7">
            <text:p>DEMAI - MANUT UNID ADMIN SAUDE</text:p>
          </table:table-cell>
          <table:table-cell office:value-type="float" office:value="538761.59" table:style-name="ce8">
            <text:p>538.76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0G0167J</text:p>
          </table:table-cell>
          <table:table-cell office:value-type="string" table:style-name="ce7">
            <text:p>DEMAI - MANUT INSTITUTO CIENCIAS AGRARIAS</text:p>
          </table:table-cell>
          <table:table-cell office:value-type="float" office:value="128990.74" table:style-name="ce8">
            <text:p>128.990,7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1G0167J</text:p>
          </table:table-cell>
          <table:table-cell office:value-type="string" table:style-name="ce7">
            <text:p>DEMAI - SIM/DPFP - MANUT AREAS VERDES</text:p>
          </table:table-cell>
          <table:table-cell office:value-type="float" office:value="1783391.62" table:style-name="ce8">
            <text:p>1.783.391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2G0167J</text:p>
          </table:table-cell>
          <table:table-cell office:value-type="string" table:style-name="ce7">
            <text:p>DEMAI - MANUT EXTINTORES E HIDRANTES</text:p>
          </table:table-cell>
          <table:table-cell office:value-type="float" office:value="117999.83" table:style-name="ce8">
            <text:p>117.999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3G0167J</text:p>
          </table:table-cell>
          <table:table-cell office:value-type="string" table:style-name="ce7">
            <text:p>DEMAI - PUBLICACOES</text:p>
          </table:table-cell>
          <table:table-cell office:value-type="float" office:value="18162.72" table:style-name="ce8">
            <text:p>18.16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4G0167J</text:p>
          </table:table-cell>
          <table:table-cell office:value-type="string" table:style-name="ce7">
            <text:p>DEMAI - CAPITAL</text:p>
          </table:table-cell>
          <table:table-cell office:value-type="float" office:value="309603.48" table:style-name="ce8">
            <text:p>309.603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1G0170J</text:p>
          </table:table-cell>
          <table:table-cell office:value-type="string" table:style-name="ce7">
            <text:p>PROPLAN - CUSTEIO</text:p>
          </table:table-cell>
          <table:table-cell office:value-type="float" office:value="623025.29" table:style-name="ce8">
            <text:p>623.0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2G0170J</text:p>
          </table:table-cell>
          <table:table-cell office:value-type="string" table:style-name="ce7">
            <text:p>PROPLAN - OUTROS SERVICOS</text:p>
          </table:table-cell>
          <table:table-cell office:value-type="float" office:value="289902.52" table:style-name="ce8">
            <text:p>289.902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4G0170J</text:p>
          </table:table-cell>
          <table:table-cell office:value-type="string" table:style-name="ce7">
            <text:p>PROPLAN - CAPITAL</text:p>
          </table:table-cell>
          <table:table-cell office:value-type="float" office:value="9524.39" table:style-name="ce8">
            <text:p>9.524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1G0169J</text:p>
          </table:table-cell>
          <table:table-cell office:value-type="string" table:style-name="ce7">
            <text:p>PRA - DIARIAS E PASSAGENS</text:p>
          </table:table-cell>
          <table:table-cell office:value-type="float" office:value="218061.76" table:style-name="ce8">
            <text:p>218.061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2G0169J</text:p>
          </table:table-cell>
          <table:table-cell office:value-type="string" table:style-name="ce7">
            <text:p>PRA - CORREIOS (ETC)</text:p>
          </table:table-cell>
          <table:table-cell office:value-type="float" office:value="322984.98" table:style-name="ce8">
            <text:p>322.98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3G0169J</text:p>
          </table:table-cell>
          <table:table-cell office:value-type="string" table:style-name="ce7">
            <text:p>PRA - PUBLICACOES NA IMPRENSA OFICIAL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5G0169J</text:p>
          </table:table-cell>
          <table:table-cell office:value-type="string" table:style-name="ce7">
            <text:p>PRA - ANUIDADE ANDIFES</text:p>
          </table:table-cell>
          <table:table-cell office:value-type="float" office:value="91995.94" table:style-name="ce8">
            <text:p>91.995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6G0169J</text:p>
          </table:table-cell>
          <table:table-cell office:value-type="string" table:style-name="ce7">
            <text:p>PRA - ANUIDADE MONTEVIDEO</text:p>
          </table:table-cell>
          <table:table-cell office:value-type="float" office:value="33347.379999999997" table:style-name="ce8">
            <text:p>33.347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9G0169J</text:p>
          </table:table-cell>
          <table:table-cell office:value-type="string" table:style-name="ce7">
            <text:p>PRA - SERVICOS DE REPROGRAFIA</text:p>
          </table:table-cell>
          <table:table-cell office:value-type="float" office:value="226058.82" table:style-name="ce8">
            <text:p>226.058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0G0169J</text:p>
          </table:table-cell>
          <table:table-cell office:value-type="string" table:style-name="ce7">
            <text:p>PRA - CUSTEIO</text:p>
          </table:table-cell>
          <table:table-cell office:value-type="float" office:value="336463.91" table:style-name="ce8">
            <text:p>336.463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1G0169J</text:p>
          </table:table-cell>
          <table:table-cell office:value-type="string" table:style-name="ce7">
            <text:p>PRA - MATERIAL DE USO COMUM</text:p>
          </table:table-cell>
          <table:table-cell office:value-type="float" office:value="462432.84" table:style-name="ce8">
            <text:p>462.432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2G0169J</text:p>
          </table:table-cell>
          <table:table-cell office:value-type="string" table:style-name="ce7">
            <text:p>PRA - ENERGIA ELETRICA</text:p>
          </table:table-cell>
          <table:table-cell office:value-type="float" office:value="4190515.58" table:style-name="ce8">
            <text:p>4.190.515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3G0169J</text:p>
          </table:table-cell>
          <table:table-cell office:value-type="string" table:style-name="ce7">
            <text:p>PRA - AGUA E ESGOTO</text:p>
          </table:table-cell>
          <table:table-cell office:value-type="float" office:value="3559507.05" table:style-name="ce8">
            <text:p>3.559.507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4G0169J</text:p>
          </table:table-cell>
          <table:table-cell office:value-type="string" table:style-name="ce7">
            <text:p>PRA - SLU</text:p>
          </table:table-cell>
          <table:table-cell office:value-type="float" office:value="180612.77" table:style-name="ce8">
            <text:p>180.612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5G0169J</text:p>
          </table:table-cell>
          <table:table-cell office:value-type="string" table:style-name="ce7">
            <text:p>PRA - ALUGUEL BELAS ARTES</text:p>
          </table:table-cell>
          <table:table-cell office:value-type="float" office:value="330389.43" table:style-name="ce8">
            <text:p>330.389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6G0169J</text:p>
          </table:table-cell>
          <table:table-cell office:value-type="string" table:style-name="ce7">
            <text:p>PRA - TAXA DE LIMPEZA URBANA</text:p>
          </table:table-cell>
          <table:table-cell office:value-type="float" office:value="10975.95" table:style-name="ce8">
            <text:p>10.975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8G0169J</text:p>
          </table:table-cell>
          <table:table-cell office:value-type="string" table:style-name="ce7">
            <text:p>PRA - CUSTEIO DO CTE</text:p>
          </table:table-cell>
          <table:table-cell office:value-type="float" office:value="282447.24" table:style-name="ce8">
            <text:p>282.447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9G0169J</text:p>
          </table:table-cell>
          <table:table-cell office:value-type="string" table:style-name="ce7">
            <text:p>PRA - CAPITAL</text:p>
          </table:table-cell>
          <table:table-cell office:value-type="float" office:value="171316.84" table:style-name="ce8">
            <text:p>171.316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1G0169J</text:p>
          </table:table-cell>
          <table:table-cell office:value-type="string" table:style-name="ce7">
            <text:p>PRA - CONSERVACAO E LIMPEZA</text:p>
          </table:table-cell>
          <table:table-cell office:value-type="float" office:value="20866317.93" table:style-name="ce8">
            <text:p>20.866.317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2G0169J</text:p>
          </table:table-cell>
          <table:table-cell office:value-type="string" table:style-name="ce7">
            <text:p>PRA - SERVICOS DE PORTARIA</text:p>
          </table:table-cell>
          <table:table-cell office:value-type="float" office:value="21440316.649999999" table:style-name="ce8">
            <text:p>21.440.316,6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543G0169J</text:p>
          </table:table-cell>
          <table:table-cell office:value-type="string" table:style-name="ce7">
            <text:p>PRA - SERVICOS DE VIGILANCIA</text:p>
          </table:table-cell>
          <table:table-cell office:value-type="float" office:value="15110344.1" table:style-name="ce8">
            <text:p>15.110.34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4G0169J</text:p>
          </table:table-cell>
          <table:table-cell office:value-type="string" table:style-name="ce7">
            <text:p>PRA - SERVICOS DE SEGURANCA</text:p>
          </table:table-cell>
          <table:table-cell office:value-type="float" office:value="56095.55" table:style-name="ce8">
            <text:p>56.09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5G0169J</text:p>
          </table:table-cell>
          <table:table-cell office:value-type="string" table:style-name="ce7">
            <text:p>PRA - SERVICOS DE MOTORISTA</text:p>
          </table:table-cell>
          <table:table-cell office:value-type="float" office:value="370780.07" table:style-name="ce8">
            <text:p>370.78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7G0169J</text:p>
          </table:table-cell>
          <table:table-cell office:value-type="string" table:style-name="ce7">
            <text:p>PRA - SERVICOS DE APROPRIADOR</text:p>
          </table:table-cell>
          <table:table-cell office:value-type="float" office:value="354660.47" table:style-name="ce8">
            <text:p>354.660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8G0169J</text:p>
          </table:table-cell>
          <table:table-cell office:value-type="string" table:style-name="ce7">
            <text:p>PRA - AUXILIAR DE SERVICOS</text:p>
          </table:table-cell>
          <table:table-cell office:value-type="float" office:value="1544822.71" table:style-name="ce8">
            <text:p>1.544.822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1G0169J</text:p>
          </table:table-cell>
          <table:table-cell office:value-type="string" table:style-name="ce7">
            <text:p>PRA - SERVICOS DE COPEIRAGEM</text:p>
          </table:table-cell>
          <table:table-cell office:value-type="float" office:value="194981.28" table:style-name="ce8">
            <text:p>194.981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2G0169J</text:p>
          </table:table-cell>
          <table:table-cell office:value-type="string" table:style-name="ce7">
            <text:p>PRA - SUPERVISOR DE COMPRAS E CONTRATOS</text:p>
          </table:table-cell>
          <table:table-cell office:value-type="float" office:value="407924.63" table:style-name="ce8">
            <text:p>407.92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3G0169J</text:p>
          </table:table-cell>
          <table:table-cell office:value-type="string" table:style-name="ce7">
            <text:p>PRA - SERVICOS DE TRATADOR DE ANIMAIS</text:p>
          </table:table-cell>
          <table:table-cell office:value-type="float" office:value="301615.55" table:style-name="ce8">
            <text:p>301.61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5G0169J</text:p>
          </table:table-cell>
          <table:table-cell office:value-type="string" table:style-name="ce7">
            <text:p>PRA - SERVICOS DE RECEPCIONISTA</text:p>
          </table:table-cell>
          <table:table-cell office:value-type="float" office:value="223182.1" table:style-name="ce8">
            <text:p>223.182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6G0169J</text:p>
          </table:table-cell>
          <table:table-cell office:value-type="string" table:style-name="ce7">
            <text:p>PRA - SERVICOS DE NUTRICIONISTAS</text:p>
          </table:table-cell>
          <table:table-cell office:value-type="float" office:value="88977.53" table:style-name="ce8">
            <text:p>88.977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7G0169J</text:p>
          </table:table-cell>
          <table:table-cell office:value-type="string" table:style-name="ce7">
            <text:p>PRA - GERENCIA RESIDUOS ENGENHEIRO</text:p>
          </table:table-cell>
          <table:table-cell office:value-type="float" office:value="172859.35" table:style-name="ce8">
            <text:p>172.859,3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8G0169J</text:p>
          </table:table-cell>
          <table:table-cell office:value-type="string" table:style-name="ce7">
            <text:p>PRA - OUTROS SERVICOS DEPTO PROJETOS</text:p>
          </table:table-cell>
          <table:table-cell office:value-type="float" office:value="1812655.45" table:style-name="ce8">
            <text:p>1.812.65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9G0169J</text:p>
          </table:table-cell>
          <table:table-cell office:value-type="string" table:style-name="ce7">
            <text:p>PRA - SERVICOS DE ORCAMENTISTA</text:p>
          </table:table-cell>
          <table:table-cell office:value-type="float" office:value="72136.44" table:style-name="ce8">
            <text:p>72.136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61G0169J</text:p>
          </table:table-cell>
          <table:table-cell office:value-type="string" table:style-name="ce7">
            <text:p>PRA - OUTROS SERVICOS DEPTO ORCAMENTO</text:p>
          </table:table-cell>
          <table:table-cell office:value-type="float" office:value="103000" table:style-name="ce8">
            <text:p>10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0G0169J</text:p>
          </table:table-cell>
          <table:table-cell office:value-type="string" table:style-name="ce7">
            <text:p>PRA - MANUT EQUIPAMENTOS E SISTEMA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1G0169J</text:p>
          </table:table-cell>
          <table:table-cell office:value-type="string" table:style-name="ce7">
            <text:p>PRA - MANUT GERENCIA DE RESIDUOS</text:p>
          </table:table-cell>
          <table:table-cell office:value-type="float" office:value="1604183" table:style-name="ce8">
            <text:p>1.604.18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3G0169J</text:p>
          </table:table-cell>
          <table:table-cell office:value-type="string" table:style-name="ce7">
            <text:p>PRA - MANUT AREAS VERDES</text:p>
          </table:table-cell>
          <table:table-cell office:value-type="float" office:value="5612310.0700000003" table:style-name="ce8">
            <text:p>5.612.31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1G0169J</text:p>
          </table:table-cell>
          <table:table-cell office:value-type="string" table:style-name="ce7">
            <text:p>PRA - COMBUSTIVEIS</text:p>
          </table:table-cell>
          <table:table-cell office:value-type="float" office:value="1435141.54" table:style-name="ce8">
            <text:p>1.435.14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3G0169J</text:p>
          </table:table-cell>
          <table:table-cell office:value-type="string" table:style-name="ce7">
            <text:p>PRA - TRANSPORTE CONSUMO E SERVICO</text:p>
          </table:table-cell>
          <table:table-cell office:value-type="float" office:value="69928.84" table:style-name="ce8">
            <text:p>69.928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4G0169J</text:p>
          </table:table-cell>
          <table:table-cell office:value-type="string" table:style-name="ce7">
            <text:p>PRA - TRANSPORTES PECAS, BATERIAS E PNEUS</text:p>
          </table:table-cell>
          <table:table-cell office:value-type="float" office:value="113994.53" table:style-name="ce8">
            <text:p>113.99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6G0169J</text:p>
          </table:table-cell>
          <table:table-cell office:value-type="string" table:style-name="ce7">
            <text:p>PRA - SERVICOS DIVERSOS PARA FROTA</text:p>
          </table:table-cell>
          <table:table-cell office:value-type="float" office:value="28391.38" table:style-name="ce8">
            <text:p>28.391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7G0169J</text:p>
          </table:table-cell>
          <table:table-cell office:value-type="string" table:style-name="ce7">
            <text:p>PRA - SEGUROS E FRANQUIAS</text:p>
          </table:table-cell>
          <table:table-cell office:value-type="float" office:value="553309.01" table:style-name="ce8">
            <text:p>553.309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8G0169J</text:p>
          </table:table-cell>
          <table:table-cell office:value-type="string" table:style-name="ce7">
            <text:p>PRA - OUTROS SERVICOS ONIBUS INTERNO</text:p>
          </table:table-cell>
          <table:table-cell office:value-type="float" office:value="1271105.1000000001" table:style-name="ce8">
            <text:p>1.271.105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1G2237J</text:p>
          </table:table-cell>
          <table:table-cell office:value-type="string" table:style-name="ce7">
            <text:p>CAED - CUSTEIO</text:p>
          </table:table-cell>
          <table:table-cell office:value-type="float" office:value="81781.08" table:style-name="ce8">
            <text:p>81.78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2G2237J</text:p>
          </table:table-cell>
          <table:table-cell office:value-type="string" table:style-name="ce7">
            <text:p>CAED - CAPITAL</text:p>
          </table:table-cell>
          <table:table-cell office:value-type="float" office:value="13440.62" table:style-name="ce8">
            <text:p>13.440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3G2237J</text:p>
          </table:table-cell>
          <table:table-cell office:value-type="string" table:style-name="ce7">
            <text:p>CAED - ANUIDADE UNIRED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1G1955J</text:p>
          </table:table-cell>
          <table:table-cell office:value-type="string" table:style-name="ce7">
            <text:p>BIBLIOTECA - CUSTEIO</text:p>
          </table:table-cell>
          <table:table-cell office:value-type="float" office:value="144720.32000000001" table:style-name="ce8">
            <text:p>144.720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3G1955J</text:p>
          </table:table-cell>
          <table:table-cell office:value-type="string" table:style-name="ce7">
            <text:p>BIBLIOTECA - TELEFONE</text:p>
          </table:table-cell>
          <table:table-cell office:value-type="float" office:value="1323.75" table:style-name="ce8">
            <text:p>1.323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4G1955J</text:p>
          </table:table-cell>
          <table:table-cell office:value-type="string" table:style-name="ce7">
            <text:p>BIBLIOTECA - PERGAMUM</text:p>
          </table:table-cell>
          <table:table-cell office:value-type="float" office:value="19304.400000000001" table:style-name="ce8">
            <text:p>19.304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5G1955J</text:p>
          </table:table-cell>
          <table:table-cell office:value-type="string" table:style-name="ce7">
            <text:p>BIBLIOTECA - CAPITAL</text:p>
          </table:table-cell>
          <table:table-cell office:value-type="float" office:value="53823.519999999997" table:style-name="ce8">
            <text:p>53.82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6G1955J</text:p>
          </table:table-cell>
          <table:table-cell office:value-type="string" table:style-name="ce7">
            <text:p>BIBLIOTECA - ANUIDADE CBBU</text:p>
          </table:table-cell>
          <table:table-cell office:value-type="float" office:value="250" table:style-name="ce8">
            <text:p>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1G1956J</text:p>
          </table:table-cell>
          <table:table-cell office:value-type="string" table:style-name="ce7">
            <text:p>EDITORA - CUSTEIO</text:p>
          </table:table-cell>
          <table:table-cell office:value-type="float" office:value="1457220.98" table:style-name="ce8">
            <text:p>1.457.220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2G1956J</text:p>
          </table:table-cell>
          <table:table-cell office:value-type="string" table:style-name="ce7">
            <text:p>EDITORA - CAPITAL</text:p>
          </table:table-cell>
          <table:table-cell office:value-type="float" office:value="6015" table:style-name="ce8">
            <text:p>6.0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4G1956J</text:p>
          </table:table-cell>
          <table:table-cell office:value-type="string" table:style-name="ce7">
            <text:p>EDITORA - ANUIDADE ABEU</text:p>
          </table:table-cell>
          <table:table-cell office:value-type="float" office:value="2800" table:style-name="ce8">
            <text:p>2.8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5G1956J</text:p>
          </table:table-cell>
          <table:table-cell office:value-type="string" table:style-name="ce7">
            <text:p>EDITORA - ANUIDADE CBL</text:p>
          </table:table-cell>
          <table:table-cell office:value-type="float" office:value="6768" table:style-name="ce8">
            <text:p>6.76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1G1957J</text:p>
          </table:table-cell>
          <table:table-cell office:value-type="string" table:style-name="ce7">
            <text:p>CEDECOM - CUSTEIO</text:p>
          </table:table-cell>
          <table:table-cell office:value-type="float" office:value="39957.47" table:style-name="ce8">
            <text:p>39.957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2G1957J</text:p>
          </table:table-cell>
          <table:table-cell office:value-type="string" table:style-name="ce7">
            <text:p>CEDECOM - PUBLICACAO NO JORNAL MG</text:p>
          </table:table-cell>
          <table:table-cell office:value-type="float" office:value="97921.18" table:style-name="ce8">
            <text:p>97.92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3G1957J</text:p>
          </table:table-cell>
          <table:table-cell office:value-type="string" table:style-name="ce7">
            <text:p>CEDECOM - OUTROS SERVICOS</text:p>
          </table:table-cell>
          <table:table-cell office:value-type="float" office:value="3050598.96" table:style-name="ce8">
            <text:p>3.050.598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4G1957J</text:p>
          </table:table-cell>
          <table:table-cell office:value-type="string" table:style-name="ce7">
            <text:p>CEDECOM - BOLETIM INFORMATIVO</text:p>
          </table:table-cell>
          <table:table-cell office:value-type="float" office:value="84810" table:style-name="ce8">
            <text:p>84.81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6G1957J</text:p>
          </table:table-cell>
          <table:table-cell office:value-type="string" table:style-name="ce7">
            <text:p>CEDECOM - TV UFMG CONVENIO</text:p>
          </table:table-cell>
          <table:table-cell office:value-type="float" office:value="15619.82" table:style-name="ce8">
            <text:p>15.61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7G1957J</text:p>
          </table:table-cell>
          <table:table-cell office:value-type="string" table:style-name="ce7">
            <text:p>CEDECOM - CALENDARIO E AGENDA</text:p>
          </table:table-cell>
          <table:table-cell office:value-type="float" office:value="45661" table:style-name="ce8">
            <text:p>45.66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8G1957J</text:p>
          </table:table-cell>
          <table:table-cell office:value-type="string" table:style-name="ce7">
            <text:p>CEDECOM - RADIO UFMG</text:p>
          </table:table-cell>
          <table:table-cell office:value-type="float" office:value="4818.18" table:style-name="ce8">
            <text:p>4.81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9G1957J</text:p>
          </table:table-cell>
          <table:table-cell office:value-type="string" table:style-name="ce7">
            <text:p>CEDECOM - CAPITAL</text:p>
          </table:table-cell>
          <table:table-cell office:value-type="float" office:value="4769" table:style-name="ce8">
            <text:p>4.76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1G1958J</text:p>
          </table:table-cell>
          <table:table-cell office:value-type="string" table:style-name="ce7">
            <text:p>CECOM - CUSTEIO</text:p>
          </table:table-cell>
          <table:table-cell office:value-type="float" office:value="298153.12" table:style-name="ce8">
            <text:p>298.153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2G1958J</text:p>
          </table:table-cell>
          <table:table-cell office:value-type="string" table:style-name="ce7">
            <text:p>CECOM - OUTROS SERVICOS</text:p>
          </table:table-cell>
          <table:table-cell office:value-type="float" office:value="581389.25" table:style-name="ce8">
            <text:p>581.389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3G1958J</text:p>
          </table:table-cell>
          <table:table-cell office:value-type="string" table:style-name="ce7">
            <text:p>CECOM - TELEFONE</text:p>
          </table:table-cell>
          <table:table-cell office:value-type="float" office:value="89422.8" table:style-name="ce8">
            <text:p>89.422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4G1958J</text:p>
          </table:table-cell>
          <table:table-cell office:value-type="string" table:style-name="ce7">
            <text:p>ATI - LINKS DE DADOS</text:p>
          </table:table-cell>
          <table:table-cell office:value-type="float" office:value="31378.69" table:style-name="ce8">
            <text:p>31.378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5G1958J</text:p>
          </table:table-cell>
          <table:table-cell office:value-type="string" table:style-name="ce7">
            <text:p>ATI - CONTRATOS/MANUTENCAO</text:p>
          </table:table-cell>
          <table:table-cell office:value-type="float" office:value="645946.41" table:style-name="ce8">
            <text:p>645.946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8G1958J</text:p>
          </table:table-cell>
          <table:table-cell office:value-type="string" table:style-name="ce7">
            <text:p>CECOM/LCC-REC HUMANOS P/DESENV DE SISTEMAS</text:p>
          </table:table-cell>
          <table:table-cell office:value-type="float" office:value="3348083.78" table:style-name="ce8">
            <text:p>3.348.08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60G1958J</text:p>
          </table:table-cell>
          <table:table-cell office:value-type="string" table:style-name="ce7">
            <text:p>CECOM - CAPITAL</text:p>
          </table:table-cell>
          <table:table-cell office:value-type="float" office:value="4529.12" table:style-name="ce8">
            <text:p>4.529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1G1960J</text:p>
          </table:table-cell>
          <table:table-cell office:value-type="string" table:style-name="ce7">
            <text:p>CEU CUSTEIO</text:p>
          </table:table-cell>
          <table:table-cell office:value-type="float" office:value="825216.3" table:style-name="ce8">
            <text:p>825.216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2G1960J</text:p>
          </table:table-cell>
          <table:table-cell office:value-type="string" table:style-name="ce7">
            <text:p>CEU - CAPITAL</text:p>
          </table:table-cell>
          <table:table-cell office:value-type="float" office:value="103225.38" table:style-name="ce8">
            <text:p>103.22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1G1962J</text:p>
          </table:table-cell>
          <table:table-cell office:value-type="string" table:style-name="ce7">
            <text:p>IMPRENSA - CUSTEIO</text:p>
          </table:table-cell>
          <table:table-cell office:value-type="float" office:value="134071.07" table:style-name="ce8">
            <text:p>134.071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2G1962J</text:p>
          </table:table-cell>
          <table:table-cell office:value-type="string" table:style-name="ce7">
            <text:p>IMPRENSA - CAPITAL</text:p>
          </table:table-cell>
          <table:table-cell office:value-type="float" office:value="1750" table:style-name="ce8">
            <text:p>1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1G1964J</text:p>
          </table:table-cell>
          <table:table-cell office:value-type="string" table:style-name="ce7">
            <text:p>MUSEU - CUSTEIO</text:p>
          </table:table-cell>
          <table:table-cell office:value-type="float" office:value="143783.99" table:style-name="ce8">
            <text:p>143.783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2G1964J</text:p>
          </table:table-cell>
          <table:table-cell office:value-type="string" table:style-name="ce7">
            <text:p>MUSEU - TELEFONE</text:p>
          </table:table-cell>
          <table:table-cell office:value-type="float" office:value="7574.58" table:style-name="ce8">
            <text:p>7.57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3G1964J</text:p>
          </table:table-cell>
          <table:table-cell office:value-type="string" table:style-name="ce7">
            <text:p>MUSEU - ENERGIA ELETRICA</text:p>
          </table:table-cell>
          <table:table-cell office:value-type="float" office:value="53235.87" table:style-name="ce8">
            <text:p>53.235,8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4G1964J</text:p>
          </table:table-cell>
          <table:table-cell office:value-type="string" table:style-name="ce7">
            <text:p>MUSEU - AGUA E ESGOTO</text:p>
          </table:table-cell>
          <table:table-cell office:value-type="float" office:value="97798.73" table:style-name="ce8">
            <text:p>97.798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5G1964J</text:p>
          </table:table-cell>
          <table:table-cell office:value-type="string" table:style-name="ce7">
            <text:p>MUSEU - MANUT AREAS VERDES</text:p>
          </table:table-cell>
          <table:table-cell office:value-type="float" office:value="195190.04" table:style-name="ce8">
            <text:p>195.190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6G1964J</text:p>
          </table:table-cell>
          <table:table-cell office:value-type="string" table:style-name="ce7">
            <text:p>MUSEU - MANUT PREDIAL</text:p>
          </table:table-cell>
          <table:table-cell office:value-type="float" office:value="53900.6" table:style-name="ce8">
            <text:p>53.900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7G1964J</text:p>
          </table:table-cell>
          <table:table-cell office:value-type="string" table:style-name="ce7">
            <text:p>MUSEU - TAXA DE LIMPEZA URBANA</text:p>
          </table:table-cell>
          <table:table-cell office:value-type="float" office:value="572.07000000000005" table:style-name="ce8">
            <text:p>572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9G1964J</text:p>
          </table:table-cell>
          <table:table-cell office:value-type="string" table:style-name="ce7">
            <text:p>MUSEU - ANUIDADE ICOM</text:p>
          </table:table-cell>
          <table:table-cell office:value-type="float" office:value="1440" table:style-name="ce8">
            <text:p>1.4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1G1971J</text:p>
          </table:table-cell>
          <table:table-cell office:value-type="string" table:style-name="ce7">
            <text:p>PROGRAD - CUSTEIO</text:p>
          </table:table-cell>
          <table:table-cell office:value-type="float" office:value="760373.96" table:style-name="ce8">
            <text:p>760.373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2G1971J</text:p>
          </table:table-cell>
          <table:table-cell office:value-type="string" table:style-name="ce7">
            <text:p>PROGRAD - BOLSAS GRADUACAO</text:p>
          </table:table-cell>
          <table:table-cell office:value-type="float" office:value="4069256.51" table:style-name="ce8">
            <text:p>4.069.25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4G1971J</text:p>
          </table:table-cell>
          <table:table-cell office:value-type="string" table:style-name="ce7">
            <text:p>PROGRAD - SEGURO DE ALUNOS</text:p>
          </table:table-cell>
          <table:table-cell office:value-type="float" office:value="25085.45" table:style-name="ce8">
            <text:p>25.08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5G1971J</text:p>
          </table:table-cell>
          <table:table-cell office:value-type="string" table:style-name="ce7">
            <text:p>PROGRAD - CAPITAL</text:p>
          </table:table-cell>
          <table:table-cell office:value-type="float" office:value="18703.52" table:style-name="ce8">
            <text:p>18.70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9G1971J</text:p>
          </table:table-cell>
          <table:table-cell office:value-type="string" table:style-name="ce7">
            <text:p>PROGRAD - OUTROS SERVICOS</text:p>
          </table:table-cell>
          <table:table-cell office:value-type="float" office:value="70374.100000000006" table:style-name="ce8">
            <text:p>70.37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0G1971J</text:p>
          </table:table-cell>
          <table:table-cell office:value-type="string" table:style-name="ce7">
            <text:p>PROGRAD - MOTORISTA</text:p>
          </table:table-cell>
          <table:table-cell office:value-type="float" office:value="64800.49" table:style-name="ce8">
            <text:p>64.800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1G1971J</text:p>
          </table:table-cell>
          <table:table-cell office:value-type="string" table:style-name="ce7">
            <text:p>PROGRAD - INDIGENAS</text:p>
          </table:table-cell>
          <table:table-cell office:value-type="float" office:value="41223.339999999997" table:style-name="ce8">
            <text:p>41.223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2G1971J</text:p>
          </table:table-cell>
          <table:table-cell office:value-type="string" table:style-name="ce7">
            <text:p>PROGRAD - MOSTRA DAS PROFISSOES</text:p>
          </table:table-cell>
          <table:table-cell office:value-type="float" office:value="28623.88" table:style-name="ce8">
            <text:p>28.623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3G1971J</text:p>
          </table:table-cell>
          <table:table-cell office:value-type="string" table:style-name="ce7">
            <text:p>PROGRAD - REUNI CURSOS - CAPITAL</text:p>
          </table:table-cell>
          <table:table-cell office:value-type="float" office:value="2190745.17" table:style-name="ce8">
            <text:p>2.190.745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4G1971J</text:p>
          </table:table-cell>
          <table:table-cell office:value-type="string" table:style-name="ce7">
            <text:p>PROGRAD - REUNI APOIO - CAPITAL</text:p>
          </table:table-cell>
          <table:table-cell office:value-type="float" office:value="68166.91" table:style-name="ce8">
            <text:p>68.16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5G9571J</text:p>
          </table:table-cell>
          <table:table-cell office:value-type="string" table:style-name="ce7">
            <text:p>PROGRAD - ACERVO BIBLIOGRAFICO</text:p>
          </table:table-cell>
          <table:table-cell office:value-type="float" office:value="617890.1" table:style-name="ce8">
            <text:p>617.89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7G1971J</text:p>
          </table:table-cell>
          <table:table-cell office:value-type="string" table:style-name="ce7">
            <text:p>PROGRAD - SABERES TRADICIONAIS</text:p>
          </table:table-cell>
          <table:table-cell office:value-type="float" office:value="119432.03" table:style-name="ce8">
            <text:p>119.432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8G1971J</text:p>
          </table:table-cell>
          <table:table-cell office:value-type="string" table:style-name="ce7">
            <text:p>PROGRAD - MELHORIA LAB. GRADUACAO - CAPITAL</text:p>
          </table:table-cell>
          <table:table-cell office:value-type="float" office:value="479984.38" table:style-name="ce8">
            <text:p>479.98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1G1971J</text:p>
          </table:table-cell>
          <table:table-cell office:value-type="string" table:style-name="ce7">
            <text:p>PROGRAD - CEMIG CASA DOS INDIOS</text:p>
          </table:table-cell>
          <table:table-cell office:value-type="float" office:value="2594.06" table:style-name="ce8">
            <text:p>2.594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2G1971J</text:p>
          </table:table-cell>
          <table:table-cell office:value-type="string" table:style-name="ce7">
            <text:p>PROGRAD - REUNI APOIO - CUSTEIO</text:p>
          </table:table-cell>
          <table:table-cell office:value-type="float" office:value="348474.53" table:style-name="ce8">
            <text:p>348.47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2G2172J</text:p>
          </table:table-cell>
          <table:table-cell office:value-type="string" table:style-name="ce7">
            <text:p>PROEX - CUSTEIO</text:p>
          </table:table-cell>
          <table:table-cell office:value-type="float" office:value="233140.5" table:style-name="ce8">
            <text:p>233.140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3G2172J</text:p>
          </table:table-cell>
          <table:table-cell office:value-type="string" table:style-name="ce7">
            <text:p>PROEX - BOLSAS EXTENSAO</text:p>
          </table:table-cell>
          <table:table-cell office:value-type="float" office:value="2901700" table:style-name="ce8">
            <text:p>2.901.7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4G2172J</text:p>
          </table:table-cell>
          <table:table-cell office:value-type="string" table:style-name="ce7">
            <text:p>PROEX - PAIE</text:p>
          </table:table-cell>
          <table:table-cell office:value-type="float" office:value="146752.78" table:style-name="ce8">
            <text:p>146.75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5G2172J</text:p>
          </table:table-cell>
          <table:table-cell office:value-type="string" table:style-name="ce7">
            <text:p>PROEX - REDE DE MUSEUS</text:p>
          </table:table-cell>
          <table:table-cell office:value-type="float" office:value="67917.27" table:style-name="ce8">
            <text:p>67.917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6G2172J</text:p>
          </table:table-cell>
          <table:table-cell office:value-type="string" table:style-name="ce7">
            <text:p>PROEX - BOLSAS DE ACOES AFIRMATIVAS</text:p>
          </table:table-cell>
          <table:table-cell office:value-type="float" office:value="582000" table:style-name="ce8">
            <text:p>58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8G2172J</text:p>
          </table:table-cell>
          <table:table-cell office:value-type="string" table:style-name="ce7">
            <text:p>PROEX - CAPITAL</text:p>
          </table:table-cell>
          <table:table-cell office:value-type="float" office:value="27083.21" table:style-name="ce8">
            <text:p>27.083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9G2172J</text:p>
          </table:table-cell>
          <table:table-cell office:value-type="string" table:style-name="ce7">
            <text:p>PROEX - REDE DE MUSEUS - CAPITAL</text:p>
          </table:table-cell>
          <table:table-cell office:value-type="float" office:value="17082.73" table:style-name="ce8">
            <text:p>17.082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1G2073J</text:p>
          </table:table-cell>
          <table:table-cell office:value-type="string" table:style-name="ce7">
            <text:p>PRPQ - CUSTEIO</text:p>
          </table:table-cell>
          <table:table-cell office:value-type="float" office:value="395394.13" table:style-name="ce8">
            <text:p>395.394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2G2073J</text:p>
          </table:table-cell>
          <table:table-cell office:value-type="string" table:style-name="ce7">
            <text:p>PRPQ - SEMANA DE INICIACAO CIENTIFICA</text:p>
          </table:table-cell>
          <table:table-cell office:value-type="float" office:value="7942.06" table:style-name="ce8">
            <text:p>7.942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3G2073J</text:p>
          </table:table-cell>
          <table:table-cell office:value-type="string" table:style-name="ce7">
            <text:p>PRPQ - COEP E CETEA - CUSTEIO</text:p>
          </table:table-cell>
          <table:table-cell office:value-type="float" office:value="3503.18" table:style-name="ce8">
            <text:p>3.50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4G2073J</text:p>
          </table:table-cell>
          <table:table-cell office:value-type="string" table:style-name="ce7">
            <text:p>PRPQ - PATENTES (CUSTEIO)</text:p>
          </table:table-cell>
          <table:table-cell office:value-type="float" office:value="70250.399999999994" table:style-name="ce8">
            <text:p>70.250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5G2073J</text:p>
          </table:table-cell>
          <table:table-cell office:value-type="string" table:style-name="ce7">
            <text:p>PRPQ - MELHORIA QUALIDADE PROD_CIENT</text:p>
          </table:table-cell>
          <table:table-cell office:value-type="float" office:value="113813.62" table:style-name="ce8">
            <text:p>113.81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6G2073J</text:p>
          </table:table-cell>
          <table:table-cell office:value-type="string" table:style-name="ce7">
            <text:p>PRPQ - PRODUCAO CIENTIFICA</text:p>
          </table:table-cell>
          <table:table-cell office:value-type="float" office:value="22032" table:style-name="ce8">
            <text:p>22.03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7G2073J</text:p>
          </table:table-cell>
          <table:table-cell office:value-type="string" table:style-name="ce7">
            <text:p>PRPQ - OUTROS SERVICOS</text:p>
          </table:table-cell>
          <table:table-cell office:value-type="float" office:value="64800.480000000003" table:style-name="ce8">
            <text:p>64.80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0G2073J</text:p>
          </table:table-cell>
          <table:table-cell office:value-type="string" table:style-name="ce7">
            <text:p>PRPQ - BOLSAS REDE DE MUSEUS</text:p>
          </table:table-cell>
          <table:table-cell office:value-type="float" office:value="36600" table:style-name="ce8">
            <text:p>36.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1G2073J</text:p>
          </table:table-cell>
          <table:table-cell office:value-type="string" table:style-name="ce7">
            <text:p>PRPQ - PROJETO UFMG GERAL PRPQ</text:p>
          </table:table-cell>
          <table:table-cell office:value-type="float" office:value="6778842.6299999999" table:style-name="ce8">
            <text:p>6.778.842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2G2073J</text:p>
          </table:table-cell>
          <table:table-cell office:value-type="string" table:style-name="ce7">
            <text:p>PRPQ - CAPITAL</text:p>
          </table:table-cell>
          <table:table-cell office:value-type="float" office:value="9125.2900000000009" table:style-name="ce8">
            <text:p>9.1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4G2073J</text:p>
          </table:table-cell>
          <table:table-cell office:value-type="string" table:style-name="ce7">
            <text:p>PRPQ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6G2073J</text:p>
          </table:table-cell>
          <table:table-cell office:value-type="string" table:style-name="ce7">
            <text:p>PRPQ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1G1944J</text:p>
          </table:table-cell>
          <table:table-cell office:value-type="string" table:style-name="ce7">
            <text:p>DAC - CENTRO CULTURA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2G1944J</text:p>
          </table:table-cell>
          <table:table-cell office:value-type="string" table:style-name="ce7">
            <text:p>DAC - CUSTEIO</text:p>
          </table:table-cell>
          <table:table-cell office:value-type="float" office:value="488252.04" table:style-name="ce8">
            <text:p>488.25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3G1944J</text:p>
          </table:table-cell>
          <table:table-cell office:value-type="string" table:style-name="ce7">
            <text:p>DAC - ESPACO DO CONHECIMENTO</text:p>
          </table:table-cell>
          <table:table-cell office:value-type="float" office:value="706000" table:style-name="ce8">
            <text:p>706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4G1944J</text:p>
          </table:table-cell>
          <table:table-cell office:value-type="string" table:style-name="ce7">
            <text:p>DAC - OUTROS SERVICOS</text:p>
          </table:table-cell>
          <table:table-cell office:value-type="float" office:value="59717.89" table:style-name="ce8">
            <text:p>59.717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5G1944J</text:p>
          </table:table-cell>
          <table:table-cell office:value-type="string" table:style-name="ce7">
            <text:p>DAC - FESTIVAL DE VERAO</text:p>
          </table:table-cell>
          <table:table-cell office:value-type="float" office:value="50259" table:style-name="ce8">
            <text:p>50.25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6G1944J</text:p>
          </table:table-cell>
          <table:table-cell office:value-type="string" table:style-name="ce7">
            <text:p>DAC - FESTIVAL DE INVERNO</text:p>
          </table:table-cell>
          <table:table-cell office:value-type="float" office:value="359992.5" table:style-name="ce8">
            <text:p>359.99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7G1944J</text:p>
          </table:table-cell>
          <table:table-cell office:value-type="string" table:style-name="ce7">
            <text:p>DAC - CONSERVATORIO</text:p>
          </table:table-cell>
          <table:table-cell office:value-type="float" office:value="88500.1" table:style-name="ce8">
            <text:p>88.50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8G1944J</text:p>
          </table:table-cell>
          <table:table-cell office:value-type="string" table:style-name="ce7">
            <text:p>DAC - CAMPUS TIRADENTES - CUSTEIO</text:p>
          </table:table-cell>
          <table:table-cell office:value-type="float" office:value="97000" table:style-name="ce8">
            <text:p>97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9G1944J</text:p>
          </table:table-cell>
          <table:table-cell office:value-type="string" table:style-name="ce7">
            <text:p>DAC - CAPITAL</text:p>
          </table:table-cell>
          <table:table-cell office:value-type="float" office:value="15774" table:style-name="ce8">
            <text:p>15.77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00G1944J</text:p>
          </table:table-cell>
          <table:table-cell office:value-type="string" table:style-name="ce7">
            <text:p>DAC - CONSERVATORIO OUTROS SERVICOS</text:p>
          </table:table-cell>
          <table:table-cell office:value-type="float" office:value="141298.15" table:style-name="ce8">
            <text:p>141.29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1G01LBJ</text:p>
          </table:table-cell>
          <table:table-cell office:value-type="string" table:style-name="ce7">
            <text:p>DIARQ - UGR 155130 - DIARIAS - A PARTIR 2015</text:p>
          </table:table-cell>
          <table:table-cell office:value-type="float" office:value="79365.539999999994" table:style-name="ce8">
            <text:p>79.365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2G01LBJ</text:p>
          </table:table-cell>
          <table:table-cell office:value-type="string" table:style-name="ce7">
            <text:p>DIARQ - CAPITAL</text:p>
          </table:table-cell>
          <table:table-cell office:value-type="float" office:value="38202.39" table:style-name="ce8">
            <text:p>38.202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1G19CBJ</text:p>
          </table:table-cell>
          <table:table-cell office:value-type="string" table:style-name="ce7">
            <text:p>DRI - CUSTEIOS</text:p>
          </table:table-cell>
          <table:table-cell office:value-type="float" office:value="1226117.44" table:style-name="ce8">
            <text:p>1.226.11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2G19CBJ</text:p>
          </table:table-cell>
          <table:table-cell office:value-type="string" table:style-name="ce7">
            <text:p>DRI - ASSOCIACOES E EVENTOS</text:p>
          </table:table-cell>
          <table:table-cell office:value-type="float" office:value="8083.05" table:style-name="ce8">
            <text:p>8.08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4G19CBJ</text:p>
          </table:table-cell>
          <table:table-cell office:value-type="string" table:style-name="ce7">
            <text:p>DRI - ANUIDADE AULP</text:p>
          </table:table-cell>
          <table:table-cell office:value-type="float" office:value="5177.5" table:style-name="ce8">
            <text:p>5.177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5G19CBJ</text:p>
          </table:table-cell>
          <table:table-cell office:value-type="string" table:style-name="ce7">
            <text:p>DRI - MINAS MUNDI</text:p>
          </table:table-cell>
          <table:table-cell office:value-type="float" office:value="408691" table:style-name="ce8">
            <text:p>408.69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6G19CBJ</text:p>
          </table:table-cell>
          <table:table-cell office:value-type="string" table:style-name="ce7">
            <text:p>DRI - CATEDRAS</text:p>
          </table:table-cell>
          <table:table-cell office:value-type="float" office:value="96465.71" table:style-name="ce8">
            <text:p>96.465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9G19CBJ</text:p>
          </table:table-cell>
          <table:table-cell office:value-type="string" table:style-name="ce7">
            <text:p>DRI - OUTROS SERVICOS</text:p>
          </table:table-cell>
          <table:table-cell office:value-type="float" office:value="370539.73" table:style-name="ce8">
            <text:p>370.53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0G19CBJ</text:p>
          </table:table-cell>
          <table:table-cell office:value-type="string" table:style-name="ce7">
            <text:p>DRI - IDIOMAS SEM FRONTEIRAS - CUSTEIO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4G19CBJ</text:p>
          </table:table-cell>
          <table:table-cell office:value-type="string" table:style-name="ce7">
            <text:p>DRI - ANUIDADE UDUAL</text:p>
          </table:table-cell>
          <table:table-cell office:value-type="float" office:value="6814.02" table:style-name="ce8">
            <text:p>6.814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5G19CBJ</text:p>
          </table:table-cell>
          <table:table-cell office:value-type="string" table:style-name="ce7">
            <text:p>DRI- ANUIDADE FAUBAI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7G19CBJ</text:p>
          </table:table-cell>
          <table:table-cell office:value-type="string" table:style-name="ce7">
            <text:p>DRI-ANUIDADE CINDA</text:p>
          </table:table-cell>
          <table:table-cell office:value-type="float" office:value="39132.44" table:style-name="ce8">
            <text:p>39.13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9G19CBJ</text:p>
          </table:table-cell>
          <table:table-cell office:value-type="string" table:style-name="ce7">
            <text:p>DRI-ANUIDADE TORDESSILHAS</text:p>
          </table:table-cell>
          <table:table-cell office:value-type="float" office:value="8980.82" table:style-name="ce8">
            <text:p>8.980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1G01CCJ</text:p>
          </table:table-cell>
          <table:table-cell office:value-type="string" table:style-name="ce7">
            <text:p>PRORH - SERVICOS DE CONTINUO</text:p>
          </table:table-cell>
          <table:table-cell office:value-type="float" office:value="1296413.2" table:style-name="ce8">
            <text:p>1.296.413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2G01CCJ</text:p>
          </table:table-cell>
          <table:table-cell office:value-type="string" table:style-name="ce7">
            <text:p>PRORH - BOLSA DE FORMACAO COMPLEMENTAR</text:p>
          </table:table-cell>
          <table:table-cell office:value-type="float" office:value="1294488.1599999999" table:style-name="ce8">
            <text:p>1.294.488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3G01CCJ</text:p>
          </table:table-cell>
          <table:table-cell office:value-type="string" table:style-name="ce7">
            <text:p>PRORH - CAPACITACAO</text:p>
          </table:table-cell>
          <table:table-cell office:value-type="float" office:value="688841.7" table:style-name="ce8">
            <text:p>688.841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4G01CCJ</text:p>
          </table:table-cell>
          <table:table-cell office:value-type="string" table:style-name="ce7">
            <text:p>PRORH - CUSTEIO</text:p>
          </table:table-cell>
          <table:table-cell office:value-type="float" office:value="1194947.08" table:style-name="ce8">
            <text:p>1.194.947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5G01CCJ</text:p>
          </table:table-cell>
          <table:table-cell office:value-type="string" table:style-name="ce7">
            <text:p>PRORH - CRUZ VERMELHA</text:p>
          </table:table-cell>
          <table:table-cell office:value-type="float" office:value="2100000" table:style-name="ce8">
            <text:p>2.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6G01CCJ</text:p>
          </table:table-cell>
          <table:table-cell office:value-type="string" table:style-name="ce7">
            <text:p>PRORH - RECEPCIONISTA</text:p>
          </table:table-cell>
          <table:table-cell office:value-type="float" office:value="465961.4" table:style-name="ce8">
            <text:p>465.961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7G01CCJ</text:p>
          </table:table-cell>
          <table:table-cell office:value-type="string" table:style-name="ce7">
            <text:p>PRORH - SERVICOS DE COPEIRAGEM</text:p>
          </table:table-cell>
          <table:table-cell office:value-type="float" office:value="146235.96" table:style-name="ce8">
            <text:p>146.235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8G01CCJ</text:p>
          </table:table-cell>
          <table:table-cell office:value-type="string" table:style-name="ce7">
            <text:p>PRORH - AJUDA DE CUSTO</text:p>
          </table:table-cell>
          <table:table-cell office:value-type="float" office:value="109821.89" table:style-name="ce8">
            <text:p>109.821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9G01CCJ</text:p>
          </table:table-cell>
          <table:table-cell office:value-type="string" table:style-name="ce7">
            <text:p>PRORH - MOTORISTA AMBULANCIA HC</text:p>
          </table:table-cell>
          <table:table-cell office:value-type="float" office:value="147221.64000000001" table:style-name="ce8">
            <text:p>147.221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0G01CCJ</text:p>
          </table:table-cell>
          <table:table-cell office:value-type="string" table:style-name="ce7">
            <text:p>PRORH - ESTAGIARIOS FOLHA</text:p>
          </table:table-cell>
          <table:table-cell office:value-type="float" office:value="161997.66" table:style-name="ce8">
            <text:p>161.99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1G01CCJ</text:p>
          </table:table-cell>
          <table:table-cell office:value-type="string" table:style-name="ce7">
            <text:p>PRORH - CURSO E CONCURSO</text:p>
          </table:table-cell>
          <table:table-cell office:value-type="float" office:value="112473.83" table:style-name="ce8">
            <text:p>112.47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2G01CCJ</text:p>
          </table:table-cell>
          <table:table-cell office:value-type="string" table:style-name="ce7">
            <text:p>PRORH - CAPITAL</text:p>
          </table:table-cell>
          <table:table-cell office:value-type="float" office:value="1378.3" table:style-name="ce8">
            <text:p>1.37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1G01CDJ</text:p>
          </table:table-cell>
          <table:table-cell office:value-type="string" table:style-name="ce7">
            <text:p>PJ - CUSTEIOS</text:p>
          </table:table-cell>
          <table:table-cell office:value-type="float" office:value="16058.42" table:style-name="ce8">
            <text:p>16.058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2G01CDJ</text:p>
          </table:table-cell>
          <table:table-cell office:value-type="string" table:style-name="ce7">
            <text:p>PROC.JURIDICA - CUSTEIO</text:p>
          </table:table-cell>
          <table:table-cell office:value-type="float" office:value="1001355.85" table:style-name="ce8">
            <text:p>1.001.3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1G19CGJ</text:p>
          </table:table-cell>
          <table:table-cell office:value-type="string" table:style-name="ce7">
            <text:p>COPI - CUSTEIO</text:p>
          </table:table-cell>
          <table:table-cell office:value-type="float" office:value="48193.06" table:style-name="ce8">
            <text:p>48.19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2G19CGJ</text:p>
          </table:table-cell>
          <table:table-cell office:value-type="string" table:style-name="ce7">
            <text:p>COPI - OUTROS SERVICOS</text:p>
          </table:table-cell>
          <table:table-cell office:value-type="float" office:value="182582.64" table:style-name="ce8">
            <text:p>182.582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91G01DCJ</text:p>
          </table:table-cell>
          <table:table-cell office:value-type="string" table:style-name="ce7">
            <text:p>DRCA - CUSTEIOS</text:p>
          </table:table-cell>
          <table:table-cell office:value-type="float" office:value="82294.8" table:style-name="ce8">
            <text:p>82.294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01G01DDJ</text:p>
          </table:table-cell>
          <table:table-cell office:value-type="string" table:style-name="ce7">
            <text:p>AUDITORIA - CUSTEIO</text:p>
          </table:table-cell>
          <table:table-cell office:value-type="float" office:value="6466.08" table:style-name="ce8">
            <text:p>6.466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1G01EAJ</text:p>
          </table:table-cell>
          <table:table-cell office:value-type="string" table:style-name="ce7">
            <text:p>GABINETE - CUSTEIO</text:p>
          </table:table-cell>
          <table:table-cell office:value-type="float" office:value="409187.59" table:style-name="ce8">
            <text:p>409.187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2G01EAJ</text:p>
          </table:table-cell>
          <table:table-cell office:value-type="string" table:style-name="ce7">
            <text:p>GABINETE - RESERVA TECNICA - CUSTEIO</text:p>
          </table:table-cell>
          <table:table-cell office:value-type="float" office:value="3085603.85" table:style-name="ce8">
            <text:p>3.085.603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3G01EAJ</text:p>
          </table:table-cell>
          <table:table-cell office:value-type="string" table:style-name="ce7">
            <text:p>GABINETE - RESERVA TECNICA - CAPITAL</text:p>
          </table:table-cell>
          <table:table-cell office:value-type="float" office:value="2320" table:style-name="ce8">
            <text:p>2.32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4G01EAJ</text:p>
          </table:table-cell>
          <table:table-cell office:value-type="string" table:style-name="ce7">
            <text:p>GABINETE - CAPITAL</text:p>
          </table:table-cell>
          <table:table-cell office:value-type="float" office:value="2093638.33" table:style-name="ce8">
            <text:p>2.093.638,3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21G01EBJ</text:p>
          </table:table-cell>
          <table:table-cell office:value-type="string" table:style-name="ce7">
            <text:p>SODS - CUSTEIO</text:p>
          </table:table-cell>
          <table:table-cell office:value-type="float" office:value="4644" table:style-name="ce8">
            <text:p>4.64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1G19EHJ</text:p>
          </table:table-cell>
          <table:table-cell office:value-type="string" table:style-name="ce7">
            <text:p>IEAT - CUSTEIO</text:p>
          </table:table-cell>
          <table:table-cell office:value-type="float" office:value="95988.25" table:style-name="ce8">
            <text:p>95.988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2G19EHJ</text:p>
          </table:table-cell>
          <table:table-cell office:value-type="string" table:style-name="ce7">
            <text:p>IEAT - CAPITAL</text:p>
          </table:table-cell>
          <table:table-cell office:value-type="float" office:value="1350" table:style-name="ce8">
            <text:p>1.3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1G20FFJ</text:p>
          </table:table-cell>
          <table:table-cell office:value-type="string" table:style-name="ce7">
            <text:p>BIOTERIO - CUSTEIO</text:p>
          </table:table-cell>
          <table:table-cell office:value-type="float" office:value="203776.42" table:style-name="ce8">
            <text:p>203.776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2G20FFJ</text:p>
          </table:table-cell>
          <table:table-cell office:value-type="string" table:style-name="ce7">
            <text:p>BIOTERIO - CAPITAL</text:p>
          </table:table-cell>
          <table:table-cell office:value-type="float" office:value="8258.5" table:style-name="ce8">
            <text:p>8.25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1G01FHJ</text:p>
          </table:table-cell>
          <table:table-cell office:value-type="string" table:style-name="ce7">
            <text:p>CAC - CUSTEIO</text:p>
          </table:table-cell>
          <table:table-cell office:value-type="float" office:value="714366.14" table:style-name="ce8">
            <text:p>714.366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2G01FHJ</text:p>
          </table:table-cell>
          <table:table-cell office:value-type="string" table:style-name="ce7">
            <text:p>CAC - CAPITAL</text:p>
          </table:table-cell>
          <table:table-cell office:value-type="float" office:value="24776.85" table:style-name="ce8">
            <text:p>24.776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3G01FHJ</text:p>
          </table:table-cell>
          <table:table-cell office:value-type="string" table:style-name="ce7">
            <text:p>CAC - CUSTEIO RECURSOS PROPRIOS ALUGUEL CAD</text:p>
          </table:table-cell>
          <table:table-cell office:value-type="float" office:value="17485.849999999999" table:style-name="ce8">
            <text:p>17.48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4G01FHJ</text:p>
          </table:table-cell>
          <table:table-cell office:value-type="string" table:style-name="ce7">
            <text:p>CAC - CAPITAL RECURSOS PROPRIOS ALUGUEL CAD</text:p>
          </table:table-cell>
          <table:table-cell office:value-type="float" office:value="4437.8" table:style-name="ce8">
            <text:p>4.437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1G19HBJ</text:p>
          </table:table-cell>
          <table:table-cell office:value-type="string" table:style-name="ce7">
            <text:p>PRAE - CUSTEIO</text:p>
          </table:table-cell>
          <table:table-cell office:value-type="float" office:value="52750.75" table:style-name="ce8">
            <text:p>52.750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2G19HBJ</text:p>
          </table:table-cell>
          <table:table-cell office:value-type="string" table:style-name="ce7">
            <text:p>PRAE - AUXILIO A ESTUDANTES</text:p>
          </table:table-cell>
          <table:table-cell office:value-type="float" office:value="140403.9" table:style-name="ce8">
            <text:p>140.403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81G19HDE</text:p>
          </table:table-cell>
          <table:table-cell office:value-type="string" table:style-name="ce7">
            <text:p>NAI - AUXILIO FINANCEIRO AO ESTUDANTE</text:p>
          </table:table-cell>
          <table:table-cell office:value-type="float" office:value="217755.85" table:style-name="ce8">
            <text:p>217.7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1G19HEJ</text:p>
          </table:table-cell>
          <table:table-cell office:value-type="string" table:style-name="ce7">
            <text:p>CENTRO DE MICROSCOPIA - CUSTEIO</text:p>
          </table:table-cell>
          <table:table-cell office:value-type="float" office:value="154144.34" table:style-name="ce8">
            <text:p>154.144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2G19HEJ</text:p>
          </table:table-cell>
          <table:table-cell office:value-type="string" table:style-name="ce7">
            <text:p>CENTRO DE MICROSCOPIA - RECURSO PROPRIO</text:p>
          </table:table-cell>
          <table:table-cell office:value-type="float" office:value="28436.06" table:style-name="ce8">
            <text:p>28.43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44J</text:p>
          </table:table-cell>
          <table:table-cell office:value-type="string" table:style-name="ce7">
            <text:p>DAC - TX 10/95 CONSERVATORIO DE MUSICA</text:p>
          </table:table-cell>
          <table:table-cell office:value-type="float" office:value="733.32" table:style-name="ce8">
            <text:p>733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0J</text:p>
          </table:table-cell>
          <table:table-cell office:value-type="string" table:style-name="ce7">
            <text:p>CEU - TX 10/95</text:p>
          </table:table-cell>
          <table:table-cell office:value-type="float" office:value="15680.69" table:style-name="ce8">
            <text:p>15.68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4J</text:p>
          </table:table-cell>
          <table:table-cell office:value-type="string" table:style-name="ce7">
            <text:p>MUSEU - TX 10/95</text:p>
          </table:table-cell>
          <table:table-cell office:value-type="float" office:value="743.14" table:style-name="ce8">
            <text:p>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5J</text:p>
          </table:table-cell>
          <table:table-cell office:value-type="string" table:style-name="ce7">
            <text:p>ARQUITETURA - TX 10/95</text:p>
          </table:table-cell>
          <table:table-cell office:value-type="float" office:value="84005.89" table:style-name="ce8">
            <text:p>84.005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6J</text:p>
          </table:table-cell>
          <table:table-cell office:value-type="string" table:style-name="ce7">
            <text:p>BELAS ARTES - TX 10/95</text:p>
          </table:table-cell>
          <table:table-cell office:value-type="float" office:value="40815.86" table:style-name="ce8">
            <text:p>40.81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7J</text:p>
          </table:table-cell>
          <table:table-cell office:value-type="string" table:style-name="ce7">
            <text:p>CIENCIA DA INFORMACAO - TX 10/95</text:p>
          </table:table-cell>
          <table:table-cell office:value-type="float" office:value="5012.6000000000004" table:style-name="ce8">
            <text:p>5.012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8J</text:p>
          </table:table-cell>
          <table:table-cell office:value-type="string" table:style-name="ce7">
            <text:p>EDUCACAO FISICA - TX 10/95</text:p>
          </table:table-cell>
          <table:table-cell office:value-type="float" office:value="110833.92" table:style-name="ce8">
            <text:p>110.833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9J</text:p>
          </table:table-cell>
          <table:table-cell office:value-type="string" table:style-name="ce7">
            <text:p>ENFERMAGEM - TX 10/95</text:p>
          </table:table-cell>
          <table:table-cell office:value-type="float" office:value="42292.23" table:style-name="ce8">
            <text:p>42.292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0J</text:p>
          </table:table-cell>
          <table:table-cell office:value-type="string" table:style-name="ce7">
            <text:p>ENGENHARIA - TX 10/95</text:p>
          </table:table-cell>
          <table:table-cell office:value-type="float" office:value="1303439.5" table:style-name="ce8">
            <text:p>1.303.43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1J</text:p>
          </table:table-cell>
          <table:table-cell office:value-type="string" table:style-name="ce7">
            <text:p>MUSICA - TX 10/95</text:p>
          </table:table-cell>
          <table:table-cell office:value-type="float" office:value="35553.78" table:style-name="ce8">
            <text:p>35.55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2J</text:p>
          </table:table-cell>
          <table:table-cell office:value-type="string" table:style-name="ce7">
            <text:p>VETERINARIA - TX 10/95</text:p>
          </table:table-cell>
          <table:table-cell office:value-type="float" office:value="469120.67" table:style-name="ce8">
            <text:p>469.12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3J</text:p>
          </table:table-cell>
          <table:table-cell office:value-type="string" table:style-name="ce7">
            <text:p>FACE - TX RESOLUCAO 10/95</text:p>
          </table:table-cell>
          <table:table-cell office:value-type="float" office:value="172337.43" table:style-name="ce8">
            <text:p>172.337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4J</text:p>
          </table:table-cell>
          <table:table-cell office:value-type="string" table:style-name="ce7">
            <text:p>DIREITO - TX 10/95</text:p>
          </table:table-cell>
          <table:table-cell office:value-type="float" office:value="14082.16" table:style-name="ce8">
            <text:p>14.082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5J</text:p>
          </table:table-cell>
          <table:table-cell office:value-type="string" table:style-name="ce7">
            <text:p>FAE - TX 10/95</text:p>
          </table:table-cell>
          <table:table-cell office:value-type="float" office:value="36077.769999999997" table:style-name="ce8">
            <text:p>36.077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6J</text:p>
          </table:table-cell>
          <table:table-cell office:value-type="string" table:style-name="ce7">
            <text:p>FARMACIA - TX 10/95</text:p>
          </table:table-cell>
          <table:table-cell office:value-type="float" office:value="121894.98" table:style-name="ce8">
            <text:p>121.89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7J</text:p>
          </table:table-cell>
          <table:table-cell office:value-type="string" table:style-name="ce7">
            <text:p>FAFICH - TX 10/95</text:p>
          </table:table-cell>
          <table:table-cell office:value-type="float" office:value="116930.69" table:style-name="ce8">
            <text:p>116.93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8J</text:p>
          </table:table-cell>
          <table:table-cell office:value-type="string" table:style-name="ce7">
            <text:p>LETRAS - TX 10/95</text:p>
          </table:table-cell>
          <table:table-cell office:value-type="float" office:value="238429.82" table:style-name="ce8">
            <text:p>238.42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9J</text:p>
          </table:table-cell>
          <table:table-cell office:value-type="string" table:style-name="ce7">
            <text:p>MEDICINA - TX 10/95</text:p>
          </table:table-cell>
          <table:table-cell office:value-type="float" office:value="280624.31" table:style-name="ce8">
            <text:p>280.624,3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0J</text:p>
          </table:table-cell>
          <table:table-cell office:value-type="string" table:style-name="ce7">
            <text:p>ODONTOLOGIA - TX 10/95</text:p>
          </table:table-cell>
          <table:table-cell office:value-type="float" office:value="203722.78" table:style-name="ce8">
            <text:p>203.72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1J</text:p>
          </table:table-cell>
          <table:table-cell office:value-type="string" table:style-name="ce7">
            <text:p>ICB - TX 10/95</text:p>
          </table:table-cell>
          <table:table-cell office:value-type="float" office:value="224778.95" table:style-name="ce8">
            <text:p>224.778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2J</text:p>
          </table:table-cell>
          <table:table-cell office:value-type="string" table:style-name="ce7">
            <text:p>ICEX - TX 10/95</text:p>
          </table:table-cell>
          <table:table-cell office:value-type="float" office:value="552289.39" table:style-name="ce8">
            <text:p>552.289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3J</text:p>
          </table:table-cell>
          <table:table-cell office:value-type="string" table:style-name="ce7">
            <text:p>IGC - TX 10/95</text:p>
          </table:table-cell>
          <table:table-cell office:value-type="float" office:value="107859.56" table:style-name="ce8">
            <text:p>107.859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6J</text:p>
          </table:table-cell>
          <table:table-cell office:value-type="string" table:style-name="ce7">
            <text:p>ICA - TX 10/95</text:p>
          </table:table-cell>
          <table:table-cell office:value-type="float" office:value="35382.400000000001" table:style-name="ce8">
            <text:p>35.382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2073J</text:p>
          </table:table-cell>
          <table:table-cell office:value-type="string" table:style-name="ce7">
            <text:p>PRPQ - TX 10/95</text:p>
          </table:table-cell>
          <table:table-cell office:value-type="float" office:value="14939.61" table:style-name="ce8">
            <text:p>14.93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1G19IDJ</text:p>
          </table:table-cell>
          <table:table-cell office:value-type="string" table:style-name="ce7">
            <text:p>CTIT - CUSTEIO</text:p>
          </table:table-cell>
          <table:table-cell office:value-type="float" office:value="1451472.12" table:style-name="ce8">
            <text:p>1.451.472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2G19IDJ</text:p>
          </table:table-cell>
          <table:table-cell office:value-type="string" table:style-name="ce7">
            <text:p>CTIT - PATENTES NACIONAIS E INTERNACIONAIS</text:p>
          </table:table-cell>
          <table:table-cell office:value-type="float" office:value="655943.24" table:style-name="ce8">
            <text:p>655.943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3G19IDJ</text:p>
          </table:table-cell>
          <table:table-cell office:value-type="string" table:style-name="ce7">
            <text:p>CTIT - OUTROS SERVICOS</text:p>
          </table:table-cell>
          <table:table-cell office:value-type="float" office:value="188396.12" table:style-name="ce8">
            <text:p>188.396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6G19IDJ</text:p>
          </table:table-cell>
          <table:table-cell office:value-type="string" table:style-name="ce7">
            <text:p>CTIT - ANUIDADE ANPROTEC</text:p>
          </table:table-cell>
          <table:table-cell office:value-type="float" office:value="2715" table:style-name="ce8">
            <text:p>2.7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1G19IEJ</text:p>
          </table:table-cell>
          <table:table-cell office:value-type="string" table:style-name="ce7">
            <text:p>ESTACAO ECOLOGICA - CUSTEIO</text:p>
          </table:table-cell>
          <table:table-cell office:value-type="float" office:value="949.6" table:style-name="ce8">
            <text:p>949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2G19IEJ</text:p>
          </table:table-cell>
          <table:table-cell office:value-type="string" table:style-name="ce7">
            <text:p>ESTACAO ECOLOGICA - CAPITAL</text:p>
          </table:table-cell>
          <table:table-cell office:value-type="float" office:value="9935.9" table:style-name="ce8">
            <text:p>9.935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1G01IFJ</text:p>
          </table:table-cell>
          <table:table-cell office:value-type="string" table:style-name="ce7">
            <text:p>DGI - CUSTEIO</text:p>
          </table:table-cell>
          <table:table-cell office:value-type="float" office:value="5607" table:style-name="ce8">
            <text:p>5.60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2G01IFJ</text:p>
          </table:table-cell>
          <table:table-cell office:value-type="string" table:style-name="ce7">
            <text:p>DGI - CAPITAL</text:p>
          </table:table-cell>
          <table:table-cell office:value-type="float" office:value="8358.7999999999993" table:style-name="ce8">
            <text:p>8.358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1G0162J</text:p>
          </table:table-cell>
          <table:table-cell office:value-type="string" table:style-name="ce7">
            <text:p>UFMG/PASEP</text:p>
          </table:table-cell>
          <table:table-cell office:value-type="float" office:value="325000" table:style-name="ce8">
            <text:p>32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2G0162J</text:p>
          </table:table-cell>
          <table:table-cell office:value-type="string" table:style-name="ce7">
            <text:p>RESSARCIMENTO DE CONVENIO</text:p>
          </table:table-cell>
          <table:table-cell office:value-type="float" office:value="11992.79" table:style-name="ce8">
            <text:p>11.992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3G0162J</text:p>
          </table:table-cell>
          <table:table-cell office:value-type="string" table:style-name="ce7">
            <text:p>UFMG/REC.PROPRIO HC - 2018</text:p>
          </table:table-cell>
          <table:table-cell office:value-type="float" office:value="26569.09" table:style-name="ce8">
            <text:p>26.56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1G1963J</text:p>
          </table:table-cell>
          <table:table-cell office:value-type="string" table:style-name="ce7">
            <text:p>LCC - CUSTEIO</text:p>
          </table:table-cell>
          <table:table-cell office:value-type="float" office:value="187170.53" table:style-name="ce8">
            <text:p>187.170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2G1963J</text:p>
          </table:table-cell>
          <table:table-cell office:value-type="string" table:style-name="ce7">
            <text:p>LCC - CAPITAL</text:p>
          </table:table-cell>
          <table:table-cell office:value-type="float" office:value="38743.14" table:style-name="ce8">
            <text:p>38.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1G19HBJ</text:p>
          </table:table-cell>
          <table:table-cell office:value-type="string" table:style-name="ce7">
            <text:p>PRAE - CONVENIO ASSISTENCIA FUMP</text:p>
          </table:table-cell>
          <table:table-cell office:value-type="float" office:value="24744879.940000001" table:style-name="ce8">
            <text:p>24.744.879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2G19HBJ</text:p>
          </table:table-cell>
          <table:table-cell office:value-type="string" table:style-name="ce7">
            <text:p>PRAE - CONVENIO ALIMENTACAO</text:p>
          </table:table-cell>
          <table:table-cell office:value-type="float" office:value="4524898.5" table:style-name="ce8">
            <text:p>4.524.89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3G19HBJ</text:p>
          </table:table-cell>
          <table:table-cell office:value-type="string" table:style-name="ce7">
            <text:p>PRAE - CONVENIO MANUT MORADIA</text:p>
          </table:table-cell>
          <table:table-cell office:value-type="float" office:value="3518500" table:style-name="ce8">
            <text:p>3.518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17G19HBJ</text:p>
          </table:table-cell>
          <table:table-cell office:value-type="string" table:style-name="ce7">
            <text:p>PRAE - FORMACAO COMPLEMENTAR - PRORH</text:p>
          </table:table-cell>
          <table:table-cell office:value-type="float" office:value="383000" table:style-name="ce8">
            <text:p>38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2G19HBJ</text:p>
          </table:table-cell>
          <table:table-cell office:value-type="string" table:style-name="ce7">
            <text:p>DRI - PROMISAES</text:p>
          </table:table-cell>
          <table:table-cell office:value-type="float" office:value="416118" table:style-name="ce8">
            <text:p>416.11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3G19HBJ</text:p>
          </table:table-cell>
          <table:table-cell office:value-type="string" table:style-name="ce7">
            <text:p>ASSISTENCIA ESTUDANTIL - COLTEC</text:p>
          </table:table-cell>
          <table:table-cell office:value-type="float" office:value="600000" table:style-name="ce8">
            <text:p>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E</text:p>
          </table:table-cell>
          <table:table-cell office:value-type="string" table:style-name="ce7">
            <text:p>NAI - VIVER S/ LIMITES-PROJ INCLUIR - CUSTEIO</text:p>
          </table:table-cell>
          <table:table-cell office:value-type="float" office:value="132806" table:style-name="ce8">
            <text:p>132.8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J</text:p>
          </table:table-cell>
          <table:table-cell office:value-type="string" table:style-name="ce7">
            <text:p>TEATRO UNIVERSITARIO ASSIST. ESTUD.- CUSTEIO</text:p>
          </table:table-cell>
          <table:table-cell office:value-type="float" office:value="76500" table:style-name="ce8">
            <text:p>76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10G4165J</text:p>
          </table:table-cell>
          <table:table-cell office:value-type="string" table:style-name="ce7">
            <text:p>OBRA - EEFFTO - LABORATORIOS</text:p>
          </table:table-cell>
          <table:table-cell office:value-type="float" office:value="384859.38" table:style-name="ce8">
            <text:p>384.859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TPG19FLJ</text:p>
          </table:table-cell>
          <table:table-cell office:value-type="string" table:style-name="ce7">
            <text:p>PAGAMENTO PESSOAL ATIVO</text:p>
          </table:table-cell>
          <table:table-cell office:value-type="float" office:value="967476189.52999997" table:style-name="ce8">
            <text:p>967.476.189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08G1583J</text:p>
          </table:table-cell>
          <table:table-cell office:value-type="string" table:style-name="ce7">
            <text:p>EMENDA 24780023 JO MORAES</text:p>
          </table:table-cell>
          <table:table-cell office:value-type="float" office:value="120135" table:style-name="ce8">
            <text:p>120.13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84J</text:p>
          </table:table-cell>
          <table:table-cell office:value-type="string" table:style-name="ce7">
            <text:p>EMENDA 27600010 GABRIEL GUIMARAES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319989.03999999998" table:style-name="ce8">
            <text:p>319.98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2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52270.9" table:style-name="ce8">
            <text:p>52.2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3G1589J</text:p>
          </table:table-cell>
          <table:table-cell office:value-type="string" table:style-name="ce7">
            <text:p>EMENDA 24770015 GEORGRE HILTON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7G1589J</text:p>
          </table:table-cell>
          <table:table-cell office:value-type="string" table:style-name="ce7">
            <text:p>EMENDA 23970012 HUGO LEAL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8G1589J</text:p>
          </table:table-cell>
          <table:table-cell office:value-type="string" table:style-name="ce7">
            <text:p>EMENDA 24780023 JO MORAES</text:p>
          </table:table-cell>
          <table:table-cell office:value-type="float" office:value="299999.96999999997" table:style-name="ce8">
            <text:p>299.999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1G1589J</text:p>
          </table:table-cell>
          <table:table-cell office:value-type="string" table:style-name="ce7">
            <text:p>EMENDA 27600011 GABRIEL GUIMARAES</text:p>
          </table:table-cell>
          <table:table-cell office:value-type="float" office:value="99960" table:style-name="ce8">
            <text:p>99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2G1589J</text:p>
          </table:table-cell>
          <table:table-cell office:value-type="string" table:style-name="ce7">
            <text:p>EMENDA 27620006 LUIS TIBE</text:p>
          </table:table-cell>
          <table:table-cell office:value-type="float" office:value="199996.86" table:style-name="ce8">
            <text:p>199.996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5G1589J</text:p>
          </table:table-cell>
          <table:table-cell office:value-type="string" table:style-name="ce7">
            <text:p>EMENDA 33510010 SARAIVA FELIPE</text:p>
          </table:table-cell>
          <table:table-cell office:value-type="float" office:value="199993.08" table:style-name="ce8">
            <text:p>199.993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6G1589J</text:p>
          </table:table-cell>
          <table:table-cell office:value-type="string" table:style-name="ce7">
            <text:p>EMENDA 33510013 SARAIVA FELIPE</text:p>
          </table:table-cell>
          <table:table-cell office:value-type="float" office:value="149999.35999999999" table:style-name="ce8">
            <text:p>149.999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7G1589J</text:p>
          </table:table-cell>
          <table:table-cell office:value-type="string" table:style-name="ce7">
            <text:p>EMENDA 14110014 REGINALDO LOPES</text:p>
          </table:table-cell>
          <table:table-cell office:value-type="float" office:value="149980.63" table:style-name="ce8">
            <text:p>149.980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8G1578J</text:p>
          </table:table-cell>
          <table:table-cell office:value-type="string" table:style-name="ce7">
            <text:p>EMENDA 24780023 JO MORAES</text:p>
          </table:table-cell>
          <table:table-cell office:value-type="float" office:value="199999.04" table:style-name="ce8">
            <text:p>199.99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C2018</text:p>
          </table:table-cell>
          <table:table-cell office:value-type="string" table:style-name="ce7">
            <text:p>MAC 2018</text:p>
          </table:table-cell>
          <table:table-cell office:value-type="float" office:value="31532333.030000001" table:style-name="ce8">
            <text:p>31.532.333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1J</text:p>
          </table:table-cell>
          <table:table-cell office:value-type="string" table:style-name="ce7">
            <text:p>ICB - ALAMANTEC</text:p>
          </table:table-cell>
          <table:table-cell office:value-type="float" office:value="412.75" table:style-name="ce8">
            <text:p>412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2J</text:p>
          </table:table-cell>
          <table:table-cell office:value-type="string" table:style-name="ce7">
            <text:p>ICEX - ALAMANTEC</text:p>
          </table:table-cell>
          <table:table-cell office:value-type="float" office:value="70.900000000000006" table:style-name="ce8">
            <text:p>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2073J</text:p>
          </table:table-cell>
          <table:table-cell office:value-type="string" table:style-name="ce7">
            <text:p>PRPQ - MARCA ALAMANTEC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1991J</text:p>
          </table:table-cell>
          <table:table-cell office:value-type="string" table:style-name="ce7">
            <text:p>ICB - PATENTES BIOZEUS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2073J</text:p>
          </table:table-cell>
          <table:table-cell office:value-type="string" table:style-name="ce7">
            <text:p>PRPQ - PATENTES BIOZEUS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PEG1971J</text:p>
          </table:table-cell>
          <table:table-cell office:value-type="string" table:style-name="ce7">
            <text:p>PROGRAD - COPEVE</text:p>
          </table:table-cell>
          <table:table-cell office:value-type="float" office:value="929102.72" table:style-name="ce8">
            <text:p>929.10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1991J</text:p>
          </table:table-cell>
          <table:table-cell office:value-type="string" table:style-name="ce7">
            <text:p>ICB - PATENTES ECOVEC</text:p>
          </table:table-cell>
          <table:table-cell office:value-type="float" office:value="34339.18" table:style-name="ce8">
            <text:p>34.339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2073J</text:p>
          </table:table-cell>
          <table:table-cell office:value-type="string" table:style-name="ce7">
            <text:p>PRPQ - PATENTES ECOVEC</text:p>
          </table:table-cell>
          <table:table-cell office:value-type="float" office:value="51511.92" table:style-name="ce8">
            <text:p>51.51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1980J</text:p>
          </table:table-cell>
          <table:table-cell office:value-type="string" table:style-name="ce7">
            <text:p>ENGEHARIA - PATENTES GREENWAY</text:p>
          </table:table-cell>
          <table:table-cell office:value-type="float" office:value="1193.53" table:style-name="ce8">
            <text:p>1.19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2073J</text:p>
          </table:table-cell>
          <table:table-cell office:value-type="string" table:style-name="ce7">
            <text:p>PRPQ - PATENTES GREENWAY</text:p>
          </table:table-cell>
          <table:table-cell office:value-type="float" office:value="1790.29" table:style-name="ce8">
            <text:p>1.790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86J</text:p>
          </table:table-cell>
          <table:table-cell office:value-type="string" table:style-name="ce7">
            <text:p>FARMACIA - PATENTES HERTAPE</text:p>
          </table:table-cell>
          <table:table-cell office:value-type="float" office:value="97854.93" table:style-name="ce8">
            <text:p>97.854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91J</text:p>
          </table:table-cell>
          <table:table-cell office:value-type="string" table:style-name="ce7">
            <text:p>ICB - PATENTES HERTAPE</text:p>
          </table:table-cell>
          <table:table-cell office:value-type="float" office:value="127706.03" table:style-name="ce8">
            <text:p>127.706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2073J</text:p>
          </table:table-cell>
          <table:table-cell office:value-type="string" table:style-name="ce7">
            <text:p>PRPQ - PATENTES HERTAPE</text:p>
          </table:table-cell>
          <table:table-cell office:value-type="float" office:value="341659.13" table:style-name="ce8">
            <text:p>341.659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INSCG19ADJ</text:p>
          </table:table-cell>
          <table:table-cell office:value-type="string" table:style-name="ce7">
            <text:p>UFMG - CONCURSO PUBLICO UFMG RECURSOS PROPRIO</text:p>
          </table:table-cell>
          <table:table-cell office:value-type="float" office:value="1046106.79" table:style-name="ce8">
            <text:p>1.046.106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1992J</text:p>
          </table:table-cell>
          <table:table-cell office:value-type="string" table:style-name="ce7">
            <text:p>ICEX - PATENTES NEOTEK</text:p>
          </table:table-cell>
          <table:table-cell office:value-type="float" office:value="740.52" table:style-name="ce8">
            <text:p>740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2073J</text:p>
          </table:table-cell>
          <table:table-cell office:value-type="string" table:style-name="ce7">
            <text:p>PRPQ - PATENTES NEOTEK</text:p>
          </table:table-cell>
          <table:table-cell office:value-type="float" office:value="1113" table:style-name="ce8">
            <text:p>1.11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1989J</text:p>
          </table:table-cell>
          <table:table-cell office:value-type="string" table:style-name="ce7">
            <text:p>MEDICINA - PATENTES PLAST LABOR</text:p>
          </table:table-cell>
          <table:table-cell office:value-type="float" office:value="49.04" table:style-name="ce8">
            <text:p>4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2073J</text:p>
          </table:table-cell>
          <table:table-cell office:value-type="string" table:style-name="ce7">
            <text:p>PRPQ - PATENTES PLAST LABOR</text:p>
          </table:table-cell>
          <table:table-cell office:value-type="float" office:value="147.30000000000001" table:style-name="ce8">
            <text:p>147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1O9474J</text:p>
          </table:table-cell>
          <table:table-cell office:value-type="string" table:style-name="ce7">
            <text:p>PRPG - CUSTEIOS</text:p>
          </table:table-cell>
          <table:table-cell office:value-type="float" office:value="294684.48" table:style-name="ce8">
            <text:p>294.684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2O9474J</text:p>
          </table:table-cell>
          <table:table-cell office:value-type="string" table:style-name="ce7">
            <text:p>PRPG - OUTROS SERVICOS</text:p>
          </table:table-cell>
          <table:table-cell office:value-type="float" office:value="351318.81" table:style-name="ce8">
            <text:p>351.318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3O9474J</text:p>
          </table:table-cell>
          <table:table-cell office:value-type="string" table:style-name="ce7">
            <text:p>PRPG - CAPITAL</text:p>
          </table:table-cell>
          <table:table-cell office:value-type="float" office:value="6378.65" table:style-name="ce8">
            <text:p>6.378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4O9474J</text:p>
          </table:table-cell>
          <table:table-cell office:value-type="string" table:style-name="ce7">
            <text:p>PRPG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181N01FLN</text:p>
          </table:table-cell>
          <table:table-cell office:value-type="string" table:style-name="ce7">
            <text:p>PAGAMENTO INATIVOS - 087059</text:p>
          </table:table-cell>
          <table:table-cell office:value-type="float" office:value="802007697.91999996" table:style-name="ce8">
            <text:p>802.007.697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36N01FLN</text:p>
          </table:table-cell>
          <table:table-cell office:value-type="string" table:style-name="ce7">
            <text:p>PAGAMENTO BENEFICIOS E PENSOES - 87065</text:p>
          </table:table-cell>
          <table:table-cell office:value-type="float" office:value="217212.04" table:style-name="ce8">
            <text:p>217.21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9HBN01FLN</text:p>
          </table:table-cell>
          <table:table-cell office:value-type="string" table:style-name="ce7">
            <text:p>PAGAMENTO DE PSS PATRONAL</text:p>
          </table:table-cell>
          <table:table-cell office:value-type="float" office:value="184439392.94999999" table:style-name="ce8">
            <text:p>184.439.392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04N01FLN</text:p>
          </table:table-cell>
          <table:table-cell office:value-type="string" table:style-name="ce7">
            <text:p>PAGAMENTO ASSISTENCIA MEDICA/ODONT. 87066</text:p>
          </table:table-cell>
          <table:table-cell office:value-type="float" office:value="22865427.120000001" table:style-name="ce8">
            <text:p>22.865.42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0N</text:p>
          </table:table-cell>
          <table:table-cell office:value-type="string" table:style-name="ce7">
            <text:p>TED MINISTERIO DOS ESPORTES 12/2016</text:p>
          </table:table-cell>
          <table:table-cell office:value-type="float" office:value="288111.58" table:style-name="ce8">
            <text:p>288.111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2N</text:p>
          </table:table-cell>
          <table:table-cell office:value-type="string" table:style-name="ce7">
            <text:p>TED 02/2017</text:p>
          </table:table-cell>
          <table:table-cell office:value-type="float" office:value="8252959.6799999997" table:style-name="ce8">
            <text:p>8.252.959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K3N9607N</text:p>
          </table:table-cell>
          <table:table-cell office:value-type="string" table:style-name="ce7">
            <text:p>TED FNS 88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4N9605N</text:p>
          </table:table-cell>
          <table:table-cell office:value-type="string" table:style-name="ce7">
            <text:p>TED FNS 31/2017</text:p>
          </table:table-cell>
          <table:table-cell office:value-type="float" office:value="500000" table:style-name="ce8">
            <text:p>5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1900N</text:p>
          </table:table-cell>
          <table:table-cell office:value-type="string" table:style-name="ce7">
            <text:p>CONVENIO SEE/MG 1261000043/2017</text:p>
          </table:table-cell>
          <table:table-cell office:value-type="float" office:value="279521.15999999997" table:style-name="ce8">
            <text:p>279.521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1N</text:p>
          </table:table-cell>
          <table:table-cell office:value-type="string" table:style-name="ce7">
            <text:p>CONTRATO ANP</text:p>
          </table:table-cell>
          <table:table-cell office:value-type="float" office:value="134126.59" table:style-name="ce8">
            <text:p>134.126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8N</text:p>
          </table:table-cell>
          <table:table-cell office:value-type="string" table:style-name="ce7">
            <text:p>REDE DE MACRO UNIVERSIDADES DA A.L. E CARIBE</text:p>
          </table:table-cell>
          <table:table-cell office:value-type="float" office:value="91221.119999999995" table:style-name="ce8">
            <text:p>91.221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13N</text:p>
          </table:table-cell>
          <table:table-cell office:value-type="string" table:style-name="ce7">
            <text:p>CONVENIO SES/MG 1321001763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2N</text:p>
          </table:table-cell>
          <table:table-cell office:value-type="string" table:style-name="ce7">
            <text:p>CONTRATO SES/MG 137/2012</text:p>
          </table:table-cell>
          <table:table-cell office:value-type="float" office:value="1621671.18" table:style-name="ce8">
            <text:p>1.621.67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5N</text:p>
          </table:table-cell>
          <table:table-cell office:value-type="string" table:style-name="ce7">
            <text:p>TERMO DE FOMENTO SMS/SUS-BH 011/2018</text:p>
          </table:table-cell>
          <table:table-cell office:value-type="float" office:value="94000" table:style-name="ce8">
            <text:p>94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IN9600N</text:p>
          </table:table-cell>
          <table:table-cell office:value-type="string" table:style-name="ce7">
            <text:p>TED FNS 26/2017</text:p>
          </table:table-cell>
          <table:table-cell office:value-type="float" office:value="800000" table:style-name="ce8">
            <text:p>8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1N</text:p>
          </table:table-cell>
          <table:table-cell office:value-type="string" table:style-name="ce7">
            <text:p>TED FNS 125/2017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4N</text:p>
          </table:table-cell>
          <table:table-cell office:value-type="string" table:style-name="ce7">
            <text:p>TED 181/2017</text:p>
          </table:table-cell>
          <table:table-cell office:value-type="float" office:value="573960" table:style-name="ce8">
            <text:p>573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7N</text:p>
          </table:table-cell>
          <table:table-cell office:value-type="string" table:style-name="ce7">
            <text:p>TED FNS 206/2017</text:p>
          </table:table-cell>
          <table:table-cell office:value-type="float" office:value="493500" table:style-name="ce8">
            <text:p>49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8N</text:p>
          </table:table-cell>
          <table:table-cell office:value-type="string" table:style-name="ce7">
            <text:p>TED FNS 66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9N</text:p>
          </table:table-cell>
          <table:table-cell office:value-type="string" table:style-name="ce7">
            <text:p>TED FNS 147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10N</text:p>
          </table:table-cell>
          <table:table-cell office:value-type="string" table:style-name="ce7">
            <text:p>TED FNS 148/2018</text:p>
          </table:table-cell>
          <table:table-cell office:value-type="float" office:value="1300000" table:style-name="ce8">
            <text:p>1.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0N</text:p>
          </table:table-cell>
          <table:table-cell office:value-type="string" table:style-name="ce7">
            <text:p>TED FNS 161/2017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1N</text:p>
          </table:table-cell>
          <table:table-cell office:value-type="string" table:style-name="ce7">
            <text:p>TED FNS 153/2017</text:p>
          </table:table-cell>
          <table:table-cell office:value-type="float" office:value="280000" table:style-name="ce8">
            <text:p>28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2BN01FLN</text:p>
          </table:table-cell>
          <table:table-cell office:value-type="string" table:style-name="ce7">
            <text:p>AUXILIOS DE PESSOAL ATIVO OU INATIVO.</text:p>
          </table:table-cell>
          <table:table-cell office:value-type="float" office:value="50729613.829999998" table:style-name="ce8">
            <text:p>50.729.61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4UN9601N</text:p>
          </table:table-cell>
          <table:table-cell office:value-type="string" table:style-name="ce7">
            <text:p>TED FNS 125/2018</text:p>
          </table:table-cell>
          <table:table-cell office:value-type="float" office:value="1368000" table:style-name="ce8">
            <text:p>1.368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0N</text:p>
          </table:table-cell>
          <table:table-cell office:value-type="string" table:style-name="ce7">
            <text:p>TED SNEAR 08/2018</text:p>
          </table:table-cell>
          <table:table-cell office:value-type="float" office:value="3990000" table:style-name="ce8">
            <text:p>3.9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1N</text:p>
          </table:table-cell>
          <table:table-cell office:value-type="string" table:style-name="ce7">
            <text:p>TED SNAR 09/2018</text:p>
          </table:table-cell>
          <table:table-cell office:value-type="float" office:value="1760662.51" table:style-name="ce8">
            <text:p>1.760.662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0N</text:p>
          </table:table-cell>
          <table:table-cell office:value-type="string" table:style-name="ce7">
            <text:p>TED FNS 60/2017</text:p>
          </table:table-cell>
          <table:table-cell office:value-type="float" office:value="1029785.81" table:style-name="ce8">
            <text:p>1.029.785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1N</text:p>
          </table:table-cell>
          <table:table-cell office:value-type="string" table:style-name="ce7">
            <text:p>TED FNS 107/2018</text:p>
          </table:table-cell>
          <table:table-cell office:value-type="float" office:value="3375799.06" table:style-name="ce8">
            <text:p>3.375.799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6146N9601N</text:p>
          </table:table-cell>
          <table:table-cell office:value-type="string" table:style-name="ce7">
            <text:p>TED FNS 117/2018</text:p>
          </table:table-cell>
          <table:table-cell office:value-type="float" office:value="3952365" table:style-name="ce8">
            <text:p>3.952.36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0N</text:p>
          </table:table-cell>
          <table:table-cell office:value-type="string" table:style-name="ce7">
            <text:p>DESCENTRALIZACAO FNS</text:p>
          </table:table-cell>
          <table:table-cell office:value-type="float" office:value="1173721.54" table:style-name="ce8">
            <text:p>1.173.72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1N</text:p>
          </table:table-cell>
          <table:table-cell office:value-type="string" table:style-name="ce7">
            <text:p>DESCENTRALIZACAO FNS</text:p>
          </table:table-cell>
          <table:table-cell office:value-type="float" office:value="10017900.130000001" table:style-name="ce8">
            <text:p>10.017.900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636N9600N</text:p>
          </table:table-cell>
          <table:table-cell office:value-type="string" table:style-name="ce7">
            <text:p>TED FNS 170/2018</text:p>
          </table:table-cell>
          <table:table-cell office:value-type="float" office:value="2600000" table:style-name="ce8">
            <text:p>2.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21N9604N</text:p>
          </table:table-cell>
          <table:table-cell office:value-type="string" table:style-name="ce7">
            <text:p>TED FNS 140/2018</text:p>
          </table:table-cell>
          <table:table-cell office:value-type="float" office:value="4195000" table:style-name="ce8">
            <text:p>4.19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35N9600N</text:p>
          </table:table-cell>
          <table:table-cell office:value-type="string" table:style-name="ce7">
            <text:p>TED FNS 136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53N9600N</text:p>
          </table:table-cell>
          <table:table-cell office:value-type="string" table:style-name="ce7">
            <text:p>TED FNS 79/2017</text:p>
          </table:table-cell>
          <table:table-cell office:value-type="float" office:value="900000" table:style-name="ce8">
            <text:p>9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IG.EP2018</text:p>
          </table:table-cell>
          <table:table-cell office:value-type="string" table:style-name="ce7">
            <text:p>VALOR DE INCENTIVO FINANCEIRO AOS ESTADOS</text:p>
          </table:table-cell>
          <table:table-cell office:value-type="float" office:value="18634.560000000001" table:style-name="ce8">
            <text:p>18.634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GCN</text:p>
          </table:table-cell>
          <table:table-cell office:value-type="string" table:style-name="ce7">
            <text:p>FUNCIONAM.IFES - GRATICACAO CURSO/CONCURSO</text:p>
          </table:table-cell>
          <table:table-cell office:value-type="float" office:value="12200.06" table:style-name="ce8">
            <text:p>12.200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11N</text:p>
          </table:table-cell>
          <table:table-cell office:value-type="string" table:style-name="ce7">
            <text:p>SEGESP-SECRETARIA DE GESTAO DE PESSOAS</text:p>
          </table:table-cell>
          <table:table-cell office:value-type="float" office:value="6564.38" table:style-name="ce8">
            <text:p>6.56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UFN</text:p>
          </table:table-cell>
          <table:table-cell office:value-type="string" table:style-name="ce7">
            <text:p>ESTAGIARIOS/AUX.MORADIA/GRATIFICACAO/ANDIFES</text:p>
          </table:table-cell>
          <table:table-cell office:value-type="float" office:value="540" table:style-name="ce8">
            <text:p>5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GESTAO ADMINISTRAT. DA UNIDADE OU DA SUBACAO</text:p>
          </table:table-cell>
          <table:table-cell office:value-type="float" office:value="2461.5700000000002" table:style-name="ce8">
            <text:p>2.46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07G41AU8</text:p>
          </table:table-cell>
          <table:table-cell office:value-type="string" table:style-name="ce7">
            <text:p>EMENDA BANCADA UFMG</text:p>
          </table:table-cell>
          <table:table-cell office:value-type="float" office:value="2704226.64" table:style-name="ce8">
            <text:p>2.704.226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DESPESAS GERAIS - FUNCIONAMENTO. MESTRADO</text:p>
          </table:table-cell>
          <table:table-cell office:value-type="float" office:value="426.6" table:style-name="ce8">
            <text:p>42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C62G22EDN</text:p>
          </table:table-cell>
          <table:table-cell office:value-type="string" table:style-name="ce7">
            <text:p>UAB - UAB TRADICIONAL</text:p>
          </table:table-cell>
          <table:table-cell office:value-type="float" office:value="300512" table:style-name="ce8">
            <text:p>300.51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CCCUO9414N</text:p>
          </table:table-cell>
          <table:table-cell office:value-type="string" table:style-name="ce7">
            <text:p>BF SUPERIOR - PROAP</text:p>
          </table:table-cell>
          <table:table-cell office:value-type="float" office:value="2264221.92" table:style-name="ce8">
            <text:p>2.264.22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BIN</text:p>
          </table:table-cell>
          <table:table-cell office:value-type="string" table:style-name="ce7">
            <text:p>UAB - UAB PROFBIO</text:p>
          </table:table-cell>
          <table:table-cell office:value-type="float" office:value="451901.03" table:style-name="ce8">
            <text:p>451.90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LEN</text:p>
          </table:table-cell>
          <table:table-cell office:value-type="string" table:style-name="ce7">
            <text:p>UAB - UAB PROFLETRAS</text:p>
          </table:table-cell>
          <table:table-cell office:value-type="float" office:value="49942.9" table:style-name="ce8">
            <text:p>49.942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RTN20BYN</text:p>
          </table:table-cell>
          <table:table-cell office:value-type="string" table:style-name="ce7">
            <text:p>A EDUCACAO BASICA PUBLICA NOS ESTADOS DO NE/B</text:p>
          </table:table-cell>
          <table:table-cell office:value-type="float" office:value="280906" table:style-name="ce8">
            <text:p>280.9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FF53F9601N</text:p>
          </table:table-cell>
          <table:table-cell office:value-type="string" table:style-name="ce7">
            <text:p>ALIMENTACAO ESCOLAR - ENSINO FUNDAMENTAL</text:p>
          </table:table-cell>
          <table:table-cell office:value-type="float" office:value="107207.12" table:style-name="ce8">
            <text:p>107.20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CFF53M9601N</text:p>
          </table:table-cell>
          <table:table-cell office:value-type="string" table:style-name="ce7">
            <text:p>ALIMENTACAO ESCOLAR - ENSINO MEDIO</text:p>
          </table:table-cell>
          <table:table-cell office:value-type="float" office:value="115205.86" table:style-name="ce8">
            <text:p>115.20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JFF53B9601J</text:p>
          </table:table-cell>
          <table:table-cell office:value-type="string" table:style-name="ce7">
            <text:p>ALIMENTACAO ESCOLAR <text:s/>- EJA</text:p>
          </table:table-cell>
          <table:table-cell office:value-type="float" office:value="16959.32" table:style-name="ce8">
            <text:p>16.959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G6N</text:p>
          </table:table-cell>
          <table:table-cell office:value-type="string" table:style-name="ce7">
            <text:p>CONCURSO ENCARGOS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XG7100N</text:p>
          </table:table-cell>
          <table:table-cell office:value-type="string" table:style-name="ce7">
            <text:p>M20RXG7100N</text:p>
          </table:table-cell>
          <table:table-cell office:value-type="float" office:value="1599519.61" table:style-name="ce8">
            <text:p>1.599.51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NCG1900N</text:p>
          </table:table-cell>
          <table:table-cell office:value-type="string" table:style-name="ce7">
            <text:p>CONCURSOS E SELECOES</text:p>
          </table:table-cell>
          <table:table-cell office:value-type="float" office:value="480" table:style-name="ce8">
            <text:p>48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0007SDCI</text:p>
          </table:table-cell>
          <table:table-cell office:value-type="string" table:style-name="ce7">
            <text:p>DESPESAS COM COMPETITIVIDADE DAS CADEIAS PROD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SC999F0953C</text:p>
          </table:table-cell>
          <table:table-cell office:value-type="string" table:style-name="ce7">
            <text:p>CONVENIOS</text:p>
          </table:table-cell>
          <table:table-cell office:value-type="float" office:value="299076.23" table:style-name="ce8">
            <text:p>299.076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DP99H020UHG</text:p>
          </table:table-cell>
          <table:table-cell office:value-type="string" table:style-name="ce7">
            <text:p>ESTUDO E PESQUISA</text:p>
          </table:table-cell>
          <table:table-cell office:value-type="float" office:value="1952000" table:style-name="ce8">
            <text:p>1.95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FSCOTMG</text:p>
          </table:table-cell>
          <table:table-cell office:value-type="string" table:style-name="ce7">
            <text:p>FIM-SANEAMENTO-COOPERACAO TECNICA-MG</text:p>
          </table:table-cell>
          <table:table-cell office:value-type="float" office:value="2946550.48" table:style-name="ce8">
            <text:p>2.946.55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181510000</text:p>
          </table:table-cell>
          <table:table-cell office:value-type="string" table:style-name="ce7">
            <text:p>TED UFMG REGIONALIZACAO DE VAZOES MINIMAS</text:p>
          </table:table-cell>
          <table:table-cell office:value-type="float" office:value="264206.40000000002" table:style-name="ce8">
            <text:p>264.206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9">
            <text:p>A0001350000</text:p>
          </table:table-cell>
          <table:table-cell office:value-type="string" table:style-name="ce10">
            <text:p>MANUT. DO CURSO DE GRADUACAO EM ENGENHARIA</text:p>
          </table:table-cell>
          <table:table-cell office:value-type="float" office:value="7433.04" table:style-name="ce8">
            <text:p>7.433,04</text:p>
          </table:table-cell>
          <table:table-cell table:number-columns-repeated="16381"/>
        </table:table-row>
        <table:table-row table:style-name="ro1" table:visibility="filter">
          <table:table-cell table:number-columns-repeated="2" table:style-name="ce1"/>
          <table:table-cell office:value-type="float" office:value="2415944515.5599999" table:formula="of:=SUM([.C9:.C503])" table:style-name="ce8">
            <text:p>2.415.944.515,56</text:p>
          </table:table-cell>
          <table:table-cell table:number-columns-repeated="16381"/>
        </table:table-row>
        <table:table-row table:number-rows-repeated="1048072" table:style-name="ro1">
          <table:table-cell table:number-columns-repeated="16384"/>
        </table:table-row>
      </table:table>
      <table:table table:name="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USTOS INDIRE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{Item Informação} = 21:DESPESA ORCAMENTARIA DO EXERCICIO) E ({Órgão UGE} (Código) = "26238") E ({Ano Lançamento} ({Número Ano}) = 2018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99">
            <text:p>Item Informação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5">
            <text:p>DESPESA ORCAMENTARIA DO EXERCICI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</text:p>
          </table:table-cell>
          <table:table-cell office:value-type="string" table:style-name="ce11">
            <text:p>PI</text:p>
          </table:table-cell>
          <table:table-cell office:value-type="string" table:style-name="ce5">
            <text:p>val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1300818E019</text:p>
          </table:table-cell>
          <table:table-cell office:value-type="string" table:style-name="ce7">
            <text:p>TED 08/2018 - SPU</text:p>
          </table:table-cell>
          <table:table-cell office:value-type="float" office:value="215351.78" table:style-name="ce8">
            <text:p>215.351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E7023</text:p>
          </table:table-cell>
          <table:table-cell office:value-type="string" table:style-name="ce7">
            <text:p>ESP. EM FRONTEIRAS DA TECNOL. DA INFORMACAO</text:p>
          </table:table-cell>
          <table:table-cell office:value-type="float" office:value="336501.63" table:style-name="ce8">
            <text:p>336.501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000001020</text:p>
          </table:table-cell>
          <table:table-cell office:value-type="string" table:style-name="ce7">
            <text:p>GESTAO DE CAPACITACAO DOS SERVIDORES</text:p>
          </table:table-cell>
          <table:table-cell office:value-type="float" office:value="5771.65" table:style-name="ce8">
            <text:p>5.771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V60001-01</text:p>
          </table:table-cell>
          <table:table-cell office:value-type="string" table:style-name="ce7">
            <text:p>PESQUISA, DESENVOLVIMNETO E INOVACAO</text:p>
          </table:table-cell>
          <table:table-cell office:value-type="float" office:value="90000" table:style-name="ce8">
            <text:p>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2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6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8662.5" table:style-name="ce8">
            <text:p>8.66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BU6</text:p>
          </table:table-cell>
          <table:table-cell office:value-type="string" table:style-name="ce7">
            <text:p>ICEX - DEPTO DE QUIMICA - ANEXO 3</text:p>
          </table:table-cell>
          <table:table-cell office:value-type="float" office:value="7463810.2599999998" table:style-name="ce8">
            <text:p>7.463.810,2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CB8</text:p>
          </table:table-cell>
          <table:table-cell office:value-type="string" table:style-name="ce7">
            <text:p>AQU E INSTALACAO DE ELEVADORES PARA A UFMG</text:p>
          </table:table-cell>
          <table:table-cell office:value-type="float" office:value="712000" table:style-name="ce8">
            <text:p>71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33N1901N</text:p>
          </table:table-cell>
          <table:table-cell office:value-type="string" table:style-name="ce7">
            <text:p>IDIOMAS SEM FRONTEIRAS - DESC EXTERNAS AO MEC</text:p>
          </table:table-cell>
          <table:table-cell office:value-type="float" office:value="178405.97" table:style-name="ce8">
            <text:p>178.405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24B5801A</text:p>
          </table:table-cell>
          <table:table-cell office:value-type="string" table:style-name="ce7">
            <text:p>ESCOLA DA TERRA - FORMACAO DE PROFESSORES</text:p>
          </table:table-cell>
          <table:table-cell office:value-type="float" office:value="164400" table:style-name="ce8">
            <text:p>164.4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0Q</text:p>
          </table:table-cell>
          <table:table-cell office:value-type="string" table:style-name="ce7">
            <text:p>DIVERSIDADES - ETNICORRACIAL/QUILOMBOLA - FOR</text:p>
          </table:table-cell>
          <table:table-cell office:value-type="float" office:value="11194.91" table:style-name="ce8">
            <text:p>11.194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1D</text:p>
          </table:table-cell>
          <table:table-cell office:value-type="string" table:style-name="ce7">
            <text:p>DIVERSIDADES - SABERES INDIGENAS</text:p>
          </table:table-cell>
          <table:table-cell office:value-type="float" office:value="310000" table:style-name="ce8">
            <text:p>31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2D</text:p>
          </table:table-cell>
          <table:table-cell office:value-type="string" table:style-name="ce7">
            <text:p>DIVERSIDADES - FORMACAO PROLIND</text:p>
          </table:table-cell>
          <table:table-cell office:value-type="float" office:value="504457.41" table:style-name="ce8">
            <text:p>504.45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1N</text:p>
          </table:table-cell>
          <table:table-cell office:value-type="string" table:style-name="ce7">
            <text:p>RESID. EM SAUDE - RESID. MULTIPROFISSIONAL</text:p>
          </table:table-cell>
          <table:table-cell office:value-type="float" office:value="7870755.25" table:style-name="ce8">
            <text:p>7.870.755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2N</text:p>
          </table:table-cell>
          <table:table-cell office:value-type="string" table:style-name="ce7">
            <text:p>RESIDENCIA EM SAUDE - <text:s/>RESIDENCIA MEDICA</text:p>
          </table:table-cell>
          <table:table-cell office:value-type="float" office:value="25357459.73" table:style-name="ce8">
            <text:p>25.357.45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NSIG19GCN</text:p>
          </table:table-cell>
          <table:table-cell office:value-type="string" table:style-name="ce7">
            <text:p>ENSINO - GRATIFICACAO CURSO CONCURSO</text:p>
          </table:table-cell>
          <table:table-cell office:value-type="float" office:value="5351.59" table:style-name="ce8">
            <text:p>5.35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1F1994J</text:p>
          </table:table-cell>
          <table:table-cell office:value-type="string" table:style-name="ce7">
            <text:p>CP - OCC - CUSTEIO</text:p>
          </table:table-cell>
          <table:table-cell office:value-type="float" office:value="687347.86" table:style-name="ce8">
            <text:p>687.347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2F1994J</text:p>
          </table:table-cell>
          <table:table-cell office:value-type="string" table:style-name="ce7">
            <text:p>CP - ENERGIA ELETRICA</text:p>
          </table:table-cell>
          <table:table-cell office:value-type="float" office:value="76075.149999999994" table:style-name="ce8">
            <text:p>76.075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4F1994J</text:p>
          </table:table-cell>
          <table:table-cell office:value-type="string" table:style-name="ce7">
            <text:p>CP - TELEFONE</text:p>
          </table:table-cell>
          <table:table-cell office:value-type="float" office:value="6200" table:style-name="ce8">
            <text:p>6.2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10F6094J</text:p>
          </table:table-cell>
          <table:table-cell office:value-type="string" table:style-name="ce7">
            <text:p>CP - CAPITAL</text:p>
          </table:table-cell>
          <table:table-cell office:value-type="float" office:value="49997.41" table:style-name="ce8">
            <text:p>49.99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1095F1994J</text:p>
          </table:table-cell>
          <table:table-cell office:value-type="string" table:style-name="ce7">
            <text:p>CENTRO PEDAGOGICO - TX 10/95</text:p>
          </table:table-cell>
          <table:table-cell office:value-type="float" office:value="91794.63" table:style-name="ce8">
            <text:p>91.79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95J</text:p>
          </table:table-cell>
          <table:table-cell office:value-type="string" table:style-name="ce7">
            <text:p>COLTEC - OCC</text:p>
          </table:table-cell>
          <table:table-cell office:value-type="float" office:value="1423454.47" table:style-name="ce8">
            <text:p>1.423.454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CAJ</text:p>
          </table:table-cell>
          <table:table-cell office:value-type="string" table:style-name="ce7">
            <text:p>TEATRO UNIVERSITARIO - CUSTEIO</text:p>
          </table:table-cell>
          <table:table-cell office:value-type="float" office:value="210567" table:style-name="ce8">
            <text:p>210.56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95J</text:p>
          </table:table-cell>
          <table:table-cell office:value-type="string" table:style-name="ce7">
            <text:p>COLTEC - ENERGIA ELETRICA</text:p>
          </table:table-cell>
          <table:table-cell office:value-type="float" office:value="200497.36" table:style-name="ce8">
            <text:p>200.497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CAJ</text:p>
          </table:table-cell>
          <table:table-cell office:value-type="string" table:style-name="ce7">
            <text:p>TEATRO UNIVERSITARIO - CAPITAL</text:p>
          </table:table-cell>
          <table:table-cell office:value-type="float" office:value="8638" table:style-name="ce8">
            <text:p>8.6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3P19CAJ</text:p>
          </table:table-cell>
          <table:table-cell office:value-type="string" table:style-name="ce7">
            <text:p>TEATRO ANUIDADE CONDETUF</text:p>
          </table:table-cell>
          <table:table-cell office:value-type="float" office:value="5000.18" table:style-name="ce8">
            <text:p>5.000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4P1995J</text:p>
          </table:table-cell>
          <table:table-cell office:value-type="string" table:style-name="ce7">
            <text:p>COLTEC - TELEFONE</text:p>
          </table:table-cell>
          <table:table-cell office:value-type="float" office:value="5309.89" table:style-name="ce8">
            <text:p>5.30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7P1995J</text:p>
          </table:table-cell>
          <table:table-cell office:value-type="string" table:style-name="ce7">
            <text:p>COLTEC - CAPITAL</text:p>
          </table:table-cell>
          <table:table-cell office:value-type="float" office:value="161187.70000000001" table:style-name="ce8">
            <text:p>161.18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9P1995J</text:p>
          </table:table-cell>
          <table:table-cell office:value-type="string" table:style-name="ce7">
            <text:p>ANUIDADE CONDETUF - TEATRO UNIVERSITARIO</text:p>
          </table:table-cell>
          <table:table-cell office:value-type="float" office:value="5499.09" table:style-name="ce8">
            <text:p>5.49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1095P1995J</text:p>
          </table:table-cell>
          <table:table-cell office:value-type="string" table:style-name="ce7">
            <text:p>COLTEC - TX 10/95</text:p>
          </table:table-cell>
          <table:table-cell office:value-type="float" office:value="5027.7299999999996" table:style-name="ce8">
            <text:p>5.027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5J</text:p>
          </table:table-cell>
          <table:table-cell office:value-type="string" table:style-name="ce7">
            <text:p>ARQUITETURA - OCC</text:p>
          </table:table-cell>
          <table:table-cell office:value-type="float" office:value="184544.58" table:style-name="ce8">
            <text:p>184.54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6J</text:p>
          </table:table-cell>
          <table:table-cell office:value-type="string" table:style-name="ce7">
            <text:p>BELAS ARTES - OCC</text:p>
          </table:table-cell>
          <table:table-cell office:value-type="float" office:value="183946.69" table:style-name="ce8">
            <text:p>183.946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7J</text:p>
          </table:table-cell>
          <table:table-cell office:value-type="string" table:style-name="ce7">
            <text:p>ECI - OCC</text:p>
          </table:table-cell>
          <table:table-cell office:value-type="float" office:value="157346.10999999999" table:style-name="ce8">
            <text:p>157.346,1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8J</text:p>
          </table:table-cell>
          <table:table-cell office:value-type="string" table:style-name="ce7">
            <text:p>EDUCACAO FISICA - OCC</text:p>
          </table:table-cell>
          <table:table-cell office:value-type="float" office:value="377614.17" table:style-name="ce8">
            <text:p>377.61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9J</text:p>
          </table:table-cell>
          <table:table-cell office:value-type="string" table:style-name="ce7">
            <text:p>ENFERMAGEM - OCC</text:p>
          </table:table-cell>
          <table:table-cell office:value-type="float" office:value="242351.61" table:style-name="ce8">
            <text:p>242.351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0J</text:p>
          </table:table-cell>
          <table:table-cell office:value-type="string" table:style-name="ce7">
            <text:p>ENGENHARIA - OCC</text:p>
          </table:table-cell>
          <table:table-cell office:value-type="float" office:value="1433128.18" table:style-name="ce8">
            <text:p>1.433.12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1J</text:p>
          </table:table-cell>
          <table:table-cell office:value-type="string" table:style-name="ce7">
            <text:p>MUSICA - OCC</text:p>
          </table:table-cell>
          <table:table-cell office:value-type="float" office:value="157689.19" table:style-name="ce8">
            <text:p>157.6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2J</text:p>
          </table:table-cell>
          <table:table-cell office:value-type="string" table:style-name="ce7">
            <text:p>VETERINARIA - OCC</text:p>
          </table:table-cell>
          <table:table-cell office:value-type="float" office:value="617261.03" table:style-name="ce8">
            <text:p>617.26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3J</text:p>
          </table:table-cell>
          <table:table-cell office:value-type="string" table:style-name="ce7">
            <text:p>FACE - OCC</text:p>
          </table:table-cell>
          <table:table-cell office:value-type="float" office:value="342280.56" table:style-name="ce8">
            <text:p>342.28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4J</text:p>
          </table:table-cell>
          <table:table-cell office:value-type="string" table:style-name="ce7">
            <text:p>DIREITO - OCC</text:p>
          </table:table-cell>
          <table:table-cell office:value-type="float" office:value="363833.62" table:style-name="ce8">
            <text:p>363.83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5J</text:p>
          </table:table-cell>
          <table:table-cell office:value-type="string" table:style-name="ce7">
            <text:p>FAE - OCC</text:p>
          </table:table-cell>
          <table:table-cell office:value-type="float" office:value="499854.72" table:style-name="ce8">
            <text:p>499.854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6J</text:p>
          </table:table-cell>
          <table:table-cell office:value-type="string" table:style-name="ce7">
            <text:p>FARMACIA - OCC</text:p>
          </table:table-cell>
          <table:table-cell office:value-type="float" office:value="303065.38" table:style-name="ce8">
            <text:p>303.06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7J</text:p>
          </table:table-cell>
          <table:table-cell office:value-type="string" table:style-name="ce7">
            <text:p>FAFICH - OCC</text:p>
          </table:table-cell>
          <table:table-cell office:value-type="float" office:value="495861.83" table:style-name="ce8">
            <text:p>495.861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8J</text:p>
          </table:table-cell>
          <table:table-cell office:value-type="string" table:style-name="ce7">
            <text:p>LETRAS - OCC</text:p>
          </table:table-cell>
          <table:table-cell office:value-type="float" office:value="679712.19" table:style-name="ce8">
            <text:p>679.712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9J</text:p>
          </table:table-cell>
          <table:table-cell office:value-type="string" table:style-name="ce7">
            <text:p>MEDICINA - OCC</text:p>
          </table:table-cell>
          <table:table-cell office:value-type="float" office:value="2500654.85" table:style-name="ce8">
            <text:p>2.500.654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0J</text:p>
          </table:table-cell>
          <table:table-cell office:value-type="string" table:style-name="ce7">
            <text:p>ODONTOLOGIA - OCC</text:p>
          </table:table-cell>
          <table:table-cell office:value-type="float" office:value="686272.04" table:style-name="ce8">
            <text:p>686.27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1J</text:p>
          </table:table-cell>
          <table:table-cell office:value-type="string" table:style-name="ce7">
            <text:p>ICB - OCC</text:p>
          </table:table-cell>
          <table:table-cell office:value-type="float" office:value="1270208.6000000001" table:style-name="ce8">
            <text:p>1.270.208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2J</text:p>
          </table:table-cell>
          <table:table-cell office:value-type="string" table:style-name="ce7">
            <text:p>ICEX - OCC</text:p>
          </table:table-cell>
          <table:table-cell office:value-type="float" office:value="1431081.1" table:style-name="ce8">
            <text:p>1.431.08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3J</text:p>
          </table:table-cell>
          <table:table-cell office:value-type="string" table:style-name="ce7">
            <text:p>IGC - OCC</text:p>
          </table:table-cell>
          <table:table-cell office:value-type="float" office:value="196328.15" table:style-name="ce8">
            <text:p>196.32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6J</text:p>
          </table:table-cell>
          <table:table-cell office:value-type="string" table:style-name="ce7">
            <text:p>ICA - OCC</text:p>
          </table:table-cell>
          <table:table-cell office:value-type="float" office:value="267526.53999999998" table:style-name="ce8">
            <text:p>267.526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5J</text:p>
          </table:table-cell>
          <table:table-cell office:value-type="string" table:style-name="ce7">
            <text:p>ARQUITETURA - ENERGIA ELETRICA</text:p>
          </table:table-cell>
          <table:table-cell office:value-type="float" office:value="103154.32" table:style-name="ce8">
            <text:p>103.154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6J</text:p>
          </table:table-cell>
          <table:table-cell office:value-type="string" table:style-name="ce7">
            <text:p>BELAS ARTES - ENERGIA ELETRICA</text:p>
          </table:table-cell>
          <table:table-cell office:value-type="float" office:value="197159.05" table:style-name="ce8">
            <text:p>197.159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8J</text:p>
          </table:table-cell>
          <table:table-cell office:value-type="string" table:style-name="ce7">
            <text:p>EDUCACAO FISICA - ENERGIA ELETRICA</text:p>
          </table:table-cell>
          <table:table-cell office:value-type="float" office:value="498246.06" table:style-name="ce8">
            <text:p>498.24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9J</text:p>
          </table:table-cell>
          <table:table-cell office:value-type="string" table:style-name="ce7">
            <text:p>ENFERMAGEM - ENERGIA ELETRICA</text:p>
          </table:table-cell>
          <table:table-cell office:value-type="float" office:value="159410.46" table:style-name="ce8">
            <text:p>159.410,4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0J</text:p>
          </table:table-cell>
          <table:table-cell office:value-type="string" table:style-name="ce7">
            <text:p>ENGENHARIA - ENERGIA ELETRICA</text:p>
          </table:table-cell>
          <table:table-cell office:value-type="float" office:value="1894390.67" table:style-name="ce8">
            <text:p>1.894.39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1J</text:p>
          </table:table-cell>
          <table:table-cell office:value-type="string" table:style-name="ce7">
            <text:p>MUSICA - ENERGIA ELETRICA</text:p>
          </table:table-cell>
          <table:table-cell office:value-type="float" office:value="152700.56" table:style-name="ce8">
            <text:p>152.70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2J</text:p>
          </table:table-cell>
          <table:table-cell office:value-type="string" table:style-name="ce7">
            <text:p>VETERINARIA - ENERGIA ELETRICA</text:p>
          </table:table-cell>
          <table:table-cell office:value-type="float" office:value="1218231.32" table:style-name="ce8">
            <text:p>1.218.231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3J</text:p>
          </table:table-cell>
          <table:table-cell office:value-type="string" table:style-name="ce7">
            <text:p>FACE - ENERGIA ELETRICA</text:p>
          </table:table-cell>
          <table:table-cell office:value-type="float" office:value="344000.61" table:style-name="ce8">
            <text:p>344.000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4J</text:p>
          </table:table-cell>
          <table:table-cell office:value-type="string" table:style-name="ce7">
            <text:p>DIREITO - ENERGIA ELETRICA</text:p>
          </table:table-cell>
          <table:table-cell office:value-type="float" office:value="192872.15" table:style-name="ce8">
            <text:p>192.872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5J</text:p>
          </table:table-cell>
          <table:table-cell office:value-type="string" table:style-name="ce7">
            <text:p>FAE - ENERGIA ELETRICA</text:p>
          </table:table-cell>
          <table:table-cell office:value-type="float" office:value="178976" table:style-name="ce8">
            <text:p>178.97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6J</text:p>
          </table:table-cell>
          <table:table-cell office:value-type="string" table:style-name="ce7">
            <text:p>FARMACIA - ENERGIA ELETRICA</text:p>
          </table:table-cell>
          <table:table-cell office:value-type="float" office:value="471915.99" table:style-name="ce8">
            <text:p>471.915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7J</text:p>
          </table:table-cell>
          <table:table-cell office:value-type="string" table:style-name="ce7">
            <text:p>FAFICH - ENERGIA ELETRICA</text:p>
          </table:table-cell>
          <table:table-cell office:value-type="float" office:value="391632.28" table:style-name="ce8">
            <text:p>391.632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8J</text:p>
          </table:table-cell>
          <table:table-cell office:value-type="string" table:style-name="ce7">
            <text:p>LETRAS - ENERGIA ELETRICA</text:p>
          </table:table-cell>
          <table:table-cell office:value-type="float" office:value="211051.17" table:style-name="ce8">
            <text:p>211.051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9J</text:p>
          </table:table-cell>
          <table:table-cell office:value-type="string" table:style-name="ce7">
            <text:p>MEDICINA - ENERGIA ELETRICA</text:p>
          </table:table-cell>
          <table:table-cell office:value-type="float" office:value="1685544.16" table:style-name="ce8">
            <text:p>1.685.54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0J</text:p>
          </table:table-cell>
          <table:table-cell office:value-type="string" table:style-name="ce7">
            <text:p>ODONTOLOGIA - ENERGIA ELETRICA</text:p>
          </table:table-cell>
          <table:table-cell office:value-type="float" office:value="361316.49" table:style-name="ce8">
            <text:p>361.316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1J</text:p>
          </table:table-cell>
          <table:table-cell office:value-type="string" table:style-name="ce7">
            <text:p>ICB - ENERGIA ELETRICA</text:p>
          </table:table-cell>
          <table:table-cell office:value-type="float" office:value="3091922.76" table:style-name="ce8">
            <text:p>3.091.922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2J</text:p>
          </table:table-cell>
          <table:table-cell office:value-type="string" table:style-name="ce7">
            <text:p>ICEX - ENERGIA ELETRICA</text:p>
          </table:table-cell>
          <table:table-cell office:value-type="float" office:value="3249853.06" table:style-name="ce8">
            <text:p>3.249.85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3J</text:p>
          </table:table-cell>
          <table:table-cell office:value-type="string" table:style-name="ce7">
            <text:p>IGC - ENERGIA ELETRICA</text:p>
          </table:table-cell>
          <table:table-cell office:value-type="float" office:value="195642.54" table:style-name="ce8">
            <text:p>195.642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6J</text:p>
          </table:table-cell>
          <table:table-cell office:value-type="string" table:style-name="ce7">
            <text:p>ICA - ENERGIA ELETRICA</text:p>
          </table:table-cell>
          <table:table-cell office:value-type="float" office:value="674116.6" table:style-name="ce8">
            <text:p>674.11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5J</text:p>
          </table:table-cell>
          <table:table-cell office:value-type="string" table:style-name="ce7">
            <text:p>ARQUITETURA - AGUA E ESGOTO</text:p>
          </table:table-cell>
          <table:table-cell office:value-type="float" office:value="52462.05" table:style-name="ce8">
            <text:p>52.462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9J</text:p>
          </table:table-cell>
          <table:table-cell office:value-type="string" table:style-name="ce7">
            <text:p>ENFERMAGEM - AGUA E ESGOTO</text:p>
          </table:table-cell>
          <table:table-cell office:value-type="float" office:value="64614.05" table:style-name="ce8">
            <text:p>64.614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2J</text:p>
          </table:table-cell>
          <table:table-cell office:value-type="string" table:style-name="ce7">
            <text:p>VETERINARIA - AGUA E ESGOTO</text:p>
          </table:table-cell>
          <table:table-cell office:value-type="float" office:value="5095.43" table:style-name="ce8">
            <text:p>5.095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4J</text:p>
          </table:table-cell>
          <table:table-cell office:value-type="string" table:style-name="ce7">
            <text:p>DIREITO - AGUA E ESGOTO</text:p>
          </table:table-cell>
          <table:table-cell office:value-type="float" office:value="161072.44" table:style-name="ce8">
            <text:p>161.07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9J</text:p>
          </table:table-cell>
          <table:table-cell office:value-type="string" table:style-name="ce7">
            <text:p>MEDICINA - AGUA E ESGOTO</text:p>
          </table:table-cell>
          <table:table-cell office:value-type="float" office:value="587159.27" table:style-name="ce8">
            <text:p>587.159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3J</text:p>
          </table:table-cell>
          <table:table-cell office:value-type="string" table:style-name="ce7">
            <text:p>IGC - AGUA E ESGOTO</text:p>
          </table:table-cell>
          <table:table-cell office:value-type="float" office:value="17518.990000000002" table:style-name="ce8">
            <text:p>17.518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6J</text:p>
          </table:table-cell>
          <table:table-cell office:value-type="string" table:style-name="ce7">
            <text:p>ICA - AGUA E ESGOTO</text:p>
          </table:table-cell>
          <table:table-cell office:value-type="float" office:value="254617.51" table:style-name="ce8">
            <text:p>254.617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5J</text:p>
          </table:table-cell>
          <table:table-cell office:value-type="string" table:style-name="ce7">
            <text:p>ARQUITETURA - TELEFONE</text:p>
          </table:table-cell>
          <table:table-cell office:value-type="float" office:value="9331.86" table:style-name="ce8">
            <text:p>9.331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6J</text:p>
          </table:table-cell>
          <table:table-cell office:value-type="string" table:style-name="ce7">
            <text:p>BELAS ARTES - TELEFONE</text:p>
          </table:table-cell>
          <table:table-cell office:value-type="float" office:value="13522.47" table:style-name="ce8">
            <text:p>13.522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7J</text:p>
          </table:table-cell>
          <table:table-cell office:value-type="string" table:style-name="ce7">
            <text:p>ECI - TELEFONE</text:p>
          </table:table-cell>
          <table:table-cell office:value-type="float" office:value="6696.81" table:style-name="ce8">
            <text:p>6.696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8J</text:p>
          </table:table-cell>
          <table:table-cell office:value-type="string" table:style-name="ce7">
            <text:p>EDUCACAO FISICA - TELEFONE</text:p>
          </table:table-cell>
          <table:table-cell office:value-type="float" office:value="7201.08" table:style-name="ce8">
            <text:p>7.20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9J</text:p>
          </table:table-cell>
          <table:table-cell office:value-type="string" table:style-name="ce7">
            <text:p>ENFERMAGEM - TELEFONE</text:p>
          </table:table-cell>
          <table:table-cell office:value-type="float" office:value="14407.66" table:style-name="ce8">
            <text:p>14.40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0J</text:p>
          </table:table-cell>
          <table:table-cell office:value-type="string" table:style-name="ce7">
            <text:p>ENGENHARIA - TELEFONE</text:p>
          </table:table-cell>
          <table:table-cell office:value-type="float" office:value="36686.339999999997" table:style-name="ce8">
            <text:p>36.686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1J</text:p>
          </table:table-cell>
          <table:table-cell office:value-type="string" table:style-name="ce7">
            <text:p>MUSICA - TELEFONE</text:p>
          </table:table-cell>
          <table:table-cell office:value-type="float" office:value="4506.1899999999996" table:style-name="ce8">
            <text:p>4.506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2J</text:p>
          </table:table-cell>
          <table:table-cell office:value-type="string" table:style-name="ce7">
            <text:p>VETERINARIA - TELEFONE</text:p>
          </table:table-cell>
          <table:table-cell office:value-type="float" office:value="29451.57" table:style-name="ce8">
            <text:p>29.45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3J</text:p>
          </table:table-cell>
          <table:table-cell office:value-type="string" table:style-name="ce7">
            <text:p>FACE - TELEFONE</text:p>
          </table:table-cell>
          <table:table-cell office:value-type="float" office:value="19604.169999999998" table:style-name="ce8">
            <text:p>19.60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4J</text:p>
          </table:table-cell>
          <table:table-cell office:value-type="string" table:style-name="ce7">
            <text:p>DIREITO - TELEFONE</text:p>
          </table:table-cell>
          <table:table-cell office:value-type="float" office:value="4553.28" table:style-name="ce8">
            <text:p>4.553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5J</text:p>
          </table:table-cell>
          <table:table-cell office:value-type="string" table:style-name="ce7">
            <text:p>FAE - TELEFONE</text:p>
          </table:table-cell>
          <table:table-cell office:value-type="float" office:value="8583.07" table:style-name="ce8">
            <text:p>8.583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6J</text:p>
          </table:table-cell>
          <table:table-cell office:value-type="string" table:style-name="ce7">
            <text:p>FARMACIA - TELEFONE</text:p>
          </table:table-cell>
          <table:table-cell office:value-type="float" office:value="6288.15" table:style-name="ce8">
            <text:p>6.28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7J</text:p>
          </table:table-cell>
          <table:table-cell office:value-type="string" table:style-name="ce7">
            <text:p>FAFICH - TELEFONE</text:p>
          </table:table-cell>
          <table:table-cell office:value-type="float" office:value="15922.48" table:style-name="ce8">
            <text:p>15.922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8J</text:p>
          </table:table-cell>
          <table:table-cell office:value-type="string" table:style-name="ce7">
            <text:p>LETRAS - TELEFONE</text:p>
          </table:table-cell>
          <table:table-cell office:value-type="float" office:value="10436.52" table:style-name="ce8">
            <text:p>10.436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9J</text:p>
          </table:table-cell>
          <table:table-cell office:value-type="string" table:style-name="ce7">
            <text:p>MEDICINA - TELEFONE</text:p>
          </table:table-cell>
          <table:table-cell office:value-type="float" office:value="79199.3" table:style-name="ce8">
            <text:p>79.199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0J</text:p>
          </table:table-cell>
          <table:table-cell office:value-type="string" table:style-name="ce7">
            <text:p>ODONTOLOGIA - TELEFONE</text:p>
          </table:table-cell>
          <table:table-cell office:value-type="float" office:value="12861.1" table:style-name="ce8">
            <text:p>12.86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1J</text:p>
          </table:table-cell>
          <table:table-cell office:value-type="string" table:style-name="ce7">
            <text:p>ICB - TELEFONE</text:p>
          </table:table-cell>
          <table:table-cell office:value-type="float" office:value="32577.439999999999" table:style-name="ce8">
            <text:p>32.57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2J</text:p>
          </table:table-cell>
          <table:table-cell office:value-type="string" table:style-name="ce7">
            <text:p>ICEX - TELEFONE</text:p>
          </table:table-cell>
          <table:table-cell office:value-type="float" office:value="30859.5" table:style-name="ce8">
            <text:p>30.85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3J</text:p>
          </table:table-cell>
          <table:table-cell office:value-type="string" table:style-name="ce7">
            <text:p>IGC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6J</text:p>
          </table:table-cell>
          <table:table-cell office:value-type="string" table:style-name="ce7">
            <text:p>ICA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5J</text:p>
          </table:table-cell>
          <table:table-cell office:value-type="string" table:style-name="ce7">
            <text:p>ARQUITETURA - MATERIAL DE USO COMUM</text:p>
          </table:table-cell>
          <table:table-cell office:value-type="float" office:value="11799.72" table:style-name="ce8">
            <text:p>11.799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6J</text:p>
          </table:table-cell>
          <table:table-cell office:value-type="string" table:style-name="ce7">
            <text:p>BELAS ARTES - MATERIAL DE USO COMUM</text:p>
          </table:table-cell>
          <table:table-cell office:value-type="float" office:value="11318.7" table:style-name="ce8">
            <text:p>11.318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7J</text:p>
          </table:table-cell>
          <table:table-cell office:value-type="string" table:style-name="ce7">
            <text:p>ECI - MATERIAL DE USO COMUM</text:p>
          </table:table-cell>
          <table:table-cell office:value-type="float" office:value="3554.5" table:style-name="ce8">
            <text:p>3.554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8J</text:p>
          </table:table-cell>
          <table:table-cell office:value-type="string" table:style-name="ce7">
            <text:p>EDUCACAO FISICA - MATERIAL DE USO COMUM</text:p>
          </table:table-cell>
          <table:table-cell office:value-type="float" office:value="15530.78" table:style-name="ce8">
            <text:p>15.53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9J</text:p>
          </table:table-cell>
          <table:table-cell office:value-type="string" table:style-name="ce7">
            <text:p>ENFERMAGEM - MATERIAL DE USO COMUM</text:p>
          </table:table-cell>
          <table:table-cell office:value-type="float" office:value="11099.81" table:style-name="ce8">
            <text:p>11.099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0J</text:p>
          </table:table-cell>
          <table:table-cell office:value-type="string" table:style-name="ce7">
            <text:p>ENGENHARIA - MATERIAL DE USO COMUM</text:p>
          </table:table-cell>
          <table:table-cell office:value-type="float" office:value="9996.7800000000007" table:style-name="ce8">
            <text:p>9.996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1J</text:p>
          </table:table-cell>
          <table:table-cell office:value-type="string" table:style-name="ce7">
            <text:p>MUSICA - MATERIAL DE USO COMUM</text:p>
          </table:table-cell>
          <table:table-cell office:value-type="float" office:value="12464.16" table:style-name="ce8">
            <text:p>12.46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2J</text:p>
          </table:table-cell>
          <table:table-cell office:value-type="string" table:style-name="ce7">
            <text:p>VETERINARIA - MATERIAL DE USO COMUM</text:p>
          </table:table-cell>
          <table:table-cell office:value-type="float" office:value="39969.89" table:style-name="ce8">
            <text:p>39.96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3J</text:p>
          </table:table-cell>
          <table:table-cell office:value-type="string" table:style-name="ce7">
            <text:p>FACE - MATERIAL DE USO COMUM</text:p>
          </table:table-cell>
          <table:table-cell office:value-type="float" office:value="28027.75" table:style-name="ce8">
            <text:p>28.027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4J</text:p>
          </table:table-cell>
          <table:table-cell office:value-type="string" table:style-name="ce7">
            <text:p>DIREITO - MATERIAL DE USO COMUM</text:p>
          </table:table-cell>
          <table:table-cell office:value-type="float" office:value="22429.51" table:style-name="ce8">
            <text:p>22.429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5J</text:p>
          </table:table-cell>
          <table:table-cell office:value-type="string" table:style-name="ce7">
            <text:p>FAE - MATEIRAL DE USO COMUM</text:p>
          </table:table-cell>
          <table:table-cell office:value-type="float" office:value="14998.3" table:style-name="ce8">
            <text:p>14.99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6J</text:p>
          </table:table-cell>
          <table:table-cell office:value-type="string" table:style-name="ce7">
            <text:p>FARMACIA - MATERIAL DE USO COMUM</text:p>
          </table:table-cell>
          <table:table-cell office:value-type="float" office:value="17672.86" table:style-name="ce8">
            <text:p>17.672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7J</text:p>
          </table:table-cell>
          <table:table-cell office:value-type="string" table:style-name="ce7">
            <text:p>FAFICH - MATERIAL DE USO COMUM</text:p>
          </table:table-cell>
          <table:table-cell office:value-type="float" office:value="33854.21" table:style-name="ce8">
            <text:p>33.854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8J</text:p>
          </table:table-cell>
          <table:table-cell office:value-type="string" table:style-name="ce7">
            <text:p>LETRAS - MATERIAL DE USO COMUM</text:p>
          </table:table-cell>
          <table:table-cell office:value-type="float" office:value="20662.21" table:style-name="ce8">
            <text:p>20.662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9J</text:p>
          </table:table-cell>
          <table:table-cell office:value-type="string" table:style-name="ce7">
            <text:p>MEDICINA - MATERIAL DE USO COMUM</text:p>
          </table:table-cell>
          <table:table-cell office:value-type="float" office:value="32941.96" table:style-name="ce8">
            <text:p>32.941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0J</text:p>
          </table:table-cell>
          <table:table-cell office:value-type="string" table:style-name="ce7">
            <text:p>ODONTOLOGIA - MATERIAL DE USO COMUM</text:p>
          </table:table-cell>
          <table:table-cell office:value-type="float" office:value="27228.75" table:style-name="ce8">
            <text:p>27.228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1J</text:p>
          </table:table-cell>
          <table:table-cell office:value-type="string" table:style-name="ce7">
            <text:p>ICB - MATERIAL DE USO COMUM</text:p>
          </table:table-cell>
          <table:table-cell office:value-type="float" office:value="69028.759999999995" table:style-name="ce8">
            <text:p>69.028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2J</text:p>
          </table:table-cell>
          <table:table-cell office:value-type="string" table:style-name="ce7">
            <text:p>ICEX - MATERIAL DE USO COMUM</text:p>
          </table:table-cell>
          <table:table-cell office:value-type="float" office:value="52333.69" table:style-name="ce8">
            <text:p>52.333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3J</text:p>
          </table:table-cell>
          <table:table-cell office:value-type="string" table:style-name="ce7">
            <text:p>IGC - MATERIAL DE USO COMUM</text:p>
          </table:table-cell>
          <table:table-cell office:value-type="float" office:value="19541.84" table:style-name="ce8">
            <text:p>19.541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6J</text:p>
          </table:table-cell>
          <table:table-cell office:value-type="string" table:style-name="ce7">
            <text:p>ICA - MATERIAL DE USO COMUM</text:p>
          </table:table-cell>
          <table:table-cell office:value-type="float" office:value="4124.9399999999996" table:style-name="ce8">
            <text:p>4.124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76J</text:p>
          </table:table-cell>
          <table:table-cell office:value-type="string" table:style-name="ce7">
            <text:p>BELAS ARTES - RECURSO EXTRA MATRIZ - CUSTEIO</text:p>
          </table:table-cell>
          <table:table-cell office:value-type="float" office:value="141806.94" table:style-name="ce8">
            <text:p>141.806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1J</text:p>
          </table:table-cell>
          <table:table-cell office:value-type="string" table:style-name="ce7">
            <text:p>MUSICA - RECURSO EXTRA MATRIZ - CUSTEIO</text:p>
          </table:table-cell>
          <table:table-cell office:value-type="float" office:value="513000" table:style-name="ce8">
            <text:p>51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2J</text:p>
          </table:table-cell>
          <table:table-cell office:value-type="string" table:style-name="ce7">
            <text:p>VETERINARIA - RECURSO EXTRA MATRIZ - CUSTEIO</text:p>
          </table:table-cell>
          <table:table-cell office:value-type="float" office:value="440000" table:style-name="ce8">
            <text:p>4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9J</text:p>
          </table:table-cell>
          <table:table-cell office:value-type="string" table:style-name="ce7">
            <text:p>MEDICINA - RECURSO EXTRA MATRIZ - CUSTEIO</text:p>
          </table:table-cell>
          <table:table-cell office:value-type="float" office:value="309460" table:style-name="ce8">
            <text:p>309.4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0J</text:p>
          </table:table-cell>
          <table:table-cell office:value-type="string" table:style-name="ce7">
            <text:p>ODONTOLOGIA - RECURSO EXTRA MATRIZ - CUSTEIO</text:p>
          </table:table-cell>
          <table:table-cell office:value-type="float" office:value="119989.19" table:style-name="ce8">
            <text:p>119.9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3J</text:p>
          </table:table-cell>
          <table:table-cell office:value-type="string" table:style-name="ce7">
            <text:p>IGC - RECURSO EXTRA MATRIZ - CUSTEIO</text:p>
          </table:table-cell>
          <table:table-cell office:value-type="float" office:value="186833.71" table:style-name="ce8">
            <text:p>186.833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6J</text:p>
          </table:table-cell>
          <table:table-cell office:value-type="string" table:style-name="ce7">
            <text:p>ICA - RECURSO EXTRA MATRIZ</text:p>
          </table:table-cell>
          <table:table-cell office:value-type="float" office:value="1612517.69" table:style-name="ce8">
            <text:p>1.612.517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5J</text:p>
          </table:table-cell>
          <table:table-cell office:value-type="string" table:style-name="ce7">
            <text:p>ARQUITETURA - CAPITAL</text:p>
          </table:table-cell>
          <table:table-cell office:value-type="float" office:value="45743.53" table:style-name="ce8">
            <text:p>45.74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6J</text:p>
          </table:table-cell>
          <table:table-cell office:value-type="string" table:style-name="ce7">
            <text:p>BELAS ARTES - CAPITAL</text:p>
          </table:table-cell>
          <table:table-cell office:value-type="float" office:value="94019.03" table:style-name="ce8">
            <text:p>94.019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7J</text:p>
          </table:table-cell>
          <table:table-cell office:value-type="string" table:style-name="ce7">
            <text:p>ECI - CAPITAL</text:p>
          </table:table-cell>
          <table:table-cell office:value-type="float" office:value="7686.39" table:style-name="ce8">
            <text:p>7.686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8J</text:p>
          </table:table-cell>
          <table:table-cell office:value-type="string" table:style-name="ce7">
            <text:p>EDUCACAO FISICA - CAPITAL</text:p>
          </table:table-cell>
          <table:table-cell office:value-type="float" office:value="21575.01" table:style-name="ce8">
            <text:p>21.57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9J</text:p>
          </table:table-cell>
          <table:table-cell office:value-type="string" table:style-name="ce7">
            <text:p>ENFERMAGEM - CAPITAL</text:p>
          </table:table-cell>
          <table:table-cell office:value-type="float" office:value="4584.97" table:style-name="ce8">
            <text:p>4.584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0J</text:p>
          </table:table-cell>
          <table:table-cell office:value-type="string" table:style-name="ce7">
            <text:p>ENGENHARIA - CAPITAL</text:p>
          </table:table-cell>
          <table:table-cell office:value-type="float" office:value="79902.37" table:style-name="ce8">
            <text:p>79.902,3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2J</text:p>
          </table:table-cell>
          <table:table-cell office:value-type="string" table:style-name="ce7">
            <text:p>VETERIANARIA - CAPITAL</text:p>
          </table:table-cell>
          <table:table-cell office:value-type="float" office:value="93909.19" table:style-name="ce8">
            <text:p>93.90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3J</text:p>
          </table:table-cell>
          <table:table-cell office:value-type="string" table:style-name="ce7">
            <text:p>FACE - CAPITAL</text:p>
          </table:table-cell>
          <table:table-cell office:value-type="float" office:value="110419.88" table:style-name="ce8">
            <text:p>110.41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4J</text:p>
          </table:table-cell>
          <table:table-cell office:value-type="string" table:style-name="ce7">
            <text:p>DIREITO - CAPITAL</text:p>
          </table:table-cell>
          <table:table-cell office:value-type="float" office:value="100692.09" table:style-name="ce8">
            <text:p>100.692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5J</text:p>
          </table:table-cell>
          <table:table-cell office:value-type="string" table:style-name="ce7">
            <text:p>FAE - CAPITAL</text:p>
          </table:table-cell>
          <table:table-cell office:value-type="float" office:value="89645.759999999995" table:style-name="ce8">
            <text:p>89.64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7J</text:p>
          </table:table-cell>
          <table:table-cell office:value-type="string" table:style-name="ce7">
            <text:p>FAFICH - CAPITAL</text:p>
          </table:table-cell>
          <table:table-cell office:value-type="float" office:value="279778.43" table:style-name="ce8">
            <text:p>279.778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8J</text:p>
          </table:table-cell>
          <table:table-cell office:value-type="string" table:style-name="ce7">
            <text:p>LETRAS - CAPITAL</text:p>
          </table:table-cell>
          <table:table-cell office:value-type="float" office:value="96005.09" table:style-name="ce8">
            <text:p>96.005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9J</text:p>
          </table:table-cell>
          <table:table-cell office:value-type="string" table:style-name="ce7">
            <text:p>MEDICINA - CAPITAL</text:p>
          </table:table-cell>
          <table:table-cell office:value-type="float" office:value="2917373.57" table:style-name="ce8">
            <text:p>2.917.373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0J</text:p>
          </table:table-cell>
          <table:table-cell office:value-type="string" table:style-name="ce7">
            <text:p>ODONTOLOGIA - CAPITAL</text:p>
          </table:table-cell>
          <table:table-cell office:value-type="float" office:value="30146.51" table:style-name="ce8">
            <text:p>30.14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1J</text:p>
          </table:table-cell>
          <table:table-cell office:value-type="string" table:style-name="ce7">
            <text:p>ICB - CAPITAL</text:p>
          </table:table-cell>
          <table:table-cell office:value-type="float" office:value="49599.88" table:style-name="ce8">
            <text:p>49.59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2J</text:p>
          </table:table-cell>
          <table:table-cell office:value-type="string" table:style-name="ce7">
            <text:p>ICEX - CAPITAL</text:p>
          </table:table-cell>
          <table:table-cell office:value-type="float" office:value="54902.81" table:style-name="ce8">
            <text:p>54.902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3J</text:p>
          </table:table-cell>
          <table:table-cell office:value-type="string" table:style-name="ce7">
            <text:p>IGC - CAPITAL</text:p>
          </table:table-cell>
          <table:table-cell office:value-type="float" office:value="68880.41" table:style-name="ce8">
            <text:p>68.880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6J</text:p>
          </table:table-cell>
          <table:table-cell office:value-type="string" table:style-name="ce7">
            <text:p>ICA - CAPITAL</text:p>
          </table:table-cell>
          <table:table-cell office:value-type="float" office:value="29436.02" table:style-name="ce8">
            <text:p>29.436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75J</text:p>
          </table:table-cell>
          <table:table-cell office:value-type="string" table:style-name="ce7">
            <text:p>ARQUITETURA - ANUIDADE ANPUR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0J</text:p>
          </table:table-cell>
          <table:table-cell office:value-type="string" table:style-name="ce7">
            <text:p>ENGENHARIA - ANUIDADE ABENG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7J</text:p>
          </table:table-cell>
          <table:table-cell office:value-type="string" table:style-name="ce7">
            <text:p>FAFICH - ANUIDADE ANPOCS</text:p>
          </table:table-cell>
          <table:table-cell office:value-type="float" office:value="8250" table:style-name="ce8">
            <text:p>8.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9J</text:p>
          </table:table-cell>
          <table:table-cell office:value-type="string" table:style-name="ce7">
            <text:p>MEDICINA - ANUIDADE ABEM</text:p>
          </table:table-cell>
          <table:table-cell office:value-type="float" office:value="4448" table:style-name="ce8">
            <text:p>4.4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90J</text:p>
          </table:table-cell>
          <table:table-cell office:value-type="string" table:style-name="ce7">
            <text:p>ODONTOLOGIA - ANUIDADE ABENO</text:p>
          </table:table-cell>
          <table:table-cell office:value-type="float" office:value="600" table:style-name="ce8">
            <text:p>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5J</text:p>
          </table:table-cell>
          <table:table-cell office:value-type="string" table:style-name="ce7">
            <text:p>ARQUITETURA - TAXA DE LIMPEZA URBANA</text:p>
          </table:table-cell>
          <table:table-cell office:value-type="float" office:value="2399.9499999999998" table:style-name="ce8">
            <text:p>2.399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6J</text:p>
          </table:table-cell>
          <table:table-cell office:value-type="string" table:style-name="ce7">
            <text:p>BELAS ARTES - TAXA DE LIMPEZA URBANA</text:p>
          </table:table-cell>
          <table:table-cell office:value-type="float" office:value="30073.18" table:style-name="ce8">
            <text:p>30.07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9J</text:p>
          </table:table-cell>
          <table:table-cell office:value-type="string" table:style-name="ce7">
            <text:p>ENFERMAGEM - INTERNATO RURAL</text:p>
          </table:table-cell>
          <table:table-cell office:value-type="float" office:value="49400.58" table:style-name="ce8">
            <text:p>49.400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4J</text:p>
          </table:table-cell>
          <table:table-cell office:value-type="string" table:style-name="ce7">
            <text:p>DIREITO - TAXA DE LIMPEZA URBANA</text:p>
          </table:table-cell>
          <table:table-cell office:value-type="float" office:value="2615.0100000000002" table:style-name="ce8">
            <text:p>2.61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7J</text:p>
          </table:table-cell>
          <table:table-cell office:value-type="string" table:style-name="ce7">
            <text:p>FAFICH - ANUIDADE ANPEPP</text:p>
          </table:table-cell>
          <table:table-cell office:value-type="float" office:value="3748" table:style-name="ce8">
            <text:p>3.7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9J</text:p>
          </table:table-cell>
          <table:table-cell office:value-type="string" table:style-name="ce7">
            <text:p>MEDICINA - TAXA DE LIMPEZA URBANA</text:p>
          </table:table-cell>
          <table:table-cell office:value-type="float" office:value="3245.56" table:style-name="ce8">
            <text:p>3.245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90J</text:p>
          </table:table-cell>
          <table:table-cell office:value-type="string" table:style-name="ce7">
            <text:p>ODONTOLOGIA - INTERNATO RURAL</text:p>
          </table:table-cell>
          <table:table-cell office:value-type="float" office:value="53456.73" table:style-name="ce8">
            <text:p>53.456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75J</text:p>
          </table:table-cell>
          <table:table-cell office:value-type="string" table:style-name="ce7">
            <text:p>ARQUITETURA - ANUIDADE ANPARQ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7J</text:p>
          </table:table-cell>
          <table:table-cell office:value-type="string" table:style-name="ce7">
            <text:p>FAFICH - ANUIDADE COMPOS</text:p>
          </table:table-cell>
          <table:table-cell office:value-type="float" office:value="3996.2" table:style-name="ce8">
            <text:p>3.996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9J</text:p>
          </table:table-cell>
          <table:table-cell office:value-type="string" table:style-name="ce7">
            <text:p>MEDICINA - INTERNATO RURAL</text:p>
          </table:table-cell>
          <table:table-cell office:value-type="float" office:value="213905.76" table:style-name="ce8">
            <text:p>213.90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2G1987J</text:p>
          </table:table-cell>
          <table:table-cell office:value-type="string" table:style-name="ce7">
            <text:p>FAFICH - ANUIDADE ANEPCP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3G1989J</text:p>
          </table:table-cell>
          <table:table-cell office:value-type="string" table:style-name="ce7">
            <text:p>MEDICINA - RECURSOS PROPRIOS FONTE 0280</text:p>
          </table:table-cell>
          <table:table-cell office:value-type="float" office:value="228113.05" table:style-name="ce8">
            <text:p>228.11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4G1989J</text:p>
          </table:table-cell>
          <table:table-cell office:value-type="string" table:style-name="ce7">
            <text:p>MEDICINA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20G7182J</text:p>
          </table:table-cell>
          <table:table-cell office:value-type="string" table:style-name="ce7">
            <text:p>HOSPITAL VETERINARIO - CUSTEIO</text:p>
          </table:table-cell>
          <table:table-cell office:value-type="float" office:value="720738" table:style-name="ce8">
            <text:p>720.7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1G0154J</text:p>
          </table:table-cell>
          <table:table-cell office:value-type="string" table:style-name="ce7">
            <text:p>DLO - CONDOMINIO BHTEC</text:p>
          </table:table-cell>
          <table:table-cell office:value-type="float" office:value="43196.91" table:style-name="ce8">
            <text:p>43.19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3G0154J</text:p>
          </table:table-cell>
          <table:table-cell office:value-type="string" table:style-name="ce7">
            <text:p>DLO - CUSTEIO</text:p>
          </table:table-cell>
          <table:table-cell office:value-type="float" office:value="7990" table:style-name="ce8">
            <text:p>7.99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201G0165J</text:p>
          </table:table-cell>
          <table:table-cell office:value-type="string" table:style-name="ce7">
            <text:p>DO - CUSTEIO</text:p>
          </table:table-cell>
          <table:table-cell office:value-type="float" office:value="22214" table:style-name="ce8">
            <text:p>22.21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1G0167J</text:p>
          </table:table-cell>
          <table:table-cell office:value-type="string" table:style-name="ce7">
            <text:p>DEMAI - CUSTEIO</text:p>
          </table:table-cell>
          <table:table-cell office:value-type="float" office:value="70682.13" table:style-name="ce8">
            <text:p>70.682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2G0167J</text:p>
          </table:table-cell>
          <table:table-cell office:value-type="string" table:style-name="ce7">
            <text:p>DEMAI - OUTROS SERVICOS</text:p>
          </table:table-cell>
          <table:table-cell office:value-type="float" office:value="12480777.699999999" table:style-name="ce8">
            <text:p>12.480.77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3G0167J</text:p>
          </table:table-cell>
          <table:table-cell office:value-type="string" table:style-name="ce7">
            <text:p>DEMAI - MANUT ELEVADORES</text:p>
          </table:table-cell>
          <table:table-cell office:value-type="float" office:value="741315.68" table:style-name="ce8">
            <text:p>741.315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4G0167J</text:p>
          </table:table-cell>
          <table:table-cell office:value-type="string" table:style-name="ce7">
            <text:p>DEMAI - MANUT MAQUINAS E EQUIPAMENTOS</text:p>
          </table:table-cell>
          <table:table-cell office:value-type="float" office:value="165226.60999999999" table:style-name="ce8">
            <text:p>165.226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5G0167J</text:p>
          </table:table-cell>
          <table:table-cell office:value-type="string" table:style-name="ce7">
            <text:p>DEMAI - MANUT UNID ACADEMICAS PAMPULHA</text:p>
          </table:table-cell>
          <table:table-cell office:value-type="float" office:value="543568.04" table:style-name="ce8">
            <text:p>543.568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6G0167J</text:p>
          </table:table-cell>
          <table:table-cell office:value-type="string" table:style-name="ce7">
            <text:p>DEMAI - MANUT AREAS COMUNS</text:p>
          </table:table-cell>
          <table:table-cell office:value-type="float" office:value="1059750.23" table:style-name="ce8">
            <text:p>1.059.750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7G0167J</text:p>
          </table:table-cell>
          <table:table-cell office:value-type="string" table:style-name="ce7">
            <text:p>DEMAI - MANUT UNID ACADEMICAS SAUDE</text:p>
          </table:table-cell>
          <table:table-cell office:value-type="float" office:value="183857.42" table:style-name="ce8">
            <text:p>183.857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8G0167J</text:p>
          </table:table-cell>
          <table:table-cell office:value-type="string" table:style-name="ce7">
            <text:p>DEMAI - MANUT UNID ADMIN <text:s/>PAMPULHA</text:p>
          </table:table-cell>
          <table:table-cell office:value-type="float" office:value="176640.78" table:style-name="ce8">
            <text:p>176.64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9G0167J</text:p>
          </table:table-cell>
          <table:table-cell office:value-type="string" table:style-name="ce7">
            <text:p>DEMAI - MANUT UNID ADMIN SAUDE</text:p>
          </table:table-cell>
          <table:table-cell office:value-type="float" office:value="538761.59" table:style-name="ce8">
            <text:p>538.76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0G0167J</text:p>
          </table:table-cell>
          <table:table-cell office:value-type="string" table:style-name="ce7">
            <text:p>DEMAI - MANUT INSTITUTO CIENCIAS AGRARIAS</text:p>
          </table:table-cell>
          <table:table-cell office:value-type="float" office:value="128990.74" table:style-name="ce8">
            <text:p>128.990,7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1G0167J</text:p>
          </table:table-cell>
          <table:table-cell office:value-type="string" table:style-name="ce7">
            <text:p>DEMAI - SIM/DPFP - MANUT AREAS VERDES</text:p>
          </table:table-cell>
          <table:table-cell office:value-type="float" office:value="1783391.62" table:style-name="ce8">
            <text:p>1.783.391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2G0167J</text:p>
          </table:table-cell>
          <table:table-cell office:value-type="string" table:style-name="ce7">
            <text:p>DEMAI - MANUT EXTINTORES E HIDRANTES</text:p>
          </table:table-cell>
          <table:table-cell office:value-type="float" office:value="117999.83" table:style-name="ce8">
            <text:p>117.999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3G0167J</text:p>
          </table:table-cell>
          <table:table-cell office:value-type="string" table:style-name="ce7">
            <text:p>DEMAI - PUBLICACOES</text:p>
          </table:table-cell>
          <table:table-cell office:value-type="float" office:value="18162.72" table:style-name="ce8">
            <text:p>18.16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4G0167J</text:p>
          </table:table-cell>
          <table:table-cell office:value-type="string" table:style-name="ce7">
            <text:p>DEMAI - CAPITAL</text:p>
          </table:table-cell>
          <table:table-cell office:value-type="float" office:value="309603.48" table:style-name="ce8">
            <text:p>309.603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1G0170J</text:p>
          </table:table-cell>
          <table:table-cell office:value-type="string" table:style-name="ce7">
            <text:p>PROPLAN - CUSTEIO</text:p>
          </table:table-cell>
          <table:table-cell office:value-type="float" office:value="623025.29" table:style-name="ce8">
            <text:p>623.0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2G0170J</text:p>
          </table:table-cell>
          <table:table-cell office:value-type="string" table:style-name="ce7">
            <text:p>PROPLAN - OUTROS SERVICOS</text:p>
          </table:table-cell>
          <table:table-cell office:value-type="float" office:value="289902.52" table:style-name="ce8">
            <text:p>289.902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4G0170J</text:p>
          </table:table-cell>
          <table:table-cell office:value-type="string" table:style-name="ce7">
            <text:p>PROPLAN - CAPITAL</text:p>
          </table:table-cell>
          <table:table-cell office:value-type="float" office:value="9524.39" table:style-name="ce8">
            <text:p>9.524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1G0169J</text:p>
          </table:table-cell>
          <table:table-cell office:value-type="string" table:style-name="ce7">
            <text:p>PRA - DIARIAS E PASSAGENS</text:p>
          </table:table-cell>
          <table:table-cell office:value-type="float" office:value="218061.76" table:style-name="ce8">
            <text:p>218.061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2G0169J</text:p>
          </table:table-cell>
          <table:table-cell office:value-type="string" table:style-name="ce7">
            <text:p>PRA - CORREIOS (ETC)</text:p>
          </table:table-cell>
          <table:table-cell office:value-type="float" office:value="322984.98" table:style-name="ce8">
            <text:p>322.98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3G0169J</text:p>
          </table:table-cell>
          <table:table-cell office:value-type="string" table:style-name="ce7">
            <text:p>PRA - PUBLICACOES NA IMPRENSA OFICIAL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5G0169J</text:p>
          </table:table-cell>
          <table:table-cell office:value-type="string" table:style-name="ce7">
            <text:p>PRA - ANUIDADE ANDIFES</text:p>
          </table:table-cell>
          <table:table-cell office:value-type="float" office:value="91995.94" table:style-name="ce8">
            <text:p>91.995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6G0169J</text:p>
          </table:table-cell>
          <table:table-cell office:value-type="string" table:style-name="ce7">
            <text:p>PRA - ANUIDADE MONTEVIDEO</text:p>
          </table:table-cell>
          <table:table-cell office:value-type="float" office:value="33347.379999999997" table:style-name="ce8">
            <text:p>33.347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9G0169J</text:p>
          </table:table-cell>
          <table:table-cell office:value-type="string" table:style-name="ce7">
            <text:p>PRA - SERVICOS DE REPROGRAFIA</text:p>
          </table:table-cell>
          <table:table-cell office:value-type="float" office:value="226058.82" table:style-name="ce8">
            <text:p>226.058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0G0169J</text:p>
          </table:table-cell>
          <table:table-cell office:value-type="string" table:style-name="ce7">
            <text:p>PRA - CUSTEIO</text:p>
          </table:table-cell>
          <table:table-cell office:value-type="float" office:value="336463.91" table:style-name="ce8">
            <text:p>336.463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1G0169J</text:p>
          </table:table-cell>
          <table:table-cell office:value-type="string" table:style-name="ce7">
            <text:p>PRA - MATERIAL DE USO COMUM</text:p>
          </table:table-cell>
          <table:table-cell office:value-type="float" office:value="462432.84" table:style-name="ce8">
            <text:p>462.432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2G0169J</text:p>
          </table:table-cell>
          <table:table-cell office:value-type="string" table:style-name="ce7">
            <text:p>PRA - ENERGIA ELETRICA</text:p>
          </table:table-cell>
          <table:table-cell office:value-type="float" office:value="4190515.58" table:style-name="ce8">
            <text:p>4.190.515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3G0169J</text:p>
          </table:table-cell>
          <table:table-cell office:value-type="string" table:style-name="ce7">
            <text:p>PRA - AGUA E ESGOTO</text:p>
          </table:table-cell>
          <table:table-cell office:value-type="float" office:value="3559507.05" table:style-name="ce8">
            <text:p>3.559.507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4G0169J</text:p>
          </table:table-cell>
          <table:table-cell office:value-type="string" table:style-name="ce7">
            <text:p>PRA - SLU</text:p>
          </table:table-cell>
          <table:table-cell office:value-type="float" office:value="180612.77" table:style-name="ce8">
            <text:p>180.612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5G0169J</text:p>
          </table:table-cell>
          <table:table-cell office:value-type="string" table:style-name="ce7">
            <text:p>PRA - ALUGUEL BELAS ARTES</text:p>
          </table:table-cell>
          <table:table-cell office:value-type="float" office:value="330389.43" table:style-name="ce8">
            <text:p>330.389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6G0169J</text:p>
          </table:table-cell>
          <table:table-cell office:value-type="string" table:style-name="ce7">
            <text:p>PRA - TAXA DE LIMPEZA URBANA</text:p>
          </table:table-cell>
          <table:table-cell office:value-type="float" office:value="10975.95" table:style-name="ce8">
            <text:p>10.975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8G0169J</text:p>
          </table:table-cell>
          <table:table-cell office:value-type="string" table:style-name="ce7">
            <text:p>PRA - CUSTEIO DO CTE</text:p>
          </table:table-cell>
          <table:table-cell office:value-type="float" office:value="282447.24" table:style-name="ce8">
            <text:p>282.447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9G0169J</text:p>
          </table:table-cell>
          <table:table-cell office:value-type="string" table:style-name="ce7">
            <text:p>PRA - CAPITAL</text:p>
          </table:table-cell>
          <table:table-cell office:value-type="float" office:value="171316.84" table:style-name="ce8">
            <text:p>171.316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1G0169J</text:p>
          </table:table-cell>
          <table:table-cell office:value-type="string" table:style-name="ce7">
            <text:p>PRA - CONSERVACAO E LIMPEZA</text:p>
          </table:table-cell>
          <table:table-cell office:value-type="float" office:value="20866317.93" table:style-name="ce8">
            <text:p>20.866.317,9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542G0169J</text:p>
          </table:table-cell>
          <table:table-cell office:value-type="string" table:style-name="ce7">
            <text:p>PRA - SERVICOS DE PORTARIA</text:p>
          </table:table-cell>
          <table:table-cell office:value-type="float" office:value="21440316.649999999" table:style-name="ce8">
            <text:p>21.440.316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3G0169J</text:p>
          </table:table-cell>
          <table:table-cell office:value-type="string" table:style-name="ce7">
            <text:p>PRA - SERVICOS DE VIGILANCIA</text:p>
          </table:table-cell>
          <table:table-cell office:value-type="float" office:value="15110344.1" table:style-name="ce8">
            <text:p>15.110.34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4G0169J</text:p>
          </table:table-cell>
          <table:table-cell office:value-type="string" table:style-name="ce7">
            <text:p>PRA - SERVICOS DE SEGURANCA</text:p>
          </table:table-cell>
          <table:table-cell office:value-type="float" office:value="56095.55" table:style-name="ce8">
            <text:p>56.09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5G0169J</text:p>
          </table:table-cell>
          <table:table-cell office:value-type="string" table:style-name="ce7">
            <text:p>PRA - SERVICOS DE MOTORISTA</text:p>
          </table:table-cell>
          <table:table-cell office:value-type="float" office:value="370780.07" table:style-name="ce8">
            <text:p>370.78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7G0169J</text:p>
          </table:table-cell>
          <table:table-cell office:value-type="string" table:style-name="ce7">
            <text:p>PRA - SERVICOS DE APROPRIADOR</text:p>
          </table:table-cell>
          <table:table-cell office:value-type="float" office:value="354660.47" table:style-name="ce8">
            <text:p>354.660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8G0169J</text:p>
          </table:table-cell>
          <table:table-cell office:value-type="string" table:style-name="ce7">
            <text:p>PRA - AUXILIAR DE SERVICOS</text:p>
          </table:table-cell>
          <table:table-cell office:value-type="float" office:value="1544822.71" table:style-name="ce8">
            <text:p>1.544.822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1G0169J</text:p>
          </table:table-cell>
          <table:table-cell office:value-type="string" table:style-name="ce7">
            <text:p>PRA - SERVICOS DE COPEIRAGEM</text:p>
          </table:table-cell>
          <table:table-cell office:value-type="float" office:value="194981.28" table:style-name="ce8">
            <text:p>194.981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2G0169J</text:p>
          </table:table-cell>
          <table:table-cell office:value-type="string" table:style-name="ce7">
            <text:p>PRA - SUPERVISOR DE COMPRAS E CONTRATOS</text:p>
          </table:table-cell>
          <table:table-cell office:value-type="float" office:value="407924.63" table:style-name="ce8">
            <text:p>407.92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3G0169J</text:p>
          </table:table-cell>
          <table:table-cell office:value-type="string" table:style-name="ce7">
            <text:p>PRA - SERVICOS DE TRATADOR DE ANIMAIS</text:p>
          </table:table-cell>
          <table:table-cell office:value-type="float" office:value="301615.55" table:style-name="ce8">
            <text:p>301.61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5G0169J</text:p>
          </table:table-cell>
          <table:table-cell office:value-type="string" table:style-name="ce7">
            <text:p>PRA - SERVICOS DE RECEPCIONISTA</text:p>
          </table:table-cell>
          <table:table-cell office:value-type="float" office:value="223182.1" table:style-name="ce8">
            <text:p>223.182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6G0169J</text:p>
          </table:table-cell>
          <table:table-cell office:value-type="string" table:style-name="ce7">
            <text:p>PRA - SERVICOS DE NUTRICIONISTAS</text:p>
          </table:table-cell>
          <table:table-cell office:value-type="float" office:value="88977.53" table:style-name="ce8">
            <text:p>88.977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7G0169J</text:p>
          </table:table-cell>
          <table:table-cell office:value-type="string" table:style-name="ce7">
            <text:p>PRA - GERENCIA RESIDUOS ENGENHEIRO</text:p>
          </table:table-cell>
          <table:table-cell office:value-type="float" office:value="172859.35" table:style-name="ce8">
            <text:p>172.859,3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8G0169J</text:p>
          </table:table-cell>
          <table:table-cell office:value-type="string" table:style-name="ce7">
            <text:p>PRA - OUTROS SERVICOS DEPTO PROJETOS</text:p>
          </table:table-cell>
          <table:table-cell office:value-type="float" office:value="1812655.45" table:style-name="ce8">
            <text:p>1.812.65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9G0169J</text:p>
          </table:table-cell>
          <table:table-cell office:value-type="string" table:style-name="ce7">
            <text:p>PRA - SERVICOS DE ORCAMENTISTA</text:p>
          </table:table-cell>
          <table:table-cell office:value-type="float" office:value="72136.44" table:style-name="ce8">
            <text:p>72.136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61G0169J</text:p>
          </table:table-cell>
          <table:table-cell office:value-type="string" table:style-name="ce7">
            <text:p>PRA - OUTROS SERVICOS DEPTO ORCAMENTO</text:p>
          </table:table-cell>
          <table:table-cell office:value-type="float" office:value="103000" table:style-name="ce8">
            <text:p>10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0G0169J</text:p>
          </table:table-cell>
          <table:table-cell office:value-type="string" table:style-name="ce7">
            <text:p>PRA - MANUT EQUIPAMENTOS E SISTEMA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1G0169J</text:p>
          </table:table-cell>
          <table:table-cell office:value-type="string" table:style-name="ce7">
            <text:p>PRA - MANUT GERENCIA DE RESIDUOS</text:p>
          </table:table-cell>
          <table:table-cell office:value-type="float" office:value="1604183" table:style-name="ce8">
            <text:p>1.604.18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83G0169J</text:p>
          </table:table-cell>
          <table:table-cell office:value-type="string" table:style-name="ce7">
            <text:p>PRA - MANUT AREAS VERDES</text:p>
          </table:table-cell>
          <table:table-cell office:value-type="float" office:value="5612310.0700000003" table:style-name="ce8">
            <text:p>5.612.31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1G0169J</text:p>
          </table:table-cell>
          <table:table-cell office:value-type="string" table:style-name="ce7">
            <text:p>PRA - COMBUSTIVEIS</text:p>
          </table:table-cell>
          <table:table-cell office:value-type="float" office:value="1435141.54" table:style-name="ce8">
            <text:p>1.435.14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3G0169J</text:p>
          </table:table-cell>
          <table:table-cell office:value-type="string" table:style-name="ce7">
            <text:p>PRA - TRANSPORTE CONSUMO E SERVICO</text:p>
          </table:table-cell>
          <table:table-cell office:value-type="float" office:value="69928.84" table:style-name="ce8">
            <text:p>69.928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4G0169J</text:p>
          </table:table-cell>
          <table:table-cell office:value-type="string" table:style-name="ce7">
            <text:p>PRA - TRANSPORTES PECAS, BATERIAS E PNEUS</text:p>
          </table:table-cell>
          <table:table-cell office:value-type="float" office:value="113994.53" table:style-name="ce8">
            <text:p>113.99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6G0169J</text:p>
          </table:table-cell>
          <table:table-cell office:value-type="string" table:style-name="ce7">
            <text:p>PRA - SERVICOS DIVERSOS PARA FROTA</text:p>
          </table:table-cell>
          <table:table-cell office:value-type="float" office:value="28391.38" table:style-name="ce8">
            <text:p>28.391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7G0169J</text:p>
          </table:table-cell>
          <table:table-cell office:value-type="string" table:style-name="ce7">
            <text:p>PRA - SEGUROS E FRANQUIAS</text:p>
          </table:table-cell>
          <table:table-cell office:value-type="float" office:value="553309.01" table:style-name="ce8">
            <text:p>553.309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8G0169J</text:p>
          </table:table-cell>
          <table:table-cell office:value-type="string" table:style-name="ce7">
            <text:p>PRA - OUTROS SERVICOS ONIBUS INTERNO</text:p>
          </table:table-cell>
          <table:table-cell office:value-type="float" office:value="1271105.1000000001" table:style-name="ce8">
            <text:p>1.271.105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1G2237J</text:p>
          </table:table-cell>
          <table:table-cell office:value-type="string" table:style-name="ce7">
            <text:p>CAED - CUSTEIO</text:p>
          </table:table-cell>
          <table:table-cell office:value-type="float" office:value="81781.08" table:style-name="ce8">
            <text:p>81.78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2G2237J</text:p>
          </table:table-cell>
          <table:table-cell office:value-type="string" table:style-name="ce7">
            <text:p>CAED - CAPITAL</text:p>
          </table:table-cell>
          <table:table-cell office:value-type="float" office:value="13440.62" table:style-name="ce8">
            <text:p>13.440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3G2237J</text:p>
          </table:table-cell>
          <table:table-cell office:value-type="string" table:style-name="ce7">
            <text:p>CAED - ANUIDADE UNIRED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1G1955J</text:p>
          </table:table-cell>
          <table:table-cell office:value-type="string" table:style-name="ce7">
            <text:p>BIBLIOTECA - CUSTEIO</text:p>
          </table:table-cell>
          <table:table-cell office:value-type="float" office:value="144720.32000000001" table:style-name="ce8">
            <text:p>144.720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3G1955J</text:p>
          </table:table-cell>
          <table:table-cell office:value-type="string" table:style-name="ce7">
            <text:p>BIBLIOTECA - TELEFONE</text:p>
          </table:table-cell>
          <table:table-cell office:value-type="float" office:value="1323.75" table:style-name="ce8">
            <text:p>1.323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4G1955J</text:p>
          </table:table-cell>
          <table:table-cell office:value-type="string" table:style-name="ce7">
            <text:p>BIBLIOTECA - PERGAMUM</text:p>
          </table:table-cell>
          <table:table-cell office:value-type="float" office:value="19304.400000000001" table:style-name="ce8">
            <text:p>19.304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5G1955J</text:p>
          </table:table-cell>
          <table:table-cell office:value-type="string" table:style-name="ce7">
            <text:p>BIBLIOTECA - CAPITAL</text:p>
          </table:table-cell>
          <table:table-cell office:value-type="float" office:value="53823.519999999997" table:style-name="ce8">
            <text:p>53.82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6G1955J</text:p>
          </table:table-cell>
          <table:table-cell office:value-type="string" table:style-name="ce7">
            <text:p>BIBLIOTECA - ANUIDADE CBBU</text:p>
          </table:table-cell>
          <table:table-cell office:value-type="float" office:value="250" table:style-name="ce8">
            <text:p>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1G1956J</text:p>
          </table:table-cell>
          <table:table-cell office:value-type="string" table:style-name="ce7">
            <text:p>EDITORA - CUSTEIO</text:p>
          </table:table-cell>
          <table:table-cell office:value-type="float" office:value="1457220.98" table:style-name="ce8">
            <text:p>1.457.220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2G1956J</text:p>
          </table:table-cell>
          <table:table-cell office:value-type="string" table:style-name="ce7">
            <text:p>EDITORA - CAPITAL</text:p>
          </table:table-cell>
          <table:table-cell office:value-type="float" office:value="6015" table:style-name="ce8">
            <text:p>6.0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4G1956J</text:p>
          </table:table-cell>
          <table:table-cell office:value-type="string" table:style-name="ce7">
            <text:p>EDITORA - ANUIDADE ABEU</text:p>
          </table:table-cell>
          <table:table-cell office:value-type="float" office:value="2800" table:style-name="ce8">
            <text:p>2.8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5G1956J</text:p>
          </table:table-cell>
          <table:table-cell office:value-type="string" table:style-name="ce7">
            <text:p>EDITORA - ANUIDADE CBL</text:p>
          </table:table-cell>
          <table:table-cell office:value-type="float" office:value="6768" table:style-name="ce8">
            <text:p>6.76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1G1957J</text:p>
          </table:table-cell>
          <table:table-cell office:value-type="string" table:style-name="ce7">
            <text:p>CEDECOM - CUSTEIO</text:p>
          </table:table-cell>
          <table:table-cell office:value-type="float" office:value="39957.47" table:style-name="ce8">
            <text:p>39.957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2G1957J</text:p>
          </table:table-cell>
          <table:table-cell office:value-type="string" table:style-name="ce7">
            <text:p>CEDECOM - PUBLICACAO NO JORNAL MG</text:p>
          </table:table-cell>
          <table:table-cell office:value-type="float" office:value="97921.18" table:style-name="ce8">
            <text:p>97.92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3G1957J</text:p>
          </table:table-cell>
          <table:table-cell office:value-type="string" table:style-name="ce7">
            <text:p>CEDECOM - OUTROS SERVICOS</text:p>
          </table:table-cell>
          <table:table-cell office:value-type="float" office:value="3050598.96" table:style-name="ce8">
            <text:p>3.050.598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4G1957J</text:p>
          </table:table-cell>
          <table:table-cell office:value-type="string" table:style-name="ce7">
            <text:p>CEDECOM - BOLETIM INFORMATIVO</text:p>
          </table:table-cell>
          <table:table-cell office:value-type="float" office:value="84810" table:style-name="ce8">
            <text:p>84.81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6G1957J</text:p>
          </table:table-cell>
          <table:table-cell office:value-type="string" table:style-name="ce7">
            <text:p>CEDECOM - TV UFMG CONVENIO</text:p>
          </table:table-cell>
          <table:table-cell office:value-type="float" office:value="15619.82" table:style-name="ce8">
            <text:p>15.61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7G1957J</text:p>
          </table:table-cell>
          <table:table-cell office:value-type="string" table:style-name="ce7">
            <text:p>CEDECOM - CALENDARIO E AGENDA</text:p>
          </table:table-cell>
          <table:table-cell office:value-type="float" office:value="45661" table:style-name="ce8">
            <text:p>45.66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8G1957J</text:p>
          </table:table-cell>
          <table:table-cell office:value-type="string" table:style-name="ce7">
            <text:p>CEDECOM - RADIO UFMG</text:p>
          </table:table-cell>
          <table:table-cell office:value-type="float" office:value="4818.18" table:style-name="ce8">
            <text:p>4.81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9G1957J</text:p>
          </table:table-cell>
          <table:table-cell office:value-type="string" table:style-name="ce7">
            <text:p>CEDECOM - CAPITAL</text:p>
          </table:table-cell>
          <table:table-cell office:value-type="float" office:value="4769" table:style-name="ce8">
            <text:p>4.76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1G1958J</text:p>
          </table:table-cell>
          <table:table-cell office:value-type="string" table:style-name="ce7">
            <text:p>CECOM - CUSTEIO</text:p>
          </table:table-cell>
          <table:table-cell office:value-type="float" office:value="298153.12" table:style-name="ce8">
            <text:p>298.153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2G1958J</text:p>
          </table:table-cell>
          <table:table-cell office:value-type="string" table:style-name="ce7">
            <text:p>CECOM - OUTROS SERVICOS</text:p>
          </table:table-cell>
          <table:table-cell office:value-type="float" office:value="581389.25" table:style-name="ce8">
            <text:p>581.389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3G1958J</text:p>
          </table:table-cell>
          <table:table-cell office:value-type="string" table:style-name="ce7">
            <text:p>CECOM - TELEFONE</text:p>
          </table:table-cell>
          <table:table-cell office:value-type="float" office:value="89422.8" table:style-name="ce8">
            <text:p>89.422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4G1958J</text:p>
          </table:table-cell>
          <table:table-cell office:value-type="string" table:style-name="ce7">
            <text:p>ATI - LINKS DE DADOS</text:p>
          </table:table-cell>
          <table:table-cell office:value-type="float" office:value="31378.69" table:style-name="ce8">
            <text:p>31.378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5G1958J</text:p>
          </table:table-cell>
          <table:table-cell office:value-type="string" table:style-name="ce7">
            <text:p>ATI - CONTRATOS/MANUTENCAO</text:p>
          </table:table-cell>
          <table:table-cell office:value-type="float" office:value="645946.41" table:style-name="ce8">
            <text:p>645.946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8G1958J</text:p>
          </table:table-cell>
          <table:table-cell office:value-type="string" table:style-name="ce7">
            <text:p>CECOM/LCC-REC HUMANOS P/DESENV DE SISTEMAS</text:p>
          </table:table-cell>
          <table:table-cell office:value-type="float" office:value="3348083.78" table:style-name="ce8">
            <text:p>3.348.08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60G1958J</text:p>
          </table:table-cell>
          <table:table-cell office:value-type="string" table:style-name="ce7">
            <text:p>CECOM - CAPITAL</text:p>
          </table:table-cell>
          <table:table-cell office:value-type="float" office:value="4529.12" table:style-name="ce8">
            <text:p>4.529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1G1960J</text:p>
          </table:table-cell>
          <table:table-cell office:value-type="string" table:style-name="ce7">
            <text:p>CEU CUSTEIO</text:p>
          </table:table-cell>
          <table:table-cell office:value-type="float" office:value="825216.3" table:style-name="ce8">
            <text:p>825.216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2G1960J</text:p>
          </table:table-cell>
          <table:table-cell office:value-type="string" table:style-name="ce7">
            <text:p>CEU - CAPITAL</text:p>
          </table:table-cell>
          <table:table-cell office:value-type="float" office:value="103225.38" table:style-name="ce8">
            <text:p>103.22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1G1962J</text:p>
          </table:table-cell>
          <table:table-cell office:value-type="string" table:style-name="ce7">
            <text:p>IMPRENSA - CUSTEIO</text:p>
          </table:table-cell>
          <table:table-cell office:value-type="float" office:value="134071.07" table:style-name="ce8">
            <text:p>134.071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2G1962J</text:p>
          </table:table-cell>
          <table:table-cell office:value-type="string" table:style-name="ce7">
            <text:p>IMPRENSA - CAPITAL</text:p>
          </table:table-cell>
          <table:table-cell office:value-type="float" office:value="1750" table:style-name="ce8">
            <text:p>1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1G1964J</text:p>
          </table:table-cell>
          <table:table-cell office:value-type="string" table:style-name="ce7">
            <text:p>MUSEU - CUSTEIO</text:p>
          </table:table-cell>
          <table:table-cell office:value-type="float" office:value="143783.99" table:style-name="ce8">
            <text:p>143.783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2G1964J</text:p>
          </table:table-cell>
          <table:table-cell office:value-type="string" table:style-name="ce7">
            <text:p>MUSEU - TELEFONE</text:p>
          </table:table-cell>
          <table:table-cell office:value-type="float" office:value="7574.58" table:style-name="ce8">
            <text:p>7.57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3G1964J</text:p>
          </table:table-cell>
          <table:table-cell office:value-type="string" table:style-name="ce7">
            <text:p>MUSEU - ENERGIA ELETRICA</text:p>
          </table:table-cell>
          <table:table-cell office:value-type="float" office:value="53235.87" table:style-name="ce8">
            <text:p>53.235,8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4G1964J</text:p>
          </table:table-cell>
          <table:table-cell office:value-type="string" table:style-name="ce7">
            <text:p>MUSEU - AGUA E ESGOTO</text:p>
          </table:table-cell>
          <table:table-cell office:value-type="float" office:value="97798.73" table:style-name="ce8">
            <text:p>97.798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5G1964J</text:p>
          </table:table-cell>
          <table:table-cell office:value-type="string" table:style-name="ce7">
            <text:p>MUSEU - MANUT AREAS VERDES</text:p>
          </table:table-cell>
          <table:table-cell office:value-type="float" office:value="195190.04" table:style-name="ce8">
            <text:p>195.190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6G1964J</text:p>
          </table:table-cell>
          <table:table-cell office:value-type="string" table:style-name="ce7">
            <text:p>MUSEU - MANUT PREDIAL</text:p>
          </table:table-cell>
          <table:table-cell office:value-type="float" office:value="53900.6" table:style-name="ce8">
            <text:p>53.900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7G1964J</text:p>
          </table:table-cell>
          <table:table-cell office:value-type="string" table:style-name="ce7">
            <text:p>MUSEU - TAXA DE LIMPEZA URBANA</text:p>
          </table:table-cell>
          <table:table-cell office:value-type="float" office:value="572.07000000000005" table:style-name="ce8">
            <text:p>572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9G1964J</text:p>
          </table:table-cell>
          <table:table-cell office:value-type="string" table:style-name="ce7">
            <text:p>MUSEU - ANUIDADE ICOM</text:p>
          </table:table-cell>
          <table:table-cell office:value-type="float" office:value="1440" table:style-name="ce8">
            <text:p>1.4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1G1971J</text:p>
          </table:table-cell>
          <table:table-cell office:value-type="string" table:style-name="ce7">
            <text:p>PROGRAD - CUSTEIO</text:p>
          </table:table-cell>
          <table:table-cell office:value-type="float" office:value="760373.96" table:style-name="ce8">
            <text:p>760.373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2G1971J</text:p>
          </table:table-cell>
          <table:table-cell office:value-type="string" table:style-name="ce7">
            <text:p>PROGRAD - BOLSAS GRADUACAO</text:p>
          </table:table-cell>
          <table:table-cell office:value-type="float" office:value="4069256.51" table:style-name="ce8">
            <text:p>4.069.25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4G1971J</text:p>
          </table:table-cell>
          <table:table-cell office:value-type="string" table:style-name="ce7">
            <text:p>PROGRAD - SEGURO DE ALUNOS</text:p>
          </table:table-cell>
          <table:table-cell office:value-type="float" office:value="25085.45" table:style-name="ce8">
            <text:p>25.08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5G1971J</text:p>
          </table:table-cell>
          <table:table-cell office:value-type="string" table:style-name="ce7">
            <text:p>PROGRAD - CAPITAL</text:p>
          </table:table-cell>
          <table:table-cell office:value-type="float" office:value="18703.52" table:style-name="ce8">
            <text:p>18.70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9G1971J</text:p>
          </table:table-cell>
          <table:table-cell office:value-type="string" table:style-name="ce7">
            <text:p>PROGRAD - OUTROS SERVICOS</text:p>
          </table:table-cell>
          <table:table-cell office:value-type="float" office:value="70374.100000000006" table:style-name="ce8">
            <text:p>70.37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0G1971J</text:p>
          </table:table-cell>
          <table:table-cell office:value-type="string" table:style-name="ce7">
            <text:p>PROGRAD - MOTORISTA</text:p>
          </table:table-cell>
          <table:table-cell office:value-type="float" office:value="64800.49" table:style-name="ce8">
            <text:p>64.800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1G1971J</text:p>
          </table:table-cell>
          <table:table-cell office:value-type="string" table:style-name="ce7">
            <text:p>PROGRAD - INDIGENAS</text:p>
          </table:table-cell>
          <table:table-cell office:value-type="float" office:value="41223.339999999997" table:style-name="ce8">
            <text:p>41.223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2G1971J</text:p>
          </table:table-cell>
          <table:table-cell office:value-type="string" table:style-name="ce7">
            <text:p>PROGRAD - MOSTRA DAS PROFISSOES</text:p>
          </table:table-cell>
          <table:table-cell office:value-type="float" office:value="28623.88" table:style-name="ce8">
            <text:p>28.623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3G1971J</text:p>
          </table:table-cell>
          <table:table-cell office:value-type="string" table:style-name="ce7">
            <text:p>PROGRAD - REUNI CURSOS - CAPITAL</text:p>
          </table:table-cell>
          <table:table-cell office:value-type="float" office:value="2190745.17" table:style-name="ce8">
            <text:p>2.190.745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4G1971J</text:p>
          </table:table-cell>
          <table:table-cell office:value-type="string" table:style-name="ce7">
            <text:p>PROGRAD - REUNI APOIO - CAPITAL</text:p>
          </table:table-cell>
          <table:table-cell office:value-type="float" office:value="68166.91" table:style-name="ce8">
            <text:p>68.16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5G9571J</text:p>
          </table:table-cell>
          <table:table-cell office:value-type="string" table:style-name="ce7">
            <text:p>PROGRAD - ACERVO BIBLIOGRAFICO</text:p>
          </table:table-cell>
          <table:table-cell office:value-type="float" office:value="617890.1" table:style-name="ce8">
            <text:p>617.89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7G1971J</text:p>
          </table:table-cell>
          <table:table-cell office:value-type="string" table:style-name="ce7">
            <text:p>PROGRAD - SABERES TRADICIONAIS</text:p>
          </table:table-cell>
          <table:table-cell office:value-type="float" office:value="119432.03" table:style-name="ce8">
            <text:p>119.432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8G1971J</text:p>
          </table:table-cell>
          <table:table-cell office:value-type="string" table:style-name="ce7">
            <text:p>PROGRAD - MELHORIA LAB. GRADUACAO - CAPITAL</text:p>
          </table:table-cell>
          <table:table-cell office:value-type="float" office:value="479984.38" table:style-name="ce8">
            <text:p>479.98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1G1971J</text:p>
          </table:table-cell>
          <table:table-cell office:value-type="string" table:style-name="ce7">
            <text:p>PROGRAD - CEMIG CASA DOS INDIOS</text:p>
          </table:table-cell>
          <table:table-cell office:value-type="float" office:value="2594.06" table:style-name="ce8">
            <text:p>2.594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2G1971J</text:p>
          </table:table-cell>
          <table:table-cell office:value-type="string" table:style-name="ce7">
            <text:p>PROGRAD - REUNI APOIO - CUSTEIO</text:p>
          </table:table-cell>
          <table:table-cell office:value-type="float" office:value="348474.53" table:style-name="ce8">
            <text:p>348.47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2G2172J</text:p>
          </table:table-cell>
          <table:table-cell office:value-type="string" table:style-name="ce7">
            <text:p>PROEX - CUSTEIO</text:p>
          </table:table-cell>
          <table:table-cell office:value-type="float" office:value="233140.5" table:style-name="ce8">
            <text:p>233.140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3G2172J</text:p>
          </table:table-cell>
          <table:table-cell office:value-type="string" table:style-name="ce7">
            <text:p>PROEX - BOLSAS EXTENSAO</text:p>
          </table:table-cell>
          <table:table-cell office:value-type="float" office:value="2901700" table:style-name="ce8">
            <text:p>2.901.7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4G2172J</text:p>
          </table:table-cell>
          <table:table-cell office:value-type="string" table:style-name="ce7">
            <text:p>PROEX - PAIE</text:p>
          </table:table-cell>
          <table:table-cell office:value-type="float" office:value="146752.78" table:style-name="ce8">
            <text:p>146.75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5G2172J</text:p>
          </table:table-cell>
          <table:table-cell office:value-type="string" table:style-name="ce7">
            <text:p>PROEX - REDE DE MUSEUS</text:p>
          </table:table-cell>
          <table:table-cell office:value-type="float" office:value="67917.27" table:style-name="ce8">
            <text:p>67.917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6G2172J</text:p>
          </table:table-cell>
          <table:table-cell office:value-type="string" table:style-name="ce7">
            <text:p>PROEX - BOLSAS DE ACOES AFIRMATIVAS</text:p>
          </table:table-cell>
          <table:table-cell office:value-type="float" office:value="582000" table:style-name="ce8">
            <text:p>58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8G2172J</text:p>
          </table:table-cell>
          <table:table-cell office:value-type="string" table:style-name="ce7">
            <text:p>PROEX - CAPITAL</text:p>
          </table:table-cell>
          <table:table-cell office:value-type="float" office:value="27083.21" table:style-name="ce8">
            <text:p>27.083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9G2172J</text:p>
          </table:table-cell>
          <table:table-cell office:value-type="string" table:style-name="ce7">
            <text:p>PROEX - REDE DE MUSEUS - CAPITAL</text:p>
          </table:table-cell>
          <table:table-cell office:value-type="float" office:value="17082.73" table:style-name="ce8">
            <text:p>17.082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1G2073J</text:p>
          </table:table-cell>
          <table:table-cell office:value-type="string" table:style-name="ce7">
            <text:p>PRPQ - CUSTEIO</text:p>
          </table:table-cell>
          <table:table-cell office:value-type="float" office:value="395394.13" table:style-name="ce8">
            <text:p>395.394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2G2073J</text:p>
          </table:table-cell>
          <table:table-cell office:value-type="string" table:style-name="ce7">
            <text:p>PRPQ - SEMANA DE INICIACAO CIENTIFICA</text:p>
          </table:table-cell>
          <table:table-cell office:value-type="float" office:value="7942.06" table:style-name="ce8">
            <text:p>7.942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3G2073J</text:p>
          </table:table-cell>
          <table:table-cell office:value-type="string" table:style-name="ce7">
            <text:p>PRPQ - COEP E CETEA - CUSTEIO</text:p>
          </table:table-cell>
          <table:table-cell office:value-type="float" office:value="3503.18" table:style-name="ce8">
            <text:p>3.50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4G2073J</text:p>
          </table:table-cell>
          <table:table-cell office:value-type="string" table:style-name="ce7">
            <text:p>PRPQ - PATENTES (CUSTEIO)</text:p>
          </table:table-cell>
          <table:table-cell office:value-type="float" office:value="70250.399999999994" table:style-name="ce8">
            <text:p>70.250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5G2073J</text:p>
          </table:table-cell>
          <table:table-cell office:value-type="string" table:style-name="ce7">
            <text:p>PRPQ - MELHORIA QUALIDADE PROD_CIENT</text:p>
          </table:table-cell>
          <table:table-cell office:value-type="float" office:value="113813.62" table:style-name="ce8">
            <text:p>113.81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6G2073J</text:p>
          </table:table-cell>
          <table:table-cell office:value-type="string" table:style-name="ce7">
            <text:p>PRPQ - PRODUCAO CIENTIFICA</text:p>
          </table:table-cell>
          <table:table-cell office:value-type="float" office:value="22032" table:style-name="ce8">
            <text:p>22.03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7G2073J</text:p>
          </table:table-cell>
          <table:table-cell office:value-type="string" table:style-name="ce7">
            <text:p>PRPQ - OUTROS SERVICOS</text:p>
          </table:table-cell>
          <table:table-cell office:value-type="float" office:value="64800.480000000003" table:style-name="ce8">
            <text:p>64.80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0G2073J</text:p>
          </table:table-cell>
          <table:table-cell office:value-type="string" table:style-name="ce7">
            <text:p>PRPQ - BOLSAS REDE DE MUSEUS</text:p>
          </table:table-cell>
          <table:table-cell office:value-type="float" office:value="36600" table:style-name="ce8">
            <text:p>36.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1G2073J</text:p>
          </table:table-cell>
          <table:table-cell office:value-type="string" table:style-name="ce7">
            <text:p>PRPQ - PROJETO UFMG GERAL PRPQ</text:p>
          </table:table-cell>
          <table:table-cell office:value-type="float" office:value="6778842.6299999999" table:style-name="ce8">
            <text:p>6.778.842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2G2073J</text:p>
          </table:table-cell>
          <table:table-cell office:value-type="string" table:style-name="ce7">
            <text:p>PRPQ - CAPITAL</text:p>
          </table:table-cell>
          <table:table-cell office:value-type="float" office:value="9125.2900000000009" table:style-name="ce8">
            <text:p>9.1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4G2073J</text:p>
          </table:table-cell>
          <table:table-cell office:value-type="string" table:style-name="ce7">
            <text:p>PRPQ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6G2073J</text:p>
          </table:table-cell>
          <table:table-cell office:value-type="string" table:style-name="ce7">
            <text:p>PRPQ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1G1944J</text:p>
          </table:table-cell>
          <table:table-cell office:value-type="string" table:style-name="ce7">
            <text:p>DAC - CENTRO CULTURA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2G1944J</text:p>
          </table:table-cell>
          <table:table-cell office:value-type="string" table:style-name="ce7">
            <text:p>DAC - CUSTEIO</text:p>
          </table:table-cell>
          <table:table-cell office:value-type="float" office:value="488252.04" table:style-name="ce8">
            <text:p>488.25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3G1944J</text:p>
          </table:table-cell>
          <table:table-cell office:value-type="string" table:style-name="ce7">
            <text:p>DAC - ESPACO DO CONHECIMENTO</text:p>
          </table:table-cell>
          <table:table-cell office:value-type="float" office:value="706000" table:style-name="ce8">
            <text:p>706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4G1944J</text:p>
          </table:table-cell>
          <table:table-cell office:value-type="string" table:style-name="ce7">
            <text:p>DAC - OUTROS SERVICOS</text:p>
          </table:table-cell>
          <table:table-cell office:value-type="float" office:value="59717.89" table:style-name="ce8">
            <text:p>59.717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5G1944J</text:p>
          </table:table-cell>
          <table:table-cell office:value-type="string" table:style-name="ce7">
            <text:p>DAC - FESTIVAL DE VERAO</text:p>
          </table:table-cell>
          <table:table-cell office:value-type="float" office:value="50259" table:style-name="ce8">
            <text:p>50.25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6G1944J</text:p>
          </table:table-cell>
          <table:table-cell office:value-type="string" table:style-name="ce7">
            <text:p>DAC - FESTIVAL DE INVERNO</text:p>
          </table:table-cell>
          <table:table-cell office:value-type="float" office:value="359992.5" table:style-name="ce8">
            <text:p>359.99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7G1944J</text:p>
          </table:table-cell>
          <table:table-cell office:value-type="string" table:style-name="ce7">
            <text:p>DAC - CONSERVATORIO</text:p>
          </table:table-cell>
          <table:table-cell office:value-type="float" office:value="88500.1" table:style-name="ce8">
            <text:p>88.50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8G1944J</text:p>
          </table:table-cell>
          <table:table-cell office:value-type="string" table:style-name="ce7">
            <text:p>DAC - CAMPUS TIRADENTES - CUSTEIO</text:p>
          </table:table-cell>
          <table:table-cell office:value-type="float" office:value="97000" table:style-name="ce8">
            <text:p>97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9G1944J</text:p>
          </table:table-cell>
          <table:table-cell office:value-type="string" table:style-name="ce7">
            <text:p>DAC - CAPITAL</text:p>
          </table:table-cell>
          <table:table-cell office:value-type="float" office:value="15774" table:style-name="ce8">
            <text:p>15.77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00G1944J</text:p>
          </table:table-cell>
          <table:table-cell office:value-type="string" table:style-name="ce7">
            <text:p>DAC - CONSERVATORIO OUTROS SERVICOS</text:p>
          </table:table-cell>
          <table:table-cell office:value-type="float" office:value="141298.15" table:style-name="ce8">
            <text:p>141.29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1G01LBJ</text:p>
          </table:table-cell>
          <table:table-cell office:value-type="string" table:style-name="ce7">
            <text:p>DIARQ - UGR 155130 - DIARIAS - A PARTIR 2015</text:p>
          </table:table-cell>
          <table:table-cell office:value-type="float" office:value="79365.539999999994" table:style-name="ce8">
            <text:p>79.365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2G01LBJ</text:p>
          </table:table-cell>
          <table:table-cell office:value-type="string" table:style-name="ce7">
            <text:p>DIARQ - CAPITAL</text:p>
          </table:table-cell>
          <table:table-cell office:value-type="float" office:value="38202.39" table:style-name="ce8">
            <text:p>38.202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1G19CBJ</text:p>
          </table:table-cell>
          <table:table-cell office:value-type="string" table:style-name="ce7">
            <text:p>DRI - CUSTEIOS</text:p>
          </table:table-cell>
          <table:table-cell office:value-type="float" office:value="1226117.44" table:style-name="ce8">
            <text:p>1.226.11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2G19CBJ</text:p>
          </table:table-cell>
          <table:table-cell office:value-type="string" table:style-name="ce7">
            <text:p>DRI - ASSOCIACOES E EVENTOS</text:p>
          </table:table-cell>
          <table:table-cell office:value-type="float" office:value="8083.05" table:style-name="ce8">
            <text:p>8.08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4G19CBJ</text:p>
          </table:table-cell>
          <table:table-cell office:value-type="string" table:style-name="ce7">
            <text:p>DRI - ANUIDADE AULP</text:p>
          </table:table-cell>
          <table:table-cell office:value-type="float" office:value="5177.5" table:style-name="ce8">
            <text:p>5.177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5G19CBJ</text:p>
          </table:table-cell>
          <table:table-cell office:value-type="string" table:style-name="ce7">
            <text:p>DRI - MINAS MUNDI</text:p>
          </table:table-cell>
          <table:table-cell office:value-type="float" office:value="408691" table:style-name="ce8">
            <text:p>408.69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6G19CBJ</text:p>
          </table:table-cell>
          <table:table-cell office:value-type="string" table:style-name="ce7">
            <text:p>DRI - CATEDRAS</text:p>
          </table:table-cell>
          <table:table-cell office:value-type="float" office:value="96465.71" table:style-name="ce8">
            <text:p>96.465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9G19CBJ</text:p>
          </table:table-cell>
          <table:table-cell office:value-type="string" table:style-name="ce7">
            <text:p>DRI - OUTROS SERVICOS</text:p>
          </table:table-cell>
          <table:table-cell office:value-type="float" office:value="370539.73" table:style-name="ce8">
            <text:p>370.53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0G19CBJ</text:p>
          </table:table-cell>
          <table:table-cell office:value-type="string" table:style-name="ce7">
            <text:p>DRI - IDIOMAS SEM FRONTEIRAS - CUSTEIO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4G19CBJ</text:p>
          </table:table-cell>
          <table:table-cell office:value-type="string" table:style-name="ce7">
            <text:p>DRI - ANUIDADE UDUAL</text:p>
          </table:table-cell>
          <table:table-cell office:value-type="float" office:value="6814.02" table:style-name="ce8">
            <text:p>6.814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5G19CBJ</text:p>
          </table:table-cell>
          <table:table-cell office:value-type="string" table:style-name="ce7">
            <text:p>DRI- ANUIDADE FAUBAI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7G19CBJ</text:p>
          </table:table-cell>
          <table:table-cell office:value-type="string" table:style-name="ce7">
            <text:p>DRI-ANUIDADE CINDA</text:p>
          </table:table-cell>
          <table:table-cell office:value-type="float" office:value="39132.44" table:style-name="ce8">
            <text:p>39.13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9G19CBJ</text:p>
          </table:table-cell>
          <table:table-cell office:value-type="string" table:style-name="ce7">
            <text:p>DRI-ANUIDADE TORDESSILHAS</text:p>
          </table:table-cell>
          <table:table-cell office:value-type="float" office:value="8980.82" table:style-name="ce8">
            <text:p>8.980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1G01CCJ</text:p>
          </table:table-cell>
          <table:table-cell office:value-type="string" table:style-name="ce7">
            <text:p>PRORH - SERVICOS DE CONTINUO</text:p>
          </table:table-cell>
          <table:table-cell office:value-type="float" office:value="1296413.2" table:style-name="ce8">
            <text:p>1.296.413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2G01CCJ</text:p>
          </table:table-cell>
          <table:table-cell office:value-type="string" table:style-name="ce7">
            <text:p>PRORH - BOLSA DE FORMACAO COMPLEMENTAR</text:p>
          </table:table-cell>
          <table:table-cell office:value-type="float" office:value="1294488.1599999999" table:style-name="ce8">
            <text:p>1.294.488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3G01CCJ</text:p>
          </table:table-cell>
          <table:table-cell office:value-type="string" table:style-name="ce7">
            <text:p>PRORH - CAPACITACAO</text:p>
          </table:table-cell>
          <table:table-cell office:value-type="float" office:value="688841.7" table:style-name="ce8">
            <text:p>688.841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4G01CCJ</text:p>
          </table:table-cell>
          <table:table-cell office:value-type="string" table:style-name="ce7">
            <text:p>PRORH - CUSTEIO</text:p>
          </table:table-cell>
          <table:table-cell office:value-type="float" office:value="1194947.08" table:style-name="ce8">
            <text:p>1.194.947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5G01CCJ</text:p>
          </table:table-cell>
          <table:table-cell office:value-type="string" table:style-name="ce7">
            <text:p>PRORH - CRUZ VERMELHA</text:p>
          </table:table-cell>
          <table:table-cell office:value-type="float" office:value="2100000" table:style-name="ce8">
            <text:p>2.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6G01CCJ</text:p>
          </table:table-cell>
          <table:table-cell office:value-type="string" table:style-name="ce7">
            <text:p>PRORH - RECEPCIONISTA</text:p>
          </table:table-cell>
          <table:table-cell office:value-type="float" office:value="465961.4" table:style-name="ce8">
            <text:p>465.961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7G01CCJ</text:p>
          </table:table-cell>
          <table:table-cell office:value-type="string" table:style-name="ce7">
            <text:p>PRORH - SERVICOS DE COPEIRAGEM</text:p>
          </table:table-cell>
          <table:table-cell office:value-type="float" office:value="146235.96" table:style-name="ce8">
            <text:p>146.235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8G01CCJ</text:p>
          </table:table-cell>
          <table:table-cell office:value-type="string" table:style-name="ce7">
            <text:p>PRORH - AJUDA DE CUSTO</text:p>
          </table:table-cell>
          <table:table-cell office:value-type="float" office:value="109821.89" table:style-name="ce8">
            <text:p>109.821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9G01CCJ</text:p>
          </table:table-cell>
          <table:table-cell office:value-type="string" table:style-name="ce7">
            <text:p>PRORH - MOTORISTA AMBULANCIA HC</text:p>
          </table:table-cell>
          <table:table-cell office:value-type="float" office:value="147221.64000000001" table:style-name="ce8">
            <text:p>147.221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0G01CCJ</text:p>
          </table:table-cell>
          <table:table-cell office:value-type="string" table:style-name="ce7">
            <text:p>PRORH - ESTAGIARIOS FOLHA</text:p>
          </table:table-cell>
          <table:table-cell office:value-type="float" office:value="161997.66" table:style-name="ce8">
            <text:p>161.99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1G01CCJ</text:p>
          </table:table-cell>
          <table:table-cell office:value-type="string" table:style-name="ce7">
            <text:p>PRORH - CURSO E CONCURSO</text:p>
          </table:table-cell>
          <table:table-cell office:value-type="float" office:value="112473.83" table:style-name="ce8">
            <text:p>112.47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2G01CCJ</text:p>
          </table:table-cell>
          <table:table-cell office:value-type="string" table:style-name="ce7">
            <text:p>PRORH - CAPITAL</text:p>
          </table:table-cell>
          <table:table-cell office:value-type="float" office:value="1378.3" table:style-name="ce8">
            <text:p>1.37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1G01CDJ</text:p>
          </table:table-cell>
          <table:table-cell office:value-type="string" table:style-name="ce7">
            <text:p>PJ - CUSTEIOS</text:p>
          </table:table-cell>
          <table:table-cell office:value-type="float" office:value="16058.42" table:style-name="ce8">
            <text:p>16.058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2G01CDJ</text:p>
          </table:table-cell>
          <table:table-cell office:value-type="string" table:style-name="ce7">
            <text:p>PROC.JURIDICA - CUSTEIO</text:p>
          </table:table-cell>
          <table:table-cell office:value-type="float" office:value="1001355.85" table:style-name="ce8">
            <text:p>1.001.3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1G19CGJ</text:p>
          </table:table-cell>
          <table:table-cell office:value-type="string" table:style-name="ce7">
            <text:p>COPI - CUSTEIO</text:p>
          </table:table-cell>
          <table:table-cell office:value-type="float" office:value="48193.06" table:style-name="ce8">
            <text:p>48.19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2G19CGJ</text:p>
          </table:table-cell>
          <table:table-cell office:value-type="string" table:style-name="ce7">
            <text:p>COPI - OUTROS SERVICOS</text:p>
          </table:table-cell>
          <table:table-cell office:value-type="float" office:value="182582.64" table:style-name="ce8">
            <text:p>182.582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91G01DCJ</text:p>
          </table:table-cell>
          <table:table-cell office:value-type="string" table:style-name="ce7">
            <text:p>DRCA - CUSTEIOS</text:p>
          </table:table-cell>
          <table:table-cell office:value-type="float" office:value="82294.8" table:style-name="ce8">
            <text:p>82.294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01G01DDJ</text:p>
          </table:table-cell>
          <table:table-cell office:value-type="string" table:style-name="ce7">
            <text:p>AUDITORIA - CUSTEIO</text:p>
          </table:table-cell>
          <table:table-cell office:value-type="float" office:value="6466.08" table:style-name="ce8">
            <text:p>6.466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1G01EAJ</text:p>
          </table:table-cell>
          <table:table-cell office:value-type="string" table:style-name="ce7">
            <text:p>GABINETE - CUSTEIO</text:p>
          </table:table-cell>
          <table:table-cell office:value-type="float" office:value="409187.59" table:style-name="ce8">
            <text:p>409.187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2G01EAJ</text:p>
          </table:table-cell>
          <table:table-cell office:value-type="string" table:style-name="ce7">
            <text:p>GABINETE - RESERVA TECNICA - CUSTEIO</text:p>
          </table:table-cell>
          <table:table-cell office:value-type="float" office:value="3085603.85" table:style-name="ce8">
            <text:p>3.085.603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3G01EAJ</text:p>
          </table:table-cell>
          <table:table-cell office:value-type="string" table:style-name="ce7">
            <text:p>GABINETE - RESERVA TECNICA - CAPITAL</text:p>
          </table:table-cell>
          <table:table-cell office:value-type="float" office:value="2320" table:style-name="ce8">
            <text:p>2.32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4G01EAJ</text:p>
          </table:table-cell>
          <table:table-cell office:value-type="string" table:style-name="ce7">
            <text:p>GABINETE - CAPITAL</text:p>
          </table:table-cell>
          <table:table-cell office:value-type="float" office:value="2093638.33" table:style-name="ce8">
            <text:p>2.093.638,3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21G01EBJ</text:p>
          </table:table-cell>
          <table:table-cell office:value-type="string" table:style-name="ce7">
            <text:p>SODS - CUSTEIO</text:p>
          </table:table-cell>
          <table:table-cell office:value-type="float" office:value="4644" table:style-name="ce8">
            <text:p>4.64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1G19EHJ</text:p>
          </table:table-cell>
          <table:table-cell office:value-type="string" table:style-name="ce7">
            <text:p>IEAT - CUSTEIO</text:p>
          </table:table-cell>
          <table:table-cell office:value-type="float" office:value="95988.25" table:style-name="ce8">
            <text:p>95.988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2G19EHJ</text:p>
          </table:table-cell>
          <table:table-cell office:value-type="string" table:style-name="ce7">
            <text:p>IEAT - CAPITAL</text:p>
          </table:table-cell>
          <table:table-cell office:value-type="float" office:value="1350" table:style-name="ce8">
            <text:p>1.3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1G20FFJ</text:p>
          </table:table-cell>
          <table:table-cell office:value-type="string" table:style-name="ce7">
            <text:p>BIOTERIO - CUSTEIO</text:p>
          </table:table-cell>
          <table:table-cell office:value-type="float" office:value="203776.42" table:style-name="ce8">
            <text:p>203.776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2G20FFJ</text:p>
          </table:table-cell>
          <table:table-cell office:value-type="string" table:style-name="ce7">
            <text:p>BIOTERIO - CAPITAL</text:p>
          </table:table-cell>
          <table:table-cell office:value-type="float" office:value="8258.5" table:style-name="ce8">
            <text:p>8.25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1G01FHJ</text:p>
          </table:table-cell>
          <table:table-cell office:value-type="string" table:style-name="ce7">
            <text:p>CAC - CUSTEIO</text:p>
          </table:table-cell>
          <table:table-cell office:value-type="float" office:value="714366.14" table:style-name="ce8">
            <text:p>714.366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2G01FHJ</text:p>
          </table:table-cell>
          <table:table-cell office:value-type="string" table:style-name="ce7">
            <text:p>CAC - CAPITAL</text:p>
          </table:table-cell>
          <table:table-cell office:value-type="float" office:value="24776.85" table:style-name="ce8">
            <text:p>24.776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3G01FHJ</text:p>
          </table:table-cell>
          <table:table-cell office:value-type="string" table:style-name="ce7">
            <text:p>CAC - CUSTEIO RECURSOS PROPRIOS ALUGUEL CAD</text:p>
          </table:table-cell>
          <table:table-cell office:value-type="float" office:value="17485.849999999999" table:style-name="ce8">
            <text:p>17.48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4G01FHJ</text:p>
          </table:table-cell>
          <table:table-cell office:value-type="string" table:style-name="ce7">
            <text:p>CAC - CAPITAL RECURSOS PROPRIOS ALUGUEL CAD</text:p>
          </table:table-cell>
          <table:table-cell office:value-type="float" office:value="4437.8" table:style-name="ce8">
            <text:p>4.437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1G19HBJ</text:p>
          </table:table-cell>
          <table:table-cell office:value-type="string" table:style-name="ce7">
            <text:p>PRAE - CUSTEIO</text:p>
          </table:table-cell>
          <table:table-cell office:value-type="float" office:value="52750.75" table:style-name="ce8">
            <text:p>52.750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2G19HBJ</text:p>
          </table:table-cell>
          <table:table-cell office:value-type="string" table:style-name="ce7">
            <text:p>PRAE - AUXILIO A ESTUDANTES</text:p>
          </table:table-cell>
          <table:table-cell office:value-type="float" office:value="140403.9" table:style-name="ce8">
            <text:p>140.403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81G19HDE</text:p>
          </table:table-cell>
          <table:table-cell office:value-type="string" table:style-name="ce7">
            <text:p>NAI - AUXILIO FINANCEIRO AO ESTUDANTE</text:p>
          </table:table-cell>
          <table:table-cell office:value-type="float" office:value="217755.85" table:style-name="ce8">
            <text:p>217.7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1G19HEJ</text:p>
          </table:table-cell>
          <table:table-cell office:value-type="string" table:style-name="ce7">
            <text:p>CENTRO DE MICROSCOPIA - CUSTEIO</text:p>
          </table:table-cell>
          <table:table-cell office:value-type="float" office:value="154144.34" table:style-name="ce8">
            <text:p>154.144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2G19HEJ</text:p>
          </table:table-cell>
          <table:table-cell office:value-type="string" table:style-name="ce7">
            <text:p>CENTRO DE MICROSCOPIA - RECURSO PROPRIO</text:p>
          </table:table-cell>
          <table:table-cell office:value-type="float" office:value="28436.06" table:style-name="ce8">
            <text:p>28.43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44J</text:p>
          </table:table-cell>
          <table:table-cell office:value-type="string" table:style-name="ce7">
            <text:p>DAC - TX 10/95 CONSERVATORIO DE MUSICA</text:p>
          </table:table-cell>
          <table:table-cell office:value-type="float" office:value="733.32" table:style-name="ce8">
            <text:p>733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0J</text:p>
          </table:table-cell>
          <table:table-cell office:value-type="string" table:style-name="ce7">
            <text:p>CEU - TX 10/95</text:p>
          </table:table-cell>
          <table:table-cell office:value-type="float" office:value="15680.69" table:style-name="ce8">
            <text:p>15.68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4J</text:p>
          </table:table-cell>
          <table:table-cell office:value-type="string" table:style-name="ce7">
            <text:p>MUSEU - TX 10/95</text:p>
          </table:table-cell>
          <table:table-cell office:value-type="float" office:value="743.14" table:style-name="ce8">
            <text:p>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5J</text:p>
          </table:table-cell>
          <table:table-cell office:value-type="string" table:style-name="ce7">
            <text:p>ARQUITETURA - TX 10/95</text:p>
          </table:table-cell>
          <table:table-cell office:value-type="float" office:value="84005.89" table:style-name="ce8">
            <text:p>84.005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6J</text:p>
          </table:table-cell>
          <table:table-cell office:value-type="string" table:style-name="ce7">
            <text:p>BELAS ARTES - TX 10/95</text:p>
          </table:table-cell>
          <table:table-cell office:value-type="float" office:value="40815.86" table:style-name="ce8">
            <text:p>40.81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7J</text:p>
          </table:table-cell>
          <table:table-cell office:value-type="string" table:style-name="ce7">
            <text:p>CIENCIA DA INFORMACAO - TX 10/95</text:p>
          </table:table-cell>
          <table:table-cell office:value-type="float" office:value="5012.6000000000004" table:style-name="ce8">
            <text:p>5.012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8J</text:p>
          </table:table-cell>
          <table:table-cell office:value-type="string" table:style-name="ce7">
            <text:p>EDUCACAO FISICA - TX 10/95</text:p>
          </table:table-cell>
          <table:table-cell office:value-type="float" office:value="110833.92" table:style-name="ce8">
            <text:p>110.833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9J</text:p>
          </table:table-cell>
          <table:table-cell office:value-type="string" table:style-name="ce7">
            <text:p>ENFERMAGEM - TX 10/95</text:p>
          </table:table-cell>
          <table:table-cell office:value-type="float" office:value="42292.23" table:style-name="ce8">
            <text:p>42.292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0J</text:p>
          </table:table-cell>
          <table:table-cell office:value-type="string" table:style-name="ce7">
            <text:p>ENGENHARIA - TX 10/95</text:p>
          </table:table-cell>
          <table:table-cell office:value-type="float" office:value="1303439.5" table:style-name="ce8">
            <text:p>1.303.43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1J</text:p>
          </table:table-cell>
          <table:table-cell office:value-type="string" table:style-name="ce7">
            <text:p>MUSICA - TX 10/95</text:p>
          </table:table-cell>
          <table:table-cell office:value-type="float" office:value="35553.78" table:style-name="ce8">
            <text:p>35.55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2J</text:p>
          </table:table-cell>
          <table:table-cell office:value-type="string" table:style-name="ce7">
            <text:p>VETERINARIA - TX 10/95</text:p>
          </table:table-cell>
          <table:table-cell office:value-type="float" office:value="469120.67" table:style-name="ce8">
            <text:p>469.12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3J</text:p>
          </table:table-cell>
          <table:table-cell office:value-type="string" table:style-name="ce7">
            <text:p>FACE - TX RESOLUCAO 10/95</text:p>
          </table:table-cell>
          <table:table-cell office:value-type="float" office:value="172337.43" table:style-name="ce8">
            <text:p>172.337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4J</text:p>
          </table:table-cell>
          <table:table-cell office:value-type="string" table:style-name="ce7">
            <text:p>DIREITO - TX 10/95</text:p>
          </table:table-cell>
          <table:table-cell office:value-type="float" office:value="14082.16" table:style-name="ce8">
            <text:p>14.082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5J</text:p>
          </table:table-cell>
          <table:table-cell office:value-type="string" table:style-name="ce7">
            <text:p>FAE - TX 10/95</text:p>
          </table:table-cell>
          <table:table-cell office:value-type="float" office:value="36077.769999999997" table:style-name="ce8">
            <text:p>36.077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6J</text:p>
          </table:table-cell>
          <table:table-cell office:value-type="string" table:style-name="ce7">
            <text:p>FARMACIA - TX 10/95</text:p>
          </table:table-cell>
          <table:table-cell office:value-type="float" office:value="121894.98" table:style-name="ce8">
            <text:p>121.89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7J</text:p>
          </table:table-cell>
          <table:table-cell office:value-type="string" table:style-name="ce7">
            <text:p>FAFICH - TX 10/95</text:p>
          </table:table-cell>
          <table:table-cell office:value-type="float" office:value="116930.69" table:style-name="ce8">
            <text:p>116.93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8J</text:p>
          </table:table-cell>
          <table:table-cell office:value-type="string" table:style-name="ce7">
            <text:p>LETRAS - TX 10/95</text:p>
          </table:table-cell>
          <table:table-cell office:value-type="float" office:value="238429.82" table:style-name="ce8">
            <text:p>238.42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9J</text:p>
          </table:table-cell>
          <table:table-cell office:value-type="string" table:style-name="ce7">
            <text:p>MEDICINA - TX 10/95</text:p>
          </table:table-cell>
          <table:table-cell office:value-type="float" office:value="280624.31" table:style-name="ce8">
            <text:p>280.624,3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0J</text:p>
          </table:table-cell>
          <table:table-cell office:value-type="string" table:style-name="ce7">
            <text:p>ODONTOLOGIA - TX 10/95</text:p>
          </table:table-cell>
          <table:table-cell office:value-type="float" office:value="203722.78" table:style-name="ce8">
            <text:p>203.72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1J</text:p>
          </table:table-cell>
          <table:table-cell office:value-type="string" table:style-name="ce7">
            <text:p>ICB - TX 10/95</text:p>
          </table:table-cell>
          <table:table-cell office:value-type="float" office:value="224778.95" table:style-name="ce8">
            <text:p>224.778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2J</text:p>
          </table:table-cell>
          <table:table-cell office:value-type="string" table:style-name="ce7">
            <text:p>ICEX - TX 10/95</text:p>
          </table:table-cell>
          <table:table-cell office:value-type="float" office:value="552289.39" table:style-name="ce8">
            <text:p>552.289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3J</text:p>
          </table:table-cell>
          <table:table-cell office:value-type="string" table:style-name="ce7">
            <text:p>IGC - TX 10/95</text:p>
          </table:table-cell>
          <table:table-cell office:value-type="float" office:value="107859.56" table:style-name="ce8">
            <text:p>107.859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6J</text:p>
          </table:table-cell>
          <table:table-cell office:value-type="string" table:style-name="ce7">
            <text:p>ICA - TX 10/95</text:p>
          </table:table-cell>
          <table:table-cell office:value-type="float" office:value="35382.400000000001" table:style-name="ce8">
            <text:p>35.382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2073J</text:p>
          </table:table-cell>
          <table:table-cell office:value-type="string" table:style-name="ce7">
            <text:p>PRPQ - TX 10/95</text:p>
          </table:table-cell>
          <table:table-cell office:value-type="float" office:value="14939.61" table:style-name="ce8">
            <text:p>14.93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1G19IDJ</text:p>
          </table:table-cell>
          <table:table-cell office:value-type="string" table:style-name="ce7">
            <text:p>CTIT - CUSTEIO</text:p>
          </table:table-cell>
          <table:table-cell office:value-type="float" office:value="1451472.12" table:style-name="ce8">
            <text:p>1.451.472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2G19IDJ</text:p>
          </table:table-cell>
          <table:table-cell office:value-type="string" table:style-name="ce7">
            <text:p>CTIT - PATENTES NACIONAIS E INTERNACIONAIS</text:p>
          </table:table-cell>
          <table:table-cell office:value-type="float" office:value="655943.24" table:style-name="ce8">
            <text:p>655.943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3G19IDJ</text:p>
          </table:table-cell>
          <table:table-cell office:value-type="string" table:style-name="ce7">
            <text:p>CTIT - OUTROS SERVICOS</text:p>
          </table:table-cell>
          <table:table-cell office:value-type="float" office:value="188396.12" table:style-name="ce8">
            <text:p>188.396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6G19IDJ</text:p>
          </table:table-cell>
          <table:table-cell office:value-type="string" table:style-name="ce7">
            <text:p>CTIT - ANUIDADE ANPROTEC</text:p>
          </table:table-cell>
          <table:table-cell office:value-type="float" office:value="2715" table:style-name="ce8">
            <text:p>2.7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1G19IEJ</text:p>
          </table:table-cell>
          <table:table-cell office:value-type="string" table:style-name="ce7">
            <text:p>ESTACAO ECOLOGICA - CUSTEIO</text:p>
          </table:table-cell>
          <table:table-cell office:value-type="float" office:value="949.6" table:style-name="ce8">
            <text:p>949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2G19IEJ</text:p>
          </table:table-cell>
          <table:table-cell office:value-type="string" table:style-name="ce7">
            <text:p>ESTACAO ECOLOGICA - CAPITAL</text:p>
          </table:table-cell>
          <table:table-cell office:value-type="float" office:value="9935.9" table:style-name="ce8">
            <text:p>9.935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1G01IFJ</text:p>
          </table:table-cell>
          <table:table-cell office:value-type="string" table:style-name="ce7">
            <text:p>DGI - CUSTEIO</text:p>
          </table:table-cell>
          <table:table-cell office:value-type="float" office:value="5607" table:style-name="ce8">
            <text:p>5.60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2G01IFJ</text:p>
          </table:table-cell>
          <table:table-cell office:value-type="string" table:style-name="ce7">
            <text:p>DGI - CAPITAL</text:p>
          </table:table-cell>
          <table:table-cell office:value-type="float" office:value="8358.7999999999993" table:style-name="ce8">
            <text:p>8.358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1G0162J</text:p>
          </table:table-cell>
          <table:table-cell office:value-type="string" table:style-name="ce7">
            <text:p>UFMG/PASEP</text:p>
          </table:table-cell>
          <table:table-cell office:value-type="float" office:value="325000" table:style-name="ce8">
            <text:p>32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2G0162J</text:p>
          </table:table-cell>
          <table:table-cell office:value-type="string" table:style-name="ce7">
            <text:p>RESSARCIMENTO DE CONVENIO</text:p>
          </table:table-cell>
          <table:table-cell office:value-type="float" office:value="11992.79" table:style-name="ce8">
            <text:p>11.992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3G0162J</text:p>
          </table:table-cell>
          <table:table-cell office:value-type="string" table:style-name="ce7">
            <text:p>UFMG/REC.PROPRIO HC - 2018</text:p>
          </table:table-cell>
          <table:table-cell office:value-type="float" office:value="26569.09" table:style-name="ce8">
            <text:p>26.56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1G1963J</text:p>
          </table:table-cell>
          <table:table-cell office:value-type="string" table:style-name="ce7">
            <text:p>LCC - CUSTEIO</text:p>
          </table:table-cell>
          <table:table-cell office:value-type="float" office:value="187170.53" table:style-name="ce8">
            <text:p>187.170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2G1963J</text:p>
          </table:table-cell>
          <table:table-cell office:value-type="string" table:style-name="ce7">
            <text:p>LCC - CAPITAL</text:p>
          </table:table-cell>
          <table:table-cell office:value-type="float" office:value="38743.14" table:style-name="ce8">
            <text:p>38.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1G19HBJ</text:p>
          </table:table-cell>
          <table:table-cell office:value-type="string" table:style-name="ce7">
            <text:p>PRAE - CONVENIO ASSISTENCIA FUMP</text:p>
          </table:table-cell>
          <table:table-cell office:value-type="float" office:value="24744879.940000001" table:style-name="ce8">
            <text:p>24.744.879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2G19HBJ</text:p>
          </table:table-cell>
          <table:table-cell office:value-type="string" table:style-name="ce7">
            <text:p>PRAE - CONVENIO ALIMENTACAO</text:p>
          </table:table-cell>
          <table:table-cell office:value-type="float" office:value="4524898.5" table:style-name="ce8">
            <text:p>4.524.89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3G19HBJ</text:p>
          </table:table-cell>
          <table:table-cell office:value-type="string" table:style-name="ce7">
            <text:p>PRAE - CONVENIO MANUT MORADIA</text:p>
          </table:table-cell>
          <table:table-cell office:value-type="float" office:value="3518500" table:style-name="ce8">
            <text:p>3.518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17G19HBJ</text:p>
          </table:table-cell>
          <table:table-cell office:value-type="string" table:style-name="ce7">
            <text:p>PRAE - FORMACAO COMPLEMENTAR - PRORH</text:p>
          </table:table-cell>
          <table:table-cell office:value-type="float" office:value="383000" table:style-name="ce8">
            <text:p>38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2G19HBJ</text:p>
          </table:table-cell>
          <table:table-cell office:value-type="string" table:style-name="ce7">
            <text:p>DRI - PROMISAES</text:p>
          </table:table-cell>
          <table:table-cell office:value-type="float" office:value="416118" table:style-name="ce8">
            <text:p>416.11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3G19HBJ</text:p>
          </table:table-cell>
          <table:table-cell office:value-type="string" table:style-name="ce7">
            <text:p>ASSISTENCIA ESTUDANTIL - COLTEC</text:p>
          </table:table-cell>
          <table:table-cell office:value-type="float" office:value="600000" table:style-name="ce8">
            <text:p>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E</text:p>
          </table:table-cell>
          <table:table-cell office:value-type="string" table:style-name="ce7">
            <text:p>NAI - VIVER S/ LIMITES-PROJ INCLUIR - CUSTEIO</text:p>
          </table:table-cell>
          <table:table-cell office:value-type="float" office:value="132806" table:style-name="ce8">
            <text:p>132.8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J</text:p>
          </table:table-cell>
          <table:table-cell office:value-type="string" table:style-name="ce7">
            <text:p>TEATRO UNIVERSITARIO ASSIST. ESTUD.- CUSTEIO</text:p>
          </table:table-cell>
          <table:table-cell office:value-type="float" office:value="76500" table:style-name="ce8">
            <text:p>76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10G4165J</text:p>
          </table:table-cell>
          <table:table-cell office:value-type="string" table:style-name="ce7">
            <text:p>OBRA - EEFFTO - LABORATORIOS</text:p>
          </table:table-cell>
          <table:table-cell office:value-type="float" office:value="384859.38" table:style-name="ce8">
            <text:p>384.859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TPG19FLJ</text:p>
          </table:table-cell>
          <table:table-cell office:value-type="string" table:style-name="ce7">
            <text:p>PAGAMENTO PESSOAL ATIVO</text:p>
          </table:table-cell>
          <table:table-cell office:value-type="float" office:value="967476189.52999997" table:style-name="ce8">
            <text:p>967.476.189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08G1583J</text:p>
          </table:table-cell>
          <table:table-cell office:value-type="string" table:style-name="ce7">
            <text:p>EMENDA 24780023 JO MORAES</text:p>
          </table:table-cell>
          <table:table-cell office:value-type="float" office:value="120135" table:style-name="ce8">
            <text:p>120.13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84J</text:p>
          </table:table-cell>
          <table:table-cell office:value-type="string" table:style-name="ce7">
            <text:p>EMENDA 27600010 GABRIEL GUIMARAES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319989.03999999998" table:style-name="ce8">
            <text:p>319.98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2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52270.9" table:style-name="ce8">
            <text:p>52.2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3G1589J</text:p>
          </table:table-cell>
          <table:table-cell office:value-type="string" table:style-name="ce7">
            <text:p>EMENDA 24770015 GEORGRE HILTON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7G1589J</text:p>
          </table:table-cell>
          <table:table-cell office:value-type="string" table:style-name="ce7">
            <text:p>EMENDA 23970012 HUGO LEAL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8G1589J</text:p>
          </table:table-cell>
          <table:table-cell office:value-type="string" table:style-name="ce7">
            <text:p>EMENDA 24780023 JO MORAES</text:p>
          </table:table-cell>
          <table:table-cell office:value-type="float" office:value="299999.96999999997" table:style-name="ce8">
            <text:p>299.999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1G1589J</text:p>
          </table:table-cell>
          <table:table-cell office:value-type="string" table:style-name="ce7">
            <text:p>EMENDA 27600011 GABRIEL GUIMARAES</text:p>
          </table:table-cell>
          <table:table-cell office:value-type="float" office:value="99960" table:style-name="ce8">
            <text:p>99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2G1589J</text:p>
          </table:table-cell>
          <table:table-cell office:value-type="string" table:style-name="ce7">
            <text:p>EMENDA 27620006 LUIS TIBE</text:p>
          </table:table-cell>
          <table:table-cell office:value-type="float" office:value="199996.86" table:style-name="ce8">
            <text:p>199.996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5G1589J</text:p>
          </table:table-cell>
          <table:table-cell office:value-type="string" table:style-name="ce7">
            <text:p>EMENDA 33510010 SARAIVA FELIPE</text:p>
          </table:table-cell>
          <table:table-cell office:value-type="float" office:value="199993.08" table:style-name="ce8">
            <text:p>199.993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6G1589J</text:p>
          </table:table-cell>
          <table:table-cell office:value-type="string" table:style-name="ce7">
            <text:p>EMENDA 33510013 SARAIVA FELIPE</text:p>
          </table:table-cell>
          <table:table-cell office:value-type="float" office:value="149999.35999999999" table:style-name="ce8">
            <text:p>149.999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7G1589J</text:p>
          </table:table-cell>
          <table:table-cell office:value-type="string" table:style-name="ce7">
            <text:p>EMENDA 14110014 REGINALDO LOPES</text:p>
          </table:table-cell>
          <table:table-cell office:value-type="float" office:value="149980.63" table:style-name="ce8">
            <text:p>149.980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8G1578J</text:p>
          </table:table-cell>
          <table:table-cell office:value-type="string" table:style-name="ce7">
            <text:p>EMENDA 24780023 JO MORAES</text:p>
          </table:table-cell>
          <table:table-cell office:value-type="float" office:value="199999.04" table:style-name="ce8">
            <text:p>199.99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C2018</text:p>
          </table:table-cell>
          <table:table-cell office:value-type="string" table:style-name="ce7">
            <text:p>MAC 2018</text:p>
          </table:table-cell>
          <table:table-cell office:value-type="float" office:value="31532333.030000001" table:style-name="ce8">
            <text:p>31.532.333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1J</text:p>
          </table:table-cell>
          <table:table-cell office:value-type="string" table:style-name="ce7">
            <text:p>ICB - ALAMANTEC</text:p>
          </table:table-cell>
          <table:table-cell office:value-type="float" office:value="412.75" table:style-name="ce8">
            <text:p>412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2J</text:p>
          </table:table-cell>
          <table:table-cell office:value-type="string" table:style-name="ce7">
            <text:p>ICEX - ALAMANTEC</text:p>
          </table:table-cell>
          <table:table-cell office:value-type="float" office:value="70.900000000000006" table:style-name="ce8">
            <text:p>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2073J</text:p>
          </table:table-cell>
          <table:table-cell office:value-type="string" table:style-name="ce7">
            <text:p>PRPQ - MARCA ALAMANTEC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1991J</text:p>
          </table:table-cell>
          <table:table-cell office:value-type="string" table:style-name="ce7">
            <text:p>ICB - PATENTES BIOZEUS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2073J</text:p>
          </table:table-cell>
          <table:table-cell office:value-type="string" table:style-name="ce7">
            <text:p>PRPQ - PATENTES BIOZEUS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PEG1971J</text:p>
          </table:table-cell>
          <table:table-cell office:value-type="string" table:style-name="ce7">
            <text:p>PROGRAD - COPEVE</text:p>
          </table:table-cell>
          <table:table-cell office:value-type="float" office:value="929102.72" table:style-name="ce8">
            <text:p>929.10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1991J</text:p>
          </table:table-cell>
          <table:table-cell office:value-type="string" table:style-name="ce7">
            <text:p>ICB - PATENTES ECOVEC</text:p>
          </table:table-cell>
          <table:table-cell office:value-type="float" office:value="34339.18" table:style-name="ce8">
            <text:p>34.339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2073J</text:p>
          </table:table-cell>
          <table:table-cell office:value-type="string" table:style-name="ce7">
            <text:p>PRPQ - PATENTES ECOVEC</text:p>
          </table:table-cell>
          <table:table-cell office:value-type="float" office:value="51511.92" table:style-name="ce8">
            <text:p>51.51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1980J</text:p>
          </table:table-cell>
          <table:table-cell office:value-type="string" table:style-name="ce7">
            <text:p>ENGEHARIA - PATENTES GREENWAY</text:p>
          </table:table-cell>
          <table:table-cell office:value-type="float" office:value="1193.53" table:style-name="ce8">
            <text:p>1.19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2073J</text:p>
          </table:table-cell>
          <table:table-cell office:value-type="string" table:style-name="ce7">
            <text:p>PRPQ - PATENTES GREENWAY</text:p>
          </table:table-cell>
          <table:table-cell office:value-type="float" office:value="1790.29" table:style-name="ce8">
            <text:p>1.790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86J</text:p>
          </table:table-cell>
          <table:table-cell office:value-type="string" table:style-name="ce7">
            <text:p>FARMACIA - PATENTES HERTAPE</text:p>
          </table:table-cell>
          <table:table-cell office:value-type="float" office:value="97854.93" table:style-name="ce8">
            <text:p>97.854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91J</text:p>
          </table:table-cell>
          <table:table-cell office:value-type="string" table:style-name="ce7">
            <text:p>ICB - PATENTES HERTAPE</text:p>
          </table:table-cell>
          <table:table-cell office:value-type="float" office:value="127706.03" table:style-name="ce8">
            <text:p>127.706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2073J</text:p>
          </table:table-cell>
          <table:table-cell office:value-type="string" table:style-name="ce7">
            <text:p>PRPQ - PATENTES HERTAPE</text:p>
          </table:table-cell>
          <table:table-cell office:value-type="float" office:value="341659.13" table:style-name="ce8">
            <text:p>341.659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INSCG19ADJ</text:p>
          </table:table-cell>
          <table:table-cell office:value-type="string" table:style-name="ce7">
            <text:p>UFMG - CONCURSO PUBLICO UFMG RECURSOS PROPRIO</text:p>
          </table:table-cell>
          <table:table-cell office:value-type="float" office:value="1046106.79" table:style-name="ce8">
            <text:p>1.046.106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1992J</text:p>
          </table:table-cell>
          <table:table-cell office:value-type="string" table:style-name="ce7">
            <text:p>ICEX - PATENTES NEOTEK</text:p>
          </table:table-cell>
          <table:table-cell office:value-type="float" office:value="740.52" table:style-name="ce8">
            <text:p>740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2073J</text:p>
          </table:table-cell>
          <table:table-cell office:value-type="string" table:style-name="ce7">
            <text:p>PRPQ - PATENTES NEOTEK</text:p>
          </table:table-cell>
          <table:table-cell office:value-type="float" office:value="1113" table:style-name="ce8">
            <text:p>1.11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1989J</text:p>
          </table:table-cell>
          <table:table-cell office:value-type="string" table:style-name="ce7">
            <text:p>MEDICINA - PATENTES PLAST LABOR</text:p>
          </table:table-cell>
          <table:table-cell office:value-type="float" office:value="49.04" table:style-name="ce8">
            <text:p>4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2073J</text:p>
          </table:table-cell>
          <table:table-cell office:value-type="string" table:style-name="ce7">
            <text:p>PRPQ - PATENTES PLAST LABOR</text:p>
          </table:table-cell>
          <table:table-cell office:value-type="float" office:value="147.30000000000001" table:style-name="ce8">
            <text:p>147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1O9474J</text:p>
          </table:table-cell>
          <table:table-cell office:value-type="string" table:style-name="ce7">
            <text:p>PRPG - CUSTEIOS</text:p>
          </table:table-cell>
          <table:table-cell office:value-type="float" office:value="294684.48" table:style-name="ce8">
            <text:p>294.684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2O9474J</text:p>
          </table:table-cell>
          <table:table-cell office:value-type="string" table:style-name="ce7">
            <text:p>PRPG - OUTROS SERVICOS</text:p>
          </table:table-cell>
          <table:table-cell office:value-type="float" office:value="351318.81" table:style-name="ce8">
            <text:p>351.318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3O9474J</text:p>
          </table:table-cell>
          <table:table-cell office:value-type="string" table:style-name="ce7">
            <text:p>PRPG - CAPITAL</text:p>
          </table:table-cell>
          <table:table-cell office:value-type="float" office:value="6378.65" table:style-name="ce8">
            <text:p>6.378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4O9474J</text:p>
          </table:table-cell>
          <table:table-cell office:value-type="string" table:style-name="ce7">
            <text:p>PRPG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181N01FLN</text:p>
          </table:table-cell>
          <table:table-cell office:value-type="string" table:style-name="ce7">
            <text:p>PAGAMENTO INATIVOS - 087059</text:p>
          </table:table-cell>
          <table:table-cell office:value-type="float" office:value="802007697.91999996" table:style-name="ce8">
            <text:p>802.007.697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36N01FLN</text:p>
          </table:table-cell>
          <table:table-cell office:value-type="string" table:style-name="ce7">
            <text:p>PAGAMENTO BENEFICIOS E PENSOES - 87065</text:p>
          </table:table-cell>
          <table:table-cell office:value-type="float" office:value="217212.04" table:style-name="ce8">
            <text:p>217.21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9HBN01FLN</text:p>
          </table:table-cell>
          <table:table-cell office:value-type="string" table:style-name="ce7">
            <text:p>PAGAMENTO DE PSS PATRONAL</text:p>
          </table:table-cell>
          <table:table-cell office:value-type="float" office:value="184439392.94999999" table:style-name="ce8">
            <text:p>184.439.392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04N01FLN</text:p>
          </table:table-cell>
          <table:table-cell office:value-type="string" table:style-name="ce7">
            <text:p>PAGAMENTO ASSISTENCIA MEDICA/ODONT. 87066</text:p>
          </table:table-cell>
          <table:table-cell office:value-type="float" office:value="22865427.120000001" table:style-name="ce8">
            <text:p>22.865.42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0N</text:p>
          </table:table-cell>
          <table:table-cell office:value-type="string" table:style-name="ce7">
            <text:p>TED MINISTERIO DOS ESPORTES 12/2016</text:p>
          </table:table-cell>
          <table:table-cell office:value-type="float" office:value="288111.58" table:style-name="ce8">
            <text:p>288.111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2N</text:p>
          </table:table-cell>
          <table:table-cell office:value-type="string" table:style-name="ce7">
            <text:p>TED 02/2017</text:p>
          </table:table-cell>
          <table:table-cell office:value-type="float" office:value="8252959.6799999997" table:style-name="ce8">
            <text:p>8.252.959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K3N9607N</text:p>
          </table:table-cell>
          <table:table-cell office:value-type="string" table:style-name="ce7">
            <text:p>TED FNS 88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4N9605N</text:p>
          </table:table-cell>
          <table:table-cell office:value-type="string" table:style-name="ce7">
            <text:p>TED FNS 31/2017</text:p>
          </table:table-cell>
          <table:table-cell office:value-type="float" office:value="500000" table:style-name="ce8">
            <text:p>5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1900N</text:p>
          </table:table-cell>
          <table:table-cell office:value-type="string" table:style-name="ce7">
            <text:p>CONVENIO SEE/MG 1261000043/2017</text:p>
          </table:table-cell>
          <table:table-cell office:value-type="float" office:value="279521.15999999997" table:style-name="ce8">
            <text:p>279.521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1N</text:p>
          </table:table-cell>
          <table:table-cell office:value-type="string" table:style-name="ce7">
            <text:p>CONTRATO ANP</text:p>
          </table:table-cell>
          <table:table-cell office:value-type="float" office:value="134126.59" table:style-name="ce8">
            <text:p>134.126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8N</text:p>
          </table:table-cell>
          <table:table-cell office:value-type="string" table:style-name="ce7">
            <text:p>REDE DE MACRO UNIVERSIDADES DA A.L. E CARIBE</text:p>
          </table:table-cell>
          <table:table-cell office:value-type="float" office:value="91221.119999999995" table:style-name="ce8">
            <text:p>91.221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13N</text:p>
          </table:table-cell>
          <table:table-cell office:value-type="string" table:style-name="ce7">
            <text:p>CONVENIO SES/MG 1321001763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2N</text:p>
          </table:table-cell>
          <table:table-cell office:value-type="string" table:style-name="ce7">
            <text:p>CONTRATO SES/MG 137/2012</text:p>
          </table:table-cell>
          <table:table-cell office:value-type="float" office:value="1621671.18" table:style-name="ce8">
            <text:p>1.621.67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5N</text:p>
          </table:table-cell>
          <table:table-cell office:value-type="string" table:style-name="ce7">
            <text:p>TERMO DE FOMENTO SMS/SUS-BH 011/2018</text:p>
          </table:table-cell>
          <table:table-cell office:value-type="float" office:value="94000" table:style-name="ce8">
            <text:p>94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IN9600N</text:p>
          </table:table-cell>
          <table:table-cell office:value-type="string" table:style-name="ce7">
            <text:p>TED FNS 26/2017</text:p>
          </table:table-cell>
          <table:table-cell office:value-type="float" office:value="800000" table:style-name="ce8">
            <text:p>8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1N</text:p>
          </table:table-cell>
          <table:table-cell office:value-type="string" table:style-name="ce7">
            <text:p>TED FNS 125/2017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4N</text:p>
          </table:table-cell>
          <table:table-cell office:value-type="string" table:style-name="ce7">
            <text:p>TED 181/2017</text:p>
          </table:table-cell>
          <table:table-cell office:value-type="float" office:value="573960" table:style-name="ce8">
            <text:p>573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7N</text:p>
          </table:table-cell>
          <table:table-cell office:value-type="string" table:style-name="ce7">
            <text:p>TED FNS 206/2017</text:p>
          </table:table-cell>
          <table:table-cell office:value-type="float" office:value="493500" table:style-name="ce8">
            <text:p>49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8N</text:p>
          </table:table-cell>
          <table:table-cell office:value-type="string" table:style-name="ce7">
            <text:p>TED FNS 66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9N</text:p>
          </table:table-cell>
          <table:table-cell office:value-type="string" table:style-name="ce7">
            <text:p>TED FNS 147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10N</text:p>
          </table:table-cell>
          <table:table-cell office:value-type="string" table:style-name="ce7">
            <text:p>TED FNS 148/2018</text:p>
          </table:table-cell>
          <table:table-cell office:value-type="float" office:value="1300000" table:style-name="ce8">
            <text:p>1.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0N</text:p>
          </table:table-cell>
          <table:table-cell office:value-type="string" table:style-name="ce7">
            <text:p>TED FNS 161/2017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1N</text:p>
          </table:table-cell>
          <table:table-cell office:value-type="string" table:style-name="ce7">
            <text:p>TED FNS 153/2017</text:p>
          </table:table-cell>
          <table:table-cell office:value-type="float" office:value="280000" table:style-name="ce8">
            <text:p>28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2BN01FLN</text:p>
          </table:table-cell>
          <table:table-cell office:value-type="string" table:style-name="ce7">
            <text:p>AUXILIOS DE PESSOAL ATIVO OU INATIVO.</text:p>
          </table:table-cell>
          <table:table-cell office:value-type="float" office:value="50729613.829999998" table:style-name="ce8">
            <text:p>50.729.61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4UN9601N</text:p>
          </table:table-cell>
          <table:table-cell office:value-type="string" table:style-name="ce7">
            <text:p>TED FNS 125/2018</text:p>
          </table:table-cell>
          <table:table-cell office:value-type="float" office:value="1368000" table:style-name="ce8">
            <text:p>1.368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0N</text:p>
          </table:table-cell>
          <table:table-cell office:value-type="string" table:style-name="ce7">
            <text:p>TED SNEAR 08/2018</text:p>
          </table:table-cell>
          <table:table-cell office:value-type="float" office:value="3990000" table:style-name="ce8">
            <text:p>3.9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1N</text:p>
          </table:table-cell>
          <table:table-cell office:value-type="string" table:style-name="ce7">
            <text:p>TED SNAR 09/2018</text:p>
          </table:table-cell>
          <table:table-cell office:value-type="float" office:value="1760662.51" table:style-name="ce8">
            <text:p>1.760.662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0N</text:p>
          </table:table-cell>
          <table:table-cell office:value-type="string" table:style-name="ce7">
            <text:p>TED FNS 60/2017</text:p>
          </table:table-cell>
          <table:table-cell office:value-type="float" office:value="1029785.81" table:style-name="ce8">
            <text:p>1.029.785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1N</text:p>
          </table:table-cell>
          <table:table-cell office:value-type="string" table:style-name="ce7">
            <text:p>TED FNS 107/2018</text:p>
          </table:table-cell>
          <table:table-cell office:value-type="float" office:value="3375799.06" table:style-name="ce8">
            <text:p>3.375.799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6146N9601N</text:p>
          </table:table-cell>
          <table:table-cell office:value-type="string" table:style-name="ce7">
            <text:p>TED FNS 117/2018</text:p>
          </table:table-cell>
          <table:table-cell office:value-type="float" office:value="3952365" table:style-name="ce8">
            <text:p>3.952.36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0N</text:p>
          </table:table-cell>
          <table:table-cell office:value-type="string" table:style-name="ce7">
            <text:p>DESCENTRALIZACAO FNS</text:p>
          </table:table-cell>
          <table:table-cell office:value-type="float" office:value="1173721.54" table:style-name="ce8">
            <text:p>1.173.72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1N</text:p>
          </table:table-cell>
          <table:table-cell office:value-type="string" table:style-name="ce7">
            <text:p>DESCENTRALIZACAO FNS</text:p>
          </table:table-cell>
          <table:table-cell office:value-type="float" office:value="10017900.130000001" table:style-name="ce8">
            <text:p>10.017.900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636N9600N</text:p>
          </table:table-cell>
          <table:table-cell office:value-type="string" table:style-name="ce7">
            <text:p>TED FNS 170/2018</text:p>
          </table:table-cell>
          <table:table-cell office:value-type="float" office:value="2600000" table:style-name="ce8">
            <text:p>2.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21N9604N</text:p>
          </table:table-cell>
          <table:table-cell office:value-type="string" table:style-name="ce7">
            <text:p>TED FNS 140/2018</text:p>
          </table:table-cell>
          <table:table-cell office:value-type="float" office:value="4195000" table:style-name="ce8">
            <text:p>4.19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35N9600N</text:p>
          </table:table-cell>
          <table:table-cell office:value-type="string" table:style-name="ce7">
            <text:p>TED FNS 136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53N9600N</text:p>
          </table:table-cell>
          <table:table-cell office:value-type="string" table:style-name="ce7">
            <text:p>TED FNS 79/2017</text:p>
          </table:table-cell>
          <table:table-cell office:value-type="float" office:value="900000" table:style-name="ce8">
            <text:p>9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IG.EP2018</text:p>
          </table:table-cell>
          <table:table-cell office:value-type="string" table:style-name="ce7">
            <text:p>VALOR DE INCENTIVO FINANCEIRO AOS ESTADOS</text:p>
          </table:table-cell>
          <table:table-cell office:value-type="float" office:value="18634.560000000001" table:style-name="ce8">
            <text:p>18.634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GCN</text:p>
          </table:table-cell>
          <table:table-cell office:value-type="string" table:style-name="ce7">
            <text:p>FUNCIONAM.IFES - GRATICACAO CURSO/CONCURSO</text:p>
          </table:table-cell>
          <table:table-cell office:value-type="float" office:value="12200.06" table:style-name="ce8">
            <text:p>12.200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11N</text:p>
          </table:table-cell>
          <table:table-cell office:value-type="string" table:style-name="ce7">
            <text:p>SEGESP-SECRETARIA DE GESTAO DE PESSOAS</text:p>
          </table:table-cell>
          <table:table-cell office:value-type="float" office:value="6564.38" table:style-name="ce8">
            <text:p>6.56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UFN</text:p>
          </table:table-cell>
          <table:table-cell office:value-type="string" table:style-name="ce7">
            <text:p>ESTAGIARIOS/AUX.MORADIA/GRATIFICACAO/ANDIFES</text:p>
          </table:table-cell>
          <table:table-cell office:value-type="float" office:value="540" table:style-name="ce8">
            <text:p>5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GESTAO ADMINISTRAT. DA UNIDADE OU DA SUBACAO</text:p>
          </table:table-cell>
          <table:table-cell office:value-type="float" office:value="2461.5700000000002" table:style-name="ce8">
            <text:p>2.46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07G41AU8</text:p>
          </table:table-cell>
          <table:table-cell office:value-type="string" table:style-name="ce7">
            <text:p>EMENDA BANCADA UFMG</text:p>
          </table:table-cell>
          <table:table-cell office:value-type="float" office:value="2704226.64" table:style-name="ce8">
            <text:p>2.704.226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DESPESAS GERAIS - FUNCIONAMENTO. MESTRADO</text:p>
          </table:table-cell>
          <table:table-cell office:value-type="float" office:value="426.6" table:style-name="ce8">
            <text:p>42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C62G22EDN</text:p>
          </table:table-cell>
          <table:table-cell office:value-type="string" table:style-name="ce7">
            <text:p>UAB - UAB TRADICIONAL</text:p>
          </table:table-cell>
          <table:table-cell office:value-type="float" office:value="300512" table:style-name="ce8">
            <text:p>300.51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CCCUO9414N</text:p>
          </table:table-cell>
          <table:table-cell office:value-type="string" table:style-name="ce7">
            <text:p>BF SUPERIOR - PROAP</text:p>
          </table:table-cell>
          <table:table-cell office:value-type="float" office:value="2264221.92" table:style-name="ce8">
            <text:p>2.264.22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BIN</text:p>
          </table:table-cell>
          <table:table-cell office:value-type="string" table:style-name="ce7">
            <text:p>UAB - UAB PROFBIO</text:p>
          </table:table-cell>
          <table:table-cell office:value-type="float" office:value="451901.03" table:style-name="ce8">
            <text:p>451.90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LEN</text:p>
          </table:table-cell>
          <table:table-cell office:value-type="string" table:style-name="ce7">
            <text:p>UAB - UAB PROFLETRAS</text:p>
          </table:table-cell>
          <table:table-cell office:value-type="float" office:value="49942.9" table:style-name="ce8">
            <text:p>49.942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RTN20BYN</text:p>
          </table:table-cell>
          <table:table-cell office:value-type="string" table:style-name="ce7">
            <text:p>A EDUCACAO BASICA PUBLICA NOS ESTADOS DO NE/B</text:p>
          </table:table-cell>
          <table:table-cell office:value-type="float" office:value="280906" table:style-name="ce8">
            <text:p>280.9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FF53F9601N</text:p>
          </table:table-cell>
          <table:table-cell office:value-type="string" table:style-name="ce7">
            <text:p>ALIMENTACAO ESCOLAR - ENSINO FUNDAMENTAL</text:p>
          </table:table-cell>
          <table:table-cell office:value-type="float" office:value="107207.12" table:style-name="ce8">
            <text:p>107.20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CFF53M9601N</text:p>
          </table:table-cell>
          <table:table-cell office:value-type="string" table:style-name="ce7">
            <text:p>ALIMENTACAO ESCOLAR - ENSINO MEDIO</text:p>
          </table:table-cell>
          <table:table-cell office:value-type="float" office:value="115205.86" table:style-name="ce8">
            <text:p>115.20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JFF53B9601J</text:p>
          </table:table-cell>
          <table:table-cell office:value-type="string" table:style-name="ce7">
            <text:p>ALIMENTACAO ESCOLAR <text:s/>- EJA</text:p>
          </table:table-cell>
          <table:table-cell office:value-type="float" office:value="16959.32" table:style-name="ce8">
            <text:p>16.959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G6N</text:p>
          </table:table-cell>
          <table:table-cell office:value-type="string" table:style-name="ce7">
            <text:p>CONCURSO ENCARGOS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XG7100N</text:p>
          </table:table-cell>
          <table:table-cell office:value-type="string" table:style-name="ce7">
            <text:p>M20RXG7100N</text:p>
          </table:table-cell>
          <table:table-cell office:value-type="float" office:value="1599519.61" table:style-name="ce8">
            <text:p>1.599.51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NCG1900N</text:p>
          </table:table-cell>
          <table:table-cell office:value-type="string" table:style-name="ce7">
            <text:p>CONCURSOS E SELECOES</text:p>
          </table:table-cell>
          <table:table-cell office:value-type="float" office:value="480" table:style-name="ce8">
            <text:p>48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0007SDCI</text:p>
          </table:table-cell>
          <table:table-cell office:value-type="string" table:style-name="ce7">
            <text:p>DESPESAS COM COMPETITIVIDADE DAS CADEIAS PROD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SC999F0953C</text:p>
          </table:table-cell>
          <table:table-cell office:value-type="string" table:style-name="ce7">
            <text:p>CONVENIOS</text:p>
          </table:table-cell>
          <table:table-cell office:value-type="float" office:value="299076.23" table:style-name="ce8">
            <text:p>299.076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DP99H020UHG</text:p>
          </table:table-cell>
          <table:table-cell office:value-type="string" table:style-name="ce7">
            <text:p>ESTUDO E PESQUISA</text:p>
          </table:table-cell>
          <table:table-cell office:value-type="float" office:value="1952000" table:style-name="ce8">
            <text:p>1.95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FSCOTMG</text:p>
          </table:table-cell>
          <table:table-cell office:value-type="string" table:style-name="ce7">
            <text:p>FIM-SANEAMENTO-COOPERACAO TECNICA-MG</text:p>
          </table:table-cell>
          <table:table-cell office:value-type="float" office:value="2946550.48" table:style-name="ce8">
            <text:p>2.946.55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181510000</text:p>
          </table:table-cell>
          <table:table-cell office:value-type="string" table:style-name="ce7">
            <text:p>TED UFMG REGIONALIZACAO DE VAZOES MINIMAS</text:p>
          </table:table-cell>
          <table:table-cell office:value-type="float" office:value="264206.40000000002" table:style-name="ce8">
            <text:p>264.206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9">
            <text:p>A0001350000</text:p>
          </table:table-cell>
          <table:table-cell office:value-type="string" table:style-name="ce10">
            <text:p>MANUT. DO CURSO DE GRADUACAO EM ENGENHARIA</text:p>
          </table:table-cell>
          <table:table-cell office:value-type="float" office:value="7433.04" table:style-name="ce8">
            <text:p>7.433,04</text:p>
          </table:table-cell>
          <table:table-cell table:number-columns-repeated="16381"/>
        </table:table-row>
        <table:table-row table:style-name="ro1" table:visibility="filter">
          <table:table-cell table:number-columns-repeated="2" table:style-name="ce1"/>
          <table:table-cell office:value-type="float" office:value="2415944515.5599999" table:formula="of:=SUM([.C9:.C503])" table:style-name="ce8">
            <text:p>2.415.944.515,56</text:p>
          </table:table-cell>
          <table:table-cell table:number-columns-repeated="16381"/>
        </table:table-row>
        <table:table-row table:number-rows-repeated="1048072" table:style-name="ro1">
          <table:table-cell table:number-columns-repeated="16384"/>
        </table:table-row>
      </table:table>
      <table:table table:name="MANUTEN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USTOS INDIRE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{Item Informação} = 21:DESPESA ORCAMENTARIA DO EXERCICIO) E ({Órgão UGE} (Código) = "26238") E ({Ano Lançamento} ({Número Ano}) = 2018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2" table:style-name="ce99">
            <text:p>Item Informação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5">
            <text:p>DESPESA ORCAMENTARIA DO EXERCICI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I</text:p>
          </table:table-cell>
          <table:table-cell office:value-type="string" table:style-name="ce11">
            <text:p>PI</text:p>
          </table:table-cell>
          <table:table-cell office:value-type="string" table:style-name="ce5">
            <text:p>val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1300818E019</text:p>
          </table:table-cell>
          <table:table-cell office:value-type="string" table:style-name="ce7">
            <text:p>TED 08/2018 - SPU</text:p>
          </table:table-cell>
          <table:table-cell office:value-type="float" office:value="215351.78" table:style-name="ce8">
            <text:p>215.351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E7023</text:p>
          </table:table-cell>
          <table:table-cell office:value-type="string" table:style-name="ce7">
            <text:p>ESP. EM FRONTEIRAS DA TECNOL. DA INFORMACAO</text:p>
          </table:table-cell>
          <table:table-cell office:value-type="float" office:value="336501.63" table:style-name="ce8">
            <text:p>336.501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000001020</text:p>
          </table:table-cell>
          <table:table-cell office:value-type="string" table:style-name="ce7">
            <text:p>GESTAO DE CAPACITACAO DOS SERVIDORES</text:p>
          </table:table-cell>
          <table:table-cell office:value-type="float" office:value="5771.65" table:style-name="ce8">
            <text:p>5.771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V60001-01</text:p>
          </table:table-cell>
          <table:table-cell office:value-type="string" table:style-name="ce7">
            <text:p>PESQUISA, DESENVOLVIMNETO E INOVACAO</text:p>
          </table:table-cell>
          <table:table-cell office:value-type="float" office:value="90000" table:style-name="ce8">
            <text:p>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2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67020006-01</text:p>
          </table:table-cell>
          <table:table-cell office:value-type="string" table:style-name="ce7">
            <text:p>APOIO A PROJETOS E EVENTOS DE EDUCACAO, DIVUL</text:p>
          </table:table-cell>
          <table:table-cell office:value-type="float" office:value="8662.5" table:style-name="ce8">
            <text:p>8.66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BU6</text:p>
          </table:table-cell>
          <table:table-cell office:value-type="string" table:style-name="ce7">
            <text:p>ICEX - DEPTO DE QUIMICA - ANEXO 3</text:p>
          </table:table-cell>
          <table:table-cell office:value-type="float" office:value="7463810.2599999998" table:style-name="ce8">
            <text:p>7.463.810,2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25G41CB8</text:p>
          </table:table-cell>
          <table:table-cell office:value-type="string" table:style-name="ce7">
            <text:p>AQU E INSTALACAO DE ELEVADORES PARA A UFMG</text:p>
          </table:table-cell>
          <table:table-cell office:value-type="float" office:value="712000" table:style-name="ce8">
            <text:p>71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SS33N1901N</text:p>
          </table:table-cell>
          <table:table-cell office:value-type="string" table:style-name="ce7">
            <text:p>IDIOMAS SEM FRONTEIRAS - DESC EXTERNAS AO MEC</text:p>
          </table:table-cell>
          <table:table-cell office:value-type="float" office:value="178405.97" table:style-name="ce8">
            <text:p>178.405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24B5801A</text:p>
          </table:table-cell>
          <table:table-cell office:value-type="string" table:style-name="ce7">
            <text:p>ESCOLA DA TERRA - FORMACAO DE PROFESSORES</text:p>
          </table:table-cell>
          <table:table-cell office:value-type="float" office:value="164400" table:style-name="ce8">
            <text:p>164.4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0Q</text:p>
          </table:table-cell>
          <table:table-cell office:value-type="string" table:style-name="ce7">
            <text:p>DIVERSIDADES - ETNICORRACIAL/QUILOMBOLA - FOR</text:p>
          </table:table-cell>
          <table:table-cell office:value-type="float" office:value="11194.91" table:style-name="ce8">
            <text:p>11.194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1D</text:p>
          </table:table-cell>
          <table:table-cell office:value-type="string" table:style-name="ce7">
            <text:p>DIVERSIDADES - SABERES INDIGENAS</text:p>
          </table:table-cell>
          <table:table-cell office:value-type="float" office:value="310000" table:style-name="ce8">
            <text:p>31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FJ33B5802D</text:p>
          </table:table-cell>
          <table:table-cell office:value-type="string" table:style-name="ce7">
            <text:p>DIVERSIDADES - FORMACAO PROLIND</text:p>
          </table:table-cell>
          <table:table-cell office:value-type="float" office:value="504457.41" table:style-name="ce8">
            <text:p>504.45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1N</text:p>
          </table:table-cell>
          <table:table-cell office:value-type="string" table:style-name="ce7">
            <text:p>RESID. EM SAUDE - RESID. MULTIPROFISSIONAL</text:p>
          </table:table-cell>
          <table:table-cell office:value-type="float" office:value="7870755.25" table:style-name="ce8">
            <text:p>7.870.755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SS24O9902N</text:p>
          </table:table-cell>
          <table:table-cell office:value-type="string" table:style-name="ce7">
            <text:p>RESIDENCIA EM SAUDE - <text:s/>RESIDENCIA MEDICA</text:p>
          </table:table-cell>
          <table:table-cell office:value-type="float" office:value="25357459.73" table:style-name="ce8">
            <text:p>25.357.45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NSIG19GCN</text:p>
          </table:table-cell>
          <table:table-cell office:value-type="string" table:style-name="ce7">
            <text:p>ENSINO - GRATIFICACAO CURSO CONCURSO</text:p>
          </table:table-cell>
          <table:table-cell office:value-type="float" office:value="5351.59" table:style-name="ce8">
            <text:p>5.351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1F1994J</text:p>
          </table:table-cell>
          <table:table-cell office:value-type="string" table:style-name="ce7">
            <text:p>CP - OCC - CUSTEIO</text:p>
          </table:table-cell>
          <table:table-cell office:value-type="float" office:value="687347.86" table:style-name="ce8">
            <text:p>687.347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2F1994J</text:p>
          </table:table-cell>
          <table:table-cell office:value-type="string" table:style-name="ce7">
            <text:p>CP - ENERGIA ELETRICA</text:p>
          </table:table-cell>
          <table:table-cell office:value-type="float" office:value="76075.149999999994" table:style-name="ce8">
            <text:p>76.075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04F1994J</text:p>
          </table:table-cell>
          <table:table-cell office:value-type="string" table:style-name="ce7">
            <text:p>CP - TELEFONE</text:p>
          </table:table-cell>
          <table:table-cell office:value-type="float" office:value="6200" table:style-name="ce8">
            <text:p>6.2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0010F6094J</text:p>
          </table:table-cell>
          <table:table-cell office:value-type="string" table:style-name="ce7">
            <text:p>CP - CAPITAL</text:p>
          </table:table-cell>
          <table:table-cell office:value-type="float" office:value="49997.41" table:style-name="ce8">
            <text:p>49.997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1095F1994J</text:p>
          </table:table-cell>
          <table:table-cell office:value-type="string" table:style-name="ce7">
            <text:p>CENTRO PEDAGOGICO - TX 10/95</text:p>
          </table:table-cell>
          <table:table-cell office:value-type="float" office:value="91794.63" table:style-name="ce8">
            <text:p>91.79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95J</text:p>
          </table:table-cell>
          <table:table-cell office:value-type="string" table:style-name="ce7">
            <text:p>COLTEC - OCC</text:p>
          </table:table-cell>
          <table:table-cell office:value-type="float" office:value="1423454.47" table:style-name="ce8">
            <text:p>1.423.454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1P19CAJ</text:p>
          </table:table-cell>
          <table:table-cell office:value-type="string" table:style-name="ce7">
            <text:p>TEATRO UNIVERSITARIO - CUSTEIO</text:p>
          </table:table-cell>
          <table:table-cell office:value-type="float" office:value="210567" table:style-name="ce8">
            <text:p>210.56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95J</text:p>
          </table:table-cell>
          <table:table-cell office:value-type="string" table:style-name="ce7">
            <text:p>COLTEC - ENERGIA ELETRICA</text:p>
          </table:table-cell>
          <table:table-cell office:value-type="float" office:value="200497.36" table:style-name="ce8">
            <text:p>200.497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2P19CAJ</text:p>
          </table:table-cell>
          <table:table-cell office:value-type="string" table:style-name="ce7">
            <text:p>TEATRO UNIVERSITARIO - CAPITAL</text:p>
          </table:table-cell>
          <table:table-cell office:value-type="float" office:value="8638" table:style-name="ce8">
            <text:p>8.6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3P19CAJ</text:p>
          </table:table-cell>
          <table:table-cell office:value-type="string" table:style-name="ce7">
            <text:p>TEATRO ANUIDADE CONDETUF</text:p>
          </table:table-cell>
          <table:table-cell office:value-type="float" office:value="5000.18" table:style-name="ce8">
            <text:p>5.000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4P1995J</text:p>
          </table:table-cell>
          <table:table-cell office:value-type="string" table:style-name="ce7">
            <text:p>COLTEC - TELEFONE</text:p>
          </table:table-cell>
          <table:table-cell office:value-type="float" office:value="5309.89" table:style-name="ce8">
            <text:p>5.30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7P1995J</text:p>
          </table:table-cell>
          <table:table-cell office:value-type="string" table:style-name="ce7">
            <text:p>COLTEC - CAPITAL</text:p>
          </table:table-cell>
          <table:table-cell office:value-type="float" office:value="161187.70000000001" table:style-name="ce8">
            <text:p>161.187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0009P1995J</text:p>
          </table:table-cell>
          <table:table-cell office:value-type="string" table:style-name="ce7">
            <text:p>ANUIDADE CONDETUF - TEATRO UNIVERSITARIO</text:p>
          </table:table-cell>
          <table:table-cell office:value-type="float" office:value="5499.09" table:style-name="ce8">
            <text:p>5.49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L1095P1995J</text:p>
          </table:table-cell>
          <table:table-cell office:value-type="string" table:style-name="ce7">
            <text:p>COLTEC - TX 10/95</text:p>
          </table:table-cell>
          <table:table-cell office:value-type="float" office:value="5027.7299999999996" table:style-name="ce8">
            <text:p>5.027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5J</text:p>
          </table:table-cell>
          <table:table-cell office:value-type="string" table:style-name="ce7">
            <text:p>ARQUITETURA - OCC</text:p>
          </table:table-cell>
          <table:table-cell office:value-type="float" office:value="184544.58" table:style-name="ce8">
            <text:p>184.54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6J</text:p>
          </table:table-cell>
          <table:table-cell office:value-type="string" table:style-name="ce7">
            <text:p>BELAS ARTES - OCC</text:p>
          </table:table-cell>
          <table:table-cell office:value-type="float" office:value="183946.69" table:style-name="ce8">
            <text:p>183.946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7J</text:p>
          </table:table-cell>
          <table:table-cell office:value-type="string" table:style-name="ce7">
            <text:p>ECI - OCC</text:p>
          </table:table-cell>
          <table:table-cell office:value-type="float" office:value="157346.10999999999" table:style-name="ce8">
            <text:p>157.346,1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8J</text:p>
          </table:table-cell>
          <table:table-cell office:value-type="string" table:style-name="ce7">
            <text:p>EDUCACAO FISICA - OCC</text:p>
          </table:table-cell>
          <table:table-cell office:value-type="float" office:value="377614.17" table:style-name="ce8">
            <text:p>377.61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79J</text:p>
          </table:table-cell>
          <table:table-cell office:value-type="string" table:style-name="ce7">
            <text:p>ENFERMAGEM - OCC</text:p>
          </table:table-cell>
          <table:table-cell office:value-type="float" office:value="242351.61" table:style-name="ce8">
            <text:p>242.351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0J</text:p>
          </table:table-cell>
          <table:table-cell office:value-type="string" table:style-name="ce7">
            <text:p>ENGENHARIA - OCC</text:p>
          </table:table-cell>
          <table:table-cell office:value-type="float" office:value="1433128.18" table:style-name="ce8">
            <text:p>1.433.12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1J</text:p>
          </table:table-cell>
          <table:table-cell office:value-type="string" table:style-name="ce7">
            <text:p>MUSICA - OCC</text:p>
          </table:table-cell>
          <table:table-cell office:value-type="float" office:value="157689.19" table:style-name="ce8">
            <text:p>157.6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2J</text:p>
          </table:table-cell>
          <table:table-cell office:value-type="string" table:style-name="ce7">
            <text:p>VETERINARIA - OCC</text:p>
          </table:table-cell>
          <table:table-cell office:value-type="float" office:value="617261.03" table:style-name="ce8">
            <text:p>617.26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3J</text:p>
          </table:table-cell>
          <table:table-cell office:value-type="string" table:style-name="ce7">
            <text:p>FACE - OCC</text:p>
          </table:table-cell>
          <table:table-cell office:value-type="float" office:value="342280.56" table:style-name="ce8">
            <text:p>342.28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4J</text:p>
          </table:table-cell>
          <table:table-cell office:value-type="string" table:style-name="ce7">
            <text:p>DIREITO - OCC</text:p>
          </table:table-cell>
          <table:table-cell office:value-type="float" office:value="363833.62" table:style-name="ce8">
            <text:p>363.83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5J</text:p>
          </table:table-cell>
          <table:table-cell office:value-type="string" table:style-name="ce7">
            <text:p>FAE - OCC</text:p>
          </table:table-cell>
          <table:table-cell office:value-type="float" office:value="499854.72" table:style-name="ce8">
            <text:p>499.854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6J</text:p>
          </table:table-cell>
          <table:table-cell office:value-type="string" table:style-name="ce7">
            <text:p>FARMACIA - OCC</text:p>
          </table:table-cell>
          <table:table-cell office:value-type="float" office:value="303065.38" table:style-name="ce8">
            <text:p>303.06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7J</text:p>
          </table:table-cell>
          <table:table-cell office:value-type="string" table:style-name="ce7">
            <text:p>FAFICH - OCC</text:p>
          </table:table-cell>
          <table:table-cell office:value-type="float" office:value="495861.83" table:style-name="ce8">
            <text:p>495.861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8J</text:p>
          </table:table-cell>
          <table:table-cell office:value-type="string" table:style-name="ce7">
            <text:p>LETRAS - OCC</text:p>
          </table:table-cell>
          <table:table-cell office:value-type="float" office:value="679712.19" table:style-name="ce8">
            <text:p>679.712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89J</text:p>
          </table:table-cell>
          <table:table-cell office:value-type="string" table:style-name="ce7">
            <text:p>MEDICINA - OCC</text:p>
          </table:table-cell>
          <table:table-cell office:value-type="float" office:value="2500654.85" table:style-name="ce8">
            <text:p>2.500.654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0J</text:p>
          </table:table-cell>
          <table:table-cell office:value-type="string" table:style-name="ce7">
            <text:p>ODONTOLOGIA - OCC</text:p>
          </table:table-cell>
          <table:table-cell office:value-type="float" office:value="686272.04" table:style-name="ce8">
            <text:p>686.27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1J</text:p>
          </table:table-cell>
          <table:table-cell office:value-type="string" table:style-name="ce7">
            <text:p>ICB - OCC</text:p>
          </table:table-cell>
          <table:table-cell office:value-type="float" office:value="1270208.6000000001" table:style-name="ce8">
            <text:p>1.270.208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2J</text:p>
          </table:table-cell>
          <table:table-cell office:value-type="string" table:style-name="ce7">
            <text:p>ICEX - OCC</text:p>
          </table:table-cell>
          <table:table-cell office:value-type="float" office:value="1431081.1" table:style-name="ce8">
            <text:p>1.431.08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3J</text:p>
          </table:table-cell>
          <table:table-cell office:value-type="string" table:style-name="ce7">
            <text:p>IGC - OCC</text:p>
          </table:table-cell>
          <table:table-cell office:value-type="float" office:value="196328.15" table:style-name="ce8">
            <text:p>196.32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1G1996J</text:p>
          </table:table-cell>
          <table:table-cell office:value-type="string" table:style-name="ce7">
            <text:p>ICA - OCC</text:p>
          </table:table-cell>
          <table:table-cell office:value-type="float" office:value="267526.53999999998" table:style-name="ce8">
            <text:p>267.526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5J</text:p>
          </table:table-cell>
          <table:table-cell office:value-type="string" table:style-name="ce7">
            <text:p>ARQUITETURA - ENERGIA ELETRICA</text:p>
          </table:table-cell>
          <table:table-cell office:value-type="float" office:value="103154.32" table:style-name="ce8">
            <text:p>103.154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6J</text:p>
          </table:table-cell>
          <table:table-cell office:value-type="string" table:style-name="ce7">
            <text:p>BELAS ARTES - ENERGIA ELETRICA</text:p>
          </table:table-cell>
          <table:table-cell office:value-type="float" office:value="197159.05" table:style-name="ce8">
            <text:p>197.159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8J</text:p>
          </table:table-cell>
          <table:table-cell office:value-type="string" table:style-name="ce7">
            <text:p>EDUCACAO FISICA - ENERGIA ELETRICA</text:p>
          </table:table-cell>
          <table:table-cell office:value-type="float" office:value="498246.06" table:style-name="ce8">
            <text:p>498.24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79J</text:p>
          </table:table-cell>
          <table:table-cell office:value-type="string" table:style-name="ce7">
            <text:p>ENFERMAGEM - ENERGIA ELETRICA</text:p>
          </table:table-cell>
          <table:table-cell office:value-type="float" office:value="159410.46" table:style-name="ce8">
            <text:p>159.410,4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0J</text:p>
          </table:table-cell>
          <table:table-cell office:value-type="string" table:style-name="ce7">
            <text:p>ENGENHARIA - ENERGIA ELETRICA</text:p>
          </table:table-cell>
          <table:table-cell office:value-type="float" office:value="1894390.67" table:style-name="ce8">
            <text:p>1.894.39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1J</text:p>
          </table:table-cell>
          <table:table-cell office:value-type="string" table:style-name="ce7">
            <text:p>MUSICA - ENERGIA ELETRICA</text:p>
          </table:table-cell>
          <table:table-cell office:value-type="float" office:value="152700.56" table:style-name="ce8">
            <text:p>152.700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2J</text:p>
          </table:table-cell>
          <table:table-cell office:value-type="string" table:style-name="ce7">
            <text:p>VETERINARIA - ENERGIA ELETRICA</text:p>
          </table:table-cell>
          <table:table-cell office:value-type="float" office:value="1218231.32" table:style-name="ce8">
            <text:p>1.218.231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3J</text:p>
          </table:table-cell>
          <table:table-cell office:value-type="string" table:style-name="ce7">
            <text:p>FACE - ENERGIA ELETRICA</text:p>
          </table:table-cell>
          <table:table-cell office:value-type="float" office:value="344000.61" table:style-name="ce8">
            <text:p>344.000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4J</text:p>
          </table:table-cell>
          <table:table-cell office:value-type="string" table:style-name="ce7">
            <text:p>DIREITO - ENERGIA ELETRICA</text:p>
          </table:table-cell>
          <table:table-cell office:value-type="float" office:value="192872.15" table:style-name="ce8">
            <text:p>192.872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5J</text:p>
          </table:table-cell>
          <table:table-cell office:value-type="string" table:style-name="ce7">
            <text:p>FAE - ENERGIA ELETRICA</text:p>
          </table:table-cell>
          <table:table-cell office:value-type="float" office:value="178976" table:style-name="ce8">
            <text:p>178.97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6J</text:p>
          </table:table-cell>
          <table:table-cell office:value-type="string" table:style-name="ce7">
            <text:p>FARMACIA - ENERGIA ELETRICA</text:p>
          </table:table-cell>
          <table:table-cell office:value-type="float" office:value="471915.99" table:style-name="ce8">
            <text:p>471.915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7J</text:p>
          </table:table-cell>
          <table:table-cell office:value-type="string" table:style-name="ce7">
            <text:p>FAFICH - ENERGIA ELETRICA</text:p>
          </table:table-cell>
          <table:table-cell office:value-type="float" office:value="391632.28" table:style-name="ce8">
            <text:p>391.632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8J</text:p>
          </table:table-cell>
          <table:table-cell office:value-type="string" table:style-name="ce7">
            <text:p>LETRAS - ENERGIA ELETRICA</text:p>
          </table:table-cell>
          <table:table-cell office:value-type="float" office:value="211051.17" table:style-name="ce8">
            <text:p>211.051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89J</text:p>
          </table:table-cell>
          <table:table-cell office:value-type="string" table:style-name="ce7">
            <text:p>MEDICINA - ENERGIA ELETRICA</text:p>
          </table:table-cell>
          <table:table-cell office:value-type="float" office:value="1685544.16" table:style-name="ce8">
            <text:p>1.685.54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0J</text:p>
          </table:table-cell>
          <table:table-cell office:value-type="string" table:style-name="ce7">
            <text:p>ODONTOLOGIA - ENERGIA ELETRICA</text:p>
          </table:table-cell>
          <table:table-cell office:value-type="float" office:value="361316.49" table:style-name="ce8">
            <text:p>361.316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1J</text:p>
          </table:table-cell>
          <table:table-cell office:value-type="string" table:style-name="ce7">
            <text:p>ICB - ENERGIA ELETRICA</text:p>
          </table:table-cell>
          <table:table-cell office:value-type="float" office:value="3091922.76" table:style-name="ce8">
            <text:p>3.091.922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2J</text:p>
          </table:table-cell>
          <table:table-cell office:value-type="string" table:style-name="ce7">
            <text:p>ICEX - ENERGIA ELETRICA</text:p>
          </table:table-cell>
          <table:table-cell office:value-type="float" office:value="3249853.06" table:style-name="ce8">
            <text:p>3.249.85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3J</text:p>
          </table:table-cell>
          <table:table-cell office:value-type="string" table:style-name="ce7">
            <text:p>IGC - ENERGIA ELETRICA</text:p>
          </table:table-cell>
          <table:table-cell office:value-type="float" office:value="195642.54" table:style-name="ce8">
            <text:p>195.642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2G1996J</text:p>
          </table:table-cell>
          <table:table-cell office:value-type="string" table:style-name="ce7">
            <text:p>ICA - ENERGIA ELETRICA</text:p>
          </table:table-cell>
          <table:table-cell office:value-type="float" office:value="674116.6" table:style-name="ce8">
            <text:p>674.11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5J</text:p>
          </table:table-cell>
          <table:table-cell office:value-type="string" table:style-name="ce7">
            <text:p>ARQUITETURA - AGUA E ESGOTO</text:p>
          </table:table-cell>
          <table:table-cell office:value-type="float" office:value="52462.05" table:style-name="ce8">
            <text:p>52.462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79J</text:p>
          </table:table-cell>
          <table:table-cell office:value-type="string" table:style-name="ce7">
            <text:p>ENFERMAGEM - AGUA E ESGOTO</text:p>
          </table:table-cell>
          <table:table-cell office:value-type="float" office:value="64614.05" table:style-name="ce8">
            <text:p>64.614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2J</text:p>
          </table:table-cell>
          <table:table-cell office:value-type="string" table:style-name="ce7">
            <text:p>VETERINARIA - AGUA E ESGOTO</text:p>
          </table:table-cell>
          <table:table-cell office:value-type="float" office:value="5095.43" table:style-name="ce8">
            <text:p>5.095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4J</text:p>
          </table:table-cell>
          <table:table-cell office:value-type="string" table:style-name="ce7">
            <text:p>DIREITO - AGUA E ESGOTO</text:p>
          </table:table-cell>
          <table:table-cell office:value-type="float" office:value="161072.44" table:style-name="ce8">
            <text:p>161.07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89J</text:p>
          </table:table-cell>
          <table:table-cell office:value-type="string" table:style-name="ce7">
            <text:p>MEDICINA - AGUA E ESGOTO</text:p>
          </table:table-cell>
          <table:table-cell office:value-type="float" office:value="587159.27" table:style-name="ce8">
            <text:p>587.159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3J</text:p>
          </table:table-cell>
          <table:table-cell office:value-type="string" table:style-name="ce7">
            <text:p>IGC - AGUA E ESGOTO</text:p>
          </table:table-cell>
          <table:table-cell office:value-type="float" office:value="17518.990000000002" table:style-name="ce8">
            <text:p>17.518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3G1996J</text:p>
          </table:table-cell>
          <table:table-cell office:value-type="string" table:style-name="ce7">
            <text:p>ICA - AGUA E ESGOTO</text:p>
          </table:table-cell>
          <table:table-cell office:value-type="float" office:value="254617.51" table:style-name="ce8">
            <text:p>254.617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5J</text:p>
          </table:table-cell>
          <table:table-cell office:value-type="string" table:style-name="ce7">
            <text:p>ARQUITETURA - TELEFONE</text:p>
          </table:table-cell>
          <table:table-cell office:value-type="float" office:value="9331.86" table:style-name="ce8">
            <text:p>9.331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6J</text:p>
          </table:table-cell>
          <table:table-cell office:value-type="string" table:style-name="ce7">
            <text:p>BELAS ARTES - TELEFONE</text:p>
          </table:table-cell>
          <table:table-cell office:value-type="float" office:value="13522.47" table:style-name="ce8">
            <text:p>13.522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7J</text:p>
          </table:table-cell>
          <table:table-cell office:value-type="string" table:style-name="ce7">
            <text:p>ECI - TELEFONE</text:p>
          </table:table-cell>
          <table:table-cell office:value-type="float" office:value="6696.81" table:style-name="ce8">
            <text:p>6.696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8J</text:p>
          </table:table-cell>
          <table:table-cell office:value-type="string" table:style-name="ce7">
            <text:p>EDUCACAO FISICA - TELEFONE</text:p>
          </table:table-cell>
          <table:table-cell office:value-type="float" office:value="7201.08" table:style-name="ce8">
            <text:p>7.20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79J</text:p>
          </table:table-cell>
          <table:table-cell office:value-type="string" table:style-name="ce7">
            <text:p>ENFERMAGEM - TELEFONE</text:p>
          </table:table-cell>
          <table:table-cell office:value-type="float" office:value="14407.66" table:style-name="ce8">
            <text:p>14.40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0J</text:p>
          </table:table-cell>
          <table:table-cell office:value-type="string" table:style-name="ce7">
            <text:p>ENGENHARIA - TELEFONE</text:p>
          </table:table-cell>
          <table:table-cell office:value-type="float" office:value="36686.339999999997" table:style-name="ce8">
            <text:p>36.686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1J</text:p>
          </table:table-cell>
          <table:table-cell office:value-type="string" table:style-name="ce7">
            <text:p>MUSICA - TELEFONE</text:p>
          </table:table-cell>
          <table:table-cell office:value-type="float" office:value="4506.1899999999996" table:style-name="ce8">
            <text:p>4.506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2J</text:p>
          </table:table-cell>
          <table:table-cell office:value-type="string" table:style-name="ce7">
            <text:p>VETERINARIA - TELEFONE</text:p>
          </table:table-cell>
          <table:table-cell office:value-type="float" office:value="29451.57" table:style-name="ce8">
            <text:p>29.45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3J</text:p>
          </table:table-cell>
          <table:table-cell office:value-type="string" table:style-name="ce7">
            <text:p>FACE - TELEFONE</text:p>
          </table:table-cell>
          <table:table-cell office:value-type="float" office:value="19604.169999999998" table:style-name="ce8">
            <text:p>19.604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4J</text:p>
          </table:table-cell>
          <table:table-cell office:value-type="string" table:style-name="ce7">
            <text:p>DIREITO - TELEFONE</text:p>
          </table:table-cell>
          <table:table-cell office:value-type="float" office:value="4553.28" table:style-name="ce8">
            <text:p>4.553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5J</text:p>
          </table:table-cell>
          <table:table-cell office:value-type="string" table:style-name="ce7">
            <text:p>FAE - TELEFONE</text:p>
          </table:table-cell>
          <table:table-cell office:value-type="float" office:value="8583.07" table:style-name="ce8">
            <text:p>8.583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6J</text:p>
          </table:table-cell>
          <table:table-cell office:value-type="string" table:style-name="ce7">
            <text:p>FARMACIA - TELEFONE</text:p>
          </table:table-cell>
          <table:table-cell office:value-type="float" office:value="6288.15" table:style-name="ce8">
            <text:p>6.28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7J</text:p>
          </table:table-cell>
          <table:table-cell office:value-type="string" table:style-name="ce7">
            <text:p>FAFICH - TELEFONE</text:p>
          </table:table-cell>
          <table:table-cell office:value-type="float" office:value="15922.48" table:style-name="ce8">
            <text:p>15.922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8J</text:p>
          </table:table-cell>
          <table:table-cell office:value-type="string" table:style-name="ce7">
            <text:p>LETRAS - TELEFONE</text:p>
          </table:table-cell>
          <table:table-cell office:value-type="float" office:value="10436.52" table:style-name="ce8">
            <text:p>10.436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89J</text:p>
          </table:table-cell>
          <table:table-cell office:value-type="string" table:style-name="ce7">
            <text:p>MEDICINA - TELEFONE</text:p>
          </table:table-cell>
          <table:table-cell office:value-type="float" office:value="79199.3" table:style-name="ce8">
            <text:p>79.199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0J</text:p>
          </table:table-cell>
          <table:table-cell office:value-type="string" table:style-name="ce7">
            <text:p>ODONTOLOGIA - TELEFONE</text:p>
          </table:table-cell>
          <table:table-cell office:value-type="float" office:value="12861.1" table:style-name="ce8">
            <text:p>12.861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1J</text:p>
          </table:table-cell>
          <table:table-cell office:value-type="string" table:style-name="ce7">
            <text:p>ICB - TELEFONE</text:p>
          </table:table-cell>
          <table:table-cell office:value-type="float" office:value="32577.439999999999" table:style-name="ce8">
            <text:p>32.57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2J</text:p>
          </table:table-cell>
          <table:table-cell office:value-type="string" table:style-name="ce7">
            <text:p>ICEX - TELEFONE</text:p>
          </table:table-cell>
          <table:table-cell office:value-type="float" office:value="30859.5" table:style-name="ce8">
            <text:p>30.85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3J</text:p>
          </table:table-cell>
          <table:table-cell office:value-type="string" table:style-name="ce7">
            <text:p>IGC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4G1996J</text:p>
          </table:table-cell>
          <table:table-cell office:value-type="string" table:style-name="ce7">
            <text:p>ICA - TELEFONE</text:p>
          </table:table-cell>
          <table:table-cell office:value-type="float" office:value="12288.01" table:style-name="ce8">
            <text:p>12.288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5J</text:p>
          </table:table-cell>
          <table:table-cell office:value-type="string" table:style-name="ce7">
            <text:p>ARQUITETURA - MATERIAL DE USO COMUM</text:p>
          </table:table-cell>
          <table:table-cell office:value-type="float" office:value="11799.72" table:style-name="ce8">
            <text:p>11.799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6J</text:p>
          </table:table-cell>
          <table:table-cell office:value-type="string" table:style-name="ce7">
            <text:p>BELAS ARTES - MATERIAL DE USO COMUM</text:p>
          </table:table-cell>
          <table:table-cell office:value-type="float" office:value="11318.7" table:style-name="ce8">
            <text:p>11.318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7J</text:p>
          </table:table-cell>
          <table:table-cell office:value-type="string" table:style-name="ce7">
            <text:p>ECI - MATERIAL DE USO COMUM</text:p>
          </table:table-cell>
          <table:table-cell office:value-type="float" office:value="3554.5" table:style-name="ce8">
            <text:p>3.554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8J</text:p>
          </table:table-cell>
          <table:table-cell office:value-type="string" table:style-name="ce7">
            <text:p>EDUCACAO FISICA - MATERIAL DE USO COMUM</text:p>
          </table:table-cell>
          <table:table-cell office:value-type="float" office:value="15530.78" table:style-name="ce8">
            <text:p>15.530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79J</text:p>
          </table:table-cell>
          <table:table-cell office:value-type="string" table:style-name="ce7">
            <text:p>ENFERMAGEM - MATERIAL DE USO COMUM</text:p>
          </table:table-cell>
          <table:table-cell office:value-type="float" office:value="11099.81" table:style-name="ce8">
            <text:p>11.099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0J</text:p>
          </table:table-cell>
          <table:table-cell office:value-type="string" table:style-name="ce7">
            <text:p>ENGENHARIA - MATERIAL DE USO COMUM</text:p>
          </table:table-cell>
          <table:table-cell office:value-type="float" office:value="9996.7800000000007" table:style-name="ce8">
            <text:p>9.996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1J</text:p>
          </table:table-cell>
          <table:table-cell office:value-type="string" table:style-name="ce7">
            <text:p>MUSICA - MATERIAL DE USO COMUM</text:p>
          </table:table-cell>
          <table:table-cell office:value-type="float" office:value="12464.16" table:style-name="ce8">
            <text:p>12.464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2J</text:p>
          </table:table-cell>
          <table:table-cell office:value-type="string" table:style-name="ce7">
            <text:p>VETERINARIA - MATERIAL DE USO COMUM</text:p>
          </table:table-cell>
          <table:table-cell office:value-type="float" office:value="39969.89" table:style-name="ce8">
            <text:p>39.969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3J</text:p>
          </table:table-cell>
          <table:table-cell office:value-type="string" table:style-name="ce7">
            <text:p>FACE - MATERIAL DE USO COMUM</text:p>
          </table:table-cell>
          <table:table-cell office:value-type="float" office:value="28027.75" table:style-name="ce8">
            <text:p>28.027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4J</text:p>
          </table:table-cell>
          <table:table-cell office:value-type="string" table:style-name="ce7">
            <text:p>DIREITO - MATERIAL DE USO COMUM</text:p>
          </table:table-cell>
          <table:table-cell office:value-type="float" office:value="22429.51" table:style-name="ce8">
            <text:p>22.429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5J</text:p>
          </table:table-cell>
          <table:table-cell office:value-type="string" table:style-name="ce7">
            <text:p>FAE - MATEIRAL DE USO COMUM</text:p>
          </table:table-cell>
          <table:table-cell office:value-type="float" office:value="14998.3" table:style-name="ce8">
            <text:p>14.99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6J</text:p>
          </table:table-cell>
          <table:table-cell office:value-type="string" table:style-name="ce7">
            <text:p>FARMACIA - MATERIAL DE USO COMUM</text:p>
          </table:table-cell>
          <table:table-cell office:value-type="float" office:value="17672.86" table:style-name="ce8">
            <text:p>17.672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7J</text:p>
          </table:table-cell>
          <table:table-cell office:value-type="string" table:style-name="ce7">
            <text:p>FAFICH - MATERIAL DE USO COMUM</text:p>
          </table:table-cell>
          <table:table-cell office:value-type="float" office:value="33854.21" table:style-name="ce8">
            <text:p>33.854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8J</text:p>
          </table:table-cell>
          <table:table-cell office:value-type="string" table:style-name="ce7">
            <text:p>LETRAS - MATERIAL DE USO COMUM</text:p>
          </table:table-cell>
          <table:table-cell office:value-type="float" office:value="20662.21" table:style-name="ce8">
            <text:p>20.662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89J</text:p>
          </table:table-cell>
          <table:table-cell office:value-type="string" table:style-name="ce7">
            <text:p>MEDICINA - MATERIAL DE USO COMUM</text:p>
          </table:table-cell>
          <table:table-cell office:value-type="float" office:value="32941.96" table:style-name="ce8">
            <text:p>32.941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0J</text:p>
          </table:table-cell>
          <table:table-cell office:value-type="string" table:style-name="ce7">
            <text:p>ODONTOLOGIA - MATERIAL DE USO COMUM</text:p>
          </table:table-cell>
          <table:table-cell office:value-type="float" office:value="27228.75" table:style-name="ce8">
            <text:p>27.228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1J</text:p>
          </table:table-cell>
          <table:table-cell office:value-type="string" table:style-name="ce7">
            <text:p>ICB - MATERIAL DE USO COMUM</text:p>
          </table:table-cell>
          <table:table-cell office:value-type="float" office:value="69028.759999999995" table:style-name="ce8">
            <text:p>69.028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2J</text:p>
          </table:table-cell>
          <table:table-cell office:value-type="string" table:style-name="ce7">
            <text:p>ICEX - MATERIAL DE USO COMUM</text:p>
          </table:table-cell>
          <table:table-cell office:value-type="float" office:value="52333.69" table:style-name="ce8">
            <text:p>52.333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3J</text:p>
          </table:table-cell>
          <table:table-cell office:value-type="string" table:style-name="ce7">
            <text:p>IGC - MATERIAL DE USO COMUM</text:p>
          </table:table-cell>
          <table:table-cell office:value-type="float" office:value="19541.84" table:style-name="ce8">
            <text:p>19.541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5G1996J</text:p>
          </table:table-cell>
          <table:table-cell office:value-type="string" table:style-name="ce7">
            <text:p>ICA - MATERIAL DE USO COMUM</text:p>
          </table:table-cell>
          <table:table-cell office:value-type="float" office:value="4124.9399999999996" table:style-name="ce8">
            <text:p>4.124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76J</text:p>
          </table:table-cell>
          <table:table-cell office:value-type="string" table:style-name="ce7">
            <text:p>BELAS ARTES - RECURSO EXTRA MATRIZ - CUSTEIO</text:p>
          </table:table-cell>
          <table:table-cell office:value-type="float" office:value="141806.94" table:style-name="ce8">
            <text:p>141.806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1J</text:p>
          </table:table-cell>
          <table:table-cell office:value-type="string" table:style-name="ce7">
            <text:p>MUSICA - RECURSO EXTRA MATRIZ - CUSTEIO</text:p>
          </table:table-cell>
          <table:table-cell office:value-type="float" office:value="513000" table:style-name="ce8">
            <text:p>51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2J</text:p>
          </table:table-cell>
          <table:table-cell office:value-type="string" table:style-name="ce7">
            <text:p>VETERINARIA - RECURSO EXTRA MATRIZ - CUSTEIO</text:p>
          </table:table-cell>
          <table:table-cell office:value-type="float" office:value="440000" table:style-name="ce8">
            <text:p>4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89J</text:p>
          </table:table-cell>
          <table:table-cell office:value-type="string" table:style-name="ce7">
            <text:p>MEDICINA - RECURSO EXTRA MATRIZ - CUSTEIO</text:p>
          </table:table-cell>
          <table:table-cell office:value-type="float" office:value="309460" table:style-name="ce8">
            <text:p>309.4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0J</text:p>
          </table:table-cell>
          <table:table-cell office:value-type="string" table:style-name="ce7">
            <text:p>ODONTOLOGIA - RECURSO EXTRA MATRIZ - CUSTEIO</text:p>
          </table:table-cell>
          <table:table-cell office:value-type="float" office:value="119989.19" table:style-name="ce8">
            <text:p>119.98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3J</text:p>
          </table:table-cell>
          <table:table-cell office:value-type="string" table:style-name="ce7">
            <text:p>IGC - RECURSO EXTRA MATRIZ - CUSTEIO</text:p>
          </table:table-cell>
          <table:table-cell office:value-type="float" office:value="186833.71" table:style-name="ce8">
            <text:p>186.833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6G1996J</text:p>
          </table:table-cell>
          <table:table-cell office:value-type="string" table:style-name="ce7">
            <text:p>ICA - RECURSO EXTRA MATRIZ</text:p>
          </table:table-cell>
          <table:table-cell office:value-type="float" office:value="1612517.69" table:style-name="ce8">
            <text:p>1.612.517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5J</text:p>
          </table:table-cell>
          <table:table-cell office:value-type="string" table:style-name="ce7">
            <text:p>ARQUITETURA - CAPITAL</text:p>
          </table:table-cell>
          <table:table-cell office:value-type="float" office:value="45743.53" table:style-name="ce8">
            <text:p>45.74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6J</text:p>
          </table:table-cell>
          <table:table-cell office:value-type="string" table:style-name="ce7">
            <text:p>BELAS ARTES - CAPITAL</text:p>
          </table:table-cell>
          <table:table-cell office:value-type="float" office:value="94019.03" table:style-name="ce8">
            <text:p>94.019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7J</text:p>
          </table:table-cell>
          <table:table-cell office:value-type="string" table:style-name="ce7">
            <text:p>ECI - CAPITAL</text:p>
          </table:table-cell>
          <table:table-cell office:value-type="float" office:value="7686.39" table:style-name="ce8">
            <text:p>7.686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8J</text:p>
          </table:table-cell>
          <table:table-cell office:value-type="string" table:style-name="ce7">
            <text:p>EDUCACAO FISICA - CAPITAL</text:p>
          </table:table-cell>
          <table:table-cell office:value-type="float" office:value="21575.01" table:style-name="ce8">
            <text:p>21.57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79J</text:p>
          </table:table-cell>
          <table:table-cell office:value-type="string" table:style-name="ce7">
            <text:p>ENFERMAGEM - CAPITAL</text:p>
          </table:table-cell>
          <table:table-cell office:value-type="float" office:value="4584.97" table:style-name="ce8">
            <text:p>4.584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0J</text:p>
          </table:table-cell>
          <table:table-cell office:value-type="string" table:style-name="ce7">
            <text:p>ENGENHARIA - CAPITAL</text:p>
          </table:table-cell>
          <table:table-cell office:value-type="float" office:value="79902.37" table:style-name="ce8">
            <text:p>79.902,3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2J</text:p>
          </table:table-cell>
          <table:table-cell office:value-type="string" table:style-name="ce7">
            <text:p>VETERIANARIA - CAPITAL</text:p>
          </table:table-cell>
          <table:table-cell office:value-type="float" office:value="93909.19" table:style-name="ce8">
            <text:p>93.909,1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3J</text:p>
          </table:table-cell>
          <table:table-cell office:value-type="string" table:style-name="ce7">
            <text:p>FACE - CAPITAL</text:p>
          </table:table-cell>
          <table:table-cell office:value-type="float" office:value="110419.88" table:style-name="ce8">
            <text:p>110.41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4J</text:p>
          </table:table-cell>
          <table:table-cell office:value-type="string" table:style-name="ce7">
            <text:p>DIREITO - CAPITAL</text:p>
          </table:table-cell>
          <table:table-cell office:value-type="float" office:value="100692.09" table:style-name="ce8">
            <text:p>100.692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5J</text:p>
          </table:table-cell>
          <table:table-cell office:value-type="string" table:style-name="ce7">
            <text:p>FAE - CAPITAL</text:p>
          </table:table-cell>
          <table:table-cell office:value-type="float" office:value="89645.759999999995" table:style-name="ce8">
            <text:p>89.64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7J</text:p>
          </table:table-cell>
          <table:table-cell office:value-type="string" table:style-name="ce7">
            <text:p>FAFICH - CAPITAL</text:p>
          </table:table-cell>
          <table:table-cell office:value-type="float" office:value="279778.43" table:style-name="ce8">
            <text:p>279.778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8J</text:p>
          </table:table-cell>
          <table:table-cell office:value-type="string" table:style-name="ce7">
            <text:p>LETRAS - CAPITAL</text:p>
          </table:table-cell>
          <table:table-cell office:value-type="float" office:value="96005.09" table:style-name="ce8">
            <text:p>96.005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89J</text:p>
          </table:table-cell>
          <table:table-cell office:value-type="string" table:style-name="ce7">
            <text:p>MEDICINA - CAPITAL</text:p>
          </table:table-cell>
          <table:table-cell office:value-type="float" office:value="2917373.57" table:style-name="ce8">
            <text:p>2.917.373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0J</text:p>
          </table:table-cell>
          <table:table-cell office:value-type="string" table:style-name="ce7">
            <text:p>ODONTOLOGIA - CAPITAL</text:p>
          </table:table-cell>
          <table:table-cell office:value-type="float" office:value="30146.51" table:style-name="ce8">
            <text:p>30.14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1J</text:p>
          </table:table-cell>
          <table:table-cell office:value-type="string" table:style-name="ce7">
            <text:p>ICB - CAPITAL</text:p>
          </table:table-cell>
          <table:table-cell office:value-type="float" office:value="49599.88" table:style-name="ce8">
            <text:p>49.599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2J</text:p>
          </table:table-cell>
          <table:table-cell office:value-type="string" table:style-name="ce7">
            <text:p>ICEX - CAPITAL</text:p>
          </table:table-cell>
          <table:table-cell office:value-type="float" office:value="54902.81" table:style-name="ce8">
            <text:p>54.902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3J</text:p>
          </table:table-cell>
          <table:table-cell office:value-type="string" table:style-name="ce7">
            <text:p>IGC - CAPITAL</text:p>
          </table:table-cell>
          <table:table-cell office:value-type="float" office:value="68880.41" table:style-name="ce8">
            <text:p>68.880,4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7G1996J</text:p>
          </table:table-cell>
          <table:table-cell office:value-type="string" table:style-name="ce7">
            <text:p>ICA - CAPITAL</text:p>
          </table:table-cell>
          <table:table-cell office:value-type="float" office:value="29436.02" table:style-name="ce8">
            <text:p>29.436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75J</text:p>
          </table:table-cell>
          <table:table-cell office:value-type="string" table:style-name="ce7">
            <text:p>ARQUITETURA - ANUIDADE ANPUR</text:p>
          </table:table-cell>
          <table:table-cell office:value-type="float" office:value="1000" table:style-name="ce8">
            <text:p>1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0J</text:p>
          </table:table-cell>
          <table:table-cell office:value-type="string" table:style-name="ce7">
            <text:p>ENGENHARIA - ANUIDADE ABENG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7J</text:p>
          </table:table-cell>
          <table:table-cell office:value-type="string" table:style-name="ce7">
            <text:p>FAFICH - ANUIDADE ANPOCS</text:p>
          </table:table-cell>
          <table:table-cell office:value-type="float" office:value="8250" table:style-name="ce8">
            <text:p>8.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89J</text:p>
          </table:table-cell>
          <table:table-cell office:value-type="string" table:style-name="ce7">
            <text:p>MEDICINA - ANUIDADE ABEM</text:p>
          </table:table-cell>
          <table:table-cell office:value-type="float" office:value="4448" table:style-name="ce8">
            <text:p>4.4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09G1990J</text:p>
          </table:table-cell>
          <table:table-cell office:value-type="string" table:style-name="ce7">
            <text:p>ODONTOLOGIA - ANUIDADE ABENO</text:p>
          </table:table-cell>
          <table:table-cell office:value-type="float" office:value="600" table:style-name="ce8">
            <text:p>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5J</text:p>
          </table:table-cell>
          <table:table-cell office:value-type="string" table:style-name="ce7">
            <text:p>ARQUITETURA - TAXA DE LIMPEZA URBANA</text:p>
          </table:table-cell>
          <table:table-cell office:value-type="float" office:value="2399.9499999999998" table:style-name="ce8">
            <text:p>2.399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6J</text:p>
          </table:table-cell>
          <table:table-cell office:value-type="string" table:style-name="ce7">
            <text:p>BELAS ARTES - TAXA DE LIMPEZA URBANA</text:p>
          </table:table-cell>
          <table:table-cell office:value-type="float" office:value="30073.18" table:style-name="ce8">
            <text:p>30.07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79J</text:p>
          </table:table-cell>
          <table:table-cell office:value-type="string" table:style-name="ce7">
            <text:p>ENFERMAGEM - INTERNATO RURAL</text:p>
          </table:table-cell>
          <table:table-cell office:value-type="float" office:value="49400.58" table:style-name="ce8">
            <text:p>49.400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4J</text:p>
          </table:table-cell>
          <table:table-cell office:value-type="string" table:style-name="ce7">
            <text:p>DIREITO - TAXA DE LIMPEZA URBANA</text:p>
          </table:table-cell>
          <table:table-cell office:value-type="float" office:value="2615.0100000000002" table:style-name="ce8">
            <text:p>2.615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7J</text:p>
          </table:table-cell>
          <table:table-cell office:value-type="string" table:style-name="ce7">
            <text:p>FAFICH - ANUIDADE ANPEPP</text:p>
          </table:table-cell>
          <table:table-cell office:value-type="float" office:value="3748" table:style-name="ce8">
            <text:p>3.74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89J</text:p>
          </table:table-cell>
          <table:table-cell office:value-type="string" table:style-name="ce7">
            <text:p>MEDICINA - TAXA DE LIMPEZA URBANA</text:p>
          </table:table-cell>
          <table:table-cell office:value-type="float" office:value="3245.56" table:style-name="ce8">
            <text:p>3.245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0G1990J</text:p>
          </table:table-cell>
          <table:table-cell office:value-type="string" table:style-name="ce7">
            <text:p>ODONTOLOGIA - INTERNATO RURAL</text:p>
          </table:table-cell>
          <table:table-cell office:value-type="float" office:value="53456.73" table:style-name="ce8">
            <text:p>53.456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75J</text:p>
          </table:table-cell>
          <table:table-cell office:value-type="string" table:style-name="ce7">
            <text:p>ARQUITETURA - ANUIDADE ANPARQ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7J</text:p>
          </table:table-cell>
          <table:table-cell office:value-type="string" table:style-name="ce7">
            <text:p>FAFICH - ANUIDADE COMPOS</text:p>
          </table:table-cell>
          <table:table-cell office:value-type="float" office:value="3996.2" table:style-name="ce8">
            <text:p>3.996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1G1989J</text:p>
          </table:table-cell>
          <table:table-cell office:value-type="string" table:style-name="ce7">
            <text:p>MEDICINA - INTERNATO RURAL</text:p>
          </table:table-cell>
          <table:table-cell office:value-type="float" office:value="213905.76" table:style-name="ce8">
            <text:p>213.905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2G1987J</text:p>
          </table:table-cell>
          <table:table-cell office:value-type="string" table:style-name="ce7">
            <text:p>FAFICH - ANUIDADE ANEPCP</text:p>
          </table:table-cell>
          <table:table-cell office:value-type="float" office:value="1500" table:style-name="ce8">
            <text:p>1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3G1989J</text:p>
          </table:table-cell>
          <table:table-cell office:value-type="string" table:style-name="ce7">
            <text:p>MEDICINA - RECURSOS PROPRIOS FONTE 0280</text:p>
          </table:table-cell>
          <table:table-cell office:value-type="float" office:value="228113.05" table:style-name="ce8">
            <text:p>228.11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14G1989J</text:p>
          </table:table-cell>
          <table:table-cell office:value-type="string" table:style-name="ce7">
            <text:p>MEDICINA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020G7182J</text:p>
          </table:table-cell>
          <table:table-cell office:value-type="string" table:style-name="ce7">
            <text:p>HOSPITAL VETERINARIO - CUSTEIO</text:p>
          </table:table-cell>
          <table:table-cell office:value-type="float" office:value="720738" table:style-name="ce8">
            <text:p>720.73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1G0154J</text:p>
          </table:table-cell>
          <table:table-cell office:value-type="string" table:style-name="ce7">
            <text:p>DLO - CONDOMINIO BHTEC</text:p>
          </table:table-cell>
          <table:table-cell office:value-type="float" office:value="43196.91" table:style-name="ce8">
            <text:p>43.19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103G0154J</text:p>
          </table:table-cell>
          <table:table-cell office:value-type="string" table:style-name="ce7">
            <text:p>DLO - CUSTEIO</text:p>
          </table:table-cell>
          <table:table-cell office:value-type="float" office:value="7990" table:style-name="ce8">
            <text:p>7.99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201G0165J</text:p>
          </table:table-cell>
          <table:table-cell office:value-type="string" table:style-name="ce7">
            <text:p>DO - CUSTEIO</text:p>
          </table:table-cell>
          <table:table-cell office:value-type="float" office:value="22214" table:style-name="ce8">
            <text:p>22.21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1G0167J</text:p>
          </table:table-cell>
          <table:table-cell office:value-type="string" table:style-name="ce7">
            <text:p>DEMAI - CUSTEIO</text:p>
          </table:table-cell>
          <table:table-cell office:value-type="float" office:value="70682.13" table:style-name="ce8">
            <text:p>70.682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02G0167J</text:p>
          </table:table-cell>
          <table:table-cell office:value-type="string" table:style-name="ce7">
            <text:p>DEMAI - OUTROS SERVICOS</text:p>
          </table:table-cell>
          <table:table-cell office:value-type="float" office:value="12480777.699999999" table:style-name="ce8">
            <text:p>12.480.777,7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303G0167J</text:p>
          </table:table-cell>
          <table:table-cell office:value-type="string" table:style-name="ce7">
            <text:p>DEMAI - MANUT ELEVADORES</text:p>
          </table:table-cell>
          <table:table-cell office:value-type="float" office:value="741315.68" table:style-name="ce8">
            <text:p>741.315,6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304G0167J</text:p>
          </table:table-cell>
          <table:table-cell office:value-type="string" table:style-name="ce7">
            <text:p>DEMAI - MANUT MAQUINAS E EQUIPAMENTOS</text:p>
          </table:table-cell>
          <table:table-cell office:value-type="float" office:value="165226.60999999999" table:style-name="ce8">
            <text:p>165.226,6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305G0167J</text:p>
          </table:table-cell>
          <table:table-cell office:value-type="string" table:style-name="ce7">
            <text:p>DEMAI - MANUT UNID ACADEMICAS PAMPULHA</text:p>
          </table:table-cell>
          <table:table-cell office:value-type="float" office:value="543568.04" table:style-name="ce8">
            <text:p>543.568,0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306G0167J</text:p>
          </table:table-cell>
          <table:table-cell office:value-type="string" table:style-name="ce7">
            <text:p>DEMAI - MANUT AREAS COMUNS</text:p>
          </table:table-cell>
          <table:table-cell office:value-type="float" office:value="1059750.23" table:style-name="ce8">
            <text:p>1.059.750,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307G0167J</text:p>
          </table:table-cell>
          <table:table-cell office:value-type="string" table:style-name="ce7">
            <text:p>DEMAI - MANUT UNID ACADEMICAS SAUDE</text:p>
          </table:table-cell>
          <table:table-cell office:value-type="float" office:value="183857.42" table:style-name="ce8">
            <text:p>183.857,4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308G0167J</text:p>
          </table:table-cell>
          <table:table-cell office:value-type="string" table:style-name="ce7">
            <text:p>DEMAI - MANUT UNID ADMIN <text:s/>PAMPULHA</text:p>
          </table:table-cell>
          <table:table-cell office:value-type="float" office:value="176640.78" table:style-name="ce8">
            <text:p>176.640,7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309G0167J</text:p>
          </table:table-cell>
          <table:table-cell office:value-type="string" table:style-name="ce7">
            <text:p>DEMAI - MANUT UNID ADMIN SAUDE</text:p>
          </table:table-cell>
          <table:table-cell office:value-type="float" office:value="538761.59" table:style-name="ce8">
            <text:p>538.761,5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310G0167J</text:p>
          </table:table-cell>
          <table:table-cell office:value-type="string" table:style-name="ce7">
            <text:p>DEMAI - MANUT INSTITUTO CIENCIAS AGRARIAS</text:p>
          </table:table-cell>
          <table:table-cell office:value-type="float" office:value="128990.74" table:style-name="ce8">
            <text:p>128.990,7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311G0167J</text:p>
          </table:table-cell>
          <table:table-cell office:value-type="string" table:style-name="ce7">
            <text:p>DEMAI - SIM/DPFP - MANUT AREAS VERDES</text:p>
          </table:table-cell>
          <table:table-cell office:value-type="float" office:value="1783391.62" table:style-name="ce8">
            <text:p>1.783.391,6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312G0167J</text:p>
          </table:table-cell>
          <table:table-cell office:value-type="string" table:style-name="ce7">
            <text:p>DEMAI - MANUT EXTINTORES E HIDRANTES</text:p>
          </table:table-cell>
          <table:table-cell office:value-type="float" office:value="117999.83" table:style-name="ce8">
            <text:p>117.999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3G0167J</text:p>
          </table:table-cell>
          <table:table-cell office:value-type="string" table:style-name="ce7">
            <text:p>DEMAI - PUBLICACOES</text:p>
          </table:table-cell>
          <table:table-cell office:value-type="float" office:value="18162.72" table:style-name="ce8">
            <text:p>18.16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314G0167J</text:p>
          </table:table-cell>
          <table:table-cell office:value-type="string" table:style-name="ce7">
            <text:p>DEMAI - CAPITAL</text:p>
          </table:table-cell>
          <table:table-cell office:value-type="float" office:value="309603.48" table:style-name="ce8">
            <text:p>309.603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1G0170J</text:p>
          </table:table-cell>
          <table:table-cell office:value-type="string" table:style-name="ce7">
            <text:p>PROPLAN - CUSTEIO</text:p>
          </table:table-cell>
          <table:table-cell office:value-type="float" office:value="623025.29" table:style-name="ce8">
            <text:p>623.0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2G0170J</text:p>
          </table:table-cell>
          <table:table-cell office:value-type="string" table:style-name="ce7">
            <text:p>PROPLAN - OUTROS SERVICOS</text:p>
          </table:table-cell>
          <table:table-cell office:value-type="float" office:value="289902.52" table:style-name="ce8">
            <text:p>289.902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404G0170J</text:p>
          </table:table-cell>
          <table:table-cell office:value-type="string" table:style-name="ce7">
            <text:p>PROPLAN - CAPITAL</text:p>
          </table:table-cell>
          <table:table-cell office:value-type="float" office:value="9524.39" table:style-name="ce8">
            <text:p>9.524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1G0169J</text:p>
          </table:table-cell>
          <table:table-cell office:value-type="string" table:style-name="ce7">
            <text:p>PRA - DIARIAS E PASSAGENS</text:p>
          </table:table-cell>
          <table:table-cell office:value-type="float" office:value="218061.76" table:style-name="ce8">
            <text:p>218.061,7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2G0169J</text:p>
          </table:table-cell>
          <table:table-cell office:value-type="string" table:style-name="ce7">
            <text:p>PRA - CORREIOS (ETC)</text:p>
          </table:table-cell>
          <table:table-cell office:value-type="float" office:value="322984.98" table:style-name="ce8">
            <text:p>322.98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3G0169J</text:p>
          </table:table-cell>
          <table:table-cell office:value-type="string" table:style-name="ce7">
            <text:p>PRA - PUBLICACOES NA IMPRENSA OFICIAL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5G0169J</text:p>
          </table:table-cell>
          <table:table-cell office:value-type="string" table:style-name="ce7">
            <text:p>PRA - ANUIDADE ANDIFES</text:p>
          </table:table-cell>
          <table:table-cell office:value-type="float" office:value="91995.94" table:style-name="ce8">
            <text:p>91.995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6G0169J</text:p>
          </table:table-cell>
          <table:table-cell office:value-type="string" table:style-name="ce7">
            <text:p>PRA - ANUIDADE MONTEVIDEO</text:p>
          </table:table-cell>
          <table:table-cell office:value-type="float" office:value="33347.379999999997" table:style-name="ce8">
            <text:p>33.347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09G0169J</text:p>
          </table:table-cell>
          <table:table-cell office:value-type="string" table:style-name="ce7">
            <text:p>PRA - SERVICOS DE REPROGRAFIA</text:p>
          </table:table-cell>
          <table:table-cell office:value-type="float" office:value="226058.82" table:style-name="ce8">
            <text:p>226.058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0G0169J</text:p>
          </table:table-cell>
          <table:table-cell office:value-type="string" table:style-name="ce7">
            <text:p>PRA - CUSTEIO</text:p>
          </table:table-cell>
          <table:table-cell office:value-type="float" office:value="336463.91" table:style-name="ce8">
            <text:p>336.463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1G0169J</text:p>
          </table:table-cell>
          <table:table-cell office:value-type="string" table:style-name="ce7">
            <text:p>PRA - MATERIAL DE USO COMUM</text:p>
          </table:table-cell>
          <table:table-cell office:value-type="float" office:value="462432.84" table:style-name="ce8">
            <text:p>462.432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2G0169J</text:p>
          </table:table-cell>
          <table:table-cell office:value-type="string" table:style-name="ce7">
            <text:p>PRA - ENERGIA ELETRICA</text:p>
          </table:table-cell>
          <table:table-cell office:value-type="float" office:value="4190515.58" table:style-name="ce8">
            <text:p>4.190.515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3G0169J</text:p>
          </table:table-cell>
          <table:table-cell office:value-type="string" table:style-name="ce7">
            <text:p>PRA - AGUA E ESGOTO</text:p>
          </table:table-cell>
          <table:table-cell office:value-type="float" office:value="3559507.05" table:style-name="ce8">
            <text:p>3.559.507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4G0169J</text:p>
          </table:table-cell>
          <table:table-cell office:value-type="string" table:style-name="ce7">
            <text:p>PRA - SLU</text:p>
          </table:table-cell>
          <table:table-cell office:value-type="float" office:value="180612.77" table:style-name="ce8">
            <text:p>180.612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5G0169J</text:p>
          </table:table-cell>
          <table:table-cell office:value-type="string" table:style-name="ce7">
            <text:p>PRA - ALUGUEL BELAS ARTES</text:p>
          </table:table-cell>
          <table:table-cell office:value-type="float" office:value="330389.43" table:style-name="ce8">
            <text:p>330.389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6G0169J</text:p>
          </table:table-cell>
          <table:table-cell office:value-type="string" table:style-name="ce7">
            <text:p>PRA - TAXA DE LIMPEZA URBANA</text:p>
          </table:table-cell>
          <table:table-cell office:value-type="float" office:value="10975.95" table:style-name="ce8">
            <text:p>10.975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8G0169J</text:p>
          </table:table-cell>
          <table:table-cell office:value-type="string" table:style-name="ce7">
            <text:p>PRA - CUSTEIO DO CTE</text:p>
          </table:table-cell>
          <table:table-cell office:value-type="float" office:value="282447.24" table:style-name="ce8">
            <text:p>282.447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19G0169J</text:p>
          </table:table-cell>
          <table:table-cell office:value-type="string" table:style-name="ce7">
            <text:p>PRA - CAPITAL</text:p>
          </table:table-cell>
          <table:table-cell office:value-type="float" office:value="171316.84" table:style-name="ce8">
            <text:p>171.316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1G0169J</text:p>
          </table:table-cell>
          <table:table-cell office:value-type="string" table:style-name="ce7">
            <text:p>PRA - CONSERVACAO E LIMPEZA</text:p>
          </table:table-cell>
          <table:table-cell office:value-type="float" office:value="20866317.93" table:style-name="ce8">
            <text:p>20.866.317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2G0169J</text:p>
          </table:table-cell>
          <table:table-cell office:value-type="string" table:style-name="ce7">
            <text:p>PRA - SERVICOS DE PORTARIA</text:p>
          </table:table-cell>
          <table:table-cell office:value-type="float" office:value="21440316.649999999" table:style-name="ce8">
            <text:p>21.440.316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3G0169J</text:p>
          </table:table-cell>
          <table:table-cell office:value-type="string" table:style-name="ce7">
            <text:p>PRA - SERVICOS DE VIGILANCIA</text:p>
          </table:table-cell>
          <table:table-cell office:value-type="float" office:value="15110344.1" table:style-name="ce8">
            <text:p>15.110.34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4G0169J</text:p>
          </table:table-cell>
          <table:table-cell office:value-type="string" table:style-name="ce7">
            <text:p>PRA - SERVICOS DE SEGURANCA</text:p>
          </table:table-cell>
          <table:table-cell office:value-type="float" office:value="56095.55" table:style-name="ce8">
            <text:p>56.09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5G0169J</text:p>
          </table:table-cell>
          <table:table-cell office:value-type="string" table:style-name="ce7">
            <text:p>PRA - SERVICOS DE MOTORISTA</text:p>
          </table:table-cell>
          <table:table-cell office:value-type="float" office:value="370780.07" table:style-name="ce8">
            <text:p>370.78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7G0169J</text:p>
          </table:table-cell>
          <table:table-cell office:value-type="string" table:style-name="ce7">
            <text:p>PRA - SERVICOS DE APROPRIADOR</text:p>
          </table:table-cell>
          <table:table-cell office:value-type="float" office:value="354660.47" table:style-name="ce8">
            <text:p>354.660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48G0169J</text:p>
          </table:table-cell>
          <table:table-cell office:value-type="string" table:style-name="ce7">
            <text:p>PRA - AUXILIAR DE SERVICOS</text:p>
          </table:table-cell>
          <table:table-cell office:value-type="float" office:value="1544822.71" table:style-name="ce8">
            <text:p>1.544.822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1G0169J</text:p>
          </table:table-cell>
          <table:table-cell office:value-type="string" table:style-name="ce7">
            <text:p>PRA - SERVICOS DE COPEIRAGEM</text:p>
          </table:table-cell>
          <table:table-cell office:value-type="float" office:value="194981.28" table:style-name="ce8">
            <text:p>194.981,2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2G0169J</text:p>
          </table:table-cell>
          <table:table-cell office:value-type="string" table:style-name="ce7">
            <text:p>PRA - SUPERVISOR DE COMPRAS E CONTRATOS</text:p>
          </table:table-cell>
          <table:table-cell office:value-type="float" office:value="407924.63" table:style-name="ce8">
            <text:p>407.924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3G0169J</text:p>
          </table:table-cell>
          <table:table-cell office:value-type="string" table:style-name="ce7">
            <text:p>PRA - SERVICOS DE TRATADOR DE ANIMAIS</text:p>
          </table:table-cell>
          <table:table-cell office:value-type="float" office:value="301615.55" table:style-name="ce8">
            <text:p>301.615,5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5G0169J</text:p>
          </table:table-cell>
          <table:table-cell office:value-type="string" table:style-name="ce7">
            <text:p>PRA - SERVICOS DE RECEPCIONISTA</text:p>
          </table:table-cell>
          <table:table-cell office:value-type="float" office:value="223182.1" table:style-name="ce8">
            <text:p>223.182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6G0169J</text:p>
          </table:table-cell>
          <table:table-cell office:value-type="string" table:style-name="ce7">
            <text:p>PRA - SERVICOS DE NUTRICIONISTAS</text:p>
          </table:table-cell>
          <table:table-cell office:value-type="float" office:value="88977.53" table:style-name="ce8">
            <text:p>88.977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7G0169J</text:p>
          </table:table-cell>
          <table:table-cell office:value-type="string" table:style-name="ce7">
            <text:p>PRA - GERENCIA RESIDUOS ENGENHEIRO</text:p>
          </table:table-cell>
          <table:table-cell office:value-type="float" office:value="172859.35" table:style-name="ce8">
            <text:p>172.859,3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8G0169J</text:p>
          </table:table-cell>
          <table:table-cell office:value-type="string" table:style-name="ce7">
            <text:p>PRA - OUTROS SERVICOS DEPTO PROJETOS</text:p>
          </table:table-cell>
          <table:table-cell office:value-type="float" office:value="1812655.45" table:style-name="ce8">
            <text:p>1.812.65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59G0169J</text:p>
          </table:table-cell>
          <table:table-cell office:value-type="string" table:style-name="ce7">
            <text:p>PRA - SERVICOS DE ORCAMENTISTA</text:p>
          </table:table-cell>
          <table:table-cell office:value-type="float" office:value="72136.44" table:style-name="ce8">
            <text:p>72.136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561G0169J</text:p>
          </table:table-cell>
          <table:table-cell office:value-type="string" table:style-name="ce7">
            <text:p>PRA - OUTROS SERVICOS DEPTO ORCAMENTO</text:p>
          </table:table-cell>
          <table:table-cell office:value-type="float" office:value="103000" table:style-name="ce8">
            <text:p>103.0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580G0169J</text:p>
          </table:table-cell>
          <table:table-cell office:value-type="string" table:style-name="ce7">
            <text:p>PRA - MANUT EQUIPAMENTOS E SISTEMAS</text:p>
          </table:table-cell>
          <table:table-cell office:value-type="float" office:value="3500" table:style-name="ce8">
            <text:p>3.500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581G0169J</text:p>
          </table:table-cell>
          <table:table-cell office:value-type="string" table:style-name="ce7">
            <text:p>PRA - MANUT GERENCIA DE RESIDUOS</text:p>
          </table:table-cell>
          <table:table-cell office:value-type="float" office:value="1604183" table:style-name="ce8">
            <text:p>1.604.183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583G0169J</text:p>
          </table:table-cell>
          <table:table-cell office:value-type="string" table:style-name="ce7">
            <text:p>PRA - MANUT AREAS VERDES</text:p>
          </table:table-cell>
          <table:table-cell office:value-type="float" office:value="5612310.0700000003" table:style-name="ce8">
            <text:p>5.612.310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1G0169J</text:p>
          </table:table-cell>
          <table:table-cell office:value-type="string" table:style-name="ce7">
            <text:p>PRA - COMBUSTIVEIS</text:p>
          </table:table-cell>
          <table:table-cell office:value-type="float" office:value="1435141.54" table:style-name="ce8">
            <text:p>1.435.14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3G0169J</text:p>
          </table:table-cell>
          <table:table-cell office:value-type="string" table:style-name="ce7">
            <text:p>PRA - TRANSPORTE CONSUMO E SERVICO</text:p>
          </table:table-cell>
          <table:table-cell office:value-type="float" office:value="69928.84" table:style-name="ce8">
            <text:p>69.928,8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4G0169J</text:p>
          </table:table-cell>
          <table:table-cell office:value-type="string" table:style-name="ce7">
            <text:p>PRA - TRANSPORTES PECAS, BATERIAS E PNEUS</text:p>
          </table:table-cell>
          <table:table-cell office:value-type="float" office:value="113994.53" table:style-name="ce8">
            <text:p>113.99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6G0169J</text:p>
          </table:table-cell>
          <table:table-cell office:value-type="string" table:style-name="ce7">
            <text:p>PRA - SERVICOS DIVERSOS PARA FROTA</text:p>
          </table:table-cell>
          <table:table-cell office:value-type="float" office:value="28391.38" table:style-name="ce8">
            <text:p>28.391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7G0169J</text:p>
          </table:table-cell>
          <table:table-cell office:value-type="string" table:style-name="ce7">
            <text:p>PRA - SEGUROS E FRANQUIAS</text:p>
          </table:table-cell>
          <table:table-cell office:value-type="float" office:value="553309.01" table:style-name="ce8">
            <text:p>553.309,0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608G0169J</text:p>
          </table:table-cell>
          <table:table-cell office:value-type="string" table:style-name="ce7">
            <text:p>PRA - OUTROS SERVICOS ONIBUS INTERNO</text:p>
          </table:table-cell>
          <table:table-cell office:value-type="float" office:value="1271105.1000000001" table:style-name="ce8">
            <text:p>1.271.105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1G2237J</text:p>
          </table:table-cell>
          <table:table-cell office:value-type="string" table:style-name="ce7">
            <text:p>CAED - CUSTEIO</text:p>
          </table:table-cell>
          <table:table-cell office:value-type="float" office:value="81781.08" table:style-name="ce8">
            <text:p>81.781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2G2237J</text:p>
          </table:table-cell>
          <table:table-cell office:value-type="string" table:style-name="ce7">
            <text:p>CAED - CAPITAL</text:p>
          </table:table-cell>
          <table:table-cell office:value-type="float" office:value="13440.62" table:style-name="ce8">
            <text:p>13.440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03G2237J</text:p>
          </table:table-cell>
          <table:table-cell office:value-type="string" table:style-name="ce7">
            <text:p>CAED - ANUIDADE UNIRED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1G1955J</text:p>
          </table:table-cell>
          <table:table-cell office:value-type="string" table:style-name="ce7">
            <text:p>BIBLIOTECA - CUSTEIO</text:p>
          </table:table-cell>
          <table:table-cell office:value-type="float" office:value="144720.32000000001" table:style-name="ce8">
            <text:p>144.720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3G1955J</text:p>
          </table:table-cell>
          <table:table-cell office:value-type="string" table:style-name="ce7">
            <text:p>BIBLIOTECA - TELEFONE</text:p>
          </table:table-cell>
          <table:table-cell office:value-type="float" office:value="1323.75" table:style-name="ce8">
            <text:p>1.323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4G1955J</text:p>
          </table:table-cell>
          <table:table-cell office:value-type="string" table:style-name="ce7">
            <text:p>BIBLIOTECA - PERGAMUM</text:p>
          </table:table-cell>
          <table:table-cell office:value-type="float" office:value="19304.400000000001" table:style-name="ce8">
            <text:p>19.304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5G1955J</text:p>
          </table:table-cell>
          <table:table-cell office:value-type="string" table:style-name="ce7">
            <text:p>BIBLIOTECA - CAPITAL</text:p>
          </table:table-cell>
          <table:table-cell office:value-type="float" office:value="53823.519999999997" table:style-name="ce8">
            <text:p>53.82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16G1955J</text:p>
          </table:table-cell>
          <table:table-cell office:value-type="string" table:style-name="ce7">
            <text:p>BIBLIOTECA - ANUIDADE CBBU</text:p>
          </table:table-cell>
          <table:table-cell office:value-type="float" office:value="250" table:style-name="ce8">
            <text:p>2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1G1956J</text:p>
          </table:table-cell>
          <table:table-cell office:value-type="string" table:style-name="ce7">
            <text:p>EDITORA - CUSTEIO</text:p>
          </table:table-cell>
          <table:table-cell office:value-type="float" office:value="1457220.98" table:style-name="ce8">
            <text:p>1.457.220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2G1956J</text:p>
          </table:table-cell>
          <table:table-cell office:value-type="string" table:style-name="ce7">
            <text:p>EDITORA - CAPITAL</text:p>
          </table:table-cell>
          <table:table-cell office:value-type="float" office:value="6015" table:style-name="ce8">
            <text:p>6.0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4G1956J</text:p>
          </table:table-cell>
          <table:table-cell office:value-type="string" table:style-name="ce7">
            <text:p>EDITORA - ANUIDADE ABEU</text:p>
          </table:table-cell>
          <table:table-cell office:value-type="float" office:value="2800" table:style-name="ce8">
            <text:p>2.8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25G1956J</text:p>
          </table:table-cell>
          <table:table-cell office:value-type="string" table:style-name="ce7">
            <text:p>EDITORA - ANUIDADE CBL</text:p>
          </table:table-cell>
          <table:table-cell office:value-type="float" office:value="6768" table:style-name="ce8">
            <text:p>6.76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1G1957J</text:p>
          </table:table-cell>
          <table:table-cell office:value-type="string" table:style-name="ce7">
            <text:p>CEDECOM - CUSTEIO</text:p>
          </table:table-cell>
          <table:table-cell office:value-type="float" office:value="39957.47" table:style-name="ce8">
            <text:p>39.957,4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2G1957J</text:p>
          </table:table-cell>
          <table:table-cell office:value-type="string" table:style-name="ce7">
            <text:p>CEDECOM - PUBLICACAO NO JORNAL MG</text:p>
          </table:table-cell>
          <table:table-cell office:value-type="float" office:value="97921.18" table:style-name="ce8">
            <text:p>97.92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3G1957J</text:p>
          </table:table-cell>
          <table:table-cell office:value-type="string" table:style-name="ce7">
            <text:p>CEDECOM - OUTROS SERVICOS</text:p>
          </table:table-cell>
          <table:table-cell office:value-type="float" office:value="3050598.96" table:style-name="ce8">
            <text:p>3.050.598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4G1957J</text:p>
          </table:table-cell>
          <table:table-cell office:value-type="string" table:style-name="ce7">
            <text:p>CEDECOM - BOLETIM INFORMATIVO</text:p>
          </table:table-cell>
          <table:table-cell office:value-type="float" office:value="84810" table:style-name="ce8">
            <text:p>84.81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6G1957J</text:p>
          </table:table-cell>
          <table:table-cell office:value-type="string" table:style-name="ce7">
            <text:p>CEDECOM - TV UFMG CONVENIO</text:p>
          </table:table-cell>
          <table:table-cell office:value-type="float" office:value="15619.82" table:style-name="ce8">
            <text:p>15.61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7G1957J</text:p>
          </table:table-cell>
          <table:table-cell office:value-type="string" table:style-name="ce7">
            <text:p>CEDECOM - CALENDARIO E AGENDA</text:p>
          </table:table-cell>
          <table:table-cell office:value-type="float" office:value="45661" table:style-name="ce8">
            <text:p>45.66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8G1957J</text:p>
          </table:table-cell>
          <table:table-cell office:value-type="string" table:style-name="ce7">
            <text:p>CEDECOM - RADIO UFMG</text:p>
          </table:table-cell>
          <table:table-cell office:value-type="float" office:value="4818.18" table:style-name="ce8">
            <text:p>4.818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39G1957J</text:p>
          </table:table-cell>
          <table:table-cell office:value-type="string" table:style-name="ce7">
            <text:p>CEDECOM - CAPITAL</text:p>
          </table:table-cell>
          <table:table-cell office:value-type="float" office:value="4769" table:style-name="ce8">
            <text:p>4.76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1G1958J</text:p>
          </table:table-cell>
          <table:table-cell office:value-type="string" table:style-name="ce7">
            <text:p>CECOM - CUSTEIO</text:p>
          </table:table-cell>
          <table:table-cell office:value-type="float" office:value="298153.12" table:style-name="ce8">
            <text:p>298.153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2G1958J</text:p>
          </table:table-cell>
          <table:table-cell office:value-type="string" table:style-name="ce7">
            <text:p>CECOM - OUTROS SERVICOS</text:p>
          </table:table-cell>
          <table:table-cell office:value-type="float" office:value="581389.25" table:style-name="ce8">
            <text:p>581.389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3G1958J</text:p>
          </table:table-cell>
          <table:table-cell office:value-type="string" table:style-name="ce7">
            <text:p>CECOM - TELEFONE</text:p>
          </table:table-cell>
          <table:table-cell office:value-type="float" office:value="89422.8" table:style-name="ce8">
            <text:p>89.422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54G1958J</text:p>
          </table:table-cell>
          <table:table-cell office:value-type="string" table:style-name="ce7">
            <text:p>ATI - LINKS DE DADOS</text:p>
          </table:table-cell>
          <table:table-cell office:value-type="float" office:value="31378.69" table:style-name="ce8">
            <text:p>31.378,6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755G1958J</text:p>
          </table:table-cell>
          <table:table-cell office:value-type="string" table:style-name="ce7">
            <text:p>ATI - CONTRATOS/MANUTENCAO</text:p>
          </table:table-cell>
          <table:table-cell office:value-type="float" office:value="645946.41" table:style-name="ce8">
            <text:p>645.946,4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758G1958J</text:p>
          </table:table-cell>
          <table:table-cell office:value-type="string" table:style-name="ce7">
            <text:p>CECOM/LCC-REC HUMANOS P/DESENV DE SISTEMAS</text:p>
          </table:table-cell>
          <table:table-cell office:value-type="float" office:value="3348083.78" table:style-name="ce8">
            <text:p>3.348.08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60G1958J</text:p>
          </table:table-cell>
          <table:table-cell office:value-type="string" table:style-name="ce7">
            <text:p>CECOM - CAPITAL</text:p>
          </table:table-cell>
          <table:table-cell office:value-type="float" office:value="4529.12" table:style-name="ce8">
            <text:p>4.529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1G1960J</text:p>
          </table:table-cell>
          <table:table-cell office:value-type="string" table:style-name="ce7">
            <text:p>CEU CUSTEIO</text:p>
          </table:table-cell>
          <table:table-cell office:value-type="float" office:value="825216.3" table:style-name="ce8">
            <text:p>825.216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72G1960J</text:p>
          </table:table-cell>
          <table:table-cell office:value-type="string" table:style-name="ce7">
            <text:p>CEU - CAPITAL</text:p>
          </table:table-cell>
          <table:table-cell office:value-type="float" office:value="103225.38" table:style-name="ce8">
            <text:p>103.225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1G1962J</text:p>
          </table:table-cell>
          <table:table-cell office:value-type="string" table:style-name="ce7">
            <text:p>IMPRENSA - CUSTEIO</text:p>
          </table:table-cell>
          <table:table-cell office:value-type="float" office:value="134071.07" table:style-name="ce8">
            <text:p>134.071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82G1962J</text:p>
          </table:table-cell>
          <table:table-cell office:value-type="string" table:style-name="ce7">
            <text:p>IMPRENSA - CAPITAL</text:p>
          </table:table-cell>
          <table:table-cell office:value-type="float" office:value="1750" table:style-name="ce8">
            <text:p>1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1G1964J</text:p>
          </table:table-cell>
          <table:table-cell office:value-type="string" table:style-name="ce7">
            <text:p>MUSEU - CUSTEIO</text:p>
          </table:table-cell>
          <table:table-cell office:value-type="float" office:value="143783.99" table:style-name="ce8">
            <text:p>143.783,9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2G1964J</text:p>
          </table:table-cell>
          <table:table-cell office:value-type="string" table:style-name="ce7">
            <text:p>MUSEU - TELEFONE</text:p>
          </table:table-cell>
          <table:table-cell office:value-type="float" office:value="7574.58" table:style-name="ce8">
            <text:p>7.574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3G1964J</text:p>
          </table:table-cell>
          <table:table-cell office:value-type="string" table:style-name="ce7">
            <text:p>MUSEU - ENERGIA ELETRICA</text:p>
          </table:table-cell>
          <table:table-cell office:value-type="float" office:value="53235.87" table:style-name="ce8">
            <text:p>53.235,8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4G1964J</text:p>
          </table:table-cell>
          <table:table-cell office:value-type="string" table:style-name="ce7">
            <text:p>MUSEU - AGUA E ESGOTO</text:p>
          </table:table-cell>
          <table:table-cell office:value-type="float" office:value="97798.73" table:style-name="ce8">
            <text:p>97.798,7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795G1964J</text:p>
          </table:table-cell>
          <table:table-cell office:value-type="string" table:style-name="ce7">
            <text:p>MUSEU - MANUT AREAS VERDES</text:p>
          </table:table-cell>
          <table:table-cell office:value-type="float" office:value="195190.04" table:style-name="ce8">
            <text:p>195.190,0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0796G1964J</text:p>
          </table:table-cell>
          <table:table-cell office:value-type="string" table:style-name="ce7">
            <text:p>MUSEU - MANUT PREDIAL</text:p>
          </table:table-cell>
          <table:table-cell office:value-type="float" office:value="53900.6" table:style-name="ce8">
            <text:p>53.900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7G1964J</text:p>
          </table:table-cell>
          <table:table-cell office:value-type="string" table:style-name="ce7">
            <text:p>MUSEU - TAXA DE LIMPEZA URBANA</text:p>
          </table:table-cell>
          <table:table-cell office:value-type="float" office:value="572.07000000000005" table:style-name="ce8">
            <text:p>572,0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799G1964J</text:p>
          </table:table-cell>
          <table:table-cell office:value-type="string" table:style-name="ce7">
            <text:p>MUSEU - ANUIDADE ICOM</text:p>
          </table:table-cell>
          <table:table-cell office:value-type="float" office:value="1440" table:style-name="ce8">
            <text:p>1.4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1G1971J</text:p>
          </table:table-cell>
          <table:table-cell office:value-type="string" table:style-name="ce7">
            <text:p>PROGRAD - CUSTEIO</text:p>
          </table:table-cell>
          <table:table-cell office:value-type="float" office:value="760373.96" table:style-name="ce8">
            <text:p>760.373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2G1971J</text:p>
          </table:table-cell>
          <table:table-cell office:value-type="string" table:style-name="ce7">
            <text:p>PROGRAD - BOLSAS GRADUACAO</text:p>
          </table:table-cell>
          <table:table-cell office:value-type="float" office:value="4069256.51" table:style-name="ce8">
            <text:p>4.069.256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4G1971J</text:p>
          </table:table-cell>
          <table:table-cell office:value-type="string" table:style-name="ce7">
            <text:p>PROGRAD - SEGURO DE ALUNOS</text:p>
          </table:table-cell>
          <table:table-cell office:value-type="float" office:value="25085.45" table:style-name="ce8">
            <text:p>25.085,4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5G1971J</text:p>
          </table:table-cell>
          <table:table-cell office:value-type="string" table:style-name="ce7">
            <text:p>PROGRAD - CAPITAL</text:p>
          </table:table-cell>
          <table:table-cell office:value-type="float" office:value="18703.52" table:style-name="ce8">
            <text:p>18.703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19G1971J</text:p>
          </table:table-cell>
          <table:table-cell office:value-type="string" table:style-name="ce7">
            <text:p>PROGRAD - OUTROS SERVICOS</text:p>
          </table:table-cell>
          <table:table-cell office:value-type="float" office:value="70374.100000000006" table:style-name="ce8">
            <text:p>70.374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0G1971J</text:p>
          </table:table-cell>
          <table:table-cell office:value-type="string" table:style-name="ce7">
            <text:p>PROGRAD - MOTORISTA</text:p>
          </table:table-cell>
          <table:table-cell office:value-type="float" office:value="64800.49" table:style-name="ce8">
            <text:p>64.800,4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1G1971J</text:p>
          </table:table-cell>
          <table:table-cell office:value-type="string" table:style-name="ce7">
            <text:p>PROGRAD - INDIGENAS</text:p>
          </table:table-cell>
          <table:table-cell office:value-type="float" office:value="41223.339999999997" table:style-name="ce8">
            <text:p>41.223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2G1971J</text:p>
          </table:table-cell>
          <table:table-cell office:value-type="string" table:style-name="ce7">
            <text:p>PROGRAD - MOSTRA DAS PROFISSOES</text:p>
          </table:table-cell>
          <table:table-cell office:value-type="float" office:value="28623.88" table:style-name="ce8">
            <text:p>28.623,8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3G1971J</text:p>
          </table:table-cell>
          <table:table-cell office:value-type="string" table:style-name="ce7">
            <text:p>PROGRAD - REUNI CURSOS - CAPITAL</text:p>
          </table:table-cell>
          <table:table-cell office:value-type="float" office:value="2190745.17" table:style-name="ce8">
            <text:p>2.190.745,1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4G1971J</text:p>
          </table:table-cell>
          <table:table-cell office:value-type="string" table:style-name="ce7">
            <text:p>PROGRAD - REUNI APOIO - CAPITAL</text:p>
          </table:table-cell>
          <table:table-cell office:value-type="float" office:value="68166.91" table:style-name="ce8">
            <text:p>68.166,9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5G9571J</text:p>
          </table:table-cell>
          <table:table-cell office:value-type="string" table:style-name="ce7">
            <text:p>PROGRAD - ACERVO BIBLIOGRAFICO</text:p>
          </table:table-cell>
          <table:table-cell office:value-type="float" office:value="617890.1" table:style-name="ce8">
            <text:p>617.89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7G1971J</text:p>
          </table:table-cell>
          <table:table-cell office:value-type="string" table:style-name="ce7">
            <text:p>PROGRAD - SABERES TRADICIONAIS</text:p>
          </table:table-cell>
          <table:table-cell office:value-type="float" office:value="119432.03" table:style-name="ce8">
            <text:p>119.432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28G1971J</text:p>
          </table:table-cell>
          <table:table-cell office:value-type="string" table:style-name="ce7">
            <text:p>PROGRAD - MELHORIA LAB. GRADUACAO - CAPITAL</text:p>
          </table:table-cell>
          <table:table-cell office:value-type="float" office:value="479984.38" table:style-name="ce8">
            <text:p>479.98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1G1971J</text:p>
          </table:table-cell>
          <table:table-cell office:value-type="string" table:style-name="ce7">
            <text:p>PROGRAD - CEMIG CASA DOS INDIOS</text:p>
          </table:table-cell>
          <table:table-cell office:value-type="float" office:value="2594.06" table:style-name="ce8">
            <text:p>2.594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32G1971J</text:p>
          </table:table-cell>
          <table:table-cell office:value-type="string" table:style-name="ce7">
            <text:p>PROGRAD - REUNI APOIO - CUSTEIO</text:p>
          </table:table-cell>
          <table:table-cell office:value-type="float" office:value="348474.53" table:style-name="ce8">
            <text:p>348.474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2G2172J</text:p>
          </table:table-cell>
          <table:table-cell office:value-type="string" table:style-name="ce7">
            <text:p>PROEX - CUSTEIO</text:p>
          </table:table-cell>
          <table:table-cell office:value-type="float" office:value="233140.5" table:style-name="ce8">
            <text:p>233.140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3G2172J</text:p>
          </table:table-cell>
          <table:table-cell office:value-type="string" table:style-name="ce7">
            <text:p>PROEX - BOLSAS EXTENSAO</text:p>
          </table:table-cell>
          <table:table-cell office:value-type="float" office:value="2901700" table:style-name="ce8">
            <text:p>2.901.7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4G2172J</text:p>
          </table:table-cell>
          <table:table-cell office:value-type="string" table:style-name="ce7">
            <text:p>PROEX - PAIE</text:p>
          </table:table-cell>
          <table:table-cell office:value-type="float" office:value="146752.78" table:style-name="ce8">
            <text:p>146.75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5G2172J</text:p>
          </table:table-cell>
          <table:table-cell office:value-type="string" table:style-name="ce7">
            <text:p>PROEX - REDE DE MUSEUS</text:p>
          </table:table-cell>
          <table:table-cell office:value-type="float" office:value="67917.27" table:style-name="ce8">
            <text:p>67.917,2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6G2172J</text:p>
          </table:table-cell>
          <table:table-cell office:value-type="string" table:style-name="ce7">
            <text:p>PROEX - BOLSAS DE ACOES AFIRMATIVAS</text:p>
          </table:table-cell>
          <table:table-cell office:value-type="float" office:value="582000" table:style-name="ce8">
            <text:p>58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8G2172J</text:p>
          </table:table-cell>
          <table:table-cell office:value-type="string" table:style-name="ce7">
            <text:p>PROEX - CAPITAL</text:p>
          </table:table-cell>
          <table:table-cell office:value-type="float" office:value="27083.21" table:style-name="ce8">
            <text:p>27.083,2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49G2172J</text:p>
          </table:table-cell>
          <table:table-cell office:value-type="string" table:style-name="ce7">
            <text:p>PROEX - REDE DE MUSEUS - CAPITAL</text:p>
          </table:table-cell>
          <table:table-cell office:value-type="float" office:value="17082.73" table:style-name="ce8">
            <text:p>17.082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1G2073J</text:p>
          </table:table-cell>
          <table:table-cell office:value-type="string" table:style-name="ce7">
            <text:p>PRPQ - CUSTEIO</text:p>
          </table:table-cell>
          <table:table-cell office:value-type="float" office:value="395394.13" table:style-name="ce8">
            <text:p>395.394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2G2073J</text:p>
          </table:table-cell>
          <table:table-cell office:value-type="string" table:style-name="ce7">
            <text:p>PRPQ - SEMANA DE INICIACAO CIENTIFICA</text:p>
          </table:table-cell>
          <table:table-cell office:value-type="float" office:value="7942.06" table:style-name="ce8">
            <text:p>7.942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3G2073J</text:p>
          </table:table-cell>
          <table:table-cell office:value-type="string" table:style-name="ce7">
            <text:p>PRPQ - COEP E CETEA - CUSTEIO</text:p>
          </table:table-cell>
          <table:table-cell office:value-type="float" office:value="3503.18" table:style-name="ce8">
            <text:p>3.503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4G2073J</text:p>
          </table:table-cell>
          <table:table-cell office:value-type="string" table:style-name="ce7">
            <text:p>PRPQ - PATENTES (CUSTEIO)</text:p>
          </table:table-cell>
          <table:table-cell office:value-type="float" office:value="70250.399999999994" table:style-name="ce8">
            <text:p>70.250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5G2073J</text:p>
          </table:table-cell>
          <table:table-cell office:value-type="string" table:style-name="ce7">
            <text:p>PRPQ - MELHORIA QUALIDADE PROD_CIENT</text:p>
          </table:table-cell>
          <table:table-cell office:value-type="float" office:value="113813.62" table:style-name="ce8">
            <text:p>113.813,6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6G2073J</text:p>
          </table:table-cell>
          <table:table-cell office:value-type="string" table:style-name="ce7">
            <text:p>PRPQ - PRODUCAO CIENTIFICA</text:p>
          </table:table-cell>
          <table:table-cell office:value-type="float" office:value="22032" table:style-name="ce8">
            <text:p>22.03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67G2073J</text:p>
          </table:table-cell>
          <table:table-cell office:value-type="string" table:style-name="ce7">
            <text:p>PRPQ - OUTROS SERVICOS</text:p>
          </table:table-cell>
          <table:table-cell office:value-type="float" office:value="64800.480000000003" table:style-name="ce8">
            <text:p>64.80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0G2073J</text:p>
          </table:table-cell>
          <table:table-cell office:value-type="string" table:style-name="ce7">
            <text:p>PRPQ - BOLSAS REDE DE MUSEUS</text:p>
          </table:table-cell>
          <table:table-cell office:value-type="float" office:value="36600" table:style-name="ce8">
            <text:p>36.6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1G2073J</text:p>
          </table:table-cell>
          <table:table-cell office:value-type="string" table:style-name="ce7">
            <text:p>PRPQ - PROJETO UFMG GERAL PRPQ</text:p>
          </table:table-cell>
          <table:table-cell office:value-type="float" office:value="6778842.6299999999" table:style-name="ce8">
            <text:p>6.778.842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2G2073J</text:p>
          </table:table-cell>
          <table:table-cell office:value-type="string" table:style-name="ce7">
            <text:p>PRPQ - CAPITAL</text:p>
          </table:table-cell>
          <table:table-cell office:value-type="float" office:value="9125.2900000000009" table:style-name="ce8">
            <text:p>9.125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4G2073J</text:p>
          </table:table-cell>
          <table:table-cell office:value-type="string" table:style-name="ce7">
            <text:p>PRPQ - ANUIDADE ABEC</text:p>
          </table:table-cell>
          <table:table-cell office:value-type="float" office:value="500" table:style-name="ce8">
            <text:p>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76G2073J</text:p>
          </table:table-cell>
          <table:table-cell office:value-type="string" table:style-name="ce7">
            <text:p>PRPQ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1G1944J</text:p>
          </table:table-cell>
          <table:table-cell office:value-type="string" table:style-name="ce7">
            <text:p>DAC - CENTRO CULTURAL</text:p>
          </table:table-cell>
          <table:table-cell office:value-type="float" office:value="40000" table:style-name="ce8">
            <text:p>4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2G1944J</text:p>
          </table:table-cell>
          <table:table-cell office:value-type="string" table:style-name="ce7">
            <text:p>DAC - CUSTEIO</text:p>
          </table:table-cell>
          <table:table-cell office:value-type="float" office:value="488252.04" table:style-name="ce8">
            <text:p>488.25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3G1944J</text:p>
          </table:table-cell>
          <table:table-cell office:value-type="string" table:style-name="ce7">
            <text:p>DAC - ESPACO DO CONHECIMENTO</text:p>
          </table:table-cell>
          <table:table-cell office:value-type="float" office:value="706000" table:style-name="ce8">
            <text:p>706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4G1944J</text:p>
          </table:table-cell>
          <table:table-cell office:value-type="string" table:style-name="ce7">
            <text:p>DAC - OUTROS SERVICOS</text:p>
          </table:table-cell>
          <table:table-cell office:value-type="float" office:value="59717.89" table:style-name="ce8">
            <text:p>59.717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5G1944J</text:p>
          </table:table-cell>
          <table:table-cell office:value-type="string" table:style-name="ce7">
            <text:p>DAC - FESTIVAL DE VERAO</text:p>
          </table:table-cell>
          <table:table-cell office:value-type="float" office:value="50259" table:style-name="ce8">
            <text:p>50.259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6G1944J</text:p>
          </table:table-cell>
          <table:table-cell office:value-type="string" table:style-name="ce7">
            <text:p>DAC - FESTIVAL DE INVERNO</text:p>
          </table:table-cell>
          <table:table-cell office:value-type="float" office:value="359992.5" table:style-name="ce8">
            <text:p>359.992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7G1944J</text:p>
          </table:table-cell>
          <table:table-cell office:value-type="string" table:style-name="ce7">
            <text:p>DAC - CONSERVATORIO</text:p>
          </table:table-cell>
          <table:table-cell office:value-type="float" office:value="88500.1" table:style-name="ce8">
            <text:p>88.500,1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8G1944J</text:p>
          </table:table-cell>
          <table:table-cell office:value-type="string" table:style-name="ce7">
            <text:p>DAC - CAMPUS TIRADENTES - CUSTEIO</text:p>
          </table:table-cell>
          <table:table-cell office:value-type="float" office:value="97000" table:style-name="ce8">
            <text:p>97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899G1944J</text:p>
          </table:table-cell>
          <table:table-cell office:value-type="string" table:style-name="ce7">
            <text:p>DAC - CAPITAL</text:p>
          </table:table-cell>
          <table:table-cell office:value-type="float" office:value="15774" table:style-name="ce8">
            <text:p>15.77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00G1944J</text:p>
          </table:table-cell>
          <table:table-cell office:value-type="string" table:style-name="ce7">
            <text:p>DAC - CONSERVATORIO OUTROS SERVICOS</text:p>
          </table:table-cell>
          <table:table-cell office:value-type="float" office:value="141298.15" table:style-name="ce8">
            <text:p>141.298,1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1G01LBJ</text:p>
          </table:table-cell>
          <table:table-cell office:value-type="string" table:style-name="ce7">
            <text:p>DIARQ - UGR 155130 - DIARIAS - A PARTIR 2015</text:p>
          </table:table-cell>
          <table:table-cell office:value-type="float" office:value="79365.539999999994" table:style-name="ce8">
            <text:p>79.365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22G01LBJ</text:p>
          </table:table-cell>
          <table:table-cell office:value-type="string" table:style-name="ce7">
            <text:p>DIARQ - CAPITAL</text:p>
          </table:table-cell>
          <table:table-cell office:value-type="float" office:value="38202.39" table:style-name="ce8">
            <text:p>38.202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1G19CBJ</text:p>
          </table:table-cell>
          <table:table-cell office:value-type="string" table:style-name="ce7">
            <text:p>DRI - CUSTEIOS</text:p>
          </table:table-cell>
          <table:table-cell office:value-type="float" office:value="1226117.44" table:style-name="ce8">
            <text:p>1.226.117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2G19CBJ</text:p>
          </table:table-cell>
          <table:table-cell office:value-type="string" table:style-name="ce7">
            <text:p>DRI - ASSOCIACOES E EVENTOS</text:p>
          </table:table-cell>
          <table:table-cell office:value-type="float" office:value="8083.05" table:style-name="ce8">
            <text:p>8.083,0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4G19CBJ</text:p>
          </table:table-cell>
          <table:table-cell office:value-type="string" table:style-name="ce7">
            <text:p>DRI - ANUIDADE AULP</text:p>
          </table:table-cell>
          <table:table-cell office:value-type="float" office:value="5177.5" table:style-name="ce8">
            <text:p>5.177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5G19CBJ</text:p>
          </table:table-cell>
          <table:table-cell office:value-type="string" table:style-name="ce7">
            <text:p>DRI - MINAS MUNDI</text:p>
          </table:table-cell>
          <table:table-cell office:value-type="float" office:value="408691" table:style-name="ce8">
            <text:p>408.691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6G19CBJ</text:p>
          </table:table-cell>
          <table:table-cell office:value-type="string" table:style-name="ce7">
            <text:p>DRI - CATEDRAS</text:p>
          </table:table-cell>
          <table:table-cell office:value-type="float" office:value="96465.71" table:style-name="ce8">
            <text:p>96.465,7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39G19CBJ</text:p>
          </table:table-cell>
          <table:table-cell office:value-type="string" table:style-name="ce7">
            <text:p>DRI - OUTROS SERVICOS</text:p>
          </table:table-cell>
          <table:table-cell office:value-type="float" office:value="370539.73" table:style-name="ce8">
            <text:p>370.539,7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0G19CBJ</text:p>
          </table:table-cell>
          <table:table-cell office:value-type="string" table:style-name="ce7">
            <text:p>DRI - IDIOMAS SEM FRONTEIRAS - CUSTEIO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4G19CBJ</text:p>
          </table:table-cell>
          <table:table-cell office:value-type="string" table:style-name="ce7">
            <text:p>DRI - ANUIDADE UDUAL</text:p>
          </table:table-cell>
          <table:table-cell office:value-type="float" office:value="6814.02" table:style-name="ce8">
            <text:p>6.814,0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5G19CBJ</text:p>
          </table:table-cell>
          <table:table-cell office:value-type="string" table:style-name="ce7">
            <text:p>DRI- ANUIDADE FAUBAI</text:p>
          </table:table-cell>
          <table:table-cell office:value-type="float" office:value="2000" table:style-name="ce8">
            <text:p>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7G19CBJ</text:p>
          </table:table-cell>
          <table:table-cell office:value-type="string" table:style-name="ce7">
            <text:p>DRI-ANUIDADE CINDA</text:p>
          </table:table-cell>
          <table:table-cell office:value-type="float" office:value="39132.44" table:style-name="ce8">
            <text:p>39.132,4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49G19CBJ</text:p>
          </table:table-cell>
          <table:table-cell office:value-type="string" table:style-name="ce7">
            <text:p>DRI-ANUIDADE TORDESSILHAS</text:p>
          </table:table-cell>
          <table:table-cell office:value-type="float" office:value="8980.82" table:style-name="ce8">
            <text:p>8.980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1G01CCJ</text:p>
          </table:table-cell>
          <table:table-cell office:value-type="string" table:style-name="ce7">
            <text:p>PRORH - SERVICOS DE CONTINUO</text:p>
          </table:table-cell>
          <table:table-cell office:value-type="float" office:value="1296413.2" table:style-name="ce8">
            <text:p>1.296.413,2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2G01CCJ</text:p>
          </table:table-cell>
          <table:table-cell office:value-type="string" table:style-name="ce7">
            <text:p>PRORH - BOLSA DE FORMACAO COMPLEMENTAR</text:p>
          </table:table-cell>
          <table:table-cell office:value-type="float" office:value="1294488.1599999999" table:style-name="ce8">
            <text:p>1.294.488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3G01CCJ</text:p>
          </table:table-cell>
          <table:table-cell office:value-type="string" table:style-name="ce7">
            <text:p>PRORH - CAPACITACAO</text:p>
          </table:table-cell>
          <table:table-cell office:value-type="float" office:value="688841.7" table:style-name="ce8">
            <text:p>688.841,7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4G01CCJ</text:p>
          </table:table-cell>
          <table:table-cell office:value-type="string" table:style-name="ce7">
            <text:p>PRORH - CUSTEIO</text:p>
          </table:table-cell>
          <table:table-cell office:value-type="float" office:value="1194947.08" table:style-name="ce8">
            <text:p>1.194.947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5G01CCJ</text:p>
          </table:table-cell>
          <table:table-cell office:value-type="string" table:style-name="ce7">
            <text:p>PRORH - CRUZ VERMELHA</text:p>
          </table:table-cell>
          <table:table-cell office:value-type="float" office:value="2100000" table:style-name="ce8">
            <text:p>2.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6G01CCJ</text:p>
          </table:table-cell>
          <table:table-cell office:value-type="string" table:style-name="ce7">
            <text:p>PRORH - RECEPCIONISTA</text:p>
          </table:table-cell>
          <table:table-cell office:value-type="float" office:value="465961.4" table:style-name="ce8">
            <text:p>465.961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7G01CCJ</text:p>
          </table:table-cell>
          <table:table-cell office:value-type="string" table:style-name="ce7">
            <text:p>PRORH - SERVICOS DE COPEIRAGEM</text:p>
          </table:table-cell>
          <table:table-cell office:value-type="float" office:value="146235.96" table:style-name="ce8">
            <text:p>146.235,9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8G01CCJ</text:p>
          </table:table-cell>
          <table:table-cell office:value-type="string" table:style-name="ce7">
            <text:p>PRORH - AJUDA DE CUSTO</text:p>
          </table:table-cell>
          <table:table-cell office:value-type="float" office:value="109821.89" table:style-name="ce8">
            <text:p>109.821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59G01CCJ</text:p>
          </table:table-cell>
          <table:table-cell office:value-type="string" table:style-name="ce7">
            <text:p>PRORH - MOTORISTA AMBULANCIA HC</text:p>
          </table:table-cell>
          <table:table-cell office:value-type="float" office:value="147221.64000000001" table:style-name="ce8">
            <text:p>147.221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0G01CCJ</text:p>
          </table:table-cell>
          <table:table-cell office:value-type="string" table:style-name="ce7">
            <text:p>PRORH - ESTAGIARIOS FOLHA</text:p>
          </table:table-cell>
          <table:table-cell office:value-type="float" office:value="161997.66" table:style-name="ce8">
            <text:p>161.997,6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1G01CCJ</text:p>
          </table:table-cell>
          <table:table-cell office:value-type="string" table:style-name="ce7">
            <text:p>PRORH - CURSO E CONCURSO</text:p>
          </table:table-cell>
          <table:table-cell office:value-type="float" office:value="112473.83" table:style-name="ce8">
            <text:p>112.47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62G01CCJ</text:p>
          </table:table-cell>
          <table:table-cell office:value-type="string" table:style-name="ce7">
            <text:p>PRORH - CAPITAL</text:p>
          </table:table-cell>
          <table:table-cell office:value-type="float" office:value="1378.3" table:style-name="ce8">
            <text:p>1.378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1G01CDJ</text:p>
          </table:table-cell>
          <table:table-cell office:value-type="string" table:style-name="ce7">
            <text:p>PJ - CUSTEIOS</text:p>
          </table:table-cell>
          <table:table-cell office:value-type="float" office:value="16058.42" table:style-name="ce8">
            <text:p>16.058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72G01CDJ</text:p>
          </table:table-cell>
          <table:table-cell office:value-type="string" table:style-name="ce7">
            <text:p>PROC.JURIDICA - CUSTEIO</text:p>
          </table:table-cell>
          <table:table-cell office:value-type="float" office:value="1001355.85" table:style-name="ce8">
            <text:p>1.001.3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1G19CGJ</text:p>
          </table:table-cell>
          <table:table-cell office:value-type="string" table:style-name="ce7">
            <text:p>COPI - CUSTEIO</text:p>
          </table:table-cell>
          <table:table-cell office:value-type="float" office:value="48193.06" table:style-name="ce8">
            <text:p>48.193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82G19CGJ</text:p>
          </table:table-cell>
          <table:table-cell office:value-type="string" table:style-name="ce7">
            <text:p>COPI - OUTROS SERVICOS</text:p>
          </table:table-cell>
          <table:table-cell office:value-type="float" office:value="182582.64" table:style-name="ce8">
            <text:p>182.582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0991G01DCJ</text:p>
          </table:table-cell>
          <table:table-cell office:value-type="string" table:style-name="ce7">
            <text:p>DRCA - CUSTEIOS</text:p>
          </table:table-cell>
          <table:table-cell office:value-type="float" office:value="82294.8" table:style-name="ce8">
            <text:p>82.294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01G01DDJ</text:p>
          </table:table-cell>
          <table:table-cell office:value-type="string" table:style-name="ce7">
            <text:p>AUDITORIA - CUSTEIO</text:p>
          </table:table-cell>
          <table:table-cell office:value-type="float" office:value="6466.08" table:style-name="ce8">
            <text:p>6.466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1G01EAJ</text:p>
          </table:table-cell>
          <table:table-cell office:value-type="string" table:style-name="ce7">
            <text:p>GABINETE - CUSTEIO</text:p>
          </table:table-cell>
          <table:table-cell office:value-type="float" office:value="409187.59" table:style-name="ce8">
            <text:p>409.187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2G01EAJ</text:p>
          </table:table-cell>
          <table:table-cell office:value-type="string" table:style-name="ce7">
            <text:p>GABINETE - RESERVA TECNICA - CUSTEIO</text:p>
          </table:table-cell>
          <table:table-cell office:value-type="float" office:value="3085603.85" table:style-name="ce8">
            <text:p>3.085.603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3G01EAJ</text:p>
          </table:table-cell>
          <table:table-cell office:value-type="string" table:style-name="ce7">
            <text:p>GABINETE - RESERVA TECNICA - CAPITAL</text:p>
          </table:table-cell>
          <table:table-cell office:value-type="float" office:value="2320" table:style-name="ce8">
            <text:p>2.32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14G01EAJ</text:p>
          </table:table-cell>
          <table:table-cell office:value-type="string" table:style-name="ce7">
            <text:p>GABINETE - CAPITAL</text:p>
          </table:table-cell>
          <table:table-cell office:value-type="float" office:value="2093638.33" table:style-name="ce8">
            <text:p>2.093.638,3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21G01EBJ</text:p>
          </table:table-cell>
          <table:table-cell office:value-type="string" table:style-name="ce7">
            <text:p>SODS - CUSTEIO</text:p>
          </table:table-cell>
          <table:table-cell office:value-type="float" office:value="4644" table:style-name="ce8">
            <text:p>4.644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1G19EHJ</text:p>
          </table:table-cell>
          <table:table-cell office:value-type="string" table:style-name="ce7">
            <text:p>IEAT - CUSTEIO</text:p>
          </table:table-cell>
          <table:table-cell office:value-type="float" office:value="95988.25" table:style-name="ce8">
            <text:p>95.988,2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32G19EHJ</text:p>
          </table:table-cell>
          <table:table-cell office:value-type="string" table:style-name="ce7">
            <text:p>IEAT - CAPITAL</text:p>
          </table:table-cell>
          <table:table-cell office:value-type="float" office:value="1350" table:style-name="ce8">
            <text:p>1.3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1G20FFJ</text:p>
          </table:table-cell>
          <table:table-cell office:value-type="string" table:style-name="ce7">
            <text:p>BIOTERIO - CUSTEIO</text:p>
          </table:table-cell>
          <table:table-cell office:value-type="float" office:value="203776.42" table:style-name="ce8">
            <text:p>203.776,4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42G20FFJ</text:p>
          </table:table-cell>
          <table:table-cell office:value-type="string" table:style-name="ce7">
            <text:p>BIOTERIO - CAPITAL</text:p>
          </table:table-cell>
          <table:table-cell office:value-type="float" office:value="8258.5" table:style-name="ce8">
            <text:p>8.25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1G01FHJ</text:p>
          </table:table-cell>
          <table:table-cell office:value-type="string" table:style-name="ce7">
            <text:p>CAC - CUSTEIO</text:p>
          </table:table-cell>
          <table:table-cell office:value-type="float" office:value="714366.14" table:style-name="ce8">
            <text:p>714.366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2G01FHJ</text:p>
          </table:table-cell>
          <table:table-cell office:value-type="string" table:style-name="ce7">
            <text:p>CAC - CAPITAL</text:p>
          </table:table-cell>
          <table:table-cell office:value-type="float" office:value="24776.85" table:style-name="ce8">
            <text:p>24.776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3G01FHJ</text:p>
          </table:table-cell>
          <table:table-cell office:value-type="string" table:style-name="ce7">
            <text:p>CAC - CUSTEIO RECURSOS PROPRIOS ALUGUEL CAD</text:p>
          </table:table-cell>
          <table:table-cell office:value-type="float" office:value="17485.849999999999" table:style-name="ce8">
            <text:p>17.48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54G01FHJ</text:p>
          </table:table-cell>
          <table:table-cell office:value-type="string" table:style-name="ce7">
            <text:p>CAC - CAPITAL RECURSOS PROPRIOS ALUGUEL CAD</text:p>
          </table:table-cell>
          <table:table-cell office:value-type="float" office:value="4437.8" table:style-name="ce8">
            <text:p>4.437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1G19HBJ</text:p>
          </table:table-cell>
          <table:table-cell office:value-type="string" table:style-name="ce7">
            <text:p>PRAE - CUSTEIO</text:p>
          </table:table-cell>
          <table:table-cell office:value-type="float" office:value="52750.75" table:style-name="ce8">
            <text:p>52.750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72G19HBJ</text:p>
          </table:table-cell>
          <table:table-cell office:value-type="string" table:style-name="ce7">
            <text:p>PRAE - AUXILIO A ESTUDANTES</text:p>
          </table:table-cell>
          <table:table-cell office:value-type="float" office:value="140403.9" table:style-name="ce8">
            <text:p>140.403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81G19HDE</text:p>
          </table:table-cell>
          <table:table-cell office:value-type="string" table:style-name="ce7">
            <text:p>NAI - AUXILIO FINANCEIRO AO ESTUDANTE</text:p>
          </table:table-cell>
          <table:table-cell office:value-type="float" office:value="217755.85" table:style-name="ce8">
            <text:p>217.755,8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1G19HEJ</text:p>
          </table:table-cell>
          <table:table-cell office:value-type="string" table:style-name="ce7">
            <text:p>CENTRO DE MICROSCOPIA - CUSTEIO</text:p>
          </table:table-cell>
          <table:table-cell office:value-type="float" office:value="154144.34" table:style-name="ce8">
            <text:p>154.144,3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2G19HEJ</text:p>
          </table:table-cell>
          <table:table-cell office:value-type="string" table:style-name="ce7">
            <text:p>CENTRO DE MICROSCOPIA - RECURSO PROPRIO</text:p>
          </table:table-cell>
          <table:table-cell office:value-type="float" office:value="28436.06" table:style-name="ce8">
            <text:p>28.436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44J</text:p>
          </table:table-cell>
          <table:table-cell office:value-type="string" table:style-name="ce7">
            <text:p>DAC - TX 10/95 CONSERVATORIO DE MUSICA</text:p>
          </table:table-cell>
          <table:table-cell office:value-type="float" office:value="733.32" table:style-name="ce8">
            <text:p>733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0J</text:p>
          </table:table-cell>
          <table:table-cell office:value-type="string" table:style-name="ce7">
            <text:p>CEU - TX 10/95</text:p>
          </table:table-cell>
          <table:table-cell office:value-type="float" office:value="15680.69" table:style-name="ce8">
            <text:p>15.68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64J</text:p>
          </table:table-cell>
          <table:table-cell office:value-type="string" table:style-name="ce7">
            <text:p>MUSEU - TX 10/95</text:p>
          </table:table-cell>
          <table:table-cell office:value-type="float" office:value="743.14" table:style-name="ce8">
            <text:p>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5J</text:p>
          </table:table-cell>
          <table:table-cell office:value-type="string" table:style-name="ce7">
            <text:p>ARQUITETURA - TX 10/95</text:p>
          </table:table-cell>
          <table:table-cell office:value-type="float" office:value="84005.89" table:style-name="ce8">
            <text:p>84.005,8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6J</text:p>
          </table:table-cell>
          <table:table-cell office:value-type="string" table:style-name="ce7">
            <text:p>BELAS ARTES - TX 10/95</text:p>
          </table:table-cell>
          <table:table-cell office:value-type="float" office:value="40815.86" table:style-name="ce8">
            <text:p>40.81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7J</text:p>
          </table:table-cell>
          <table:table-cell office:value-type="string" table:style-name="ce7">
            <text:p>CIENCIA DA INFORMACAO - TX 10/95</text:p>
          </table:table-cell>
          <table:table-cell office:value-type="float" office:value="5012.6000000000004" table:style-name="ce8">
            <text:p>5.012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8J</text:p>
          </table:table-cell>
          <table:table-cell office:value-type="string" table:style-name="ce7">
            <text:p>EDUCACAO FISICA - TX 10/95</text:p>
          </table:table-cell>
          <table:table-cell office:value-type="float" office:value="110833.92" table:style-name="ce8">
            <text:p>110.833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79J</text:p>
          </table:table-cell>
          <table:table-cell office:value-type="string" table:style-name="ce7">
            <text:p>ENFERMAGEM - TX 10/95</text:p>
          </table:table-cell>
          <table:table-cell office:value-type="float" office:value="42292.23" table:style-name="ce8">
            <text:p>42.292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0J</text:p>
          </table:table-cell>
          <table:table-cell office:value-type="string" table:style-name="ce7">
            <text:p>ENGENHARIA - TX 10/95</text:p>
          </table:table-cell>
          <table:table-cell office:value-type="float" office:value="1303439.5" table:style-name="ce8">
            <text:p>1.303.439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1J</text:p>
          </table:table-cell>
          <table:table-cell office:value-type="string" table:style-name="ce7">
            <text:p>MUSICA - TX 10/95</text:p>
          </table:table-cell>
          <table:table-cell office:value-type="float" office:value="35553.78" table:style-name="ce8">
            <text:p>35.553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2J</text:p>
          </table:table-cell>
          <table:table-cell office:value-type="string" table:style-name="ce7">
            <text:p>VETERINARIA - TX 10/95</text:p>
          </table:table-cell>
          <table:table-cell office:value-type="float" office:value="469120.67" table:style-name="ce8">
            <text:p>469.120,6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3J</text:p>
          </table:table-cell>
          <table:table-cell office:value-type="string" table:style-name="ce7">
            <text:p>FACE - TX RESOLUCAO 10/95</text:p>
          </table:table-cell>
          <table:table-cell office:value-type="float" office:value="172337.43" table:style-name="ce8">
            <text:p>172.337,4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4J</text:p>
          </table:table-cell>
          <table:table-cell office:value-type="string" table:style-name="ce7">
            <text:p>DIREITO - TX 10/95</text:p>
          </table:table-cell>
          <table:table-cell office:value-type="float" office:value="14082.16" table:style-name="ce8">
            <text:p>14.082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5J</text:p>
          </table:table-cell>
          <table:table-cell office:value-type="string" table:style-name="ce7">
            <text:p>FAE - TX 10/95</text:p>
          </table:table-cell>
          <table:table-cell office:value-type="float" office:value="36077.769999999997" table:style-name="ce8">
            <text:p>36.077,7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6J</text:p>
          </table:table-cell>
          <table:table-cell office:value-type="string" table:style-name="ce7">
            <text:p>FARMACIA - TX 10/95</text:p>
          </table:table-cell>
          <table:table-cell office:value-type="float" office:value="121894.98" table:style-name="ce8">
            <text:p>121.894,9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7J</text:p>
          </table:table-cell>
          <table:table-cell office:value-type="string" table:style-name="ce7">
            <text:p>FAFICH - TX 10/95</text:p>
          </table:table-cell>
          <table:table-cell office:value-type="float" office:value="116930.69" table:style-name="ce8">
            <text:p>116.930,6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8J</text:p>
          </table:table-cell>
          <table:table-cell office:value-type="string" table:style-name="ce7">
            <text:p>LETRAS - TX 10/95</text:p>
          </table:table-cell>
          <table:table-cell office:value-type="float" office:value="238429.82" table:style-name="ce8">
            <text:p>238.429,8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89J</text:p>
          </table:table-cell>
          <table:table-cell office:value-type="string" table:style-name="ce7">
            <text:p>MEDICINA - TX 10/95</text:p>
          </table:table-cell>
          <table:table-cell office:value-type="float" office:value="280624.31" table:style-name="ce8">
            <text:p>280.624,3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0J</text:p>
          </table:table-cell>
          <table:table-cell office:value-type="string" table:style-name="ce7">
            <text:p>ODONTOLOGIA - TX 10/95</text:p>
          </table:table-cell>
          <table:table-cell office:value-type="float" office:value="203722.78" table:style-name="ce8">
            <text:p>203.722,7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1J</text:p>
          </table:table-cell>
          <table:table-cell office:value-type="string" table:style-name="ce7">
            <text:p>ICB - TX 10/95</text:p>
          </table:table-cell>
          <table:table-cell office:value-type="float" office:value="224778.95" table:style-name="ce8">
            <text:p>224.778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2J</text:p>
          </table:table-cell>
          <table:table-cell office:value-type="string" table:style-name="ce7">
            <text:p>ICEX - TX 10/95</text:p>
          </table:table-cell>
          <table:table-cell office:value-type="float" office:value="552289.39" table:style-name="ce8">
            <text:p>552.289,3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3J</text:p>
          </table:table-cell>
          <table:table-cell office:value-type="string" table:style-name="ce7">
            <text:p>IGC - TX 10/95</text:p>
          </table:table-cell>
          <table:table-cell office:value-type="float" office:value="107859.56" table:style-name="ce8">
            <text:p>107.859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1996J</text:p>
          </table:table-cell>
          <table:table-cell office:value-type="string" table:style-name="ce7">
            <text:p>ICA - TX 10/95</text:p>
          </table:table-cell>
          <table:table-cell office:value-type="float" office:value="35382.400000000001" table:style-name="ce8">
            <text:p>35.382,4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095G2073J</text:p>
          </table:table-cell>
          <table:table-cell office:value-type="string" table:style-name="ce7">
            <text:p>PRPQ - TX 10/95</text:p>
          </table:table-cell>
          <table:table-cell office:value-type="float" office:value="14939.61" table:style-name="ce8">
            <text:p>14.93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1G19IDJ</text:p>
          </table:table-cell>
          <table:table-cell office:value-type="string" table:style-name="ce7">
            <text:p>CTIT - CUSTEIO</text:p>
          </table:table-cell>
          <table:table-cell office:value-type="float" office:value="1451472.12" table:style-name="ce8">
            <text:p>1.451.472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2G19IDJ</text:p>
          </table:table-cell>
          <table:table-cell office:value-type="string" table:style-name="ce7">
            <text:p>CTIT - PATENTES NACIONAIS E INTERNACIONAIS</text:p>
          </table:table-cell>
          <table:table-cell office:value-type="float" office:value="655943.24" table:style-name="ce8">
            <text:p>655.943,2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3G19IDJ</text:p>
          </table:table-cell>
          <table:table-cell office:value-type="string" table:style-name="ce7">
            <text:p>CTIT - OUTROS SERVICOS</text:p>
          </table:table-cell>
          <table:table-cell office:value-type="float" office:value="188396.12" table:style-name="ce8">
            <text:p>188.396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06G19IDJ</text:p>
          </table:table-cell>
          <table:table-cell office:value-type="string" table:style-name="ce7">
            <text:p>CTIT - ANUIDADE ANPROTEC</text:p>
          </table:table-cell>
          <table:table-cell office:value-type="float" office:value="2715" table:style-name="ce8">
            <text:p>2.71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1G19IEJ</text:p>
          </table:table-cell>
          <table:table-cell office:value-type="string" table:style-name="ce7">
            <text:p>ESTACAO ECOLOGICA - CUSTEIO</text:p>
          </table:table-cell>
          <table:table-cell office:value-type="float" office:value="949.6" table:style-name="ce8">
            <text:p>949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12G19IEJ</text:p>
          </table:table-cell>
          <table:table-cell office:value-type="string" table:style-name="ce7">
            <text:p>ESTACAO ECOLOGICA - CAPITAL</text:p>
          </table:table-cell>
          <table:table-cell office:value-type="float" office:value="9935.9" table:style-name="ce8">
            <text:p>9.935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1G01IFJ</text:p>
          </table:table-cell>
          <table:table-cell office:value-type="string" table:style-name="ce7">
            <text:p>DGI - CUSTEIO</text:p>
          </table:table-cell>
          <table:table-cell office:value-type="float" office:value="5607" table:style-name="ce8">
            <text:p>5.607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22G01IFJ</text:p>
          </table:table-cell>
          <table:table-cell office:value-type="string" table:style-name="ce7">
            <text:p>DGI - CAPITAL</text:p>
          </table:table-cell>
          <table:table-cell office:value-type="float" office:value="8358.7999999999993" table:style-name="ce8">
            <text:p>8.358,8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1G0162J</text:p>
          </table:table-cell>
          <table:table-cell office:value-type="string" table:style-name="ce7">
            <text:p>UFMG/PASEP</text:p>
          </table:table-cell>
          <table:table-cell office:value-type="float" office:value="325000" table:style-name="ce8">
            <text:p>32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2G0162J</text:p>
          </table:table-cell>
          <table:table-cell office:value-type="string" table:style-name="ce7">
            <text:p>RESSARCIMENTO DE CONVENIO</text:p>
          </table:table-cell>
          <table:table-cell office:value-type="float" office:value="11992.79" table:style-name="ce8">
            <text:p>11.992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33G0162J</text:p>
          </table:table-cell>
          <table:table-cell office:value-type="string" table:style-name="ce7">
            <text:p>UFMG/REC.PROPRIO HC - 2018</text:p>
          </table:table-cell>
          <table:table-cell office:value-type="float" office:value="26569.09" table:style-name="ce8">
            <text:p>26.569,0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1G1963J</text:p>
          </table:table-cell>
          <table:table-cell office:value-type="string" table:style-name="ce7">
            <text:p>LCC - CUSTEIO</text:p>
          </table:table-cell>
          <table:table-cell office:value-type="float" office:value="187170.53" table:style-name="ce8">
            <text:p>187.170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152G1963J</text:p>
          </table:table-cell>
          <table:table-cell office:value-type="string" table:style-name="ce7">
            <text:p>LCC - CAPITAL</text:p>
          </table:table-cell>
          <table:table-cell office:value-type="float" office:value="38743.14" table:style-name="ce8">
            <text:p>38.743,1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1G19HBJ</text:p>
          </table:table-cell>
          <table:table-cell office:value-type="string" table:style-name="ce7">
            <text:p>PRAE - CONVENIO ASSISTENCIA FUMP</text:p>
          </table:table-cell>
          <table:table-cell office:value-type="float" office:value="24744879.940000001" table:style-name="ce8">
            <text:p>24.744.879,9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2G19HBJ</text:p>
          </table:table-cell>
          <table:table-cell office:value-type="string" table:style-name="ce7">
            <text:p>PRAE - CONVENIO ALIMENTACAO</text:p>
          </table:table-cell>
          <table:table-cell office:value-type="float" office:value="4524898.5" table:style-name="ce8">
            <text:p>4.524.898,5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03G19HBJ</text:p>
          </table:table-cell>
          <table:table-cell office:value-type="string" table:style-name="ce7">
            <text:p>PRAE - CONVENIO MANUT MORADIA</text:p>
          </table:table-cell>
          <table:table-cell office:value-type="float" office:value="3518500" table:style-name="ce8">
            <text:p>3.518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17G19HBJ</text:p>
          </table:table-cell>
          <table:table-cell office:value-type="string" table:style-name="ce7">
            <text:p>PRAE - FORMACAO COMPLEMENTAR - PRORH</text:p>
          </table:table-cell>
          <table:table-cell office:value-type="float" office:value="383000" table:style-name="ce8">
            <text:p>383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2G19HBJ</text:p>
          </table:table-cell>
          <table:table-cell office:value-type="string" table:style-name="ce7">
            <text:p>DRI - PROMISAES</text:p>
          </table:table-cell>
          <table:table-cell office:value-type="float" office:value="416118" table:style-name="ce8">
            <text:p>416.118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3G19HBJ</text:p>
          </table:table-cell>
          <table:table-cell office:value-type="string" table:style-name="ce7">
            <text:p>ASSISTENCIA ESTUDANTIL - COLTEC</text:p>
          </table:table-cell>
          <table:table-cell office:value-type="float" office:value="600000" table:style-name="ce8">
            <text:p>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E</text:p>
          </table:table-cell>
          <table:table-cell office:value-type="string" table:style-name="ce7">
            <text:p>NAI - VIVER S/ LIMITES-PROJ INCLUIR - CUSTEIO</text:p>
          </table:table-cell>
          <table:table-cell office:value-type="float" office:value="132806" table:style-name="ce8">
            <text:p>132.8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1524G19HBJ</text:p>
          </table:table-cell>
          <table:table-cell office:value-type="string" table:style-name="ce7">
            <text:p>TEATRO UNIVERSITARIO ASSIST. ESTUD.- CUSTEIO</text:p>
          </table:table-cell>
          <table:table-cell office:value-type="float" office:value="76500" table:style-name="ce8">
            <text:p>76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10G4165J</text:p>
          </table:table-cell>
          <table:table-cell office:value-type="string" table:style-name="ce7">
            <text:p>OBRA - EEFFTO - LABORATORIOS</text:p>
          </table:table-cell>
          <table:table-cell office:value-type="float" office:value="384859.38" table:style-name="ce8">
            <text:p>384.859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TPG19FLJ</text:p>
          </table:table-cell>
          <table:table-cell office:value-type="string" table:style-name="ce7">
            <text:p>PAGAMENTO PESSOAL ATIVO</text:p>
          </table:table-cell>
          <table:table-cell office:value-type="float" office:value="967476189.52999997" table:style-name="ce8">
            <text:p>967.476.189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08G1583J</text:p>
          </table:table-cell>
          <table:table-cell office:value-type="string" table:style-name="ce7">
            <text:p>EMENDA 24780023 JO MORAES</text:p>
          </table:table-cell>
          <table:table-cell office:value-type="float" office:value="120135" table:style-name="ce8">
            <text:p>120.13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84J</text:p>
          </table:table-cell>
          <table:table-cell office:value-type="string" table:style-name="ce7">
            <text:p>EMENDA 27600010 GABRIEL GUIMARAES</text:p>
          </table:table-cell>
          <table:table-cell office:value-type="float" office:value="100000" table:style-name="ce8">
            <text:p>1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1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319989.03999999998" table:style-name="ce8">
            <text:p>319.98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2G1596J</text:p>
          </table:table-cell>
          <table:table-cell office:value-type="string" table:style-name="ce7">
            <text:p>EMENDA 30330023 ADELMO CARNEIRO</text:p>
          </table:table-cell>
          <table:table-cell office:value-type="float" office:value="52270.9" table:style-name="ce8">
            <text:p>52.2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3G1589J</text:p>
          </table:table-cell>
          <table:table-cell office:value-type="string" table:style-name="ce7">
            <text:p>EMENDA 24770015 GEORGRE HILTON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7G1589J</text:p>
          </table:table-cell>
          <table:table-cell office:value-type="string" table:style-name="ce7">
            <text:p>EMENDA 23970012 HUGO LEAL</text:p>
          </table:table-cell>
          <table:table-cell office:value-type="float" office:value="300000" table:style-name="ce8">
            <text:p>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18G1589J</text:p>
          </table:table-cell>
          <table:table-cell office:value-type="string" table:style-name="ce7">
            <text:p>EMENDA 24780023 JO MORAES</text:p>
          </table:table-cell>
          <table:table-cell office:value-type="float" office:value="299999.96999999997" table:style-name="ce8">
            <text:p>299.999,9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1G1589J</text:p>
          </table:table-cell>
          <table:table-cell office:value-type="string" table:style-name="ce7">
            <text:p>EMENDA 27600011 GABRIEL GUIMARAES</text:p>
          </table:table-cell>
          <table:table-cell office:value-type="float" office:value="99960" table:style-name="ce8">
            <text:p>99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2G1589J</text:p>
          </table:table-cell>
          <table:table-cell office:value-type="string" table:style-name="ce7">
            <text:p>EMENDA 27620006 LUIS TIBE</text:p>
          </table:table-cell>
          <table:table-cell office:value-type="float" office:value="199996.86" table:style-name="ce8">
            <text:p>199.996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5G1589J</text:p>
          </table:table-cell>
          <table:table-cell office:value-type="string" table:style-name="ce7">
            <text:p>EMENDA 33510010 SARAIVA FELIPE</text:p>
          </table:table-cell>
          <table:table-cell office:value-type="float" office:value="199993.08" table:style-name="ce8">
            <text:p>199.993,0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6G1589J</text:p>
          </table:table-cell>
          <table:table-cell office:value-type="string" table:style-name="ce7">
            <text:p>EMENDA 33510013 SARAIVA FELIPE</text:p>
          </table:table-cell>
          <table:table-cell office:value-type="float" office:value="149999.35999999999" table:style-name="ce8">
            <text:p>149.999,3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7G1589J</text:p>
          </table:table-cell>
          <table:table-cell office:value-type="string" table:style-name="ce7">
            <text:p>EMENDA 14110014 REGINALDO LOPES</text:p>
          </table:table-cell>
          <table:table-cell office:value-type="float" office:value="149980.63" table:style-name="ce8">
            <text:p>149.980,6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3128G1578J</text:p>
          </table:table-cell>
          <table:table-cell office:value-type="string" table:style-name="ce7">
            <text:p>EMENDA 24780023 JO MORAES</text:p>
          </table:table-cell>
          <table:table-cell office:value-type="float" office:value="199999.04" table:style-name="ce8">
            <text:p>199.99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C2018</text:p>
          </table:table-cell>
          <table:table-cell office:value-type="string" table:style-name="ce7">
            <text:p>MAC 2018</text:p>
          </table:table-cell>
          <table:table-cell office:value-type="float" office:value="31532333.030000001" table:style-name="ce8">
            <text:p>31.532.333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1J</text:p>
          </table:table-cell>
          <table:table-cell office:value-type="string" table:style-name="ce7">
            <text:p>ICB - ALAMANTEC</text:p>
          </table:table-cell>
          <table:table-cell office:value-type="float" office:value="412.75" table:style-name="ce8">
            <text:p>412,7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1992J</text:p>
          </table:table-cell>
          <table:table-cell office:value-type="string" table:style-name="ce7">
            <text:p>ICEX - ALAMANTEC</text:p>
          </table:table-cell>
          <table:table-cell office:value-type="float" office:value="70.900000000000006" table:style-name="ce8">
            <text:p>70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ALAMG2073J</text:p>
          </table:table-cell>
          <table:table-cell office:value-type="string" table:style-name="ce7">
            <text:p>PRPQ - MARCA ALAMANTEC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1991J</text:p>
          </table:table-cell>
          <table:table-cell office:value-type="string" table:style-name="ce7">
            <text:p>ICB - PATENTES BIOZEUS</text:p>
          </table:table-cell>
          <table:table-cell office:value-type="float" office:value="2500" table:style-name="ce8">
            <text:p>2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BIOZG2073J</text:p>
          </table:table-cell>
          <table:table-cell office:value-type="string" table:style-name="ce7">
            <text:p>PRPQ - PATENTES BIOZEUS</text:p>
          </table:table-cell>
          <table:table-cell office:value-type="float" office:value="3750" table:style-name="ce8">
            <text:p>3.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PEG1971J</text:p>
          </table:table-cell>
          <table:table-cell office:value-type="string" table:style-name="ce7">
            <text:p>PROGRAD - COPEVE</text:p>
          </table:table-cell>
          <table:table-cell office:value-type="float" office:value="929102.72" table:style-name="ce8">
            <text:p>929.102,7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1991J</text:p>
          </table:table-cell>
          <table:table-cell office:value-type="string" table:style-name="ce7">
            <text:p>ICB - PATENTES ECOVEC</text:p>
          </table:table-cell>
          <table:table-cell office:value-type="float" office:value="34339.18" table:style-name="ce8">
            <text:p>34.339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ECOVG2073J</text:p>
          </table:table-cell>
          <table:table-cell office:value-type="string" table:style-name="ce7">
            <text:p>PRPQ - PATENTES ECOVEC</text:p>
          </table:table-cell>
          <table:table-cell office:value-type="float" office:value="51511.92" table:style-name="ce8">
            <text:p>51.51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1980J</text:p>
          </table:table-cell>
          <table:table-cell office:value-type="string" table:style-name="ce7">
            <text:p>ENGEHARIA - PATENTES GREENWAY</text:p>
          </table:table-cell>
          <table:table-cell office:value-type="float" office:value="1193.53" table:style-name="ce8">
            <text:p>1.193,5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GREEG2073J</text:p>
          </table:table-cell>
          <table:table-cell office:value-type="string" table:style-name="ce7">
            <text:p>PRPQ - PATENTES GREENWAY</text:p>
          </table:table-cell>
          <table:table-cell office:value-type="float" office:value="1790.29" table:style-name="ce8">
            <text:p>1.790,2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86J</text:p>
          </table:table-cell>
          <table:table-cell office:value-type="string" table:style-name="ce7">
            <text:p>FARMACIA - PATENTES HERTAPE</text:p>
          </table:table-cell>
          <table:table-cell office:value-type="float" office:value="97854.93" table:style-name="ce8">
            <text:p>97.854,9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1991J</text:p>
          </table:table-cell>
          <table:table-cell office:value-type="string" table:style-name="ce7">
            <text:p>ICB - PATENTES HERTAPE</text:p>
          </table:table-cell>
          <table:table-cell office:value-type="float" office:value="127706.03" table:style-name="ce8">
            <text:p>127.706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HERTG2073J</text:p>
          </table:table-cell>
          <table:table-cell office:value-type="string" table:style-name="ce7">
            <text:p>PRPQ - PATENTES HERTAPE</text:p>
          </table:table-cell>
          <table:table-cell office:value-type="float" office:value="341659.13" table:style-name="ce8">
            <text:p>341.659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INSCG19ADJ</text:p>
          </table:table-cell>
          <table:table-cell office:value-type="string" table:style-name="ce7">
            <text:p>UFMG - CONCURSO PUBLICO UFMG RECURSOS PROPRIO</text:p>
          </table:table-cell>
          <table:table-cell office:value-type="float" office:value="1046106.79" table:style-name="ce8">
            <text:p>1.046.106,7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1992J</text:p>
          </table:table-cell>
          <table:table-cell office:value-type="string" table:style-name="ce7">
            <text:p>ICEX - PATENTES NEOTEK</text:p>
          </table:table-cell>
          <table:table-cell office:value-type="float" office:value="740.52" table:style-name="ce8">
            <text:p>740,5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NEOTG2073J</text:p>
          </table:table-cell>
          <table:table-cell office:value-type="string" table:style-name="ce7">
            <text:p>PRPQ - PATENTES NEOTEK</text:p>
          </table:table-cell>
          <table:table-cell office:value-type="float" office:value="1113" table:style-name="ce8">
            <text:p>1.113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1989J</text:p>
          </table:table-cell>
          <table:table-cell office:value-type="string" table:style-name="ce7">
            <text:p>MEDICINA - PATENTES PLAST LABOR</text:p>
          </table:table-cell>
          <table:table-cell office:value-type="float" office:value="49.04" table:style-name="ce8">
            <text:p>49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PLASG2073J</text:p>
          </table:table-cell>
          <table:table-cell office:value-type="string" table:style-name="ce7">
            <text:p>PRPQ - PATENTES PLAST LABOR</text:p>
          </table:table-cell>
          <table:table-cell office:value-type="float" office:value="147.30000000000001" table:style-name="ce8">
            <text:p>147,3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1O9474J</text:p>
          </table:table-cell>
          <table:table-cell office:value-type="string" table:style-name="ce7">
            <text:p>PRPG - CUSTEIOS</text:p>
          </table:table-cell>
          <table:table-cell office:value-type="float" office:value="294684.48" table:style-name="ce8">
            <text:p>294.684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2O9474J</text:p>
          </table:table-cell>
          <table:table-cell office:value-type="string" table:style-name="ce7">
            <text:p>PRPG - OUTROS SERVICOS</text:p>
          </table:table-cell>
          <table:table-cell office:value-type="float" office:value="351318.81" table:style-name="ce8">
            <text:p>351.318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3O9474J</text:p>
          </table:table-cell>
          <table:table-cell office:value-type="string" table:style-name="ce7">
            <text:p>PRPG - CAPITAL</text:p>
          </table:table-cell>
          <table:table-cell office:value-type="float" office:value="6378.65" table:style-name="ce8">
            <text:p>6.378,6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0884O9474J</text:p>
          </table:table-cell>
          <table:table-cell office:value-type="string" table:style-name="ce7">
            <text:p>PRPG - ANUIDADE FOPROP</text:p>
          </table:table-cell>
          <table:table-cell office:value-type="float" office:value="750" table:style-name="ce8">
            <text:p>75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181N01FLN</text:p>
          </table:table-cell>
          <table:table-cell office:value-type="string" table:style-name="ce7">
            <text:p>PAGAMENTO INATIVOS - 087059</text:p>
          </table:table-cell>
          <table:table-cell office:value-type="float" office:value="802007697.91999996" table:style-name="ce8">
            <text:p>802.007.697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36N01FLN</text:p>
          </table:table-cell>
          <table:table-cell office:value-type="string" table:style-name="ce7">
            <text:p>PAGAMENTO BENEFICIOS E PENSOES - 87065</text:p>
          </table:table-cell>
          <table:table-cell office:value-type="float" office:value="217212.04" table:style-name="ce8">
            <text:p>217.212,0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9HBN01FLN</text:p>
          </table:table-cell>
          <table:table-cell office:value-type="string" table:style-name="ce7">
            <text:p>PAGAMENTO DE PSS PATRONAL</text:p>
          </table:table-cell>
          <table:table-cell office:value-type="float" office:value="184439392.94999999" table:style-name="ce8">
            <text:p>184.439.392,95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04N01FLN</text:p>
          </table:table-cell>
          <table:table-cell office:value-type="string" table:style-name="ce7">
            <text:p>PAGAMENTO ASSISTENCIA MEDICA/ODONT. 87066</text:p>
          </table:table-cell>
          <table:table-cell office:value-type="float" office:value="22865427.120000001" table:style-name="ce8">
            <text:p>22.865.42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0N</text:p>
          </table:table-cell>
          <table:table-cell office:value-type="string" table:style-name="ce7">
            <text:p>TED MINISTERIO DOS ESPORTES 12/2016</text:p>
          </table:table-cell>
          <table:table-cell office:value-type="float" office:value="288111.58" table:style-name="ce8">
            <text:p>288.111,5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JPN9602N</text:p>
          </table:table-cell>
          <table:table-cell office:value-type="string" table:style-name="ce7">
            <text:p>TED 02/2017</text:p>
          </table:table-cell>
          <table:table-cell office:value-type="float" office:value="8252959.6799999997" table:style-name="ce8">
            <text:p>8.252.959,6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K3N9607N</text:p>
          </table:table-cell>
          <table:table-cell office:value-type="string" table:style-name="ce7">
            <text:p>TED FNS 88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4N9605N</text:p>
          </table:table-cell>
          <table:table-cell office:value-type="string" table:style-name="ce7">
            <text:p>TED FNS 31/2017</text:p>
          </table:table-cell>
          <table:table-cell office:value-type="float" office:value="500000" table:style-name="ce8">
            <text:p>5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1900N</text:p>
          </table:table-cell>
          <table:table-cell office:value-type="string" table:style-name="ce7">
            <text:p>CONVENIO SEE/MG 1261000043/2017</text:p>
          </table:table-cell>
          <table:table-cell office:value-type="float" office:value="279521.15999999997" table:style-name="ce8">
            <text:p>279.521,1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1N</text:p>
          </table:table-cell>
          <table:table-cell office:value-type="string" table:style-name="ce7">
            <text:p>CONTRATO ANP</text:p>
          </table:table-cell>
          <table:table-cell office:value-type="float" office:value="134126.59" table:style-name="ce8">
            <text:p>134.126,59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08N</text:p>
          </table:table-cell>
          <table:table-cell office:value-type="string" table:style-name="ce7">
            <text:p>REDE DE MACRO UNIVERSIDADES DA A.L. E CARIBE</text:p>
          </table:table-cell>
          <table:table-cell office:value-type="float" office:value="91221.119999999995" table:style-name="ce8">
            <text:p>91.221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2013N</text:p>
          </table:table-cell>
          <table:table-cell office:value-type="string" table:style-name="ce7">
            <text:p>CONVENIO SES/MG 1321001763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2N</text:p>
          </table:table-cell>
          <table:table-cell office:value-type="string" table:style-name="ce7">
            <text:p>CONTRATO SES/MG 137/2012</text:p>
          </table:table-cell>
          <table:table-cell office:value-type="float" office:value="1621671.18" table:style-name="ce8">
            <text:p>1.621.671,1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RKN9605N</text:p>
          </table:table-cell>
          <table:table-cell office:value-type="string" table:style-name="ce7">
            <text:p>TERMO DE FOMENTO SMS/SUS-BH 011/2018</text:p>
          </table:table-cell>
          <table:table-cell office:value-type="float" office:value="94000" table:style-name="ce8">
            <text:p>94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IN9600N</text:p>
          </table:table-cell>
          <table:table-cell office:value-type="string" table:style-name="ce7">
            <text:p>TED FNS 26/2017</text:p>
          </table:table-cell>
          <table:table-cell office:value-type="float" office:value="800000" table:style-name="ce8">
            <text:p>8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1N</text:p>
          </table:table-cell>
          <table:table-cell office:value-type="string" table:style-name="ce7">
            <text:p>TED FNS 125/2017</text:p>
          </table:table-cell>
          <table:table-cell office:value-type="float" office:value="700000" table:style-name="ce8">
            <text:p>7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4N</text:p>
          </table:table-cell>
          <table:table-cell office:value-type="string" table:style-name="ce7">
            <text:p>TED 181/2017</text:p>
          </table:table-cell>
          <table:table-cell office:value-type="float" office:value="573960" table:style-name="ce8">
            <text:p>573.96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7N</text:p>
          </table:table-cell>
          <table:table-cell office:value-type="string" table:style-name="ce7">
            <text:p>TED FNS 206/2017</text:p>
          </table:table-cell>
          <table:table-cell office:value-type="float" office:value="493500" table:style-name="ce8">
            <text:p>493.5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8N</text:p>
          </table:table-cell>
          <table:table-cell office:value-type="string" table:style-name="ce7">
            <text:p>TED FNS 66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09N</text:p>
          </table:table-cell>
          <table:table-cell office:value-type="string" table:style-name="ce7">
            <text:p>TED FNS 147/2018</text:p>
          </table:table-cell>
          <table:table-cell office:value-type="float" office:value="400000" table:style-name="ce8">
            <text:p>4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JN9610N</text:p>
          </table:table-cell>
          <table:table-cell office:value-type="string" table:style-name="ce7">
            <text:p>TED FNS 148/2018</text:p>
          </table:table-cell>
          <table:table-cell office:value-type="float" office:value="1300000" table:style-name="ce8">
            <text:p>1.3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0N</text:p>
          </table:table-cell>
          <table:table-cell office:value-type="string" table:style-name="ce7">
            <text:p>TED FNS 161/2017</text:p>
          </table:table-cell>
          <table:table-cell office:value-type="float" office:value="120000" table:style-name="ce8">
            <text:p>12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0YMN9601N</text:p>
          </table:table-cell>
          <table:table-cell office:value-type="string" table:style-name="ce7">
            <text:p>TED FNS 153/2017</text:p>
          </table:table-cell>
          <table:table-cell office:value-type="float" office:value="280000" table:style-name="ce8">
            <text:p>28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2BN01FLN</text:p>
          </table:table-cell>
          <table:table-cell office:value-type="string" table:style-name="ce7">
            <text:p>AUXILIOS DE PESSOAL ATIVO OU INATIVO.</text:p>
          </table:table-cell>
          <table:table-cell office:value-type="float" office:value="50729613.829999998" table:style-name="ce8">
            <text:p>50.729.613,8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4UN9601N</text:p>
          </table:table-cell>
          <table:table-cell office:value-type="string" table:style-name="ce7">
            <text:p>TED FNS 125/2018</text:p>
          </table:table-cell>
          <table:table-cell office:value-type="float" office:value="1368000" table:style-name="ce8">
            <text:p>1.368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0N</text:p>
          </table:table-cell>
          <table:table-cell office:value-type="string" table:style-name="ce7">
            <text:p>TED SNEAR 08/2018</text:p>
          </table:table-cell>
          <table:table-cell office:value-type="float" office:value="3990000" table:style-name="ce8">
            <text:p>3.99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16TN9601N</text:p>
          </table:table-cell>
          <table:table-cell office:value-type="string" table:style-name="ce7">
            <text:p>TED SNAR 09/2018</text:p>
          </table:table-cell>
          <table:table-cell office:value-type="float" office:value="1760662.51" table:style-name="ce8">
            <text:p>1.760.662,5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0N</text:p>
          </table:table-cell>
          <table:table-cell office:value-type="string" table:style-name="ce7">
            <text:p>TED FNS 60/2017</text:p>
          </table:table-cell>
          <table:table-cell office:value-type="float" office:value="1029785.81" table:style-name="ce8">
            <text:p>1.029.785,8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2E79N9601N</text:p>
          </table:table-cell>
          <table:table-cell office:value-type="string" table:style-name="ce7">
            <text:p>TED FNS 107/2018</text:p>
          </table:table-cell>
          <table:table-cell office:value-type="float" office:value="3375799.06" table:style-name="ce8">
            <text:p>3.375.799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6146N9601N</text:p>
          </table:table-cell>
          <table:table-cell office:value-type="string" table:style-name="ce7">
            <text:p>TED FNS 117/2018</text:p>
          </table:table-cell>
          <table:table-cell office:value-type="float" office:value="3952365" table:style-name="ce8">
            <text:p>3.952.365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0N</text:p>
          </table:table-cell>
          <table:table-cell office:value-type="string" table:style-name="ce7">
            <text:p>DESCENTRALIZACAO FNS</text:p>
          </table:table-cell>
          <table:table-cell office:value-type="float" office:value="1173721.54" table:style-name="ce8">
            <text:p>1.173.721,5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585N9601N</text:p>
          </table:table-cell>
          <table:table-cell office:value-type="string" table:style-name="ce7">
            <text:p>DESCENTRALIZACAO FNS</text:p>
          </table:table-cell>
          <table:table-cell office:value-type="float" office:value="10017900.130000001" table:style-name="ce8">
            <text:p>10.017.900,1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636N9600N</text:p>
          </table:table-cell>
          <table:table-cell office:value-type="string" table:style-name="ce7">
            <text:p>TED FNS 170/2018</text:p>
          </table:table-cell>
          <table:table-cell office:value-type="float" office:value="2600000" table:style-name="ce8">
            <text:p>2.6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21N9604N</text:p>
          </table:table-cell>
          <table:table-cell office:value-type="string" table:style-name="ce7">
            <text:p>TED FNS 140/2018</text:p>
          </table:table-cell>
          <table:table-cell office:value-type="float" office:value="4195000" table:style-name="ce8">
            <text:p>4.195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35N9600N</text:p>
          </table:table-cell>
          <table:table-cell office:value-type="string" table:style-name="ce7">
            <text:p>TED FNS 136/2017</text:p>
          </table:table-cell>
          <table:table-cell office:value-type="float" office:value="1000000" table:style-name="ce8">
            <text:p>1.0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8753N9600N</text:p>
          </table:table-cell>
          <table:table-cell office:value-type="string" table:style-name="ce7">
            <text:p>TED FNS 79/2017</text:p>
          </table:table-cell>
          <table:table-cell office:value-type="float" office:value="900000" table:style-name="ce8">
            <text:p>90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IG.EP2018</text:p>
          </table:table-cell>
          <table:table-cell office:value-type="string" table:style-name="ce7">
            <text:p>VALOR DE INCENTIVO FINANCEIRO AOS ESTADOS</text:p>
          </table:table-cell>
          <table:table-cell office:value-type="float" office:value="18634.560000000001" table:style-name="ce8">
            <text:p>18.634,5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GCN</text:p>
          </table:table-cell>
          <table:table-cell office:value-type="string" table:style-name="ce7">
            <text:p>FUNCIONAM.IFES - GRATICACAO CURSO/CONCURSO</text:p>
          </table:table-cell>
          <table:table-cell office:value-type="float" office:value="12200.06" table:style-name="ce8">
            <text:p>12.200,0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11N</text:p>
          </table:table-cell>
          <table:table-cell office:value-type="string" table:style-name="ce7">
            <text:p>SEGESP-SECRETARIA DE GESTAO DE PESSOAS</text:p>
          </table:table-cell>
          <table:table-cell office:value-type="float" office:value="6564.38" table:style-name="ce8">
            <text:p>6.564,3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UFN</text:p>
          </table:table-cell>
          <table:table-cell office:value-type="string" table:style-name="ce7">
            <text:p>ESTAGIARIOS/AUX.MORADIA/GRATIFICACAO/ANDIFES</text:p>
          </table:table-cell>
          <table:table-cell office:value-type="float" office:value="540" table:style-name="ce8">
            <text:p>54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GESTAO ADMINISTRAT. DA UNIDADE OU DA SUBACAO</text:p>
          </table:table-cell>
          <table:table-cell office:value-type="float" office:value="2461.5700000000002" table:style-name="ce8">
            <text:p>2.461,57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07G41AU8</text:p>
          </table:table-cell>
          <table:table-cell office:value-type="string" table:style-name="ce7">
            <text:p>EMENDA BANCADA UFMG</text:p>
          </table:table-cell>
          <table:table-cell office:value-type="float" office:value="2704226.64" table:style-name="ce8">
            <text:p>2.704.226,64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G0100N</text:p>
          </table:table-cell>
          <table:table-cell office:value-type="string" table:style-name="ce7">
            <text:p>DESPESAS GERAIS - FUNCIONAMENTO. MESTRADO</text:p>
          </table:table-cell>
          <table:table-cell office:value-type="float" office:value="426.6" table:style-name="ce8">
            <text:p>426,6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C62G22EDN</text:p>
          </table:table-cell>
          <table:table-cell office:value-type="string" table:style-name="ce7">
            <text:p>UAB - UAB TRADICIONAL</text:p>
          </table:table-cell>
          <table:table-cell office:value-type="float" office:value="300512" table:style-name="ce8">
            <text:p>300.512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OCCCUO9414N</text:p>
          </table:table-cell>
          <table:table-cell office:value-type="string" table:style-name="ce7">
            <text:p>BF SUPERIOR - PROAP</text:p>
          </table:table-cell>
          <table:table-cell office:value-type="float" office:value="2264221.92" table:style-name="ce8">
            <text:p>2.264.221,9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BIN</text:p>
          </table:table-cell>
          <table:table-cell office:value-type="string" table:style-name="ce7">
            <text:p>UAB - UAB PROFBIO</text:p>
          </table:table-cell>
          <table:table-cell office:value-type="float" office:value="451901.03" table:style-name="ce8">
            <text:p>451.901,0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QCC62T58LEN</text:p>
          </table:table-cell>
          <table:table-cell office:value-type="string" table:style-name="ce7">
            <text:p>UAB - UAB PROFLETRAS</text:p>
          </table:table-cell>
          <table:table-cell office:value-type="float" office:value="49942.9" table:style-name="ce8">
            <text:p>49.942,9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V05RTN20BYN</text:p>
          </table:table-cell>
          <table:table-cell office:value-type="string" table:style-name="ce7">
            <text:p>A EDUCACAO BASICA PUBLICA NOS ESTADOS DO NE/B</text:p>
          </table:table-cell>
          <table:table-cell office:value-type="float" office:value="280906" table:style-name="ce8">
            <text:p>280.906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BFF53F9601N</text:p>
          </table:table-cell>
          <table:table-cell office:value-type="string" table:style-name="ce7">
            <text:p>ALIMENTACAO ESCOLAR - ENSINO FUNDAMENTAL</text:p>
          </table:table-cell>
          <table:table-cell office:value-type="float" office:value="107207.12" table:style-name="ce8">
            <text:p>107.207,1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CFF53M9601N</text:p>
          </table:table-cell>
          <table:table-cell office:value-type="string" table:style-name="ce7">
            <text:p>ALIMENTACAO ESCOLAR - ENSINO MEDIO</text:p>
          </table:table-cell>
          <table:table-cell office:value-type="float" office:value="115205.86" table:style-name="ce8">
            <text:p>115.205,86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JFF53B9601J</text:p>
          </table:table-cell>
          <table:table-cell office:value-type="string" table:style-name="ce7">
            <text:p>ALIMENTACAO ESCOLAR <text:s/>- EJA</text:p>
          </table:table-cell>
          <table:table-cell office:value-type="float" office:value="16959.32" table:style-name="ce8">
            <text:p>16.959,32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KN01G6N</text:p>
          </table:table-cell>
          <table:table-cell office:value-type="string" table:style-name="ce7">
            <text:p>CONCURSO ENCARGOS</text:p>
          </table:table-cell>
          <table:table-cell office:value-type="float" office:value="2100" table:style-name="ce8">
            <text:p>2.1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20RXG7100N</text:p>
          </table:table-cell>
          <table:table-cell office:value-type="string" table:style-name="ce7">
            <text:p>M20RXG7100N</text:p>
          </table:table-cell>
          <table:table-cell office:value-type="float" office:value="1599519.61" table:style-name="ce8">
            <text:p>1.599.519,61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MCONCG1900N</text:p>
          </table:table-cell>
          <table:table-cell office:value-type="string" table:style-name="ce7">
            <text:p>CONCURSOS E SELECOES</text:p>
          </table:table-cell>
          <table:table-cell office:value-type="float" office:value="480" table:style-name="ce8">
            <text:p>48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0007SDCI</text:p>
          </table:table-cell>
          <table:table-cell office:value-type="string" table:style-name="ce7">
            <text:p>DESPESAS COM COMPETITIVIDADE DAS CADEIAS PROD</text:p>
          </table:table-cell>
          <table:table-cell office:value-type="float" office:value="50000" table:style-name="ce8">
            <text:p>50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SC999F0953C</text:p>
          </table:table-cell>
          <table:table-cell office:value-type="string" table:style-name="ce7">
            <text:p>CONVENIOS</text:p>
          </table:table-cell>
          <table:table-cell office:value-type="float" office:value="299076.23" table:style-name="ce8">
            <text:p>299.076,23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DP99H020UHG</text:p>
          </table:table-cell>
          <table:table-cell office:value-type="string" table:style-name="ce7">
            <text:p>ESTUDO E PESQUISA</text:p>
          </table:table-cell>
          <table:table-cell office:value-type="float" office:value="1952000" table:style-name="ce8">
            <text:p>1.952.000,00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FSCOTMG</text:p>
          </table:table-cell>
          <table:table-cell office:value-type="string" table:style-name="ce7">
            <text:p>FIM-SANEAMENTO-COOPERACAO TECNICA-MG</text:p>
          </table:table-cell>
          <table:table-cell office:value-type="float" office:value="2946550.48" table:style-name="ce8">
            <text:p>2.946.550,48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6">
            <text:p>20181510000</text:p>
          </table:table-cell>
          <table:table-cell office:value-type="string" table:style-name="ce7">
            <text:p>TED UFMG REGIONALIZACAO DE VAZOES MINIMAS</text:p>
          </table:table-cell>
          <table:table-cell office:value-type="float" office:value="264206.40000000002" table:style-name="ce8">
            <text:p>264.206,4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0001350000</text:p>
          </table:table-cell>
          <table:table-cell office:value-type="string" table:style-name="ce10">
            <text:p>MANUT. DO CURSO DE GRADUACAO EM ENGENHARIA</text:p>
          </table:table-cell>
          <table:table-cell office:value-type="float" office:value="7433.04" table:style-name="ce8">
            <text:p>7.433,04</text:p>
          </table:table-cell>
          <table:table-cell table:number-columns-repeated="16381"/>
        </table:table-row>
        <table:table-row table:style-name="ro1" table:visibility="filter">
          <table:table-cell table:number-columns-repeated="2" table:style-name="ce1"/>
          <table:table-cell office:value-type="float" office:value="2415944515.5599999" table:formula="of:=SUM([.C9:.C503])" table:style-name="ce8">
            <text:p>2.415.944.515,56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16910049.48" table:formula="of:=SUBTOTAL(9;[.C174:.C503])" table:style-name="ce8">
            <text:p>16.910.049,48</text:p>
          </table:table-cell>
          <table:table-cell table:number-columns-repeated="16381"/>
        </table:table-row>
        <table:table-row table:number-rows-repeated="1048071" table:style-name="ro1">
          <table:table-cell table:number-columns-repeated="16384"/>
        </table:table-row>
      </table:table>
      <table:table table:name="RESUMO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2">
          <table:table-cell office:value-type="string" table:number-columns-spanned="3" table:number-rows-spanned="1" table:style-name="ce103">
            <text:p>PLANILHA DE CALCULO: PORTARIA PROPLAN/UFMG 03/2019<text:s/>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office:value-type="string" table:style-name="ce25">
            <text:p>Ítens de Custo</text:p>
          </table:table-cell>
          <table:table-cell office:value-type="string" table:number-columns-spanned="2" table:number-rows-spanned="1" table:style-name="ce103">
            <text:p>Valor</text:p>
          </table:table-cell>
          <table:covered-table-cell/>
          <table:table-cell table:number-columns-repeated="3" table:style-name="ce1"/>
          <table:table-cell table:style-name="ce79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2" table:style-name="ce104">
            <text:p>Fonte : SIAFI 2018, UO 26238 - UFMG</text:p>
          </table:table-cell>
          <table:covered-table-cell table:number-columns-repeated="2"/>
          <table:table-cell table:number-columns-repeated="5" table:style-name="ce1"/>
          <table:table-cell table:style-name="ce37"/>
          <table:table-cell table:number-columns-repeated="2" table:style-name="ce1"/>
          <table:table-cell table:number-columns-repeated="2" table:style-name="ce22"/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table:number-columns-repeated="5" table:style-name="ce1"/>
          <table:table-cell table:style-name="ce37"/>
          <table:table-cell table:number-columns-repeated="16375" table:style-name="ce1"/>
        </table:table-row>
        <table:table-row table:style-name="ro2">
          <table:table-cell office:value-type="string" table:style-name="ce27">
            <text:p>Serviço de Vigilância</text:p>
          </table:table-cell>
          <table:table-cell office:value-type="float" office:value="15110344.1" table:formula="of:=[VIGILÂNCIA.C206]" table:number-columns-spanned="2" table:number-rows-spanned="1" table:style-name="ce102">
            <text:p><text:s/>15.110.344,10<text:s/>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5" table:style-name="ce1"/>
        </table:table-row>
        <table:table-row table:style-name="ro2">
          <table:table-cell office:value-type="string" table:style-name="ce28">
            <text:p>Serviço de Portaria</text:p>
          </table:table-cell>
          <table:table-cell office:value-type="float" office:value="21440316.649999999" table:formula="of:=[PORTARIA.C205]" table:number-columns-spanned="2" table:number-rows-spanned="1" table:style-name="ce102">
            <text:p><text:s/>21.440.316,65<text:s/>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5" table:style-name="ce1"/>
        </table:table-row>
        <table:table-row table:style-name="ro2">
          <table:table-cell office:value-type="string" table:style-name="ce28">
            <text:p>Serviço de Limpeza</text:p>
          </table:table-cell>
          <table:table-cell office:value-type="float" office:value="20866317.93" table:formula="of:=[LIMPEZA.C505]" table:number-columns-spanned="2" table:number-rows-spanned="1" table:style-name="ce102">
            <text:p><text:s/>20.866.317,93<text:s/>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5" table:style-name="ce1"/>
        </table:table-row>
        <table:table-row table:style-name="ro2">
          <table:table-cell office:value-type="string" table:style-name="ce28">
            <text:p>Água</text:p>
          </table:table-cell>
          <table:table-cell office:value-type="float" office:value="4799845.5200000005" table:formula="of:=[ÁGUA_E_ESGOTO.C505]" table:number-columns-spanned="2" table:number-rows-spanned="1" table:style-name="ce102">
            <text:p><text:s/>4.799.845,52<text:s/>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5" table:style-name="ce1"/>
        </table:table-row>
        <table:table-row table:style-name="ro2">
          <table:table-cell office:value-type="string" table:style-name="ce28">
            <text:p>Energia Elétrica</text:p>
          </table:table-cell>
          <table:table-cell office:value-type="float" office:value="19792460.210000005" table:formula="of:=[ENERGIA_ELETRICA.C505]" table:number-columns-spanned="2" table:number-rows-spanned="1" table:style-name="ce102">
            <text:p><text:s/>19.792.460,21<text:s/>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5" table:style-name="ce1"/>
        </table:table-row>
        <table:table-row table:style-name="ro2">
          <table:table-cell office:value-type="string" table:style-name="ce28">
            <text:p>Telefonia</text:p>
          </table:table-cell>
          <table:table-cell office:value-type="float" office:value="477096.02999999997" table:formula="of:=[TELEFONE.C505]" table:number-columns-spanned="2" table:number-rows-spanned="1" table:style-name="ce102">
            <text:p><text:s/>477.096,03<text:s/>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5" table:style-name="ce1"/>
        </table:table-row>
        <table:table-row table:style-name="ro2">
          <table:table-cell office:value-type="string" table:style-name="ce28">
            <text:p>Serviços de Manutenção</text:p>
          </table:table-cell>
          <table:table-cell office:value-type="float" office:value="16910049.48" table:formula="of:=[MANUTENÇÃO.C505]" table:number-columns-spanned="2" table:number-rows-spanned="1" table:style-name="ce102">
            <text:p><text:s/>16.910.049,48<text:s/>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5" table:style-name="ce1"/>
        </table:table-row>
        <table:table-row table:style-name="ro2">
          <table:table-cell office:value-type="string" table:style-name="ce29">
            <text:p>Depreciação</text:p>
          </table:table-cell>
          <table:table-cell office:value-type="float" office:value="18607650.920000002" table:formula="of:=17512705.16+1094945.76" table:number-columns-spanned="2" table:number-rows-spanned="1" table:style-name="ce102">
            <text:p><text:s/>18.607.650,92<text:s/></text:p>
          </table:table-cell>
          <table:covered-table-cell/>
          <table:table-cell table:number-columns-repeated="5" table:style-name="ce1"/>
          <table:table-cell table:style-name="ce37"/>
          <table:table-cell table:number-columns-repeated="16375" table:style-name="ce1"/>
        </table:table-row>
        <table:table-row table:style-name="ro2">
          <table:table-cell table:style-name="ce48"/>
          <table:table-cell table:style-name="ce49"/>
          <table:table-cell table:style-name="ce50"/>
          <table:table-cell table:number-columns-repeated="5" table:style-name="ce12"/>
          <table:table-cell table:style-name="ce1"/>
          <table:table-cell table:number-columns-repeated="16375" table:style-name="ce12"/>
        </table:table-row>
        <table:table-row table:style-name="ro2">
          <table:table-cell office:value-type="string" table:style-name="ce72">
            <text:p>Valor Total R$ (Ano 2018)</text:p>
          </table:table-cell>
          <table:table-cell office:value-type="float" office:value="118004080.84000002" table:formula="of:=SUM([.B5:.C13])" table:style-name="ce74">
            <text:p><text:s/>118.004.080,84<text:s/></text:p>
          </table:table-cell>
          <table:table-cell office:value-type="string" table:style-name="ce72">
            <text:p>CITU</text:p>
          </table:table-cell>
          <table:table-cell table:number-columns-repeated="5" table:style-name="ce1"/>
          <table:table-cell table:style-name="ce26"/>
          <table:table-cell table:number-columns-repeated="16375" table:style-name="ce1"/>
        </table:table-row>
        <table:table-row table:style-name="ro2">
          <table:table-cell table:number-columns-spanned="3" table:number-rows-spanned="1" table:style-name="ce101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72">
            <text:p>Valor Total Pessoal Ativo R$ (2018)</text:p>
          </table:table-cell>
          <table:table-cell office:value-type="float" office:value="967476189.52999997" table:formula="of:=[PESSOAL_ATIVO.C407]" table:style-name="ce73">
            <text:p><text:s/>967.476.189,53<text:s/></text:p>
          </table:table-cell>
          <table:table-cell office:value-type="string" table:style-name="ce72">
            <text:p>CRHU</text:p>
          </table:table-cell>
          <table:table-cell table:number-columns-repeated="16381" table:style-name="ce1"/>
        </table:table-row>
        <table:table-row table:style-name="ro2">
          <table:table-cell table:style-name="ce52"/>
          <table:table-cell table:style-name="ce57"/>
          <table:table-cell table:style-name="ce53"/>
          <table:table-cell table:number-columns-repeated="16381" table:style-name="ce12"/>
        </table:table-row>
        <table:table-row table:style-name="ro5">
          <table:table-cell office:value-type="string" table:style-name="ce41">
            <text:p>Fator (CITU / CTRH)</text:p>
          </table:table-cell>
          <table:table-cell office:value-type="float" office:value="0.12197104395646824" table:formula="of:=([.B14]/[.B16])" table:style-name="ce33">
            <text:p><text:s/>0,1220<text:s/></text:p>
          </table:table-cell>
          <table:table-cell table:style-name="ce42"/>
          <table:table-cell table:style-name="ce22"/>
          <table:table-cell table:number-columns-repeated="7" table:style-name="ce1"/>
          <table:table-cell table:number-columns-repeated="2" table:style-name="ce12"/>
          <table:table-cell table:number-columns-repeated="16371"/>
        </table:table-row>
        <table:table-row table:style-name="ro6">
          <table:table-cell office:value-type="string" table:style-name="ce77">
            <text:p>Variáveis do especificas Projeto:</text:p>
          </table:table-cell>
          <table:table-cell table:style-name="ce63"/>
          <table:table-cell table:style-name="ce64"/>
          <table:table-cell table:style-name="ce22"/>
          <table:table-cell table:number-columns-repeated="16380" table:style-name="ce12"/>
        </table:table-row>
        <table:table-row table:style-name="ro7">
          <table:table-cell office:value-type="string" table:style-name="ce58">
            <text:p>Custo de Rec. Humano do Projeto</text:p>
          </table:table-cell>
          <table:table-cell office:value-type="float" office:value="6000000" table:style-name="ce59">
            <text:p><text:s/>6.000.000,00<text:s/></text:p>
          </table:table-cell>
          <table:table-cell office:value-type="string" table:style-name="ce65">
            <text:p>CRHP</text:p>
          </table:table-cell>
          <table:table-cell table:style-name="ce22"/>
          <table:table-cell table:number-columns-repeated="16380" table:style-name="ce12"/>
        </table:table-row>
        <table:table-row table:style-name="ro7">
          <table:table-cell office:value-type="string" table:style-name="ce60">
            <text:p>Valor patrimonial do Laboratório</text:p>
          </table:table-cell>
          <table:table-cell office:value-type="float" office:value="1000000" table:style-name="ce61">
            <text:p><text:s/>1.000.000,00<text:s/></text:p>
          </table:table-cell>
          <table:table-cell office:value-type="string" table:style-name="ce66">
            <text:p>EVPL</text:p>
          </table:table-cell>
          <table:table-cell table:style-name="ce22"/>
          <table:table-cell table:number-columns-repeated="16380" table:style-name="ce12"/>
        </table:table-row>
        <table:table-row table:style-name="ro7">
          <table:table-cell office:value-type="string" table:style-name="ce60">
            <text:p>Percentual de Tempo do Lab. Aplicado no projeto</text:p>
          </table:table-cell>
          <table:table-cell office:value-type="float" office:value="0.2" table:style-name="ce61">
            <text:p><text:s/>0,20<text:s/></text:p>
          </table:table-cell>
          <table:table-cell office:value-type="string" table:style-name="ce66">
            <text:p>PTAP</text:p>
          </table:table-cell>
          <table:table-cell table:style-name="ce22"/>
          <table:table-cell table:number-columns-repeated="3" table:style-name="ce12"/>
          <table:table-cell office:value-type="string" table:style-name="ce78">
            <text:p><text:s/></text:p>
          </table:table-cell>
          <table:table-cell table:number-columns-repeated="16376" table:style-name="ce12"/>
        </table:table-row>
        <table:table-row table:style-name="ro7">
          <table:table-cell office:value-type="string" table:style-name="ce60">
            <text:p>Valor Total do Projeto</text:p>
          </table:table-cell>
          <table:table-cell office:value-type="float" office:value="4000000" table:style-name="ce61">
            <text:p><text:s/>4.000.000,00<text:s/></text:p>
          </table:table-cell>
          <table:table-cell office:value-type="string" table:style-name="ce66">
            <text:p>VTP</text:p>
          </table:table-cell>
          <table:table-cell table:style-name="ce22"/>
          <table:table-cell table:number-columns-repeated="16380" table:style-name="ce12"/>
        </table:table-row>
        <table:table-row table:style-name="ro7">
          <table:table-cell office:value-type="string" table:style-name="ce62">
            <text:p>Percentual médio de depreciação</text:p>
          </table:table-cell>
          <table:table-cell office:value-type="float" office:value="0.05" table:style-name="ce68">
            <text:p>0,05</text:p>
          </table:table-cell>
          <table:table-cell office:value-type="string" table:style-name="ce67">
            <text:p>PDPA</text:p>
          </table:table-cell>
          <table:table-cell table:style-name="ce22"/>
          <table:table-cell table:number-columns-repeated="16380" table:style-name="ce12"/>
        </table:table-row>
        <table:table-row table:style-name="ro2">
          <table:table-cell table:style-name="ce38"/>
          <table:table-cell table:style-name="ce39"/>
          <table:table-cell table:style-name="ce40"/>
          <table:table-cell table:number-columns-repeated="8" table:style-name="ce1"/>
          <table:table-cell table:number-columns-repeated="2" table:style-name="ce12"/>
          <table:table-cell table:number-columns-repeated="16371"/>
        </table:table-row>
        <table:table-row table:style-name="ro5">
          <table:table-cell office:value-type="string" table:style-name="ce41">
            <text:p>CIPP = Fator * CRHP (em reais)</text:p>
          </table:table-cell>
          <table:table-cell office:value-type="float" office:value="731826.26373880939" table:formula="of:=[.B18]*[.$B$20]" table:style-name="ce43">
            <text:p><text:s/>731.826,26<text:s/></text:p>
          </table:table-cell>
          <table:table-cell table:style-name="ce44"/>
          <table:table-cell table:style-name="ce1"/>
          <table:table-cell table:style-name="ce69"/>
          <table:table-cell table:style-name="ce70"/>
          <table:table-cell table:style-name="ce30"/>
          <table:table-cell table:number-columns-repeated="4" table:style-name="ce26"/>
          <table:table-cell table:number-columns-repeated="2" table:style-name="ce12"/>
          <table:table-cell table:number-columns-repeated="16371"/>
        </table:table-row>
        <table:table-row table:style-name="ro2">
          <table:table-cell table:style-name="ce38"/>
          <table:table-cell table:style-name="ce39"/>
          <table:table-cell table:style-name="ce40"/>
          <table:table-cell table:style-name="ce1"/>
          <table:table-cell table:style-name="ce69"/>
          <table:table-cell table:style-name="ce70"/>
          <table:table-cell table:number-columns-repeated="5" table:style-name="ce26"/>
          <table:table-cell table:number-columns-repeated="16373" table:style-name="ce1"/>
        </table:table-row>
        <table:table-row table:style-name="ro2">
          <table:table-cell office:value-type="string" table:style-name="ce41">
            <text:p>DPP = <text:s text:c="2"/>EVPL * PTAP * PDPA</text:p>
          </table:table-cell>
          <table:table-cell office:value-type="float" office:value="10000" table:formula="of:=[.B21]*[.B22]*[.B24]" table:style-name="ce75">
            <text:p><text:s/>10.000,00<text:s/></text:p>
          </table:table-cell>
          <table:table-cell table:style-name="ce44"/>
          <table:table-cell table:style-name="ce1"/>
          <table:table-cell table:style-name="ce69"/>
          <table:table-cell table:style-name="ce70"/>
          <table:table-cell table:number-columns-repeated="5" table:style-name="ce26"/>
          <table:table-cell table:number-columns-repeated="16373" table:style-name="ce1"/>
        </table:table-row>
        <table:table-row table:style-name="ro2">
          <table:table-cell table:style-name="ce38"/>
          <table:table-cell table:style-name="ce39"/>
          <table:table-cell table:style-name="ce40"/>
          <table:table-cell table:style-name="ce1"/>
          <table:table-cell table:style-name="ce69"/>
          <table:table-cell table:style-name="ce70"/>
          <table:table-cell table:number-columns-repeated="5" table:style-name="ce26"/>
          <table:table-cell table:number-columns-repeated="16373" table:style-name="ce1"/>
        </table:table-row>
        <table:table-row table:style-name="ro2">
          <table:table-cell office:value-type="string" table:style-name="ce41">
            <text:p>VRPI = CIPP + DPP</text:p>
          </table:table-cell>
          <table:table-cell office:value-type="float" office:value="741826.26373880939" table:formula="of:=[.B26]+[.B28]" table:style-name="ce76">
            <text:p><text:s/>741.826,26<text:s/></text:p>
          </table:table-cell>
          <table:table-cell table:style-name="ce44"/>
          <table:table-cell table:number-columns-repeated="16381" table:style-name="ce1"/>
        </table:table-row>
        <table:table-row table:style-name="ro2">
          <table:table-cell table:style-name="ce38"/>
          <table:table-cell table:style-name="ce39"/>
          <table:table-cell table:style-name="ce40"/>
          <table:table-cell table:number-columns-repeated="16381" table:style-name="ce1"/>
        </table:table-row>
        <table:table-row table:style-name="ro8">
          <table:table-cell office:value-type="string" table:style-name="ce41">
            <text:p>%RPI =( VRPI / VTP)*100</text:p>
          </table:table-cell>
          <table:table-cell office:value-type="percentage" office:value="0.18545656593470233" table:formula="of:=[.B30]/[.B23]" table:style-name="ce34">
            <text:p>18,55%</text:p>
          </table:table-cell>
          <table:table-cell table:style-name="ce44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style-name="ce24"/>
          <table:table-cell table:style-name="ce31"/>
          <table:table-cell table:style-name="ce30"/>
          <table:table-cell table:number-columns-repeated="4" table:style-name="ce12"/>
          <table:table-cell office:value-type="string" table:style-name="ce78">
            <text:p>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51">
            <text:p>Data:</text:p>
          </table:table-cell>
          <table:table-cell table:style-name="ce23"/>
          <table:table-cell table:number-columns-repeated="16382" table:style-name="ce12"/>
        </table:table-row>
        <table:table-row table:style-name="ro3">
          <table:table-cell table:number-columns-repeated="3" table:style-name="ce32"/>
          <table:table-cell table:number-columns-repeated="16381" table:style-name="ce12"/>
        </table:table-row>
        <table:table-row table:style-name="ro3">
          <table:table-cell office:value-type="string" table:style-name="ce71">
            <text:p>Nome e assinatura do Coordenador do Projeto</text:p>
          </table:table-cell>
          <table:table-cell table:number-columns-repeated="2" table:style-name="ce32"/>
          <table:table-cell table:number-columns-repeated="16381" table:style-name="ce12"/>
        </table:table-row>
        <table:table-row table:style-name="ro3">
          <table:table-cell table:number-columns-spanned="3" table:number-rows-spanned="1" table:style-name="ce95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95"/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00">
            <text:p>SIGLAS</text:p>
          </table:table-cell>
          <table:covered-table-cell table:number-columns-repeated="3"/>
          <table:table-cell table:number-columns-repeated="5" table:style-name="ce12"/>
          <table:table-cell table:number-columns-repeated="16375"/>
        </table:table-row>
        <table:table-row table:style-name="ro9">
          <table:table-cell office:value-type="string" table:style-name="ce45">
            <text:p><text:span text:style-name="T2">VRPI</text:span>-Valor do ressarcimento pelo uso da infraestrutura</text:p>
          </table:table-cell>
          <table:table-cell table:style-name="ce35"/>
          <table:table-cell table:style-name="ce36"/>
          <table:table-cell table:style-name="ce46"/>
          <table:table-cell table:number-columns-repeated="5" table:style-name="ce12"/>
          <table:table-cell table:number-columns-repeated="16375"/>
        </table:table-row>
        <table:table-row table:style-name="ro9">
          <table:table-cell office:value-type="string" table:style-name="ce45">
            <text:p><text:span text:style-name="T2">CIPP</text:span>-Custo Indireto Proporcional Associado ao Projeto<text:s/></text:p>
          </table:table-cell>
          <table:table-cell table:style-name="ce35"/>
          <table:table-cell table:style-name="ce36"/>
          <table:table-cell table:style-name="ce46"/>
          <table:table-cell table:number-columns-repeated="5" table:style-name="ce12"/>
          <table:table-cell table:number-columns-repeated="16375"/>
        </table:table-row>
        <table:table-row table:style-name="ro9">
          <table:table-cell office:value-type="string" table:style-name="ce45">
            <text:p><text:span text:style-name="T2">DPP</text:span><text:s/>- Depreciação Proporcional Gerada pelo Projeto<text:s/></text:p>
          </table:table-cell>
          <table:table-cell table:style-name="ce35"/>
          <table:table-cell table:style-name="ce36"/>
          <table:table-cell table:style-name="ce46"/>
          <table:table-cell table:number-columns-repeated="5" table:style-name="ce12"/>
          <table:table-cell table:number-columns-repeated="16375"/>
        </table:table-row>
        <table:table-row table:style-name="ro9">
          <table:table-cell office:value-type="string" table:style-name="ce47">
            <text:p><text:span text:style-name="T2">CRHP</text:span>- Custos de Recursos Humanos do Projeto</text:p>
          </table:table-cell>
          <table:table-cell table:style-name="ce35"/>
          <table:table-cell table:style-name="ce36"/>
          <table:table-cell table:style-name="ce46"/>
          <table:table-cell table:number-columns-repeated="5" table:style-name="ce12"/>
          <table:table-cell table:number-columns-repeated="16375"/>
        </table:table-row>
        <table:table-row table:style-name="ro9">
          <table:table-cell office:value-type="string" table:style-name="ce47">
            <text:p><text:span text:style-name="T2">CITU</text:span><text:s/>- Custo Indireto Total da Universidade</text:p>
          </table:table-cell>
          <table:table-cell table:number-columns-repeated="2" table:style-name="ce36"/>
          <table:table-cell table:style-name="ce46"/>
          <table:table-cell table:number-columns-repeated="16380" table:style-name="ce1"/>
        </table:table-row>
        <table:table-row table:style-name="ro9">
          <table:table-cell office:value-type="string" table:style-name="ce47">
            <text:p><text:span text:style-name="T2">CRHU</text:span>- Custo de Recursos Humanos da Universidade</text:p>
          </table:table-cell>
          <table:table-cell table:number-columns-repeated="2" table:style-name="ce36"/>
          <table:table-cell table:style-name="ce46"/>
          <table:table-cell table:number-columns-repeated="16380" table:style-name="ce1"/>
        </table:table-row>
        <table:table-row table:style-name="ro9">
          <table:table-cell office:value-type="string" table:style-name="ce45">
            <text:p><text:span text:style-name="T2">PTAP<text:s/></text:span>- Percentual de Tempo do Laboratório</text:p>
          </table:table-cell>
          <table:table-cell table:number-columns-repeated="2" table:style-name="ce36"/>
          <table:table-cell table:style-name="ce46"/>
          <table:table-cell table:number-columns-repeated="16380" table:style-name="ce1"/>
        </table:table-row>
        <table:table-row table:style-name="ro9">
          <table:table-cell office:value-type="string" table:style-name="ce45">
            <text:p><text:span text:style-name="T2">EVPL</text:span><text:s/>- Estimativa de Valor Patrimonial do Laboratório</text:p>
          </table:table-cell>
          <table:table-cell table:number-columns-repeated="2" table:style-name="ce36"/>
          <table:table-cell table:style-name="ce46"/>
          <table:table-cell table:number-columns-repeated="16380" table:style-name="ce1"/>
        </table:table-row>
        <table:table-row table:style-name="ro9">
          <table:table-cell office:value-type="string" table:style-name="ce47">
            <text:p><text:span text:style-name="T2">PDPA</text:span>-Percentual Médio de Depreciação Patrimonial Anual</text:p>
          </table:table-cell>
          <table:table-cell table:number-columns-repeated="2" table:style-name="ce36"/>
          <table:table-cell table:style-name="ce46"/>
          <table:table-cell table:number-columns-repeated="16380" table:style-name="ce1"/>
        </table:table-row>
        <table:table-row table:style-name="ro9">
          <table:table-cell office:value-type="string" table:style-name="ce45">
            <text:p><text:span text:style-name="T2">VTP</text:span><text:s/>- Valor Total do Projeto</text:p>
          </table:table-cell>
          <table:table-cell table:number-columns-repeated="2" table:style-name="ce36"/>
          <table:table-cell table:style-name="ce46"/>
          <table:table-cell table:number-columns-repeated="16380"/>
        </table:table-row>
        <table:table-row table:style-name="ro2">
          <table:table-cell office:value-type="string" table:style-name="ce54">
            <text:p>%RPI - Percentural de ressarcimento pelo uso da infraestrutura</text:p>
          </table:table-cell>
          <table:table-cell table:number-columns-repeated="2" table:style-name="ce55"/>
          <table:table-cell table:style-name="ce56"/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CUSTOS_INDIRETOS.A8:CUSTOS_INDIRETOS.C504" table:display-filter-buttons="true">
          <table:filter>
            <table:filter-or>
              <table:filter-condition table:field-number="1" table:value="ARQUITETURA - ENERGIA ELETRICA" table:operator="="/>
              <table:filter-condition table:field-number="1" table:value="BELAS ARTES - ENERGIA ELETRICA" table:operator="="/>
              <table:filter-condition table:field-number="1" table:value="COLTEC - ENERGIA ELETRICA" table:operator="="/>
              <table:filter-condition table:field-number="1" table:value="CP - ENERGIA ELETRICA" table:operator="="/>
              <table:filter-condition table:field-number="1" table:value="DIREITO - ENERGIA ELETRICA" table:operator="="/>
              <table:filter-condition table:field-number="1" table:value="EDUCACAO FISICA - ENERGIA ELETRICA" table:operator="="/>
              <table:filter-condition table:field-number="1" table:value="ENFERMAGEM - ENERGIA ELETRICA" table:operator="="/>
              <table:filter-condition table:field-number="1" table:value="ENGENHARIA - ENERGIA ELETRICA" table:operator="="/>
              <table:filter-condition table:field-number="1" table:value="FACE - ENERGIA ELETRICA" table:operator="="/>
              <table:filter-condition table:field-number="1" table:value="FAE - ENERGIA ELETRICA" table:operator="="/>
              <table:filter-condition table:field-number="1" table:value="FAFICH - ENERGIA ELETRICA" table:operator="="/>
              <table:filter-condition table:field-number="1" table:value="FARMACIA - ENERGIA ELETRICA" table:operator="="/>
              <table:filter-condition table:field-number="1" table:value="ICA - ENERGIA ELETRICA" table:operator="="/>
              <table:filter-condition table:field-number="1" table:value="ICB - ENERGIA ELETRICA" table:operator="="/>
              <table:filter-condition table:field-number="1" table:value="ICEX - ENERGIA ELETRICA" table:operator="="/>
              <table:filter-condition table:field-number="1" table:value="IGC - ENERGIA ELETRICA" table:operator="="/>
              <table:filter-condition table:field-number="1" table:value="LETRAS - ENERGIA ELETRICA" table:operator="="/>
              <table:filter-condition table:field-number="1" table:value="MEDICINA - ENERGIA ELETRICA" table:operator="="/>
              <table:filter-condition table:field-number="1" table:value="MUSEU - ENERGIA ELETRICA" table:operator="="/>
              <table:filter-condition table:field-number="1" table:value="MUSICA - ENERGIA ELETRICA" table:operator="="/>
              <table:filter-condition table:field-number="1" table:value="ODONTOLOGIA - ENERGIA ELETRICA" table:operator="="/>
              <table:filter-condition table:field-number="1" table:value="PRA - ENERGIA ELETRICA" table:operator="="/>
              <table:filter-condition table:field-number="1" table:value="VETERINARIA - ENERGIA ELETRICA" table:operator="="/>
            </table:filter-or>
          </table:filter>
        </table:database-range>
        <table:database-range table:target-range-address="PESSOAL_ATIVO.A8:PESSOAL_ATIVO.C504" table:display-filter-buttons="true">
          <table:filter>
            <table:filter-condition table:field-number="1" table:value="PAGAMENTO PESSOAL ATIVO" table:operator="="/>
          </table:filter>
        </table:database-range>
        <table:database-range table:target-range-address="ENERGIA_ELETRICA.A8:ENERGIA_ELETRICA.C504" table:display-filter-buttons="true">
          <table:filter>
            <table:filter-or>
              <table:filter-condition table:field-number="1" table:value="ARQUITETURA - ENERGIA ELETRICA" table:operator="="/>
              <table:filter-condition table:field-number="1" table:value="BELAS ARTES - ENERGIA ELETRICA" table:operator="="/>
              <table:filter-condition table:field-number="1" table:value="COLTEC - ENERGIA ELETRICA" table:operator="="/>
              <table:filter-condition table:field-number="1" table:value="CP - ENERGIA ELETRICA" table:operator="="/>
              <table:filter-condition table:field-number="1" table:value="DIREITO - ENERGIA ELETRICA" table:operator="="/>
              <table:filter-condition table:field-number="1" table:value="EDUCACAO FISICA - ENERGIA ELETRICA" table:operator="="/>
              <table:filter-condition table:field-number="1" table:value="ENFERMAGEM - ENERGIA ELETRICA" table:operator="="/>
              <table:filter-condition table:field-number="1" table:value="ENGENHARIA - ENERGIA ELETRICA" table:operator="="/>
              <table:filter-condition table:field-number="1" table:value="FACE - ENERGIA ELETRICA" table:operator="="/>
              <table:filter-condition table:field-number="1" table:value="FAE - ENERGIA ELETRICA" table:operator="="/>
              <table:filter-condition table:field-number="1" table:value="FAFICH - ENERGIA ELETRICA" table:operator="="/>
              <table:filter-condition table:field-number="1" table:value="FARMACIA - ENERGIA ELETRICA" table:operator="="/>
              <table:filter-condition table:field-number="1" table:value="ICA - ENERGIA ELETRICA" table:operator="="/>
              <table:filter-condition table:field-number="1" table:value="ICB - ENERGIA ELETRICA" table:operator="="/>
              <table:filter-condition table:field-number="1" table:value="ICEX - ENERGIA ELETRICA" table:operator="="/>
              <table:filter-condition table:field-number="1" table:value="IGC - ENERGIA ELETRICA" table:operator="="/>
              <table:filter-condition table:field-number="1" table:value="LETRAS - ENERGIA ELETRICA" table:operator="="/>
              <table:filter-condition table:field-number="1" table:value="MEDICINA - ENERGIA ELETRICA" table:operator="="/>
              <table:filter-condition table:field-number="1" table:value="MUSEU - ENERGIA ELETRICA" table:operator="="/>
              <table:filter-condition table:field-number="1" table:value="MUSICA - ENERGIA ELETRICA" table:operator="="/>
              <table:filter-condition table:field-number="1" table:value="ODONTOLOGIA - ENERGIA ELETRICA" table:operator="="/>
              <table:filter-condition table:field-number="1" table:value="PRA - ENERGIA ELETRICA" table:operator="="/>
              <table:filter-condition table:field-number="1" table:value="VETERINARIA - ENERGIA ELETRICA" table:operator="="/>
            </table:filter-or>
          </table:filter>
        </table:database-range>
        <table:database-range table:target-range-address="ÁGUA_E_ESGOTO.A8:ÁGUA_E_ESGOTO.C504" table:display-filter-buttons="true">
          <table:filter>
            <table:filter-or>
              <table:filter-condition table:field-number="1" table:value="ARQUITETURA - AGUA E ESGOTO" table:operator="="/>
              <table:filter-condition table:field-number="1" table:value="DIREITO - AGUA E ESGOTO" table:operator="="/>
              <table:filter-condition table:field-number="1" table:value="ENFERMAGEM - AGUA E ESGOTO" table:operator="="/>
              <table:filter-condition table:field-number="1" table:value="ICA - AGUA E ESGOTO" table:operator="="/>
              <table:filter-condition table:field-number="1" table:value="IGC - AGUA E ESGOTO" table:operator="="/>
              <table:filter-condition table:field-number="1" table:value="MEDICINA - AGUA E ESGOTO" table:operator="="/>
              <table:filter-condition table:field-number="1" table:value="MUSEU - AGUA E ESGOTO" table:operator="="/>
              <table:filter-condition table:field-number="1" table:value="PRA - AGUA E ESGOTO" table:operator="="/>
              <table:filter-condition table:field-number="1" table:value="VETERINARIA - AGUA E ESGOTO" table:operator="="/>
            </table:filter-or>
          </table:filter>
        </table:database-range>
        <table:database-range table:target-range-address="TELEFONE.A8:TELEFONE.C504" table:display-filter-buttons="true">
          <table:filter>
            <table:filter-or>
              <table:filter-condition table:field-number="1" table:value="ARQUITETURA - TELEFONE" table:operator="="/>
              <table:filter-condition table:field-number="1" table:value="BELAS ARTES - TELEFONE" table:operator="="/>
              <table:filter-condition table:field-number="1" table:value="BIBLIOTECA - TELEFONE" table:operator="="/>
              <table:filter-condition table:field-number="1" table:value="CECOM - TELEFONE" table:operator="="/>
              <table:filter-condition table:field-number="1" table:value="COLTEC - TELEFONE" table:operator="="/>
              <table:filter-condition table:field-number="1" table:value="CP - TELEFONE" table:operator="="/>
              <table:filter-condition table:field-number="1" table:value="DIREITO - TELEFONE" table:operator="="/>
              <table:filter-condition table:field-number="1" table:value="ECI - TELEFONE" table:operator="="/>
              <table:filter-condition table:field-number="1" table:value="EDUCACAO FISICA - TELEFONE" table:operator="="/>
              <table:filter-condition table:field-number="1" table:value="ENFERMAGEM - TELEFONE" table:operator="="/>
              <table:filter-condition table:field-number="1" table:value="ENGENHARIA - TELEFONE" table:operator="="/>
              <table:filter-condition table:field-number="1" table:value="FACE - TELEFONE" table:operator="="/>
              <table:filter-condition table:field-number="1" table:value="FAE - TELEFONE" table:operator="="/>
              <table:filter-condition table:field-number="1" table:value="FAFICH - TELEFONE" table:operator="="/>
              <table:filter-condition table:field-number="1" table:value="FARMACIA - TELEFONE" table:operator="="/>
              <table:filter-condition table:field-number="1" table:value="ICA - TELEFONE" table:operator="="/>
              <table:filter-condition table:field-number="1" table:value="ICB - TELEFONE" table:operator="="/>
              <table:filter-condition table:field-number="1" table:value="ICEX - TELEFONE" table:operator="="/>
              <table:filter-condition table:field-number="1" table:value="IGC - TELEFONE" table:operator="="/>
              <table:filter-condition table:field-number="1" table:value="LETRAS - TELEFONE" table:operator="="/>
              <table:filter-condition table:field-number="1" table:value="MEDICINA - TELEFONE" table:operator="="/>
              <table:filter-condition table:field-number="1" table:value="MUSEU - TELEFONE" table:operator="="/>
              <table:filter-condition table:field-number="1" table:value="MUSICA - TELEFONE" table:operator="="/>
              <table:filter-condition table:field-number="1" table:value="ODONTOLOGIA - TELEFONE" table:operator="="/>
              <table:filter-condition table:field-number="1" table:value="VETERINARIA - TELEFONE" table:operator="="/>
            </table:filter-or>
          </table:filter>
        </table:database-range>
        <table:database-range table:target-range-address="LIMPEZA.A8:LIMPEZA.C504" table:display-filter-buttons="true">
          <table:filter>
            <table:filter-condition table:field-number="1" table:value="PRA - CONSERVACAO E LIMPEZA" table:operator="="/>
          </table:filter>
        </table:database-range>
        <table:database-range table:target-range-address="VIGILÂNCIA.A8:VIGILÂNCIA.C504" table:display-filter-buttons="true">
          <table:filter>
            <table:filter-condition table:field-number="1" table:value="PRA - SERVICOS DE VIGILANCIA" table:operator="="/>
          </table:filter>
        </table:database-range>
        <table:database-range table:target-range-address="PORTARIA.A8:PORTARIA.C504" table:display-filter-buttons="true">
          <table:filter>
            <table:filter-condition table:field-number="1" table:value="PRA - SERVICOS DE PORTARIA" table:operator="="/>
          </table:filter>
        </table:database-range>
        <table:database-range table:target-range-address="MANUTENÇÃO.A8:MANUTENÇÃO.C504" table:display-filter-buttons="true">
          <table:filter>
            <table:filter-or>
              <table:filter-condition table:field-number="1" table:value="ATI - CONTRATOS/MANUTENCAO" table:operator="="/>
              <table:filter-condition table:field-number="1" table:value="CECOM/LCC-REC HUMANOS P/DESENV DE SISTEMAS" table:operator="="/>
              <table:filter-condition table:field-number="1" table:value="DEMAI - MANUT AREAS COMUNS" table:operator="="/>
              <table:filter-condition table:field-number="1" table:value="DEMAI - MANUT ELEVADORES" table:operator="="/>
              <table:filter-condition table:field-number="1" table:value="DEMAI - MANUT EXTINTORES E HIDRANTES" table:operator="="/>
              <table:filter-condition table:field-number="1" table:value="DEMAI - MANUT INSTITUTO CIENCIAS AGRARIAS" table:operator="="/>
              <table:filter-condition table:field-number="1" table:value="DEMAI - MANUT MAQUINAS E EQUIPAMENTOS" table:operator="="/>
              <table:filter-condition table:field-number="1" table:value="DEMAI - MANUT UNID ACADEMICAS PAMPULHA" table:operator="="/>
              <table:filter-condition table:field-number="1" table:value="DEMAI - MANUT UNID ACADEMICAS SAUDE" table:operator="="/>
              <table:filter-condition table:field-number="1" table:value="DEMAI - MANUT UNID ADMIN  PAMPULHA" table:operator="="/>
              <table:filter-condition table:field-number="1" table:value="DEMAI - MANUT UNID ADMIN SAUDE" table:operator="="/>
              <table:filter-condition table:field-number="1" table:value="DEMAI - SIM/DPFP - MANUT AREAS VERDES" table:operator="="/>
              <table:filter-condition table:field-number="1" table:value="MANUT. DO CURSO DE GRADUACAO EM ENGENHARIA" table:operator="="/>
              <table:filter-condition table:field-number="1" table:value="MUSEU - MANUT AREAS VERDES" table:operator="="/>
              <table:filter-condition table:field-number="1" table:value="MUSEU - MANUT PREDIAL" table:operator="="/>
              <table:filter-condition table:field-number="1" table:value="PRA - MANUT AREAS VERDES" table:operator="="/>
              <table:filter-condition table:field-number="1" table:value="PRA - MANUT EQUIPAMENTOS E SISTEMAS" table:operator="="/>
              <table:filter-condition table:field-number="1" table:value="PRA - MANUT GERENCIA DE RESIDUOS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4" number:min-integer-digits="1" number:grouping="true"/>
      <number:text> </number:text>
    </number:number-style>
    <number:number-style style:name="N37P1">
      <number:text>-</number:text>
      <number:number number:decimal-places="4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Elizio Marcos dos Reis</meta:initial-creator>
    <dc:creator>Joana Aline Vasconcelos Gomes</dc:creator>
    <meta:creation-date>2019-05-21T14:32:11Z</meta:creation-date>
    <dc:date>2019-07-16T17:45:19Z</dc:date>
    <meta:print-date>2019-05-22T18:13:25Z</meta:print-date>
  </office:meta>
</office:document-meta>
</file>