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EFF3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EFF3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908FFF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Conselho Universitár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Presidente</text:p>
          </table:table-cell>
          <table:table-cell office:value-type="string" table:style-name="ce5">
            <text:p>Ronaldo Tadêu Pe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Reitora</text:p>
          </table:table-cell>
          <table:table-cell office:value-type="string" table:style-name="ce5">
            <text:p>Heloisa Maria Murgel Star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mbros Representantes das Unidades de Ensino Superior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Escolas</text:p>
          </table:table-cell>
          <table:table-cell office:value-type="string" table:style-name="ce9">
            <text:p>Membros Representant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rquitetur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Flávio de Lemos Carsalad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José Eustáquio Machado de Paiv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elas Arte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Evandro José da Cunh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Luiz Antônio Cruz Souz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ência da Informaçã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Lígia Maria Moreira Dumon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Beatriz Valadares Cendó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c. Educ. Fís. Fisiot. e Terap. Ocup.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Rodolfo Novelino Bend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Márcia Bastos Rezend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fermagem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Marília Alv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0">
            <text:p>Engenhari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Fernando Amorim de Pau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Rodney Rezendes Sadanh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úsic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Lucas José Bretas dos Sant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Maria Inêz Lucas Machad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terinári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Francisco Carlos Faria Loba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Renato César Sacchetto Tôr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culdades</text:p>
          </table:table-cell>
          <table:table-cell office:value-type="string" table:style-name="ce9">
            <text:p>Membros Representant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reit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Joaquim Carlos Salgad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Silma Mendes Ber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ducaçã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a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Orlando Gomes de aguia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ências Econômic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José Alberto Magno de Carvalh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Reynaldo Maia Muniz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armáci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Lauro Mello Vieir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Gecernir Cole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ilosofia e Ciências Human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João Pinto Furtad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Eduardo Dias Gontij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tr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a</text:p>
          </table:table-cell>
          <table:table-cell office:value-type="string" table:style-name="ce5">
            <text:p>Jacyntho José Lins Brandã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Wander Emendiato de Souz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edicin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Francisco José Pen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Tarcizo Afonso Nun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Odontologia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Evandro Neves Abd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8">
            <text:p>Institutos</text:p>
          </table:table-cell>
          <table:table-cell office:value-type="string" table:style-name="ce9">
            <text:p>Membros Representant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ências Biológic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Maria Cristina Lima de Cast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a</text:p>
          </table:table-cell>
          <table:table-cell office:value-type="string" table:style-name="ce5">
            <text:p>Sérigio Costa Olivei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ências Exat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Bismarck Vaz da Co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Cesar de Souza Eschena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eociênci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Cristina Helena Ribeiro Rocha Augusti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Tânia Mara Dussi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stituto de Ciências Agrári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Rogério Marcos de Souz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office:value-type="string" table:style-name="ce5">
            <text:p>Ernane Ronie Marti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dades Especiai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Hospital das Clínica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Tânia Mara Assis Lim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0">
            <text:p>Escola de Educação Básica e Profissional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Carmen Maria de Caro Marti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ce-Diretor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Membros Representantes da Categoria dos Técnicos-Administrativos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12"/>
          <table:table-cell table:number-columns-repeated="16382"/>
        </table:table-row>
        <table:table-row table:style-name="ro2">
          <table:table-cell office:value-type="string" table:style-name="ce4">
            <text:p>Renata Lair Vianna Magalhães</text:p>
          </table:table-cell>
          <table:table-cell office:value-type="string" table:style-name="ce5">
            <text:p>Cléa da Mata Carvalho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onor Gonçalves</text:p>
          </table:table-cell>
          <table:table-cell office:value-type="string" table:style-name="ce5">
            <text:p>Isabel Cristina Leroy Alves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árcio Flávio dos Reis</text:p>
          </table:table-cell>
          <table:table-cell office:value-type="string" table:style-name="ce5">
            <text:p>Balbino Cosme de Siqueira Neto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nan araújo Gontijo</text:p>
          </table:table-cell>
          <table:table-cell office:value-type="string" table:style-name="ce5">
            <text:p>Geraldo Magela Perpétuo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el Cássia P. Rossi</text:p>
          </table:table-cell>
          <table:table-cell office:value-type="string" table:style-name="ce5">
            <text:p>Itamar Costa de Alkimim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ristina Del Papa</text:p>
          </table:table-cell>
          <table:table-cell office:value-type="string" table:style-name="ce5">
            <text:p>Eduardo Fajardo Soares (suplente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Membros Representantes do Corpo Disc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Anamaria Teixeira Gallo Rocha</text:p>
          </table:table-cell>
          <table:table-cell office:value-type="string" table:style-name="ce5">
            <text:p>Matheus Machado Va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una Toledo Correa</text:p>
          </table:table-cell>
          <table:table-cell office:value-type="string" table:style-name="ce5">
            <text:p>Henrique Chaves Faria de Carvalho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theus Malta Rangel</text:p>
          </table:table-cell>
          <table:table-cell office:value-type="string" table:style-name="ce5">
            <text:p>Renato Campos do Amar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briel Gouveia de Aguiar</text:p>
          </table:table-cell>
          <table:table-cell office:value-type="string" table:style-name="ce5">
            <text:p>Guilherme Ribas de Aguia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xandre Zambelli Loyola Braga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4">
            <text:p>Matheus Costa de Almeida</text:p>
          </table:table-cell>
          <table:table-cell office:value-type="string" table:style-name="ce5">
            <text:p>Eliezer Ramos Coura (Suplent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dréa Vaz Oliver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3">
            <text:p>Fonte: Secretaria dos Órgãos de Deliberação Superior (SODS).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14"/>
          <table:table-cell table:number-columns-repeated="16382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07:48Z</dc:date>
  </office:meta>
</office:document-meta>
</file>