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FFFFFF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4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9.84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58270833333333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_por_natureza_e_fo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Despesa por Natureza de Despesa e Fonte de Recursos – 2009-2007 - Em Valores Nominai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3"/>
          <table:table-cell office:value-type="string" table:number-columns-spanned="2" table:number-rows-spanned="1" table:style-name="ce16">
            <text:p>Natureza da Despesa</text:p>
          </table:table-cell>
          <table:covered-table-cell/>
          <table:table-cell office:value-type="string" table:style-name="ce14">
            <text:p>Fonte SOF</text:p>
          </table:table-cell>
          <table:table-cell office:value-type="string" table:style-name="ce14">
            <text:p>Ano 2009</text:p>
          </table:table-cell>
          <table:table-cell office:value-type="string" table:style-name="ce14">
            <text:p>Ano 2008</text:p>
          </table:table-cell>
          <table:table-cell office:value-type="string" table:style-name="ce14">
            <text:p>Ano 2007</text:p>
          </table:table-cell>
          <table:table-cell table:number-columns-repeated="16377"/>
        </table:table-row>
        <table:table-row table:style-name="ro3">
          <table:table-cell office:value-type="float" office:value="319001" table:style-name="ce4">
            <text:p>319001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19001" table:style-name="ce4">
            <text:p>319001</text:p>
          </table:table-cell>
          <table:table-cell table:style-name="ce5"/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90032595" table:style-name="ce6">
            <text:p>90.032.595</text:p>
          </table:table-cell>
          <table:table-cell office:value-type="float" office:value="157324045.96000001" table:style-name="ce19">
            <text:p>157.324.045,96</text:p>
          </table:table-cell>
          <table:table-cell office:value-type="float" office:value="142250129.03999999" table:style-name="ce19">
            <text:p>142.250.129,04</text:p>
          </table:table-cell>
          <table:table-cell table:number-columns-repeated="16377"/>
        </table:table-row>
        <table:table-row table:style-name="ro3">
          <table:table-cell office:value-type="float" office:value="319001" table:style-name="ce4">
            <text:p>319001</text:p>
          </table:table-cell>
          <table:table-cell table:style-name="ce5"/>
          <table:table-cell office:value-type="float" office:value="156" table:style-name="ce5">
            <text:p>156</text:p>
          </table:table-cell>
          <table:table-cell office:value-type="string" table:style-name="ce10">
            <text:p>CONTRIBUICAO PLANO SEGURIDADE SOCIAL SERVIDOR</text:p>
          </table:table-cell>
          <table:table-cell office:value-type="float" office:value="92410132" table:style-name="ce6">
            <text:p>92.410.132</text:p>
          </table:table-cell>
          <table:table-cell office:value-type="float" office:value="32124785.09" table:style-name="ce19">
            <text:p>32.124.785,09</text:p>
          </table:table-cell>
          <table:table-cell office:value-type="float" office:value="44715490" table:style-name="ce19">
            <text:p>44.715.490,00</text:p>
          </table:table-cell>
          <table:table-cell table:number-columns-repeated="16377"/>
        </table:table-row>
        <table:table-row table:style-name="ro3">
          <table:table-cell office:value-type="float" office:value="319001" table:style-name="ce4">
            <text:p>319001</text:p>
          </table:table-cell>
          <table:table-cell table:style-name="ce5"/>
          <table:table-cell office:value-type="float" office:value="169" table:style-name="ce5">
            <text:p>169</text:p>
          </table:table-cell>
          <table:table-cell office:value-type="string" table:style-name="ce10">
            <text:p>CONTRIB.PATRONAL P/PLANO DE SEGURID.SOC.SERV.</text:p>
          </table:table-cell>
          <table:table-cell office:value-type="float" office:value="61940391" table:style-name="ce6">
            <text:p>61.940.391</text:p>
          </table:table-cell>
          <table:table-cell office:value-type="float" office:value="2000000" table:style-name="ce19">
            <text:p>2.000.000,00</text:p>
          </table:table-cell>
          <table:table-cell office:value-type="float" office:value="6716298.0599999996" table:style-name="ce19">
            <text:p>6.716.298,06</text:p>
          </table:table-cell>
          <table:table-cell table:number-columns-repeated="16377"/>
        </table:table-row>
        <table:table-row table:style-name="ro3">
          <table:table-cell office:value-type="float" office:value="319001" table:style-name="ce4">
            <text:p>319001</text:p>
          </table:table-cell>
          <table:table-cell table:style-name="ce5"/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28999063.77" table:style-name="ce19">
            <text:p>28.999.063,7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03" table:style-name="ce4">
            <text:p>319003</text:p>
          </table:table-cell>
          <table:table-cell office:value-type="string" table:style-name="ce10">
            <text:p>PENSOE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24555" table:style-name="ce6">
            <text:p>24.555</text:p>
          </table:table-cell>
          <table:table-cell office:value-type="float" office:value="2700000" table:style-name="ce19">
            <text:p>2.700.0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03" table:style-name="ce4">
            <text:p>319003</text:p>
          </table:table-cell>
          <table:table-cell office:value-type="string" table:style-name="ce10">
            <text:p>PENSOES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4266370" table:style-name="ce6">
            <text:p>4.266.370</text:p>
          </table:table-cell>
          <table:table-cell office:value-type="float" office:value="964310.04" table:style-name="ce19">
            <text:p>964.310,04</text:p>
          </table:table-cell>
          <table:table-cell office:value-type="float" office:value="48928.05" table:style-name="ce19">
            <text:p>48.928,05</text:p>
          </table:table-cell>
          <table:table-cell table:number-columns-repeated="16377"/>
        </table:table-row>
        <table:table-row table:style-name="ro3">
          <table:table-cell office:value-type="float" office:value="319003" table:style-name="ce4">
            <text:p>319003</text:p>
          </table:table-cell>
          <table:table-cell office:value-type="string" table:style-name="ce10">
            <text:p>PENSOES</text:p>
          </table:table-cell>
          <table:table-cell office:value-type="float" office:value="156" table:style-name="ce5">
            <text:p>156</text:p>
          </table:table-cell>
          <table:table-cell office:value-type="string" table:style-name="ce10">
            <text:p>CONTRIBUICAO PLANO SEGURIDADE SOCIAL SERVIDOR</text:p>
          </table:table-cell>
          <table:table-cell office:value-type="float" office:value="284131" table:style-name="ce6">
            <text:p>284.131</text:p>
          </table:table-cell>
          <table:table-cell office:value-type="float" office:value="187643.22" table:style-name="ce19">
            <text:p>187.643,2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03" table:style-name="ce4">
            <text:p>319003</text:p>
          </table:table-cell>
          <table:table-cell office:value-type="string" table:style-name="ce10">
            <text:p>PENSOES</text:p>
          </table:table-cell>
          <table:table-cell office:value-type="float" office:value="169" table:style-name="ce5">
            <text:p>169</text:p>
          </table:table-cell>
          <table:table-cell office:value-type="string" table:style-name="ce10">
            <text:p>CONTRIB.PATRONAL P/PLANO DE SEGURID.SOC.SERV.</text:p>
          </table:table-cell>
          <table:table-cell office:value-type="float" office:value="50029180" table:style-name="ce6">
            <text:p>50.029.18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1992241.020000003" table:style-name="ce19">
            <text:p>41.992.241,02</text:p>
          </table:table-cell>
          <table:table-cell table:number-columns-repeated="16377"/>
        </table:table-row>
        <table:table-row table:style-name="ro3">
          <table:table-cell office:value-type="float" office:value="319004" table:style-name="ce4">
            <text:p>319004</text:p>
          </table:table-cell>
          <table:table-cell office:value-type="string" table:style-name="ce10">
            <text:p>CONTRATACAO POR TEMPO DETERMINADO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5624107" table:style-name="ce6">
            <text:p>5.624.107</text:p>
          </table:table-cell>
          <table:table-cell office:value-type="float" office:value="3117867.19" table:style-name="ce19">
            <text:p>3.117.867,19</text:p>
          </table:table-cell>
          <table:table-cell office:value-type="float" office:value="2792963.06" table:style-name="ce19">
            <text:p>2.792.963,06</text:p>
          </table:table-cell>
          <table:table-cell table:number-columns-repeated="16377"/>
        </table:table-row>
        <table:table-row table:style-name="ro3">
          <table:table-cell office:value-type="float" office:value="319008" table:style-name="ce4">
            <text:p>31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295049" table:style-name="ce6">
            <text:p>295.049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008" table:style-name="ce4">
            <text:p>31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73168" table:style-name="ce6">
            <text:p>73.168</text:p>
          </table:table-cell>
          <table:table-cell office:value-type="float" office:value="70845.72" table:style-name="ce19">
            <text:p>70.845,72</text:p>
          </table:table-cell>
          <table:table-cell office:value-type="float" office:value="58866.06" table:style-name="ce19">
            <text:p>58.866,06</text:p>
          </table:table-cell>
          <table:table-cell table:number-columns-repeated="16377"/>
        </table:table-row>
        <table:table-row table:style-name="ro3">
          <table:table-cell office:value-type="float" office:value="319008" table:style-name="ce4">
            <text:p>31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169" table:style-name="ce5">
            <text:p>169</text:p>
          </table:table-cell>
          <table:table-cell office:value-type="string" table:style-name="ce10">
            <text:p>CONTRIB.PATRONAL P/PLANO DE SEGURID.SOC.SERV.</text:p>
          </table:table-cell>
          <table:table-cell table:style-name="ce5"/>
          <table:table-cell office:value-type="float" office:value="247131.97" table:style-name="ce19">
            <text:p>247.131,97</text:p>
          </table:table-cell>
          <table:table-cell office:value-type="float" office:value="225943.07" table:style-name="ce19">
            <text:p>225.943,07</text:p>
          </table:table-cell>
          <table:table-cell table:number-columns-repeated="16377"/>
        </table:table-row>
        <table:table-row table:style-name="ro3">
          <table:table-cell office:value-type="float" office:value="319008" table:style-name="ce4">
            <text:p>31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50897.67" table:style-name="ce19">
            <text:p>50.897,6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3419126" table:style-name="ce6">
            <text:p>3.419.126</text:p>
          </table:table-cell>
          <table:table-cell office:value-type="float" office:value="1355388.11" table:style-name="ce19">
            <text:p>1.355.388,11</text:p>
          </table:table-cell>
          <table:table-cell office:value-type="float" office:value="17900000" table:style-name="ce19">
            <text:p>17.900.000,00</text:p>
          </table:table-cell>
          <table:table-cell table:number-columns-repeated="16377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399337028" table:style-name="ce6">
            <text:p>399.337.028</text:p>
          </table:table-cell>
          <table:table-cell office:value-type="float" office:value="352146052.92000002" table:style-name="ce19">
            <text:p>352.146.052,92</text:p>
          </table:table-cell>
          <table:table-cell office:value-type="float" office:value="287242285.04000002" table:style-name="ce19">
            <text:p>287.242.285,04</text:p>
          </table:table-cell>
          <table:table-cell table:number-columns-repeated="16377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3444" table:style-name="ce6">
            <text:p>3.444</text:p>
          </table:table-cell>
          <table:table-cell table:style-name="ce5"/>
          <table:table-cell office:value-type="float" office:value="866377.07" table:style-name="ce19">
            <text:p>866.377,07</text:p>
          </table:table-cell>
          <table:table-cell table:number-columns-repeated="16377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56" table:style-name="ce5">
            <text:p>156</text:p>
          </table:table-cell>
          <table:table-cell office:value-type="string" table:style-name="ce10">
            <text:p>CONTRIBUICAO PLANO SEGURIDADE SOCIAL SERVIDOR</text:p>
          </table:table-cell>
          <table:table-cell office:value-type="float" office:value="61567" table:style-name="ce6">
            <text:p>61.56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69" table:style-name="ce5">
            <text:p>169</text:p>
          </table:table-cell>
          <table:table-cell office:value-type="string" table:style-name="ce10">
            <text:p>CONTRIB.PATRONAL P/PLANO DE SEGURID.SOC.SERV.</text:p>
          </table:table-cell>
          <table:table-cell office:value-type="float" office:value="124033" table:style-name="ce6">
            <text:p>124.033</text:p>
          </table:table-cell>
          <table:table-cell table:style-name="ce5"/>
          <table:table-cell office:value-type="float" office:value="1027615.02" table:style-name="ce19">
            <text:p>1.027.615,02</text:p>
          </table:table-cell>
          <table:table-cell table:number-columns-repeated="16377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office:value-type="float" office:value="9973283" table:style-name="ce6">
            <text:p>9.973.28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13540998" table:style-name="ce6">
            <text:p>13.540.99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013" table:style-name="ce4">
            <text:p>319013</text:p>
          </table:table-cell>
          <table:table-cell office:value-type="string" table:style-name="ce10">
            <text:p>OBRIGACOES PATRONAI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87276" table:style-name="ce6">
            <text:p>87.276</text:p>
          </table:table-cell>
          <table:table-cell office:value-type="float" office:value="87029.02" table:style-name="ce19">
            <text:p>87.029,02</text:p>
          </table:table-cell>
          <table:table-cell office:value-type="float" office:value="87209.04" table:style-name="ce19">
            <text:p>87.209,04</text:p>
          </table:table-cell>
          <table:table-cell table:number-columns-repeated="16377"/>
        </table:table-row>
        <table:table-row table:style-name="ro3">
          <table:table-cell office:value-type="float" office:value="319016" table:style-name="ce4">
            <text:p>319016</text:p>
          </table:table-cell>
          <table:table-cell office:value-type="string" table:style-name="ce10">
            <text:p>OUTRAS DESPESAS VARIAVEIS - PESSOAL CIVIL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240115" table:style-name="ce6">
            <text:p>240.115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016" table:style-name="ce4">
            <text:p>319016</text:p>
          </table:table-cell>
          <table:table-cell office:value-type="string" table:style-name="ce10">
            <text:p>OUTRAS DESPESAS VARIAVEIS - PESSOAL CIVIL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070850" table:style-name="ce6">
            <text:p>1.070.850</text:p>
          </table:table-cell>
          <table:table-cell office:value-type="float" office:value="514757.99" table:style-name="ce19">
            <text:p>514.757,99</text:p>
          </table:table-cell>
          <table:table-cell office:value-type="float" office:value="492686.06" table:style-name="ce19">
            <text:p>492.686,06</text:p>
          </table:table-cell>
          <table:table-cell table:number-columns-repeated="16377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625343.75" table:style-name="ce19">
            <text:p>625.343,7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6310354" table:style-name="ce6">
            <text:p>6.310.354</text:p>
          </table:table-cell>
          <table:table-cell office:value-type="float" office:value="5434676.7400000002" table:style-name="ce19">
            <text:p>5.434.676,74</text:p>
          </table:table-cell>
          <table:table-cell office:value-type="float" office:value="5270015.0999999996" table:style-name="ce19">
            <text:p>5.270.015,10</text:p>
          </table:table-cell>
          <table:table-cell table:number-columns-repeated="16377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985839" table:style-name="ce6">
            <text:p>985.839</text:p>
          </table:table-cell>
          <table:table-cell office:value-type="float" office:value="159538.93" table:style-name="ce19">
            <text:p>159.538,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156" table:style-name="ce5">
            <text:p>156</text:p>
          </table:table-cell>
          <table:table-cell office:value-type="string" table:style-name="ce10">
            <text:p>CONTRIBUICAO PLANO SEGURIDADE SOCIAL SERVIDOR</text:p>
          </table:table-cell>
          <table:table-cell office:value-type="float" office:value="137300" table:style-name="ce6">
            <text:p>137.300</text:p>
          </table:table-cell>
          <table:table-cell office:value-type="float" office:value="276828.28000000003" table:style-name="ce19">
            <text:p>276.828,2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169" table:style-name="ce5">
            <text:p>169</text:p>
          </table:table-cell>
          <table:table-cell office:value-type="string" table:style-name="ce10">
            <text:p>CONTRIB.PATRONAL P/PLANO DE SEGURID.SOC.SERV.</text:p>
          </table:table-cell>
          <table:table-cell office:value-type="float" office:value="15556427" table:style-name="ce6">
            <text:p>15.556.427</text:p>
          </table:table-cell>
          <table:table-cell office:value-type="float" office:value="15703175.33" table:style-name="ce19">
            <text:p>15.703.175,33</text:p>
          </table:table-cell>
          <table:table-cell office:value-type="float" office:value="16201329.029999999" table:style-name="ce19">
            <text:p>16.201.329,03</text:p>
          </table:table-cell>
          <table:table-cell table:number-columns-repeated="16377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163827.56" table:style-name="ce19">
            <text:p>163.827,5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304457" table:style-name="ce6">
            <text:p>304.45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092" table:style-name="ce4">
            <text:p>31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2029245.01" table:style-name="ce19">
            <text:p>2.029.245,0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92" table:style-name="ce4">
            <text:p>31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672441" table:style-name="ce6">
            <text:p>672.441</text:p>
          </table:table-cell>
          <table:table-cell office:value-type="float" office:value="5732558.1900000004" table:style-name="ce19">
            <text:p>5.732.558,19</text:p>
          </table:table-cell>
          <table:table-cell office:value-type="float" office:value="18080446.059999999" table:style-name="ce19">
            <text:p>18.080.446,06</text:p>
          </table:table-cell>
          <table:table-cell table:number-columns-repeated="16377"/>
        </table:table-row>
        <table:table-row table:style-name="ro3">
          <table:table-cell office:value-type="float" office:value="319092" table:style-name="ce4">
            <text:p>31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174103" table:style-name="ce6">
            <text:p>174.103</text:p>
          </table:table-cell>
          <table:table-cell office:value-type="float" office:value="340461.07" table:style-name="ce19">
            <text:p>340.461,07</text:p>
          </table:table-cell>
          <table:table-cell office:value-type="float" office:value="2922456.04" table:style-name="ce19">
            <text:p>2.922.456,04</text:p>
          </table:table-cell>
          <table:table-cell table:number-columns-repeated="16377"/>
        </table:table-row>
        <table:table-row table:style-name="ro3">
          <table:table-cell office:value-type="float" office:value="319092" table:style-name="ce4">
            <text:p>31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56" table:style-name="ce5">
            <text:p>156</text:p>
          </table:table-cell>
          <table:table-cell office:value-type="string" table:style-name="ce10">
            <text:p>CONTRIBUICAO PLANO SEGURIDADE SOCIAL SERVIDOR</text:p>
          </table:table-cell>
          <table:table-cell table:style-name="ce5"/>
          <table:table-cell office:value-type="float" office:value="36353.410000000003" table:style-name="ce19">
            <text:p>36.353,4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092" table:style-name="ce4">
            <text:p>31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69" table:style-name="ce5">
            <text:p>169</text:p>
          </table:table-cell>
          <table:table-cell office:value-type="string" table:style-name="ce10">
            <text:p>CONTRIB.PATRONAL P/PLANO DE SEGURID.SOC.SERV.</text:p>
          </table:table-cell>
          <table:table-cell office:value-type="float" office:value="572532" table:style-name="ce6">
            <text:p>572.532</text:p>
          </table:table-cell>
          <table:table-cell office:value-type="float" office:value="600911.69999999995" table:style-name="ce19">
            <text:p>600.911,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113" table:style-name="ce4">
            <text:p>319113</text:p>
          </table:table-cell>
          <table:table-cell office:value-type="string" table:style-name="ce10">
            <text:p>OBRIGACOES PATRONAIS - OP.INTRA-ORCAMENTARIA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18400000" table:style-name="ce6">
            <text:p>18.400.000</text:p>
          </table:table-cell>
          <table:table-cell office:value-type="float" office:value="106316.06" table:style-name="ce19">
            <text:p>106.316,06</text:p>
          </table:table-cell>
          <table:table-cell office:value-type="float" office:value="7073005.0899999999" table:style-name="ce19">
            <text:p>7.073.005,09</text:p>
          </table:table-cell>
          <table:table-cell table:number-columns-repeated="16377"/>
        </table:table-row>
        <table:table-row table:style-name="ro3">
          <table:table-cell office:value-type="float" office:value="319113" table:style-name="ce4">
            <text:p>319113</text:p>
          </table:table-cell>
          <table:table-cell office:value-type="string" table:style-name="ce10">
            <text:p>OBRIGACOES PATRONAIS - OP.INTRA-ORCAMENTARIA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67540980" table:style-name="ce6">
            <text:p>67.540.980</text:p>
          </table:table-cell>
          <table:table-cell office:value-type="float" office:value="65927966.210000001" table:style-name="ce19">
            <text:p>65.927.966,21</text:p>
          </table:table-cell>
          <table:table-cell office:value-type="float" office:value="60309750.049999997" table:style-name="ce19">
            <text:p>60.309.750,05</text:p>
          </table:table-cell>
          <table:table-cell table:number-columns-repeated="16377"/>
        </table:table-row>
        <table:table-row table:style-name="ro3">
          <table:table-cell office:value-type="float" office:value="319113" table:style-name="ce4">
            <text:p>319113</text:p>
          </table:table-cell>
          <table:table-cell office:value-type="string" table:style-name="ce10">
            <text:p>OBRIGACOES PATRONAIS - OP.INTRA-ORCAMENTARIAS</text:p>
          </table:table-cell>
          <table:table-cell office:value-type="float" office:value="169" table:style-name="ce5">
            <text:p>169</text:p>
          </table:table-cell>
          <table:table-cell office:value-type="string" table:style-name="ce10">
            <text:p>CONTRIB.PATRONAL P/PLANO DE SEGURID.SOC.SERV.</text:p>
          </table:table-cell>
          <table:table-cell office:value-type="float" office:value="132718" table:style-name="ce6">
            <text:p>132.71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113" table:style-name="ce4">
            <text:p>319113</text:p>
          </table:table-cell>
          <table:table-cell office:value-type="string" table:style-name="ce10">
            <text:p>OBRIGACOES PATRONAIS - OP.INTRA-ORCAMENTARIAS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9935187.1500000004" table:style-name="ce19">
            <text:p>9.935.187,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19113" table:style-name="ce4">
            <text:p>319113</text:p>
          </table:table-cell>
          <table:table-cell office:value-type="string" table:style-name="ce10">
            <text:p>OBRIGACOES PATRONAIS - OP.INTRA-ORCAMENTARIAS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13397645" table:style-name="ce6">
            <text:p>13.397.645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9192" table:style-name="ce4">
            <text:p>3191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table:number-columns-repeated="2" table:style-name="ce5"/>
          <table:table-cell office:value-type="float" office:value="3453489.02" table:style-name="ce19">
            <text:p>3.453.489,02</text:p>
          </table:table-cell>
          <table:table-cell table:number-columns-repeated="16377"/>
        </table:table-row>
        <table:table-row table:style-name="ro3">
          <table:table-cell office:value-type="float" office:value="335030" table:style-name="ce4">
            <text:p>335030</text:p>
          </table:table-cell>
          <table:table-cell office:value-type="string" table:style-name="ce10">
            <text:p>MATERIAL DE CONSUMO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100000" table:style-name="ce6">
            <text:p>100.000</text:p>
          </table:table-cell>
          <table:table-cell table:style-name="ce5"/>
          <table:table-cell office:value-type="float" office:value="30000" table:style-name="ce19">
            <text:p>30.000,00</text:p>
          </table:table-cell>
          <table:table-cell table:number-columns-repeated="16377"/>
        </table:table-row>
        <table:table-row table:style-name="ro3">
          <table:table-cell office:value-type="float" office:value="335036" table:style-name="ce4">
            <text:p>335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number-columns-repeated="2" table:style-name="ce5"/>
          <table:table-cell office:value-type="float" office:value="70000" table:style-name="ce19">
            <text:p>70.000,00</text:p>
          </table:table-cell>
          <table:table-cell table:number-columns-repeated="16377"/>
        </table:table-row>
        <table:table-row table:style-name="ro3">
          <table:table-cell office:value-type="float" office:value="335039" table:style-name="ce4">
            <text:p>335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7265271" table:style-name="ce6">
            <text:p>7.265.27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5039" table:style-name="ce4">
            <text:p>335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85391" table:style-name="ce6">
            <text:p>85.391</text:p>
          </table:table-cell>
          <table:table-cell table:style-name="ce5"/>
          <table:table-cell office:value-type="float" office:value="62506.03" table:style-name="ce19">
            <text:p>62.506,03</text:p>
          </table:table-cell>
          <table:table-cell table:number-columns-repeated="16377"/>
        </table:table-row>
        <table:table-row table:style-name="ro3">
          <table:table-cell office:value-type="float" office:value="335039" table:style-name="ce4">
            <text:p>335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414267" table:style-name="ce6">
            <text:p>414.26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5041" table:style-name="ce4">
            <text:p>335041</text:p>
          </table:table-cell>
          <table:table-cell office:value-type="string" table:style-name="ce10">
            <text:p>CONTRIBUICOE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112800" table:style-name="ce19">
            <text:p>112.8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04" table:style-name="ce4">
            <text:p>339004</text:p>
          </table:table-cell>
          <table:table-cell office:value-type="string" table:style-name="ce10">
            <text:p>CONTRATACAO POR TEMPO DETERMINADO - PES.CIVIL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1337682" table:style-name="ce6">
            <text:p>1.337.682</text:p>
          </table:table-cell>
          <table:table-cell table:style-name="ce5"/>
          <table:table-cell office:value-type="float" office:value="590266.06000000006" table:style-name="ce19">
            <text:p>590.266,06</text:p>
          </table:table-cell>
          <table:table-cell table:number-columns-repeated="16377"/>
        </table:table-row>
        <table:table-row table:style-name="ro3">
          <table:table-cell office:value-type="float" office:value="339004" table:style-name="ce4">
            <text:p>339004</text:p>
          </table:table-cell>
          <table:table-cell office:value-type="string" table:style-name="ce10">
            <text:p>CONTRATACAO POR TEMPO DETERMINADO - PES.CIVIL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6715470" table:style-name="ce6">
            <text:p>6.715.470</text:p>
          </table:table-cell>
          <table:table-cell office:value-type="float" office:value="7702117.1900000004" table:style-name="ce19">
            <text:p>7.702.117,19</text:p>
          </table:table-cell>
          <table:table-cell office:value-type="float" office:value="6509553" table:style-name="ce19">
            <text:p>6.509.553,00</text:p>
          </table:table-cell>
          <table:table-cell table:number-columns-repeated="16377"/>
        </table:table-row>
        <table:table-row table:style-name="ro3">
          <table:table-cell office:value-type="float" office:value="339008" table:style-name="ce4">
            <text:p>33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863064" table:style-name="ce6">
            <text:p>863.064</text:p>
          </table:table-cell>
          <table:table-cell office:value-type="float" office:value="816310.1" table:style-name="ce19">
            <text:p>816.310,10</text:p>
          </table:table-cell>
          <table:table-cell office:value-type="float" office:value="887331.03" table:style-name="ce19">
            <text:p>887.331,03</text:p>
          </table:table-cell>
          <table:table-cell table:number-columns-repeated="16377"/>
        </table:table-row>
        <table:table-row table:style-name="ro3">
          <table:table-cell office:value-type="float" office:value="339008" table:style-name="ce4">
            <text:p>33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3288" table:style-name="ce6">
            <text:p>3.288</text:p>
          </table:table-cell>
          <table:table-cell table:style-name="ce5"/>
          <table:table-cell office:value-type="float" office:value="398.02" table:style-name="ce5">
            <text:p>398,02</text:p>
          </table:table-cell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720.07" table:style-name="ce5">
            <text:p>720,0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098933" table:style-name="ce6">
            <text:p>1.098.933</text:p>
          </table:table-cell>
          <table:table-cell office:value-type="float" office:value="747909.66" table:style-name="ce19">
            <text:p>747.909,66</text:p>
          </table:table-cell>
          <table:table-cell office:value-type="float" office:value="781978.07" table:style-name="ce19">
            <text:p>781.978,07</text:p>
          </table:table-cell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13" table:style-name="ce5">
            <text:p>113</text:p>
          </table:table-cell>
          <table:table-cell office:value-type="string" table:style-name="ce10">
            <text:p>CONTRIBUICAO DO SALARIO-EDUCACAO</text:p>
          </table:table-cell>
          <table:table-cell table:style-name="ce5"/>
          <table:table-cell office:value-type="float" office:value="9000" table:style-name="ce19">
            <text:p>9.0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42" table:style-name="ce5">
            <text:p>142</text:p>
          </table:table-cell>
          <table:table-cell office:value-type="string" table:style-name="ce10">
            <text:p>COMPENS.FINANC.P/EXPL.DE PETR.OU GAS.NATURAL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table:style-name="ce5"/>
          <table:table-cell office:value-type="float" office:value="55.3" table:style-name="ce5">
            <text:p>55,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39238" table:style-name="ce6">
            <text:p>39.238</text:p>
          </table:table-cell>
          <table:table-cell office:value-type="float" office:value="60591.82" table:style-name="ce19">
            <text:p>60.591,82</text:p>
          </table:table-cell>
          <table:table-cell office:value-type="float" office:value="13195.08" table:style-name="ce19">
            <text:p>13.195,08</text:p>
          </table:table-cell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12877.08" table:style-name="ce19">
            <text:p>12.877,08</text:p>
          </table:table-cell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206220" table:style-name="ce6">
            <text:p>206.220</text:p>
          </table:table-cell>
          <table:table-cell office:value-type="float" office:value="126387.23" table:style-name="ce19">
            <text:p>126.387,23</text:p>
          </table:table-cell>
          <table:table-cell office:value-type="float" office:value="96788.05" table:style-name="ce19">
            <text:p>96.788,05</text:p>
          </table:table-cell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13117" table:style-name="ce6">
            <text:p>13.117</text:p>
          </table:table-cell>
          <table:table-cell office:value-type="float" office:value="2960.58" table:style-name="ce19">
            <text:p>2.960,58</text:p>
          </table:table-cell>
          <table:table-cell office:value-type="float" office:value="3119.08" table:style-name="ce19">
            <text:p>3.119,08</text:p>
          </table:table-cell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88189" table:style-name="ce6">
            <text:p>88.189</text:p>
          </table:table-cell>
          <table:table-cell office:value-type="float" office:value="153153.93" table:style-name="ce19">
            <text:p>153.153,93</text:p>
          </table:table-cell>
          <table:table-cell office:value-type="float" office:value="93248.01" table:style-name="ce19">
            <text:p>93.248,01</text:p>
          </table:table-cell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2100" table:style-name="ce6">
            <text:p>2.1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3866978" table:style-name="ce6">
            <text:p>3.866.978</text:p>
          </table:table-cell>
          <table:table-cell office:value-type="float" office:value="103980" table:style-name="ce19">
            <text:p>103.980,00</text:p>
          </table:table-cell>
          <table:table-cell office:value-type="float" office:value="570130" table:style-name="ce19">
            <text:p>570.130,00</text:p>
          </table:table-cell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3431568" table:style-name="ce6">
            <text:p>13.431.568</text:p>
          </table:table-cell>
          <table:table-cell office:value-type="float" office:value="16497089.48" table:style-name="ce19">
            <text:p>16.497.089,48</text:p>
          </table:table-cell>
          <table:table-cell office:value-type="float" office:value="13345223.08" table:style-name="ce19">
            <text:p>13.345.223,08</text:p>
          </table:table-cell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office:value-type="string" table:style-name="ce10">
            <text:p>CONTRIBUICOES SOBRE CONCURSOS DE PROGNOSTICOS</text:p>
          </table:table-cell>
          <table:table-cell table:style-name="ce5"/>
          <table:table-cell office:value-type="float" office:value="18860" table:style-name="ce19">
            <text:p>18.860,00</text:p>
          </table:table-cell>
          <table:table-cell office:value-type="float" office:value="54750" table:style-name="ce19">
            <text:p>54.750,00</text:p>
          </table:table-cell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table:number-columns-repeated="2" table:style-name="ce5"/>
          <table:table-cell office:value-type="float" office:value="1500" table:style-name="ce19">
            <text:p>1.500,00</text:p>
          </table:table-cell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string" table:style-name="ce10">
            <text:p>TAXAS PELO EXERCICIO DO PODER DE POLICIA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668829" table:style-name="ce6">
            <text:p>668.829</text:p>
          </table:table-cell>
          <table:table-cell office:value-type="float" office:value="308449.42" table:style-name="ce19">
            <text:p>308.449,42</text:p>
          </table:table-cell>
          <table:table-cell office:value-type="float" office:value="678169.01" table:style-name="ce19">
            <text:p>678.169,01</text:p>
          </table:table-cell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table:number-columns-repeated="2" table:style-name="ce5"/>
          <table:table-cell office:value-type="float" office:value="651256" table:style-name="ce19">
            <text:p>651.256,00</text:p>
          </table:table-cell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258741" table:style-name="ce6">
            <text:p>258.741</text:p>
          </table:table-cell>
          <table:table-cell office:value-type="float" office:value="128783.66" table:style-name="ce19">
            <text:p>128.783,66</text:p>
          </table:table-cell>
          <table:table-cell office:value-type="float" office:value="136658.07" table:style-name="ce19">
            <text:p>136.658,07</text:p>
          </table:table-cell>
          <table:table-cell table:number-columns-repeated="16377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20" table:style-name="ce4">
            <text:p>339020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394" table:style-name="ce6">
            <text:p>1.394</text:p>
          </table:table-cell>
          <table:table-cell office:value-type="float" office:value="167280" table:style-name="ce19">
            <text:p>167.280,00</text:p>
          </table:table-cell>
          <table:table-cell office:value-type="float" office:value="144190" table:style-name="ce19">
            <text:p>144.190,00</text:p>
          </table:table-cell>
          <table:table-cell table:number-columns-repeated="16377"/>
        </table:table-row>
        <table:table-row table:style-name="ro3">
          <table:table-cell office:value-type="float" office:value="339020" table:style-name="ce4">
            <text:p>339020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32976" table:style-name="ce6">
            <text:p>32.976</text:p>
          </table:table-cell>
          <table:table-cell office:value-type="float" office:value="41833.33" table:style-name="ce19">
            <text:p>41.833,3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20" table:style-name="ce4">
            <text:p>339020</text:p>
          </table:table-cell>
          <table:table-cell table:style-name="ce5"/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46000" table:style-name="ce6">
            <text:p>46.000</text:p>
          </table:table-cell>
          <table:table-cell office:value-type="float" office:value="30000" table:style-name="ce19">
            <text:p>30.0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3894221" table:style-name="ce6">
            <text:p>3.894.221</text:p>
          </table:table-cell>
          <table:table-cell office:value-type="float" office:value="10616968.98" table:style-name="ce19">
            <text:p>10.616.968,98</text:p>
          </table:table-cell>
          <table:table-cell office:value-type="float" office:value="1024236" table:style-name="ce19">
            <text:p>1.024.236,00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3901189" table:style-name="ce6">
            <text:p>13.901.189</text:p>
          </table:table-cell>
          <table:table-cell office:value-type="float" office:value="8492729.6799999997" table:style-name="ce19">
            <text:p>8.492.729,68</text:p>
          </table:table-cell>
          <table:table-cell office:value-type="float" office:value="9613707.0199999996" table:style-name="ce19">
            <text:p>9.613.707,02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3" table:style-name="ce5">
            <text:p>113</text:p>
          </table:table-cell>
          <table:table-cell office:value-type="string" table:style-name="ce10">
            <text:p>CONTRIBUICAO DO SALARIO-EDUCACAO</text:p>
          </table:table-cell>
          <table:table-cell office:value-type="float" office:value="25000" table:style-name="ce6">
            <text:p>25.0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8" table:style-name="ce5">
            <text:p>118</text:p>
          </table:table-cell>
          <table:table-cell office:value-type="string" table:style-name="ce10">
            <text:p>CONTRIBUICOES SOBRE CONCURSOS DE PROGNOSTICOS</text:p>
          </table:table-cell>
          <table:table-cell table:style-name="ce5"/>
          <table:table-cell office:value-type="float" office:value="1960.44" table:style-name="ce19">
            <text:p>1.960,44</text:p>
          </table:table-cell>
          <table:table-cell office:value-type="float" office:value="6024.02" table:style-name="ce19">
            <text:p>6.024,02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42" table:style-name="ce5">
            <text:p>142</text:p>
          </table:table-cell>
          <table:table-cell office:value-type="string" table:style-name="ce10">
            <text:p>COMPENS.FINANC.P/EXPL.DE PETR.OU GAS.NATURAL</text:p>
          </table:table-cell>
          <table:table-cell table:number-columns-repeated="2" table:style-name="ce5"/>
          <table:table-cell office:value-type="float" office:value="40000" table:style-name="ce19">
            <text:p>40.000,00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51000" table:style-name="ce6">
            <text:p>51.000</text:p>
          </table:table-cell>
          <table:table-cell office:value-type="float" office:value="13872.95" table:style-name="ce19">
            <text:p>13.872,95</text:p>
          </table:table-cell>
          <table:table-cell office:value-type="float" office:value="112000" table:style-name="ce19">
            <text:p>112.000,00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43655786" table:style-name="ce6">
            <text:p>43.655.786</text:p>
          </table:table-cell>
          <table:table-cell office:value-type="float" office:value="33631599.82" table:style-name="ce19">
            <text:p>33.631.599,82</text:p>
          </table:table-cell>
          <table:table-cell office:value-type="float" office:value="13749184.060000001" table:style-name="ce19">
            <text:p>13.749.184,06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16989528.02" table:style-name="ce19">
            <text:p>16.989.528,02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4" table:style-name="ce5">
            <text:p>174</text:p>
          </table:table-cell>
          <table:table-cell office:value-type="string" table:style-name="ce10">
            <text:p>TAXAS PELO EXERCICIO DO PODER DE POLICIA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6343463" table:style-name="ce6">
            <text:p>6.343.463</text:p>
          </table:table-cell>
          <table:table-cell office:value-type="float" office:value="3487074.14" table:style-name="ce19">
            <text:p>3.487.074,14</text:p>
          </table:table-cell>
          <table:table-cell office:value-type="float" office:value="3840018.03" table:style-name="ce19">
            <text:p>3.840.018,03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table:style-name="ce5"/>
          <table:table-cell office:value-type="float" office:value="107411.76" table:style-name="ce19">
            <text:p>107.411,76</text:p>
          </table:table-cell>
          <table:table-cell office:value-type="float" office:value="27493.02" table:style-name="ce19">
            <text:p>27.493,02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table:style-name="ce5"/>
          <table:table-cell office:value-type="float" office:value="2258130.15" table:style-name="ce19">
            <text:p>2.258.130,15</text:p>
          </table:table-cell>
          <table:table-cell office:value-type="float" office:value="19786.080000000002" table:style-name="ce19">
            <text:p>19.786,08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179612" table:style-name="ce6">
            <text:p>179.612</text:p>
          </table:table-cell>
          <table:table-cell office:value-type="float" office:value="952223.67" table:style-name="ce19">
            <text:p>952.223,67</text:p>
          </table:table-cell>
          <table:table-cell office:value-type="float" office:value="2028419.05" table:style-name="ce19">
            <text:p>2.028.419,05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number-columns-repeated="2" table:style-name="ce5"/>
          <table:table-cell office:value-type="float" office:value="825120" table:style-name="ce19">
            <text:p>825.120,00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35094" table:style-name="ce6">
            <text:p>35.094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55" table:style-name="ce5">
            <text:p>3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3277052.02" table:style-name="ce19">
            <text:p>3.277.052,02</text:p>
          </table:table-cell>
          <table:table-cell table:number-columns-repeated="16377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96" table:style-name="ce5">
            <text:p>396</text:p>
          </table:table-cell>
          <table:table-cell office:value-type="string" table:style-name="ce10">
            <text:p>DOACOES DE PESSOAS OU INSTIT. PRIV. NACIONAIS</text:p>
          </table:table-cell>
          <table:table-cell table:style-name="ce5"/>
          <table:table-cell office:value-type="float" office:value="185560" table:style-name="ce19">
            <text:p>185.56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1" table:style-name="ce4">
            <text:p>339031</text:p>
          </table:table-cell>
          <table:table-cell office:value-type="string" table:style-name="ce10">
            <text:p>PREMIACOES CULT.,ART.,CIENT.,DESP. E OUTR.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23000" table:style-name="ce6">
            <text:p>23.0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1" table:style-name="ce4">
            <text:p>339031</text:p>
          </table:table-cell>
          <table:table-cell office:value-type="string" table:style-name="ce10">
            <text:p>PREMIACOES CULT.,ART.,CIENT.,DESP. E OUTR.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table:style-name="ce5"/>
          <table:table-cell office:value-type="float" office:value="2300" table:style-name="ce19">
            <text:p>2.3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2" table:style-name="ce4">
            <text:p>339032</text:p>
          </table:table-cell>
          <table:table-cell office:value-type="string" table:style-name="ce10">
            <text:p>MATERIAL DE DISTRIBUICAO GRATUITA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28860" table:style-name="ce19">
            <text:p>28.86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2" table:style-name="ce4">
            <text:p>339032</text:p>
          </table:table-cell>
          <table:table-cell office:value-type="string" table:style-name="ce10">
            <text:p>MATERIAL DE DISTRIBUICAO GRATUITA</text:p>
          </table:table-cell>
          <table:table-cell office:value-type="float" office:value="118" table:style-name="ce5">
            <text:p>118</text:p>
          </table:table-cell>
          <table:table-cell office:value-type="string" table:style-name="ce10">
            <text:p>CONTRIBUICOES SOBRE CONCURSOS DE PROGNOSTICOS</text:p>
          </table:table-cell>
          <table:table-cell office:value-type="float" office:value="43032" table:style-name="ce6">
            <text:p>43.032</text:p>
          </table:table-cell>
          <table:table-cell office:value-type="float" office:value="30182.57" table:style-name="ce19">
            <text:p>30.182,57</text:p>
          </table:table-cell>
          <table:table-cell office:value-type="float" office:value="29524" table:style-name="ce19">
            <text:p>29.524,00</text:p>
          </table:table-cell>
          <table:table-cell table:number-columns-repeated="16377"/>
        </table:table-row>
        <table:table-row table:style-name="ro3">
          <table:table-cell office:value-type="float" office:value="339032" table:style-name="ce4">
            <text:p>339032</text:p>
          </table:table-cell>
          <table:table-cell office:value-type="string" table:style-name="ce10">
            <text:p>MATERIAL DE DISTRIBUICAO GRATUITA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table:number-columns-repeated="2" table:style-name="ce5"/>
          <table:table-cell office:value-type="float" office:value="39.01" table:style-name="ce5">
            <text:p>39,01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7957" table:style-name="ce6">
            <text:p>7.957</text:p>
          </table:table-cell>
          <table:table-cell office:value-type="float" office:value="38698.85" table:style-name="ce19">
            <text:p>38.698,85</text:p>
          </table:table-cell>
          <table:table-cell office:value-type="float" office:value="3500" table:style-name="ce19">
            <text:p>3.500,00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302926" table:style-name="ce6">
            <text:p>1.302.926</text:p>
          </table:table-cell>
          <table:table-cell office:value-type="float" office:value="733799.3" table:style-name="ce19">
            <text:p>733.799,30</text:p>
          </table:table-cell>
          <table:table-cell office:value-type="float" office:value="572194.09" table:style-name="ce19">
            <text:p>572.194,09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113" table:style-name="ce5">
            <text:p>113</text:p>
          </table:table-cell>
          <table:table-cell office:value-type="string" table:style-name="ce10">
            <text:p>CONTRIBUICAO DO SALARIO-EDUCACAO</text:p>
          </table:table-cell>
          <table:table-cell office:value-type="float" office:value="21400" table:style-name="ce6">
            <text:p>21.400</text:p>
          </table:table-cell>
          <table:table-cell office:value-type="float" office:value="15000" table:style-name="ce19">
            <text:p>15.0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7000" table:style-name="ce6">
            <text:p>7.000</text:p>
          </table:table-cell>
          <table:table-cell office:value-type="float" office:value="4270.72" table:style-name="ce19">
            <text:p>4.270,7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40610" table:style-name="ce6">
            <text:p>40.610</text:p>
          </table:table-cell>
          <table:table-cell office:value-type="float" office:value="48599.28" table:style-name="ce19">
            <text:p>48.599,28</text:p>
          </table:table-cell>
          <table:table-cell office:value-type="float" office:value="9382.0499999999993" table:style-name="ce19">
            <text:p>9.382,05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31557.06" table:style-name="ce19">
            <text:p>31.557,06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276683" table:style-name="ce6">
            <text:p>276.683</text:p>
          </table:table-cell>
          <table:table-cell office:value-type="float" office:value="226232.68" table:style-name="ce19">
            <text:p>226.232,68</text:p>
          </table:table-cell>
          <table:table-cell office:value-type="float" office:value="110682.07" table:style-name="ce19">
            <text:p>110.682,07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table:number-columns-repeated="2" table:style-name="ce5"/>
          <table:table-cell office:value-type="float" office:value="2000" table:style-name="ce19">
            <text:p>2.000,00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36757" table:style-name="ce6">
            <text:p>36.757</text:p>
          </table:table-cell>
          <table:table-cell office:value-type="float" office:value="12476.33" table:style-name="ce19">
            <text:p>12.476,33</text:p>
          </table:table-cell>
          <table:table-cell office:value-type="float" office:value="11516.04" table:style-name="ce19">
            <text:p>11.516,04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123716" table:style-name="ce6">
            <text:p>123.716</text:p>
          </table:table-cell>
          <table:table-cell office:value-type="float" office:value="213287.11" table:style-name="ce19">
            <text:p>213.287,11</text:p>
          </table:table-cell>
          <table:table-cell office:value-type="float" office:value="88358.04" table:style-name="ce19">
            <text:p>88.358,04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23548" table:style-name="ce6">
            <text:p>23.54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355" table:style-name="ce5">
            <text:p>3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852.04" table:style-name="ce5">
            <text:p>852,04</text:p>
          </table:table-cell>
          <table:table-cell table:number-columns-repeated="16377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396" table:style-name="ce5">
            <text:p>396</text:p>
          </table:table-cell>
          <table:table-cell office:value-type="string" table:style-name="ce10">
            <text:p>DOACOES DE PESSOAS OU INSTIT. PRIV. NACIONAIS</text:p>
          </table:table-cell>
          <table:table-cell table:style-name="ce5"/>
          <table:table-cell office:value-type="float" office:value="37740" table:style-name="ce19">
            <text:p>37.74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5" table:style-name="ce4">
            <text:p>339035</text:p>
          </table:table-cell>
          <table:table-cell office:value-type="string" table:style-name="ce10">
            <text:p>SERVICOS DE CONSULTORIA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3395" table:style-name="ce6">
            <text:p>13.395</text:p>
          </table:table-cell>
          <table:table-cell office:value-type="float" office:value="11118.88" table:style-name="ce19">
            <text:p>11.118,88</text:p>
          </table:table-cell>
          <table:table-cell office:value-type="float" office:value="2200" table:style-name="ce19">
            <text:p>2.200,00</text:p>
          </table:table-cell>
          <table:table-cell table:number-columns-repeated="16377"/>
        </table:table-row>
        <table:table-row table:style-name="ro3">
          <table:table-cell office:value-type="float" office:value="339035" table:style-name="ce4">
            <text:p>339035</text:p>
          </table:table-cell>
          <table:table-cell office:value-type="string" table:style-name="ce10">
            <text:p>SERVICOS DE CONSULTORIA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116100" table:style-name="ce6">
            <text:p>116.1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5" table:style-name="ce4">
            <text:p>339035</text:p>
          </table:table-cell>
          <table:table-cell office:value-type="string" table:style-name="ce10">
            <text:p>SERVICOS DE CONSULTORIA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5" table:style-name="ce4">
            <text:p>339035</text:p>
          </table:table-cell>
          <table:table-cell office:value-type="string" table:style-name="ce10">
            <text:p>SERVICOS DE CONSULTORIA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8761" table:style-name="ce6">
            <text:p>8.761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374020" table:style-name="ce6">
            <text:p>374.020</text:p>
          </table:table-cell>
          <table:table-cell office:value-type="float" office:value="248124" table:style-name="ce19">
            <text:p>248.124,00</text:p>
          </table:table-cell>
          <table:table-cell office:value-type="float" office:value="43200" table:style-name="ce19">
            <text:p>43.200,00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325992" table:style-name="ce6">
            <text:p>325.992</text:p>
          </table:table-cell>
          <table:table-cell office:value-type="float" office:value="1250867.3400000001" table:style-name="ce19">
            <text:p>1.250.867,34</text:p>
          </table:table-cell>
          <table:table-cell office:value-type="float" office:value="693922.07" table:style-name="ce19">
            <text:p>693.922,07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13" table:style-name="ce5">
            <text:p>113</text:p>
          </table:table-cell>
          <table:table-cell office:value-type="string" table:style-name="ce10">
            <text:p>CONTRIBUICAO DO SALARIO-EDUCACAO</text:p>
          </table:table-cell>
          <table:table-cell office:value-type="float" office:value="240113" table:style-name="ce6">
            <text:p>240.113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18" table:style-name="ce5">
            <text:p>118</text:p>
          </table:table-cell>
          <table:table-cell office:value-type="string" table:style-name="ce10">
            <text:p>CONTRIBUICOES SOBRE CONCURSOS DE PROGNOSTICOS</text:p>
          </table:table-cell>
          <table:table-cell table:number-columns-repeated="2" table:style-name="ce5"/>
          <table:table-cell office:value-type="float" office:value="9800" table:style-name="ce19">
            <text:p>9.800,00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42" table:style-name="ce5">
            <text:p>142</text:p>
          </table:table-cell>
          <table:table-cell office:value-type="string" table:style-name="ce10">
            <text:p>COMPENS.FINANC.P/EXPL.DE PETR.OU GAS.NATURAL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373300" table:style-name="ce6">
            <text:p>373.300</text:p>
          </table:table-cell>
          <table:table-cell office:value-type="float" office:value="70600" table:style-name="ce19">
            <text:p>70.6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2218" table:style-name="ce6">
            <text:p>2.218</text:p>
          </table:table-cell>
          <table:table-cell office:value-type="float" office:value="5667.77" table:style-name="ce19">
            <text:p>5.667,77</text:p>
          </table:table-cell>
          <table:table-cell office:value-type="float" office:value="2523.08" table:style-name="ce19">
            <text:p>2.523,08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1906.1" table:style-name="ce19">
            <text:p>1.906,10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1852609" table:style-name="ce6">
            <text:p>1.852.609</text:p>
          </table:table-cell>
          <table:table-cell office:value-type="float" office:value="576747.38" table:style-name="ce19">
            <text:p>576.747,38</text:p>
          </table:table-cell>
          <table:table-cell office:value-type="float" office:value="397183.08" table:style-name="ce19">
            <text:p>397.183,08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office:value-type="float" office:value="49845" table:style-name="ce6">
            <text:p>49.845</text:p>
          </table:table-cell>
          <table:table-cell table:style-name="ce5"/>
          <table:table-cell office:value-type="float" office:value="47310" table:style-name="ce19">
            <text:p>47.310,00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112082" table:style-name="ce6">
            <text:p>112.082</text:p>
          </table:table-cell>
          <table:table-cell office:value-type="float" office:value="28146.94" table:style-name="ce19">
            <text:p>28.146,94</text:p>
          </table:table-cell>
          <table:table-cell office:value-type="float" office:value="18605.04" table:style-name="ce19">
            <text:p>18.605,04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1739245" table:style-name="ce6">
            <text:p>1.739.245</text:p>
          </table:table-cell>
          <table:table-cell office:value-type="float" office:value="207494.65" table:style-name="ce19">
            <text:p>207.494,65</text:p>
          </table:table-cell>
          <table:table-cell office:value-type="float" office:value="56986.04" table:style-name="ce19">
            <text:p>56.986,04</text:p>
          </table:table-cell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396" table:style-name="ce5">
            <text:p>396</text:p>
          </table:table-cell>
          <table:table-cell office:value-type="string" table:style-name="ce10">
            <text:p>DOACOES DE PESSOAS OU INSTIT. PRIV. NACIONAIS</text:p>
          </table:table-cell>
          <table:table-cell table:style-name="ce5"/>
          <table:table-cell office:value-type="float" office:value="351900" table:style-name="ce19">
            <text:p>351.9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number-columns-repeated="2" table:style-name="ce5"/>
          <table:table-cell office:value-type="float" office:value="399580.03" table:style-name="ce19">
            <text:p>399.580,03</text:p>
          </table:table-cell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table:style-name="ce5"/>
          <table:table-cell office:value-type="float" office:value="2338588.06" table:style-name="ce19">
            <text:p>2.338.588,06</text:p>
          </table:table-cell>
          <table:table-cell office:value-type="float" office:value="23354682.039999999" table:style-name="ce19">
            <text:p>23.354.682,04</text:p>
          </table:table-cell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table:number-columns-repeated="2" table:style-name="ce5"/>
          <table:table-cell office:value-type="float" office:value="7615.01" table:style-name="ce19">
            <text:p>7.615,01</text:p>
          </table:table-cell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table:style-name="ce5"/>
          <table:table-cell office:value-type="float" office:value="175005.37" table:style-name="ce19">
            <text:p>175.005,37</text:p>
          </table:table-cell>
          <table:table-cell office:value-type="float" office:value="1177291.08" table:style-name="ce19">
            <text:p>1.177.291,08</text:p>
          </table:table-cell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table:number-columns-repeated="2" table:style-name="ce5"/>
          <table:table-cell office:value-type="float" office:value="430743.09" table:style-name="ce19">
            <text:p>430.743,09</text:p>
          </table:table-cell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table:number-columns-repeated="2" table:style-name="ce5"/>
          <table:table-cell office:value-type="float" office:value="25358.07" table:style-name="ce19">
            <text:p>25.358,07</text:p>
          </table:table-cell>
          <table:table-cell table:number-columns-repeated="16377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number-columns-repeated="2" table:style-name="ce5"/>
          <table:table-cell office:value-type="float" office:value="2008710.07" table:style-name="ce19">
            <text:p>2.008.710,07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24061729" table:style-name="ce6">
            <text:p>24.061.729</text:p>
          </table:table-cell>
          <table:table-cell office:value-type="float" office:value="18486384.420000002" table:style-name="ce19">
            <text:p>18.486.384,42</text:p>
          </table:table-cell>
          <table:table-cell office:value-type="float" office:value="2467557.0499999998" table:style-name="ce19">
            <text:p>2.467.557,05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74225443" table:style-name="ce6">
            <text:p>74.225.443</text:p>
          </table:table-cell>
          <table:table-cell office:value-type="float" office:value="73242633.390000001" table:style-name="ce19">
            <text:p>73.242.633,39</text:p>
          </table:table-cell>
          <table:table-cell office:value-type="float" office:value="41404071.030000001" table:style-name="ce19">
            <text:p>41.404.071,03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13" table:style-name="ce5">
            <text:p>113</text:p>
          </table:table-cell>
          <table:table-cell office:value-type="string" table:style-name="ce10">
            <text:p>CONTRIBUICAO DO SALARIO-EDUCACAO</text:p>
          </table:table-cell>
          <table:table-cell office:value-type="float" office:value="10476270" table:style-name="ce6">
            <text:p>10.476.270</text:p>
          </table:table-cell>
          <table:table-cell office:value-type="float" office:value="7716175.0599999996" table:style-name="ce19">
            <text:p>7.716.175,06</text:p>
          </table:table-cell>
          <table:table-cell office:value-type="float" office:value="2751472.09" table:style-name="ce19">
            <text:p>2.751.472,09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18" table:style-name="ce5">
            <text:p>118</text:p>
          </table:table-cell>
          <table:table-cell office:value-type="string" table:style-name="ce10">
            <text:p>CONTRIBUICOES SOBRE CONCURSOS DE PROGNOSTICOS</text:p>
          </table:table-cell>
          <table:table-cell office:value-type="float" office:value="398999" table:style-name="ce6">
            <text:p>398.999</text:p>
          </table:table-cell>
          <table:table-cell office:value-type="float" office:value="250962.24" table:style-name="ce19">
            <text:p>250.962,24</text:p>
          </table:table-cell>
          <table:table-cell office:value-type="float" office:value="707627.07" table:style-name="ce19">
            <text:p>707.627,07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42" table:style-name="ce5">
            <text:p>142</text:p>
          </table:table-cell>
          <table:table-cell office:value-type="string" table:style-name="ce10">
            <text:p>COMPENS.FINANC.P/EXPL.DE PETR.OU GAS.NATURAL</text:p>
          </table:table-cell>
          <table:table-cell table:number-columns-repeated="2" table:style-name="ce5"/>
          <table:table-cell office:value-type="float" office:value="120000" table:style-name="ce19">
            <text:p>120.000,00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15806606" table:style-name="ce6">
            <text:p>15.806.606</text:p>
          </table:table-cell>
          <table:table-cell office:value-type="float" office:value="23910497.370000001" table:style-name="ce19">
            <text:p>23.910.497,37</text:p>
          </table:table-cell>
          <table:table-cell office:value-type="float" office:value="12400000" table:style-name="ce19">
            <text:p>12.400.000,00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office:value-type="float" office:value="50748773" table:style-name="ce6">
            <text:p>50.748.773</text:p>
          </table:table-cell>
          <table:table-cell office:value-type="float" office:value="42542201.829999998" table:style-name="ce19">
            <text:p>42.542.201,83</text:p>
          </table:table-cell>
          <table:table-cell office:value-type="float" office:value="15348894.08" table:style-name="ce19">
            <text:p>15.348.894,08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19334671.02" table:style-name="ce19">
            <text:p>19.334.671,02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74" table:style-name="ce5">
            <text:p>174</text:p>
          </table:table-cell>
          <table:table-cell office:value-type="string" table:style-name="ce10">
            <text:p>TAXAS PELO EXERCICIO DO PODER DE POLICIA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182" table:style-name="ce5">
            <text:p>182</text:p>
          </table:table-cell>
          <table:table-cell office:value-type="string" table:style-name="ce10">
            <text:p>RESTIT. RECURSOS DE CONVENIOS E CONGENERES</text:p>
          </table:table-cell>
          <table:table-cell table:number-columns-repeated="2" table:style-name="ce5"/>
          <table:table-cell office:value-type="float" office:value="42163.01" table:style-name="ce19">
            <text:p>42.163,01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19726735" table:style-name="ce6">
            <text:p>19.726.735</text:p>
          </table:table-cell>
          <table:table-cell office:value-type="float" office:value="12073187.66" table:style-name="ce19">
            <text:p>12.073.187,66</text:p>
          </table:table-cell>
          <table:table-cell office:value-type="float" office:value="17333066.02" table:style-name="ce19">
            <text:p>17.333.066,02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office:value-type="float" office:value="565326" table:style-name="ce6">
            <text:p>565.326</text:p>
          </table:table-cell>
          <table:table-cell office:value-type="float" office:value="24157.69" table:style-name="ce19">
            <text:p>24.157,69</text:p>
          </table:table-cell>
          <table:table-cell office:value-type="float" office:value="166072.04" table:style-name="ce19">
            <text:p>166.072,04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154400" table:style-name="ce6">
            <text:p>154.400</text:p>
          </table:table-cell>
          <table:table-cell office:value-type="float" office:value="176012" table:style-name="ce19">
            <text:p>176.012,00</text:p>
          </table:table-cell>
          <table:table-cell office:value-type="float" office:value="701093.08" table:style-name="ce19">
            <text:p>701.093,08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2361685" table:style-name="ce6">
            <text:p>2.361.685</text:p>
          </table:table-cell>
          <table:table-cell office:value-type="float" office:value="5859955.7800000003" table:style-name="ce19">
            <text:p>5.859.955,78</text:p>
          </table:table-cell>
          <table:table-cell office:value-type="float" office:value="5147070.07" table:style-name="ce19">
            <text:p>5.147.070,07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office:value-type="float" office:value="2689000" table:style-name="ce6">
            <text:p>2.689.000</text:p>
          </table:table-cell>
          <table:table-cell table:style-name="ce5"/>
          <table:table-cell office:value-type="float" office:value="2416381.0299999998" table:style-name="ce19">
            <text:p>2.416.381,03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2847240" table:style-name="ce6">
            <text:p>2.847.24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13" table:style-name="ce5">
            <text:p>313</text:p>
          </table:table-cell>
          <table:table-cell office:value-type="string" table:style-name="ce10">
            <text:p>CONTRIBUICAO DO SALARIO-EDUCACAO</text:p>
          </table:table-cell>
          <table:table-cell office:value-type="float" office:value="276960" table:style-name="ce6">
            <text:p>276.96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51" table:style-name="ce5">
            <text:p>351</text:p>
          </table:table-cell>
          <table:table-cell office:value-type="string" table:style-name="ce10">
            <text:p>CONTR.SOCIAL S/O LUCRO DAS PESSOAS JURIDICA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51" table:style-name="ce5">
            <text:p>3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1200000" table:style-name="ce6">
            <text:p>1.200.0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55" table:style-name="ce5">
            <text:p>3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1603611.04" table:style-name="ce19">
            <text:p>1.603.611,04</text:p>
          </table:table-cell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396" table:style-name="ce5">
            <text:p>396</text:p>
          </table:table-cell>
          <table:table-cell office:value-type="string" table:style-name="ce10">
            <text:p>DOACOES DE PESSOAS OU INSTIT. PRIV. NACIONAIS</text:p>
          </table:table-cell>
          <table:table-cell table:style-name="ce5"/>
          <table:table-cell office:value-type="float" office:value="124800" table:style-name="ce19">
            <text:p>124.8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650" table:style-name="ce5">
            <text:p>6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800619" table:style-name="ce6">
            <text:p>800.619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46" table:style-name="ce4">
            <text:p>339046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11598676" table:style-name="ce6">
            <text:p>11.598.676</text:p>
          </table:table-cell>
          <table:table-cell office:value-type="float" office:value="11471854.560000001" table:style-name="ce19">
            <text:p>11.471.854,56</text:p>
          </table:table-cell>
          <table:table-cell office:value-type="float" office:value="11560763.09" table:style-name="ce19">
            <text:p>11.560.763,09</text:p>
          </table:table-cell>
          <table:table-cell table:number-columns-repeated="16377"/>
        </table:table-row>
        <table:table-row table:style-name="ro3">
          <table:table-cell office:value-type="float" office:value="339047" table:style-name="ce4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2679" table:style-name="ce6">
            <text:p>12.679</text:p>
          </table:table-cell>
          <table:table-cell office:value-type="float" office:value="18483.68" table:style-name="ce19">
            <text:p>18.483,68</text:p>
          </table:table-cell>
          <table:table-cell office:value-type="float" office:value="44957.03" table:style-name="ce19">
            <text:p>44.957,03</text:p>
          </table:table-cell>
          <table:table-cell table:number-columns-repeated="16377"/>
        </table:table-row>
        <table:table-row table:style-name="ro3">
          <table:table-cell office:value-type="float" office:value="339047" table:style-name="ce4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table:number-columns-repeated="2" table:style-name="ce5"/>
          <table:table-cell office:value-type="float" office:value="677.01" table:style-name="ce5">
            <text:p>677,01</text:p>
          </table:table-cell>
          <table:table-cell table:number-columns-repeated="16377"/>
        </table:table-row>
        <table:table-row table:style-name="ro3">
          <table:table-cell office:value-type="float" office:value="339047" table:style-name="ce4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165.04" table:style-name="ce5">
            <text:p>165,04</text:p>
          </table:table-cell>
          <table:table-cell table:number-columns-repeated="16377"/>
        </table:table-row>
        <table:table-row table:style-name="ro3">
          <table:table-cell office:value-type="float" office:value="339047" table:style-name="ce4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2773" table:style-name="ce6">
            <text:p>2.773</text:p>
          </table:table-cell>
          <table:table-cell office:value-type="float" office:value="10874.62" table:style-name="ce19">
            <text:p>10.874,62</text:p>
          </table:table-cell>
          <table:table-cell office:value-type="float" office:value="4885.0200000000004" table:style-name="ce19">
            <text:p>4.885,02</text:p>
          </table:table-cell>
          <table:table-cell table:number-columns-repeated="16377"/>
        </table:table-row>
        <table:table-row table:style-name="ro3">
          <table:table-cell office:value-type="float" office:value="339047" table:style-name="ce4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table:number-columns-repeated="2" table:style-name="ce5"/>
          <table:table-cell office:value-type="float" office:value="192.09" table:style-name="ce5">
            <text:p>192,09</text:p>
          </table:table-cell>
          <table:table-cell table:number-columns-repeated="16377"/>
        </table:table-row>
        <table:table-row table:style-name="ro3">
          <table:table-cell office:value-type="float" office:value="339049" table:style-name="ce4">
            <text:p>339049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4505931" table:style-name="ce6">
            <text:p>4.505.931</text:p>
          </table:table-cell>
          <table:table-cell office:value-type="float" office:value="4817866.25" table:style-name="ce19">
            <text:p>4.817.866,25</text:p>
          </table:table-cell>
          <table:table-cell office:value-type="float" office:value="4882610.05" table:style-name="ce19">
            <text:p>4.882.610,05</text:p>
          </table:table-cell>
          <table:table-cell table:number-columns-repeated="16377"/>
        </table:table-row>
        <table:table-row table:style-name="ro3">
          <table:table-cell office:value-type="float" office:value="339049" table:style-name="ce4">
            <text:p>339049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1428" table:style-name="ce6">
            <text:p>11.42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49" table:style-name="ce4">
            <text:p>339049</text:p>
          </table:table-cell>
          <table:table-cell table:style-name="ce5"/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1326" table:style-name="ce6">
            <text:p>1.326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67" table:style-name="ce4">
            <text:p>339067</text:p>
          </table:table-cell>
          <table:table-cell office:value-type="string" table:style-name="ce10">
            <text:p>DEPOSITOS COMPULSORIO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92" table:style-name="ce4">
            <text:p>33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table:style-name="ce5"/>
          <table:table-cell office:value-type="float" office:value="4930" table:style-name="ce19">
            <text:p>4.93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092" table:style-name="ce4">
            <text:p>33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92" table:style-name="ce4">
            <text:p>33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5000" table:style-name="ce6">
            <text:p>5.000</text:p>
          </table:table-cell>
          <table:table-cell office:value-type="float" office:value="10000" table:style-name="ce19">
            <text:p>10.000,00</text:p>
          </table:table-cell>
          <table:table-cell office:value-type="float" office:value="20000" table:style-name="ce19">
            <text:p>20.000,00</text:p>
          </table:table-cell>
          <table:table-cell table:number-columns-repeated="16377"/>
        </table:table-row>
        <table:table-row table:style-name="ro3">
          <table:table-cell office:value-type="float" office:value="339093" table:style-name="ce4">
            <text:p>339093</text:p>
          </table:table-cell>
          <table:table-cell office:value-type="string" table:style-name="ce10">
            <text:p>INDENIZACOES E RESTITUICOE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111670" table:style-name="ce6">
            <text:p>111.67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93" table:style-name="ce4">
            <text:p>339093</text:p>
          </table:table-cell>
          <table:table-cell office:value-type="string" table:style-name="ce10">
            <text:p>INDENIZACOES E RESTITUICOE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59004" table:style-name="ce6">
            <text:p>59.004</text:p>
          </table:table-cell>
          <table:table-cell office:value-type="float" office:value="46489.55" table:style-name="ce19">
            <text:p>46.489,55</text:p>
          </table:table-cell>
          <table:table-cell office:value-type="float" office:value="16364.01" table:style-name="ce19">
            <text:p>16.364,01</text:p>
          </table:table-cell>
          <table:table-cell table:number-columns-repeated="16377"/>
        </table:table-row>
        <table:table-row table:style-name="ro3">
          <table:table-cell office:value-type="float" office:value="339093" table:style-name="ce4">
            <text:p>339093</text:p>
          </table:table-cell>
          <table:table-cell office:value-type="string" table:style-name="ce10">
            <text:p>INDENIZACOES E RESTITUICOES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3153" table:style-name="ce6">
            <text:p>3.153</text:p>
          </table:table-cell>
          <table:table-cell office:value-type="float" office:value="1151.2" table:style-name="ce19">
            <text:p>1.151,20</text:p>
          </table:table-cell>
          <table:table-cell office:value-type="float" office:value="2000" table:style-name="ce19">
            <text:p>2.000,00</text:p>
          </table:table-cell>
          <table:table-cell table:number-columns-repeated="16377"/>
        </table:table-row>
        <table:table-row table:style-name="ro3">
          <table:table-cell office:value-type="float" office:value="339093" table:style-name="ce4">
            <text:p>339093</text:p>
          </table:table-cell>
          <table:table-cell office:value-type="string" table:style-name="ce10">
            <text:p>INDENIZACOES E RESTITUICOES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093" table:style-name="ce4">
            <text:p>339093</text:p>
          </table:table-cell>
          <table:table-cell office:value-type="string" table:style-name="ce10">
            <text:p>INDENIZACOES E RESTITUICOES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1195" table:style-name="ce6">
            <text:p>1.195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095" table:style-name="ce4">
            <text:p>339095</text:p>
          </table:table-cell>
          <table:table-cell office:value-type="string" table:style-name="ce10">
            <text:p>INDENIZACAO PELA EXECUCAO TRABALHOS DE CAMPO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215" table:style-name="ce5">
            <text:p>215</text:p>
          </table:table-cell>
          <table:table-cell table:style-name="ce5"/>
          <table:table-cell office:value-type="float" office:value="402.08" table:style-name="ce5">
            <text:p>402,08</text:p>
          </table:table-cell>
          <table:table-cell table:number-columns-repeated="16377"/>
        </table:table-row>
        <table:table-row table:style-name="ro3">
          <table:table-cell office:value-type="float" office:value="339095" table:style-name="ce4">
            <text:p>339095</text:p>
          </table:table-cell>
          <table:table-cell office:value-type="string" table:style-name="ce10">
            <text:p>INDENIZACAO PELA EXECUCAO TRABALHOS DE CAMPO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130" table:style-name="ce4">
            <text:p>339130</text:p>
          </table:table-cell>
          <table:table-cell office:value-type="string" table:style-name="ce10">
            <text:p>MATERIAL DE CONSUMO-OPER.INTRA-ORCAMENTARIA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table:style-name="ce5"/>
          <table:table-cell office:value-type="float" office:value="7743" table:style-name="ce19">
            <text:p>7.743,00</text:p>
          </table:table-cell>
          <table:table-cell office:value-type="float" office:value="5847.05" table:style-name="ce19">
            <text:p>5.847,05</text:p>
          </table:table-cell>
          <table:table-cell table:number-columns-repeated="16377"/>
        </table:table-row>
        <table:table-row table:style-name="ro3">
          <table:table-cell office:value-type="float" office:value="339130" table:style-name="ce4">
            <text:p>339130</text:p>
          </table:table-cell>
          <table:table-cell office:value-type="string" table:style-name="ce10">
            <text:p>MATERIAL DE CONSUMO-OPER.INTRA-ORCAMENTARIAS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table:style-name="ce5"/>
          <table:table-cell office:value-type="float" office:value="2231.08" table:style-name="ce19">
            <text:p>2.231,0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130" table:style-name="ce4">
            <text:p>339130</text:p>
          </table:table-cell>
          <table:table-cell office:value-type="string" table:style-name="ce10">
            <text:p>MATERIAL DE CONSUMO-OPER.INTRA-ORCAMENTARIAS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36727" table:style-name="ce6">
            <text:p>36.727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790970" table:style-name="ce6">
            <text:p>790.970</text:p>
          </table:table-cell>
          <table:table-cell office:value-type="float" office:value="793507.73" table:style-name="ce19">
            <text:p>793.507,73</text:p>
          </table:table-cell>
          <table:table-cell office:value-type="float" office:value="541443.06000000006" table:style-name="ce19">
            <text:p>541.443,06</text:p>
          </table:table-cell>
          <table:table-cell table:number-columns-repeated="16377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table:style-name="ce5"/>
          <table:table-cell office:value-type="float" office:value="29890.080000000002" table:style-name="ce19">
            <text:p>29.890,08</text:p>
          </table:table-cell>
          <table:table-cell office:value-type="float" office:value="66302.070000000007" table:style-name="ce19">
            <text:p>66.302,07</text:p>
          </table:table-cell>
          <table:table-cell table:number-columns-repeated="16377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155" table:style-name="ce5">
            <text:p>155</text:p>
          </table:table-cell>
          <table:table-cell office:value-type="string" table:style-name="ce10">
            <text:p>CONTRIB. PROVISORIA S/MOVIMENTACAO FINANCEIRA</text:p>
          </table:table-cell>
          <table:table-cell table:number-columns-repeated="2" table:style-name="ce5"/>
          <table:table-cell office:value-type="float" office:value="53975.07" table:style-name="ce19">
            <text:p>53.975,07</text:p>
          </table:table-cell>
          <table:table-cell table:number-columns-repeated="16377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140416" table:style-name="ce6">
            <text:p>140.416</text:p>
          </table:table-cell>
          <table:table-cell office:value-type="float" office:value="163133.85999999999" table:style-name="ce19">
            <text:p>163.133,86</text:p>
          </table:table-cell>
          <table:table-cell office:value-type="float" office:value="60618.02" table:style-name="ce19">
            <text:p>60.618,02</text:p>
          </table:table-cell>
          <table:table-cell table:number-columns-repeated="16377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5145" table:style-name="ce6">
            <text:p>5.145</text:p>
          </table:table-cell>
          <table:table-cell office:value-type="float" office:value="11957.44" table:style-name="ce19">
            <text:p>11.957,44</text:p>
          </table:table-cell>
          <table:table-cell office:value-type="float" office:value="6415.01" table:style-name="ce19">
            <text:p>6.415,01</text:p>
          </table:table-cell>
          <table:table-cell table:number-columns-repeated="16377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334" table:style-name="ce5">
            <text:p>334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270449" table:style-name="ce6">
            <text:p>270.449</text:p>
          </table:table-cell>
          <table:table-cell table:style-name="ce5"/>
          <table:table-cell office:value-type="float" office:value="13800" table:style-name="ce19">
            <text:p>13.800,00</text:p>
          </table:table-cell>
          <table:table-cell table:number-columns-repeated="16377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1120829" table:style-name="ce6">
            <text:p>1.120.829</text:p>
          </table:table-cell>
          <table:table-cell office:value-type="float" office:value="1560634.88" table:style-name="ce19">
            <text:p>1.560.634,88</text:p>
          </table:table-cell>
          <table:table-cell office:value-type="float" office:value="1430484.06" table:style-name="ce19">
            <text:p>1.430.484,06</text:p>
          </table:table-cell>
          <table:table-cell table:number-columns-repeated="16377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347366" table:style-name="ce6">
            <text:p>347.366</text:p>
          </table:table-cell>
          <table:table-cell office:value-type="float" office:value="232717.63" table:style-name="ce19">
            <text:p>232.717,63</text:p>
          </table:table-cell>
          <table:table-cell office:value-type="float" office:value="284984.06" table:style-name="ce19">
            <text:p>284.984,06</text:p>
          </table:table-cell>
          <table:table-cell table:number-columns-repeated="16377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office:value-type="float" office:value="5660" table:style-name="ce6">
            <text:p>5.660</text:p>
          </table:table-cell>
          <table:table-cell office:value-type="float" office:value="31741.93" table:style-name="ce19">
            <text:p>31.741,93</text:p>
          </table:table-cell>
          <table:table-cell office:value-type="float" office:value="8041.05" table:style-name="ce19">
            <text:p>8.041,05</text:p>
          </table:table-cell>
          <table:table-cell table:number-columns-repeated="16377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600" table:style-name="ce5">
            <text:p>600</text:p>
          </table:table-cell>
          <table:table-cell office:value-type="float" office:value="2417.25" table:style-name="ce19">
            <text:p>2.417,2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54112" table:style-name="ce6">
            <text:p>54.112</text:p>
          </table:table-cell>
          <table:table-cell office:value-type="float" office:value="84489.16" table:style-name="ce19">
            <text:p>84.489,16</text:p>
          </table:table-cell>
          <table:table-cell office:value-type="float" office:value="81761.05" table:style-name="ce19">
            <text:p>81.761,05</text:p>
          </table:table-cell>
          <table:table-cell table:number-columns-repeated="16377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265865" table:style-name="ce6">
            <text:p>265.865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9193" table:style-name="ce4">
            <text:p>339193</text:p>
          </table:table-cell>
          <table:table-cell office:value-type="string" table:style-name="ce10">
            <text:p>INDENIZACOES E RESTITUICOES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table:number-columns-repeated="2" table:style-name="ce5"/>
          <table:table-cell office:value-type="float" office:value="4932.07" table:style-name="ce19">
            <text:p>4.932,07</text:p>
          </table:table-cell>
          <table:table-cell table:number-columns-repeated="16377"/>
        </table:table-row>
        <table:table-row table:style-name="ro3">
          <table:table-cell office:value-type="float" office:value="339193" table:style-name="ce4">
            <text:p>339193</text:p>
          </table:table-cell>
          <table:table-cell office:value-type="string" table:style-name="ce10">
            <text:p>INDENIZACOES E RESTITUICOES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table:style-name="ce5"/>
          <table:table-cell office:value-type="float" office:value="3086.48" table:style-name="ce19">
            <text:p>3.086,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5051" table:style-name="ce4">
            <text:p>445051</text:p>
          </table:table-cell>
          <table:table-cell office:value-type="string" table:style-name="ce10">
            <text:p>OBRAS E INSTALACOE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450000" table:style-name="ce6">
            <text:p>450.000</text:p>
          </table:table-cell>
          <table:table-cell table:style-name="ce5"/>
          <table:table-cell office:value-type="float" office:value="1300000" table:style-name="ce19">
            <text:p>1.300.000,00</text:p>
          </table:table-cell>
          <table:table-cell table:number-columns-repeated="16377"/>
        </table:table-row>
        <table:table-row table:style-name="ro3">
          <table:table-cell office:value-type="float" office:value="445052" table:style-name="ce4">
            <text:p>445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449020" table:style-name="ce4">
            <text:p>449020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table:style-name="ce5"/>
          <table:table-cell office:value-type="float" office:value="211858.11" table:style-name="ce19">
            <text:p>211.858,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734723" table:style-name="ce6">
            <text:p>734.723</text:p>
          </table:table-cell>
          <table:table-cell office:value-type="float" office:value="44499.02" table:style-name="ce19">
            <text:p>44.499,02</text:p>
          </table:table-cell>
          <table:table-cell office:value-type="float" office:value="24396000" table:style-name="ce19">
            <text:p>24.396.000,00</text:p>
          </table:table-cell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30552575" table:style-name="ce6">
            <text:p>30.552.575</text:p>
          </table:table-cell>
          <table:table-cell office:value-type="float" office:value="1805572.86" table:style-name="ce19">
            <text:p>1.805.572,86</text:p>
          </table:table-cell>
          <table:table-cell office:value-type="float" office:value="7039685.04" table:style-name="ce19">
            <text:p>7.039.685,04</text:p>
          </table:table-cell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table:style-name="ce5"/>
          <table:table-cell office:value-type="float" office:value="160000" table:style-name="ce19">
            <text:p>160.000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4410" table:style-name="ce6">
            <text:p>4.410</text:p>
          </table:table-cell>
          <table:table-cell office:value-type="float" office:value="2341570.9900000002" table:style-name="ce19">
            <text:p>2.341.570,99</text:p>
          </table:table-cell>
          <table:table-cell office:value-type="float" office:value="1260018.04" table:style-name="ce19">
            <text:p>1.260.018,04</text:p>
          </table:table-cell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office:value-type="float" office:value="72193" table:style-name="ce6">
            <text:p>72.193</text:p>
          </table:table-cell>
          <table:table-cell office:value-type="float" office:value="843.79" table:style-name="ce5">
            <text:p>843,7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7889" table:style-name="ce6">
            <text:p>7.889</text:p>
          </table:table-cell>
          <table:table-cell office:value-type="float" office:value="2054.48" table:style-name="ce19">
            <text:p>2.054,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973928" table:style-name="ce6">
            <text:p>973.928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number-columns-repeated="2" table:style-name="ce5"/>
          <table:table-cell office:value-type="float" office:value="8492246.0999999996" table:style-name="ce19">
            <text:p>8.492.246,10</text:p>
          </table:table-cell>
          <table:table-cell table:number-columns-repeated="16377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3080924" table:style-name="ce6">
            <text:p>3.080.924</text:p>
          </table:table-cell>
          <table:table-cell table:style-name="ce5"/>
          <table:table-cell office:value-type="float" office:value="3000001.06" table:style-name="ce19">
            <text:p>3.000.001,06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00" table:style-name="ce5">
            <text:p>100</text:p>
          </table:table-cell>
          <table:table-cell office:value-type="string" table:style-name="ce10">
            <text:p>RECURSOS ORDINARIOS</text:p>
          </table:table-cell>
          <table:table-cell office:value-type="float" office:value="955899" table:style-name="ce6">
            <text:p>955.899</text:p>
          </table:table-cell>
          <table:table-cell office:value-type="float" office:value="1726717.49" table:style-name="ce19">
            <text:p>1.726.717,49</text:p>
          </table:table-cell>
          <table:table-cell office:value-type="float" office:value="1928424.08" table:style-name="ce19">
            <text:p>1.928.424,08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7018787" table:style-name="ce6">
            <text:p>7.018.787</text:p>
          </table:table-cell>
          <table:table-cell office:value-type="float" office:value="6467991.0700000003" table:style-name="ce19">
            <text:p>6.467.991,07</text:p>
          </table:table-cell>
          <table:table-cell office:value-type="float" office:value="2228920.0499999998" table:style-name="ce19">
            <text:p>2.228.920,05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13" table:style-name="ce5">
            <text:p>113</text:p>
          </table:table-cell>
          <table:table-cell office:value-type="string" table:style-name="ce10">
            <text:p>CONTRIBUICAO DO SALARIO-EDUCACAO</text:p>
          </table:table-cell>
          <table:table-cell table:style-name="ce5"/>
          <table:table-cell office:value-type="float" office:value="14785.5" table:style-name="ce19">
            <text:p>14.785,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18" table:style-name="ce5">
            <text:p>118</text:p>
          </table:table-cell>
          <table:table-cell office:value-type="string" table:style-name="ce10">
            <text:p>CONTRIBUICOES SOBRE CONCURSOS DE PROGNOSTICOS</text:p>
          </table:table-cell>
          <table:table-cell table:style-name="ce5"/>
          <table:table-cell office:value-type="float" office:value="4455.78" table:style-name="ce19">
            <text:p>4.455,78</text:p>
          </table:table-cell>
          <table:table-cell office:value-type="float" office:value="6001.01" table:style-name="ce19">
            <text:p>6.001,01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42" table:style-name="ce5">
            <text:p>142</text:p>
          </table:table-cell>
          <table:table-cell office:value-type="string" table:style-name="ce10">
            <text:p>COMPENS.FINANC.P/EXPL.DE PETR.OU GAS.NATURAL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51" table:style-name="ce5">
            <text:p>151</text:p>
          </table:table-cell>
          <table:table-cell office:value-type="string" table:style-name="ce10">
            <text:p>CONTR.SOCIAL S/O LUCRO DAS PESSOAS JURIDICAS</text:p>
          </table:table-cell>
          <table:table-cell office:value-type="float" office:value="577186" table:style-name="ce6">
            <text:p>577.186</text:p>
          </table:table-cell>
          <table:table-cell office:value-type="float" office:value="3710526.12" table:style-name="ce19">
            <text:p>3.710.526,12</text:p>
          </table:table-cell>
          <table:table-cell office:value-type="float" office:value="3092168.04" table:style-name="ce19">
            <text:p>3.092.168,04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53" table:style-name="ce5">
            <text:p>153</text:p>
          </table:table-cell>
          <table:table-cell office:value-type="string" table:style-name="ce10">
            <text:p>CONTRIBUICAO P/FINANCIAM.DA SEGURIDADE SOCIAL</text:p>
          </table:table-cell>
          <table:table-cell table:style-name="ce5"/>
          <table:table-cell office:value-type="float" office:value="83872" table:style-name="ce19">
            <text:p>83.872,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74" table:style-name="ce5">
            <text:p>174</text:p>
          </table:table-cell>
          <table:table-cell office:value-type="string" table:style-name="ce10">
            <text:p>TAXAS PELO EXERCICIO DO PODER DE POLICIA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82" table:style-name="ce5">
            <text:p>182</text:p>
          </table:table-cell>
          <table:table-cell office:value-type="string" table:style-name="ce10">
            <text:p>RESTIT. RECURSOS DE CONVENIOS E CONGENERES</text:p>
          </table:table-cell>
          <table:table-cell table:style-name="ce5"/>
          <table:table-cell office:value-type="float" office:value="187847.15" table:style-name="ce19">
            <text:p>187.847,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5242807" table:style-name="ce6">
            <text:p>5.242.807</text:p>
          </table:table-cell>
          <table:table-cell office:value-type="float" office:value="4123770.45" table:style-name="ce19">
            <text:p>4.123.770,45</text:p>
          </table:table-cell>
          <table:table-cell office:value-type="float" office:value="2797605.01" table:style-name="ce19">
            <text:p>2.797.605,01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80" table:style-name="ce5">
            <text:p>280</text:p>
          </table:table-cell>
          <table:table-cell office:value-type="string" table:style-name="ce10">
            <text:p>RECURSOS FINANCEIROS DIRETAMENTE ARRECADADOS</text:p>
          </table:table-cell>
          <table:table-cell table:style-name="ce5"/>
          <table:table-cell office:value-type="float" office:value="100156.21" table:style-name="ce19">
            <text:p>100.156,21</text:p>
          </table:table-cell>
          <table:table-cell office:value-type="float" office:value="100000" table:style-name="ce19">
            <text:p>100.000,00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81" table:style-name="ce5">
            <text:p>281</text:p>
          </table:table-cell>
          <table:table-cell office:value-type="string" table:style-name="ce10">
            <text:p>RECURSOS DE CONVENIOS</text:p>
          </table:table-cell>
          <table:table-cell office:value-type="float" office:value="1583884" table:style-name="ce6">
            <text:p>1.583.884</text:p>
          </table:table-cell>
          <table:table-cell office:value-type="float" office:value="1039728.62" table:style-name="ce19">
            <text:p>1.039.728,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82" table:style-name="ce5">
            <text:p>282</text:p>
          </table:table-cell>
          <table:table-cell office:value-type="string" table:style-name="ce10">
            <text:p>RESTIT. RECURSOS DE CONVENIOS E CONGENERES</text:p>
          </table:table-cell>
          <table:table-cell office:value-type="float" office:value="486718" table:style-name="ce6">
            <text:p>486.718</text:p>
          </table:table-cell>
          <table:table-cell office:value-type="float" office:value="119386.52" table:style-name="ce19">
            <text:p>119.386,5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300" table:style-name="ce5">
            <text:p>300</text:p>
          </table:table-cell>
          <table:table-cell office:value-type="string" table:style-name="ce10">
            <text:p>RECURSOS ORDINARI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312" table:style-name="ce5">
            <text:p>312</text:p>
          </table:table-cell>
          <table:table-cell office:value-type="string" table:style-name="ce10">
            <text:p>RECURSOS DESTINADOS A MANUT.E DES. DO ENSINO</text:p>
          </table:table-cell>
          <table:table-cell office:value-type="float" office:value="1022500" table:style-name="ce6">
            <text:p>1.022.500</text:p>
          </table:table-cell>
          <table:table-cell table:style-name="ce5"/>
          <table:table-cell office:value-type="float" office:value="706150.02" table:style-name="ce19">
            <text:p>706.150,02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350" table:style-name="ce5">
            <text:p>350</text:p>
          </table:table-cell>
          <table:table-cell office:value-type="string" table:style-name="ce10">
            <text:p>RECURSOS NAO-FINANCEIROS DIRETAM. ARRECADADOS</text:p>
          </table:table-cell>
          <table:table-cell table:number-columns-repeated="2" table:style-name="ce5"/>
          <table:table-cell office:value-type="float" office:value="1675000" table:style-name="ce19">
            <text:p>1.675.000,00</text:p>
          </table:table-cell>
          <table:table-cell table:number-columns-repeated="16377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650" table:style-name="ce5">
            <text:p>650</text:p>
          </table:table-cell>
          <table:table-cell office:value-type="string" table:style-name="ce10">
            <text:p>RECURSOS NAO-FINANCEIROS DIRETAM. ARRECADADOS</text:p>
          </table:table-cell>
          <table:table-cell office:value-type="float" office:value="100000" table:style-name="ce6">
            <text:p>100.000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49152" table:style-name="ce4">
            <text:p>449152</text:p>
          </table:table-cell>
          <table:table-cell office:value-type="string" table:style-name="ce10">
            <text:p>EQUIP.E MATERIAL PERMANENTE - OP.INTRA-ORC.</text:p>
          </table:table-cell>
          <table:table-cell office:value-type="float" office:value="112" table:style-name="ce5">
            <text:p>112</text:p>
          </table:table-cell>
          <table:table-cell office:value-type="string" table:style-name="ce10">
            <text:p>RECURSOS DEST.A MANUT.E DES.DO ENSINO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3">
          <table:table-cell office:value-type="float" office:value="449152" table:style-name="ce4">
            <text:p>449152</text:p>
          </table:table-cell>
          <table:table-cell office:value-type="string" table:style-name="ce10">
            <text:p>EQUIP.E MATERIAL PERMANENTE - OP.INTRA-ORC.</text:p>
          </table:table-cell>
          <table:table-cell office:value-type="float" office:value="250" table:style-name="ce5">
            <text:p>250</text:p>
          </table:table-cell>
          <table:table-cell office:value-type="string" table:style-name="ce10">
            <text:p>RECURSOS NAO-FINANCEIROS DIRETAM. ARRECADADOS</text:p>
          </table:table-cell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1">
            <text:p>Total</text:p>
          </table:table-cell>
          <table:table-cell table:number-columns-repeated="3" table:style-name="ce12"/>
          <table:table-cell office:value-type="float" office:value="1247316857" table:style-name="ce15">
            <text:p>1.247.316.857</text:p>
          </table:table-cell>
          <table:table-cell office:value-type="float" office:value="1052251532.63" table:style-name="ce20">
            <text:p>1.052.251.532,63</text:p>
          </table:table-cell>
          <table:table-cell office:value-type="float" office:value="964608099.07000005" table:style-name="ce20">
            <text:p>964.608.099,0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8">
            <text:p>FONTE 281 CUSTEIO: 362.956,09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7">
            <text:p>FONTE 281 INVESTIMENTO: 2.557.811,97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7">
            <text:p>Total fonte 281: 2.920.768,06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7">
            <text:p>Fonte: Setor de Orçamento / Proplan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table:number-columns-spanned="6" table:number-rows-spanned="1" table:style-name="ce9"/>
          <table:covered-table-cell table:number-columns-repeated="5"/>
          <table:table-cell table:style-name="ce7"/>
          <table:table-cell table:number-columns-repeated="16377"/>
        </table:table-row>
        <table:table-row table:number-rows-repeated="1048337" table:style-name="ro5">
          <table:table-cell table:number-columns-repeated="16384"/>
        </table:table-row>
      </table:table>
      <table:table table:name="despesa_por_naturez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1">
          <table:table-cell table:style-name="ce18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Despesa por Natureza da Despesa – 2009-2007 – Em Valores Nominai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Natureza da Despesa</text:p>
          </table:table-cell>
          <table:table-cell office:value-type="string" table:style-name="ce14">
            <text:p>Ano 2009</text:p>
          </table:table-cell>
          <table:table-cell office:value-type="string" table:style-name="ce14">
            <text:p>Ano 2008</text:p>
          </table:table-cell>
          <table:table-cell office:value-type="string" table:style-name="ce14">
            <text:p>Ano 2007</text:p>
          </table:table-cell>
          <table:table-cell table:number-columns-repeated="16379"/>
        </table:table-row>
        <table:table-row table:style-name="ro3">
          <table:table-cell office:value-type="float" office:value="319001" table:style-name="ce4">
            <text:p>319001</text:p>
          </table:table-cell>
          <table:table-cell table:style-name="ce5"/>
          <table:table-cell office:value-type="float" office:value="244383117.56" table:style-name="ce19">
            <text:p>244.383.117,56</text:p>
          </table:table-cell>
          <table:table-cell office:value-type="float" office:value="220447894.81999999" table:style-name="ce19">
            <text:p>220.447.894,82</text:p>
          </table:table-cell>
          <table:table-cell office:value-type="float" office:value="193681917.09999999" table:style-name="ce19">
            <text:p>193.681.917,10</text:p>
          </table:table-cell>
          <table:table-cell table:number-columns-repeated="16379"/>
        </table:table-row>
        <table:table-row table:style-name="ro3">
          <table:table-cell office:value-type="float" office:value="319003" table:style-name="ce4">
            <text:p>319003</text:p>
          </table:table-cell>
          <table:table-cell office:value-type="string" table:style-name="ce10">
            <text:p>PENSOES</text:p>
          </table:table-cell>
          <table:table-cell office:value-type="float" office:value="54604235.890000001" table:style-name="ce19">
            <text:p>54.604.235,89</text:p>
          </table:table-cell>
          <table:table-cell office:value-type="float" office:value="47851953.259999998" table:style-name="ce19">
            <text:p>47.851.953,26</text:p>
          </table:table-cell>
          <table:table-cell office:value-type="float" office:value="42041169.060000002" table:style-name="ce19">
            <text:p>42.041.169,06</text:p>
          </table:table-cell>
          <table:table-cell table:number-columns-repeated="16379"/>
        </table:table-row>
        <table:table-row table:style-name="ro3">
          <table:table-cell office:value-type="float" office:value="319004" table:style-name="ce4">
            <text:p>319004</text:p>
          </table:table-cell>
          <table:table-cell office:value-type="string" table:style-name="ce10">
            <text:p>CONTRATACAO POR TEMPO DETERMINADO</text:p>
          </table:table-cell>
          <table:table-cell office:value-type="float" office:value="5624106.7199999997" table:style-name="ce19">
            <text:p>5.624.106,72</text:p>
          </table:table-cell>
          <table:table-cell office:value-type="float" office:value="3117867.19" table:style-name="ce19">
            <text:p>3.117.867,19</text:p>
          </table:table-cell>
          <table:table-cell office:value-type="float" office:value="2792963.06" table:style-name="ce19">
            <text:p>2.792.963,06</text:p>
          </table:table-cell>
          <table:table-cell table:number-columns-repeated="16379"/>
        </table:table-row>
        <table:table-row table:style-name="ro3">
          <table:table-cell office:value-type="float" office:value="319008" table:style-name="ce4">
            <text:p>31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368217.01" table:style-name="ce19">
            <text:p>368.217,01</text:p>
          </table:table-cell>
          <table:table-cell office:value-type="float" office:value="368875.36" table:style-name="ce19">
            <text:p>368.875,36</text:p>
          </table:table-cell>
          <table:table-cell office:value-type="float" office:value="284810.03000000003" table:style-name="ce19">
            <text:p>284.810,03</text:p>
          </table:table-cell>
          <table:table-cell table:number-columns-repeated="16379"/>
        </table:table-row>
        <table:table-row table:style-name="ro3">
          <table:table-cell office:value-type="float" office:value="319011" table:style-name="ce4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426459480.18000001" table:style-name="ce19">
            <text:p>426.459.480,18</text:p>
          </table:table-cell>
          <table:table-cell office:value-type="float" office:value="353501441.02999997" table:style-name="ce19">
            <text:p>353.501.441,03</text:p>
          </table:table-cell>
          <table:table-cell office:value-type="float" office:value="307036278.02999997" table:style-name="ce19">
            <text:p>307.036.278,03</text:p>
          </table:table-cell>
          <table:table-cell table:number-columns-repeated="16379"/>
        </table:table-row>
        <table:table-row table:style-name="ro3">
          <table:table-cell office:value-type="float" office:value="319013" table:style-name="ce4">
            <text:p>319013</text:p>
          </table:table-cell>
          <table:table-cell office:value-type="string" table:style-name="ce10">
            <text:p>OBRIGACOES PATRONAIS</text:p>
          </table:table-cell>
          <table:table-cell office:value-type="float" office:value="87276.11" table:style-name="ce19">
            <text:p>87.276,11</text:p>
          </table:table-cell>
          <table:table-cell office:value-type="float" office:value="87029.02" table:style-name="ce19">
            <text:p>87.029,02</text:p>
          </table:table-cell>
          <table:table-cell office:value-type="float" office:value="87209.04" table:style-name="ce19">
            <text:p>87.209,04</text:p>
          </table:table-cell>
          <table:table-cell table:number-columns-repeated="16379"/>
        </table:table-row>
        <table:table-row table:style-name="ro3">
          <table:table-cell office:value-type="float" office:value="319016" table:style-name="ce4">
            <text:p>319016</text:p>
          </table:table-cell>
          <table:table-cell office:value-type="string" table:style-name="ce10">
            <text:p>OUTRAS DESPESAS VARIAVEIS - PESSOAL CIVIL</text:p>
          </table:table-cell>
          <table:table-cell office:value-type="float" office:value="1310964.51" table:style-name="ce19">
            <text:p>1.310.964,51</text:p>
          </table:table-cell>
          <table:table-cell office:value-type="float" office:value="514757.99" table:style-name="ce19">
            <text:p>514.757,99</text:p>
          </table:table-cell>
          <table:table-cell office:value-type="float" office:value="492686.06" table:style-name="ce19">
            <text:p>492.686,06</text:p>
          </table:table-cell>
          <table:table-cell table:number-columns-repeated="16379"/>
        </table:table-row>
        <table:table-row table:style-name="ro3">
          <table:table-cell office:value-type="float" office:value="319091" table:style-name="ce4">
            <text:p>319091</text:p>
          </table:table-cell>
          <table:table-cell office:value-type="string" table:style-name="ce10">
            <text:p>SENTENCAS JUDICIAIS</text:p>
          </table:table-cell>
          <table:table-cell office:value-type="float" office:value="23294377.91" table:style-name="ce19">
            <text:p>23.294.377,91</text:p>
          </table:table-cell>
          <table:table-cell office:value-type="float" office:value="22363390.59" table:style-name="ce19">
            <text:p>22.363.390,59</text:p>
          </table:table-cell>
          <table:table-cell office:value-type="float" office:value="21471345.030000001" table:style-name="ce19">
            <text:p>21.471.345,03</text:p>
          </table:table-cell>
          <table:table-cell table:number-columns-repeated="16379"/>
        </table:table-row>
        <table:table-row table:style-name="ro3">
          <table:table-cell office:value-type="float" office:value="319092" table:style-name="ce4">
            <text:p>31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1419076.68" table:style-name="ce19">
            <text:p>1.419.076,68</text:p>
          </table:table-cell>
          <table:table-cell office:value-type="float" office:value="8739529.3800000008" table:style-name="ce19">
            <text:p>8.739.529,38</text:p>
          </table:table-cell>
          <table:table-cell office:value-type="float" office:value="21002903" table:style-name="ce19">
            <text:p>21.002.903,00</text:p>
          </table:table-cell>
          <table:table-cell table:number-columns-repeated="16379"/>
        </table:table-row>
        <table:table-row table:style-name="ro3">
          <table:table-cell office:value-type="float" office:value="319113" table:style-name="ce4">
            <text:p>319113</text:p>
          </table:table-cell>
          <table:table-cell office:value-type="string" table:style-name="ce10">
            <text:p>OBRIGACOES PATRONAIS - OP.INTRA-ORCAMENTARIAS</text:p>
          </table:table-cell>
          <table:table-cell office:value-type="float" office:value="99471342.700000003" table:style-name="ce19">
            <text:p>99.471.342,70</text:p>
          </table:table-cell>
          <table:table-cell office:value-type="float" office:value="75969469.420000002" table:style-name="ce19">
            <text:p>75.969.469,42</text:p>
          </table:table-cell>
          <table:table-cell office:value-type="float" office:value="67382756.040000007" table:style-name="ce19">
            <text:p>67.382.756,04</text:p>
          </table:table-cell>
          <table:table-cell table:number-columns-repeated="16379"/>
        </table:table-row>
        <table:table-row table:style-name="ro3">
          <table:table-cell office:value-type="float" office:value="319192" table:style-name="ce4">
            <text:p>319192</text:p>
          </table:table-cell>
          <table:table-cell office:value-type="string" table:style-name="ce10">
            <text:p>DESPESAS DE EXERCICIOS ANTERIORES</text:p>
          </table:table-cell>
          <table:table-cell table:number-columns-repeated="2" table:style-name="ce5"/>
          <table:table-cell office:value-type="float" office:value="3453489.02" table:style-name="ce19">
            <text:p>3.453.489,02</text:p>
          </table:table-cell>
          <table:table-cell table:number-columns-repeated="16379"/>
        </table:table-row>
        <table:table-row table:style-name="ro3">
          <table:table-cell office:value-type="float" office:value="335030" table:style-name="ce4">
            <text:p>335030</text:p>
          </table:table-cell>
          <table:table-cell office:value-type="string" table:style-name="ce10">
            <text:p>MATERIAL DE CONSUMO</text:p>
          </table:table-cell>
          <table:table-cell office:value-type="float" office:value="100000" table:style-name="ce19">
            <text:p>100.000,00</text:p>
          </table:table-cell>
          <table:table-cell table:style-name="ce5"/>
          <table:table-cell office:value-type="float" office:value="30000" table:style-name="ce19">
            <text:p>30.000,00</text:p>
          </table:table-cell>
          <table:table-cell table:number-columns-repeated="16379"/>
        </table:table-row>
        <table:table-row table:style-name="ro3">
          <table:table-cell office:value-type="float" office:value="335036" table:style-name="ce4">
            <text:p>335036</text:p>
          </table:table-cell>
          <table:table-cell office:value-type="string" table:style-name="ce10">
            <text:p>OUTROS SERVICOS DE TERCEIROS - PESSOA FISICA</text:p>
          </table:table-cell>
          <table:table-cell table:number-columns-repeated="2" table:style-name="ce5"/>
          <table:table-cell office:value-type="float" office:value="70000" table:style-name="ce19">
            <text:p>70.000,00</text:p>
          </table:table-cell>
          <table:table-cell table:number-columns-repeated="16379"/>
        </table:table-row>
        <table:table-row table:style-name="ro3">
          <table:table-cell office:value-type="float" office:value="335039" table:style-name="ce4">
            <text:p>335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7764928.1799999997" table:style-name="ce19">
            <text:p>7.764.928,18</text:p>
          </table:table-cell>
          <table:table-cell table:style-name="ce5"/>
          <table:table-cell office:value-type="float" office:value="62506.03" table:style-name="ce19">
            <text:p>62.506,03</text:p>
          </table:table-cell>
          <table:table-cell table:number-columns-repeated="16379"/>
        </table:table-row>
        <table:table-row table:style-name="ro3">
          <table:table-cell office:value-type="float" office:value="335041" table:style-name="ce4">
            <text:p>335041</text:p>
          </table:table-cell>
          <table:table-cell office:value-type="string" table:style-name="ce10">
            <text:p>CONTRIBUICOES</text:p>
          </table:table-cell>
          <table:table-cell table:style-name="ce5"/>
          <table:table-cell office:value-type="float" office:value="112800" table:style-name="ce19">
            <text:p>112.8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39004" table:style-name="ce4">
            <text:p>339004</text:p>
          </table:table-cell>
          <table:table-cell office:value-type="string" table:style-name="ce10">
            <text:p>CONTRATACAO POR TEMPO DETERMINADO - PES.CIVIL</text:p>
          </table:table-cell>
          <table:table-cell office:value-type="float" office:value="8053151.7999999998" table:style-name="ce19">
            <text:p>8.053.151,80</text:p>
          </table:table-cell>
          <table:table-cell office:value-type="float" office:value="7702117.1900000004" table:style-name="ce19">
            <text:p>7.702.117,19</text:p>
          </table:table-cell>
          <table:table-cell office:value-type="float" office:value="7099819.0599999996" table:style-name="ce19">
            <text:p>7.099.819,06</text:p>
          </table:table-cell>
          <table:table-cell table:number-columns-repeated="16379"/>
        </table:table-row>
        <table:table-row table:style-name="ro3">
          <table:table-cell office:value-type="float" office:value="339008" table:style-name="ce4">
            <text:p>339008</text:p>
          </table:table-cell>
          <table:table-cell office:value-type="string" table:style-name="ce10">
            <text:p>OUTROS BENEFICIOS ASSISTENCIAIS</text:p>
          </table:table-cell>
          <table:table-cell office:value-type="float" office:value="866352.57" table:style-name="ce19">
            <text:p>866.352,57</text:p>
          </table:table-cell>
          <table:table-cell office:value-type="float" office:value="816310.1" table:style-name="ce19">
            <text:p>816.310,10</text:p>
          </table:table-cell>
          <table:table-cell office:value-type="float" office:value="887729.05" table:style-name="ce19">
            <text:p>887.729,05</text:p>
          </table:table-cell>
          <table:table-cell table:number-columns-repeated="16379"/>
        </table:table-row>
        <table:table-row table:style-name="ro3">
          <table:table-cell office:value-type="float" office:value="339014" table:style-name="ce4">
            <text:p>339014</text:p>
          </table:table-cell>
          <table:table-cell office:value-type="string" table:style-name="ce10">
            <text:p>DIARIAS - PESSOAL CIVIL</text:p>
          </table:table-cell>
          <table:table-cell office:value-type="float" office:value="1447797.21" table:style-name="ce19">
            <text:p>1.447.797,21</text:p>
          </table:table-cell>
          <table:table-cell office:value-type="float" office:value="1100778.5900000001" table:style-name="ce19">
            <text:p>1.100.778,59</text:p>
          </table:table-cell>
          <table:table-cell office:value-type="float" office:value="1001208.07" table:style-name="ce19">
            <text:p>1.001.208,07</text:p>
          </table:table-cell>
          <table:table-cell table:number-columns-repeated="16379"/>
        </table:table-row>
        <table:table-row table:style-name="ro3">
          <table:table-cell office:value-type="float" office:value="339018" table:style-name="ce4">
            <text:p>339018</text:p>
          </table:table-cell>
          <table:table-cell table:style-name="ce5"/>
          <table:table-cell office:value-type="float" office:value="18226116.370000001" table:style-name="ce19">
            <text:p>18.226.116,37</text:p>
          </table:table-cell>
          <table:table-cell office:value-type="float" office:value="17057162.559999999" table:style-name="ce19">
            <text:p>17.057.162,56</text:p>
          </table:table-cell>
          <table:table-cell office:value-type="float" office:value="15437687.07" table:style-name="ce19">
            <text:p>15.437.687,07</text:p>
          </table:table-cell>
          <table:table-cell table:number-columns-repeated="16379"/>
        </table:table-row>
        <table:table-row table:style-name="ro3">
          <table:table-cell office:value-type="float" office:value="339020" table:style-name="ce4">
            <text:p>339020</text:p>
          </table:table-cell>
          <table:table-cell table:style-name="ce5"/>
          <table:table-cell office:value-type="float" office:value="80370.42" table:style-name="ce19">
            <text:p>80.370,42</text:p>
          </table:table-cell>
          <table:table-cell office:value-type="float" office:value="239113.33" table:style-name="ce19">
            <text:p>239.113,33</text:p>
          </table:table-cell>
          <table:table-cell office:value-type="float" office:value="144190" table:style-name="ce19">
            <text:p>144.190,00</text:p>
          </table:table-cell>
          <table:table-cell table:number-columns-repeated="16379"/>
        </table:table-row>
        <table:table-row table:style-name="ro3">
          <table:table-cell office:value-type="float" office:value="339030" table:style-name="ce4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68085365.260000005" table:style-name="ce19">
            <text:p>68.085.365,26</text:p>
          </table:table-cell>
          <table:table-cell office:value-type="float" office:value="59747531.590000004" table:style-name="ce19">
            <text:p>59.747.531,59</text:p>
          </table:table-cell>
          <table:table-cell office:value-type="float" office:value="51552570.020000003" table:style-name="ce19">
            <text:p>51.552.570,02</text:p>
          </table:table-cell>
          <table:table-cell table:number-columns-repeated="16379"/>
        </table:table-row>
        <table:table-row table:style-name="ro3">
          <table:table-cell office:value-type="float" office:value="339031" table:style-name="ce4">
            <text:p>339031</text:p>
          </table:table-cell>
          <table:table-cell office:value-type="string" table:style-name="ce10">
            <text:p>PREMIACOES CULT.,ART.,CIENT.,DESP. E OUTR.</text:p>
          </table:table-cell>
          <table:table-cell office:value-type="float" office:value="23000" table:style-name="ce19">
            <text:p>23.000,00</text:p>
          </table:table-cell>
          <table:table-cell office:value-type="float" office:value="2300" table:style-name="ce19">
            <text:p>2.300,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339032" table:style-name="ce4">
            <text:p>339032</text:p>
          </table:table-cell>
          <table:table-cell office:value-type="string" table:style-name="ce10">
            <text:p>MATERIAL DE DISTRIBUICAO GRATUITA</text:p>
          </table:table-cell>
          <table:table-cell office:value-type="float" office:value="43031.93" table:style-name="ce19">
            <text:p>43.031,93</text:p>
          </table:table-cell>
          <table:table-cell office:value-type="float" office:value="59042.57" table:style-name="ce19">
            <text:p>59.042,57</text:p>
          </table:table-cell>
          <table:table-cell office:value-type="float" office:value="29563.01" table:style-name="ce19">
            <text:p>29.563,01</text:p>
          </table:table-cell>
          <table:table-cell table:number-columns-repeated="16379"/>
        </table:table-row>
        <table:table-row table:style-name="ro3">
          <table:table-cell office:value-type="float" office:value="339033" table:style-name="ce4">
            <text:p>339033</text:p>
          </table:table-cell>
          <table:table-cell office:value-type="string" table:style-name="ce10">
            <text:p>PASSAGENS E DESPESAS COM LOCOMOCAO</text:p>
          </table:table-cell>
          <table:table-cell office:value-type="float" office:value="1840595.76" table:style-name="ce19">
            <text:p>1.840.595,76</text:p>
          </table:table-cell>
          <table:table-cell office:value-type="float" office:value="1330104.27" table:style-name="ce19">
            <text:p>1.330.104,27</text:p>
          </table:table-cell>
          <table:table-cell office:value-type="float" office:value="830044.09" table:style-name="ce19">
            <text:p>830.044,09</text:p>
          </table:table-cell>
          <table:table-cell table:number-columns-repeated="16379"/>
        </table:table-row>
        <table:table-row table:style-name="ro3">
          <table:table-cell office:value-type="float" office:value="339035" table:style-name="ce4">
            <text:p>339035</text:p>
          </table:table-cell>
          <table:table-cell office:value-type="string" table:style-name="ce10">
            <text:p>SERVICOS DE CONSULTORIA</text:p>
          </table:table-cell>
          <table:table-cell office:value-type="float" office:value="138256.07" table:style-name="ce19">
            <text:p>138.256,07</text:p>
          </table:table-cell>
          <table:table-cell office:value-type="float" office:value="11118.88" table:style-name="ce19">
            <text:p>11.118,88</text:p>
          </table:table-cell>
          <table:table-cell office:value-type="float" office:value="2200" table:style-name="ce19">
            <text:p>2.200,00</text:p>
          </table:table-cell>
          <table:table-cell table:number-columns-repeated="16379"/>
        </table:table-row>
        <table:table-row table:style-name="ro3">
          <table:table-cell office:value-type="float" office:value="339036" table:style-name="ce4">
            <text:p>339036</text:p>
          </table:table-cell>
          <table:table-cell office:value-type="string" table:style-name="ce10">
            <text:p>OUTROS SERVICOS DE TERCEIROS - PESSOA FISICA</text:p>
          </table:table-cell>
          <table:table-cell office:value-type="float" office:value="5069424.6399999997" table:style-name="ce19">
            <text:p>5.069.424,64</text:p>
          </table:table-cell>
          <table:table-cell office:value-type="float" office:value="2739548.08" table:style-name="ce19">
            <text:p>2.739.548,08</text:p>
          </table:table-cell>
          <table:table-cell office:value-type="float" office:value="1271439" table:style-name="ce19">
            <text:p>1.271.439,00</text:p>
          </table:table-cell>
          <table:table-cell table:number-columns-repeated="16379"/>
        </table:table-row>
        <table:table-row table:style-name="ro3">
          <table:table-cell office:value-type="float" office:value="339037" table:style-name="ce4">
            <text:p>339037</text:p>
          </table:table-cell>
          <table:table-cell office:value-type="string" table:style-name="ce10">
            <text:p>LOCACAO DE MAO-DE-OBRA</text:p>
          </table:table-cell>
          <table:table-cell table:style-name="ce5"/>
          <table:table-cell office:value-type="float" office:value="2513593.4300000002" table:style-name="ce19">
            <text:p>2.513.593,43</text:p>
          </table:table-cell>
          <table:table-cell office:value-type="float" office:value="27403982.07" table:style-name="ce19">
            <text:p>27.403.982,07</text:p>
          </table:table-cell>
          <table:table-cell table:number-columns-repeated="16379"/>
        </table:table-row>
        <table:table-row table:style-name="ro3">
          <table:table-cell office:value-type="float" office:value="339039" table:style-name="ce4">
            <text:p>339039</text:p>
          </table:table-cell>
          <table:table-cell office:value-type="string" table:style-name="ce10">
            <text:p>OUTROS SERVICOS DE TERCEIROS-PESSOA JURIDICA</text:p>
          </table:table-cell>
          <table:table-cell office:value-type="float" office:value="206339784.81" table:style-name="ce19">
            <text:p>206.339.784,81</text:p>
          </table:table-cell>
          <table:table-cell office:value-type="float" office:value="184406967.44" table:style-name="ce19">
            <text:p>184.406.967,44</text:p>
          </table:table-cell>
          <table:table-cell office:value-type="float" office:value="121943754.02" table:style-name="ce19">
            <text:p>121.943.754,02</text:p>
          </table:table-cell>
          <table:table-cell table:number-columns-repeated="16379"/>
        </table:table-row>
        <table:table-row table:style-name="ro3">
          <table:table-cell office:value-type="float" office:value="339046" table:style-name="ce4">
            <text:p>339046</text:p>
          </table:table-cell>
          <table:table-cell table:style-name="ce5"/>
          <table:table-cell office:value-type="float" office:value="11598675.810000001" table:style-name="ce19">
            <text:p>11.598.675,81</text:p>
          </table:table-cell>
          <table:table-cell office:value-type="float" office:value="11471854.560000001" table:style-name="ce19">
            <text:p>11.471.854,56</text:p>
          </table:table-cell>
          <table:table-cell office:value-type="float" office:value="11560763.09" table:style-name="ce19">
            <text:p>11.560.763,09</text:p>
          </table:table-cell>
          <table:table-cell table:number-columns-repeated="16379"/>
        </table:table-row>
        <table:table-row table:style-name="ro3">
          <table:table-cell office:value-type="float" office:value="339047" table:style-name="ce4">
            <text:p>339047</text:p>
          </table:table-cell>
          <table:table-cell office:value-type="string" table:style-name="ce10">
            <text:p>OBRIGACOES TRIBUTARIAS E CONTRIBUTIVAS</text:p>
          </table:table-cell>
          <table:table-cell office:value-type="float" office:value="15451.59" table:style-name="ce19">
            <text:p>15.451,59</text:p>
          </table:table-cell>
          <table:table-cell office:value-type="float" office:value="29358.3" table:style-name="ce19">
            <text:p>29.358,30</text:p>
          </table:table-cell>
          <table:table-cell office:value-type="float" office:value="50877.08" table:style-name="ce19">
            <text:p>50.877,08</text:p>
          </table:table-cell>
          <table:table-cell table:number-columns-repeated="16379"/>
        </table:table-row>
        <table:table-row table:style-name="ro3">
          <table:table-cell office:value-type="float" office:value="339049" table:style-name="ce4">
            <text:p>339049</text:p>
          </table:table-cell>
          <table:table-cell table:style-name="ce5"/>
          <table:table-cell office:value-type="float" office:value="4518685.0999999996" table:style-name="ce19">
            <text:p>4.518.685,10</text:p>
          </table:table-cell>
          <table:table-cell office:value-type="float" office:value="4817866.25" table:style-name="ce19">
            <text:p>4.817.866,25</text:p>
          </table:table-cell>
          <table:table-cell office:value-type="float" office:value="4882610.05" table:style-name="ce19">
            <text:p>4.882.610,05</text:p>
          </table:table-cell>
          <table:table-cell table:number-columns-repeated="16379"/>
        </table:table-row>
        <table:table-row table:style-name="ro3">
          <table:table-cell office:value-type="float" office:value="339067" table:style-name="ce4">
            <text:p>339067</text:p>
          </table:table-cell>
          <table:table-cell office:value-type="string" table:style-name="ce10">
            <text:p>DEPOSITOS COMPULSORIOS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339092" table:style-name="ce4">
            <text:p>339092</text:p>
          </table:table-cell>
          <table:table-cell office:value-type="string" table:style-name="ce10">
            <text:p>DESPESAS DE EXERCICIOS ANTERIORES</text:p>
          </table:table-cell>
          <table:table-cell office:value-type="float" office:value="5000" table:style-name="ce19">
            <text:p>5.000,00</text:p>
          </table:table-cell>
          <table:table-cell office:value-type="float" office:value="14930" table:style-name="ce19">
            <text:p>14.930,00</text:p>
          </table:table-cell>
          <table:table-cell office:value-type="float" office:value="20000" table:style-name="ce19">
            <text:p>20.000,00</text:p>
          </table:table-cell>
          <table:table-cell table:number-columns-repeated="16379"/>
        </table:table-row>
        <table:table-row table:style-name="ro3">
          <table:table-cell office:value-type="float" office:value="339093" table:style-name="ce4">
            <text:p>339093</text:p>
          </table:table-cell>
          <table:table-cell office:value-type="string" table:style-name="ce10">
            <text:p>INDENIZACOES E RESTITUICOES</text:p>
          </table:table-cell>
          <table:table-cell office:value-type="float" office:value="175021.74" table:style-name="ce19">
            <text:p>175.021,74</text:p>
          </table:table-cell>
          <table:table-cell office:value-type="float" office:value="47640.75" table:style-name="ce19">
            <text:p>47.640,75</text:p>
          </table:table-cell>
          <table:table-cell office:value-type="float" office:value="18364.009999999998" table:style-name="ce19">
            <text:p>18.364,01</text:p>
          </table:table-cell>
          <table:table-cell table:number-columns-repeated="16379"/>
        </table:table-row>
        <table:table-row table:style-name="ro3">
          <table:table-cell office:value-type="float" office:value="339095" table:style-name="ce4">
            <text:p>339095</text:p>
          </table:table-cell>
          <table:table-cell office:value-type="string" table:style-name="ce10">
            <text:p>INDENIZACAO PELA EXECUCAO TRABALHOS DE CAMPO</text:p>
          </table:table-cell>
          <table:table-cell office:value-type="float" office:value="214.8" table:style-name="ce5">
            <text:p>214,8</text:p>
          </table:table-cell>
          <table:table-cell table:style-name="ce5"/>
          <table:table-cell office:value-type="float" office:value="402.08" table:style-name="ce5">
            <text:p>402,08</text:p>
          </table:table-cell>
          <table:table-cell table:number-columns-repeated="16379"/>
        </table:table-row>
        <table:table-row table:style-name="ro3">
          <table:table-cell office:value-type="float" office:value="339130" table:style-name="ce4">
            <text:p>339130</text:p>
          </table:table-cell>
          <table:table-cell office:value-type="string" table:style-name="ce10">
            <text:p>MATERIAL DE CONSUMO-OPER.INTRA-ORCAMENTARIAS</text:p>
          </table:table-cell>
          <table:table-cell office:value-type="float" office:value="36726.589999999997" table:style-name="ce19">
            <text:p>36.726,59</text:p>
          </table:table-cell>
          <table:table-cell office:value-type="float" office:value="9974.08" table:style-name="ce19">
            <text:p>9.974,08</text:p>
          </table:table-cell>
          <table:table-cell office:value-type="float" office:value="5847.05" table:style-name="ce19">
            <text:p>5.847,05</text:p>
          </table:table-cell>
          <table:table-cell table:number-columns-repeated="16379"/>
        </table:table-row>
        <table:table-row table:style-name="ro3">
          <table:table-cell office:value-type="float" office:value="339139" table:style-name="ce4">
            <text:p>339139</text:p>
          </table:table-cell>
          <table:table-cell office:value-type="string" table:style-name="ce10">
            <text:p>OUTROS SERV.TERCEIROS-PES.JURID-OP.INTRA-ORC.</text:p>
          </table:table-cell>
          <table:table-cell office:value-type="float" office:value="936865.55" table:style-name="ce19">
            <text:p>936.865,55</text:p>
          </table:table-cell>
          <table:table-cell office:value-type="float" office:value="998489.11" table:style-name="ce19">
            <text:p>998.489,11</text:p>
          </table:table-cell>
          <table:table-cell office:value-type="float" office:value="728755.02" table:style-name="ce19">
            <text:p>728.755,02</text:p>
          </table:table-cell>
          <table:table-cell table:number-columns-repeated="16379"/>
        </table:table-row>
        <table:table-row table:style-name="ro3">
          <table:table-cell office:value-type="float" office:value="339147" table:style-name="ce4">
            <text:p>339147</text:p>
          </table:table-cell>
          <table:table-cell office:value-type="string" table:style-name="ce10">
            <text:p>OBRIG.TRIBUT.E CONTRIB-OP.INTRA-ORCAMENTARIAS</text:p>
          </table:table-cell>
          <table:table-cell office:value-type="float" office:value="2064881.01" table:style-name="ce19">
            <text:p>2.064.881,01</text:p>
          </table:table-cell>
          <table:table-cell office:value-type="float" office:value="1912000.85" table:style-name="ce19">
            <text:p>1.912.000,85</text:p>
          </table:table-cell>
          <table:table-cell office:value-type="float" office:value="1819072.02" table:style-name="ce19">
            <text:p>1.819.072,02</text:p>
          </table:table-cell>
          <table:table-cell table:number-columns-repeated="16379"/>
        </table:table-row>
        <table:table-row table:style-name="ro3">
          <table:table-cell office:value-type="float" office:value="339193" table:style-name="ce4">
            <text:p>339193</text:p>
          </table:table-cell>
          <table:table-cell office:value-type="string" table:style-name="ce10">
            <text:p>INDENIZACOES E RESTITUICOES</text:p>
          </table:table-cell>
          <table:table-cell table:style-name="ce5"/>
          <table:table-cell office:value-type="float" office:value="3086.48" table:style-name="ce19">
            <text:p>3.086,48</text:p>
          </table:table-cell>
          <table:table-cell office:value-type="float" office:value="4932.07" table:style-name="ce19">
            <text:p>4.932,07</text:p>
          </table:table-cell>
          <table:table-cell table:number-columns-repeated="16379"/>
        </table:table-row>
        <table:table-row table:style-name="ro3">
          <table:table-cell office:value-type="float" office:value="445051" table:style-name="ce4">
            <text:p>445051</text:p>
          </table:table-cell>
          <table:table-cell office:value-type="string" table:style-name="ce10">
            <text:p>OBRAS E INSTALACOES</text:p>
          </table:table-cell>
          <table:table-cell office:value-type="float" office:value="450000" table:style-name="ce19">
            <text:p>450.000,00</text:p>
          </table:table-cell>
          <table:table-cell table:style-name="ce5"/>
          <table:table-cell office:value-type="float" office:value="1300000" table:style-name="ce19">
            <text:p>1.300.000,00</text:p>
          </table:table-cell>
          <table:table-cell table:number-columns-repeated="16379"/>
        </table:table-row>
        <table:table-row table:style-name="ro3">
          <table:table-cell office:value-type="float" office:value="445052" table:style-name="ce4">
            <text:p>445052</text:p>
          </table:table-cell>
          <table:table-cell office:value-type="string" table:style-name="ce10">
            <text:p>EQUIPAMENTOS E MATERIAL PERMANENTE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449020" table:style-name="ce4">
            <text:p>449020</text:p>
          </table:table-cell>
          <table:table-cell table:number-columns-repeated="2" table:style-name="ce5"/>
          <table:table-cell office:value-type="float" office:value="211858.11" table:style-name="ce19">
            <text:p>211.858,11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449051" table:style-name="ce4">
            <text:p>449051</text:p>
          </table:table-cell>
          <table:table-cell office:value-type="string" table:style-name="ce10">
            <text:p>OBRAS E INSTALACOES</text:p>
          </table:table-cell>
          <table:table-cell office:value-type="float" office:value="35426642.670000002" table:style-name="ce19">
            <text:p>35.426.642,67</text:p>
          </table:table-cell>
          <table:table-cell office:value-type="float" office:value="4354541.1399999997" table:style-name="ce19">
            <text:p>4.354.541,14</text:p>
          </table:table-cell>
          <table:table-cell office:value-type="float" office:value="44187952.039999999" table:style-name="ce19">
            <text:p>44.187.952,04</text:p>
          </table:table-cell>
          <table:table-cell table:number-columns-repeated="16379"/>
        </table:table-row>
        <table:table-row table:style-name="ro3">
          <table:table-cell office:value-type="float" office:value="449052" table:style-name="ce4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6987781.399999999" table:style-name="ce19">
            <text:p>16.987.781,40</text:p>
          </table:table-cell>
          <table:table-cell office:value-type="float" office:value="17579236.91" table:style-name="ce19">
            <text:p>17.579.236,91</text:p>
          </table:table-cell>
          <table:table-cell office:value-type="float" office:value="12534270" table:style-name="ce19">
            <text:p>12.534.270,00</text:p>
          </table:table-cell>
          <table:table-cell table:number-columns-repeated="16379"/>
        </table:table-row>
        <table:table-row table:style-name="ro3">
          <table:table-cell office:value-type="float" office:value="449152" table:style-name="ce4">
            <text:p>449152</text:p>
          </table:table-cell>
          <table:table-cell office:value-type="string" table:style-name="ce10">
            <text:p>EQUIP.E MATERIAL PERMANENTE - OP.INTRA-ORC.</text:p>
          </table:table-cell>
          <table:table-cell office:value-type="float" office:value="540" table:style-name="ce5">
            <text:p>54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lobal</text:p>
          </table:table-cell>
          <table:table-cell table:style-name="ce12"/>
          <table:table-cell office:value-type="float" office:value="1.8" table:style-name="ce12">
            <text:p>1,8</text:p>
          </table:table-cell>
          <table:table-cell office:value-type="float" office:value="1.68" table:style-name="ce12">
            <text:p>1,68</text:p>
          </table:table-cell>
          <table:table-cell office:value-type="float" office:value="964.68" table:style-name="ce12">
            <text:p>964,68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8">
            <text:p>Fonte: Setor de Orçamento / Proplan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style-name="ce7"/>
          <table:table-cell table:number-columns-repeated="16379"/>
        </table:table-row>
        <table:table-row table:number-rows-repeated="1048525" table:style-name="ro5">
          <table:table-cell table:number-columns-repeated="16384"/>
        </table:table-row>
      </table:table>
      <table:table table:name="despesa_nominal_por_elemento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80" table:default-cell-style-name="ce1"/>
        <table:table-row table:style-name="ro2">
          <table:table-cell office:value-type="string" table:number-columns-spanned="4" table:number-rows-spanned="1" table:style-name="ce3">
            <text:p>Despesa Realizada por Elemento de Gasto - 2009 / 2007 Em Valores Nominai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3">
            <text:p>Elementos do Gasto</text:p>
          </table:table-cell>
          <table:table-cell office:value-type="string" table:style-name="ce14">
            <text:p>Ano 2009</text:p>
          </table:table-cell>
          <table:table-cell office:value-type="string" table:style-name="ce14">
            <text:p>Ano 2008</text:p>
          </table:table-cell>
          <table:table-cell office:value-type="string" table:style-name="ce14">
            <text:p>Ano 20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 ENCARGOS</text:p>
          </table:table-cell>
          <table:table-cell office:value-type="float" office:value="832308741" table:style-name="ce6">
            <text:p>832.308.741</text:p>
          </table:table-cell>
          <table:table-cell office:value-type="float" office:value="701859288" table:style-name="ce6">
            <text:p>701.859.288</text:p>
          </table:table-cell>
          <table:table-cell office:value-type="float" office:value="613799792" table:style-name="ce6">
            <text:p>613.799.7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 DESP DE EXERCÍCIO ANTERIOR</text:p>
          </table:table-cell>
          <table:table-cell office:value-type="float" office:value="1419077" table:style-name="ce6">
            <text:p>1.419.077</text:p>
          </table:table-cell>
          <table:table-cell office:value-type="float" office:value="8739529" table:style-name="ce6">
            <text:p>8.739.529</text:p>
          </table:table-cell>
          <table:table-cell office:value-type="float" office:value="24456392" table:style-name="ce6">
            <text:p>24.456.3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SENTENÇAS JUDICIAIS</text:p>
          </table:table-cell>
          <table:table-cell office:value-type="float" office:value="23294378" table:style-name="ce6">
            <text:p>23.294.378</text:p>
          </table:table-cell>
          <table:table-cell office:value-type="float" office:value="22363391" table:style-name="ce6">
            <text:p>22.363.391</text:p>
          </table:table-cell>
          <table:table-cell office:value-type="float" office:value="21471345" table:style-name="ce6">
            <text:p>21.471.3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CC - TESOURO</text:p>
          </table:table-cell>
          <table:table-cell office:value-type="float" office:value="92034593" table:style-name="ce15">
            <text:p>92.034.593</text:p>
          </table:table-cell>
          <table:table-cell office:value-type="float" office:value="76418798" table:style-name="ce15">
            <text:p>76.418.798</text:p>
          </table:table-cell>
          <table:table-cell office:value-type="float" office:value="67418797" table:style-name="ce15">
            <text:p>67.418.7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-CUSTEIO</text:p>
          </table:table-cell>
          <table:table-cell office:value-type="float" office:value="89667695" table:style-name="ce6">
            <text:p>89.667.695</text:p>
          </table:table-cell>
          <table:table-cell office:value-type="float" office:value="72031343" table:style-name="ce6">
            <text:p>72.031.343</text:p>
          </table:table-cell>
          <table:table-cell office:value-type="float" office:value="66651520" table:style-name="ce6">
            <text:p>66.651.5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-INVESTIMENTO</text:p>
          </table:table-cell>
          <table:table-cell office:value-type="float" office:value="2366898" table:style-name="ce6">
            <text:p>2.366.898</text:p>
          </table:table-cell>
          <table:table-cell office:value-type="float" office:value="4387455" table:style-name="ce6">
            <text:p>4.387.455</text:p>
          </table:table-cell>
          <table:table-cell office:value-type="float" office:value="767277" table:style-name="ce6">
            <text:p>767.27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CC - RECURSOS PRÓPRIOS</text:p>
          </table:table-cell>
          <table:table-cell office:value-type="float" office:value="24860849" table:style-name="ce15">
            <text:p>24.860.849</text:p>
          </table:table-cell>
          <table:table-cell office:value-type="float" office:value="21600793" table:style-name="ce15">
            <text:p>21.600.793</text:p>
          </table:table-cell>
          <table:table-cell office:value-type="float" office:value="22943940" table:style-name="ce15">
            <text:p>22.943.9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-CUSTEIO</text:p>
          </table:table-cell>
          <table:table-cell office:value-type="float" office:value="20436470" table:style-name="ce6">
            <text:p>20.436.470</text:p>
          </table:table-cell>
          <table:table-cell office:value-type="float" office:value="17348793" table:style-name="ce6">
            <text:p>17.348.793</text:p>
          </table:table-cell>
          <table:table-cell office:value-type="float" office:value="20290405" table:style-name="ce6">
            <text:p>20.290.4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-INVESTIMENTO</text:p>
          </table:table-cell>
          <table:table-cell office:value-type="float" office:value="4424379" table:style-name="ce6">
            <text:p>4.424.379</text:p>
          </table:table-cell>
          <table:table-cell office:value-type="float" office:value="4252000" table:style-name="ce6">
            <text:p>4.252.000</text:p>
          </table:table-cell>
          <table:table-cell office:value-type="float" office:value="2653535" table:style-name="ce6">
            <text:p>2.653.53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CC - FONTE -0281</text:p>
          </table:table-cell>
          <table:table-cell office:value-type="float" office:value="464541" table:style-name="ce15">
            <text:p>464.541</text:p>
          </table:table-cell>
          <table:table-cell office:value-type="float" office:value="3549872" table:style-name="ce15">
            <text:p>3.549.872</text:p>
          </table:table-cell>
          <table:table-cell office:value-type="float" office:value="1405378" table:style-name="ce15">
            <text:p>1.405.3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 -0281-CUSTEIO</text:p>
          </table:table-cell>
          <table:table-cell office:value-type="float" office:value="362956" table:style-name="ce6">
            <text:p>362.956</text:p>
          </table:table-cell>
          <table:table-cell office:value-type="float" office:value="2510143" table:style-name="ce6">
            <text:p>2.510.143</text:p>
          </table:table-cell>
          <table:table-cell office:value-type="float" office:value="1405378" table:style-name="ce6">
            <text:p>1.405.3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 -0281-INVESTIMENTO</text:p>
          </table:table-cell>
          <table:table-cell office:value-type="float" office:value="101585" table:style-name="ce6">
            <text:p>101.585</text:p>
          </table:table-cell>
          <table:table-cell office:value-type="float" office:value="1039729" table:style-name="ce6">
            <text:p>1.039.729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OCC - OUTROS</text:p>
          </table:table-cell>
          <table:table-cell office:value-type="float" office:value="203788271" table:style-name="ce15">
            <text:p>203.788.271</text:p>
          </table:table-cell>
          <table:table-cell office:value-type="float" office:value="160793503" table:style-name="ce15">
            <text:p>160.793.503</text:p>
          </table:table-cell>
          <table:table-cell office:value-type="float" office:value="159811468" table:style-name="ce15">
            <text:p>159.811.4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 / Programa de OBRA</text:p>
          </table:table-cell>
          <table:table-cell table:number-columns-repeated="2" table:style-name="ce5"/>
          <table:table-cell office:value-type="float" office:value="17863047" table:style-name="ce6">
            <text:p>17.863.0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RECURSOS PRÓPRIOS / Programa de OBRA</text:p>
          </table:table-cell>
          <table:table-cell table:style-name="ce5"/>
          <table:table-cell office:value-type="float" office:value="1836000" table:style-name="ce6">
            <text:p>1.836.000</text:p>
          </table:table-cell>
          <table:table-cell office:value-type="float" office:value="1245020" table:style-name="ce6">
            <text:p>1.245.0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 / BENEFÍCIOS</text:p>
          </table:table-cell>
          <table:table-cell office:value-type="float" office:value="23442245" table:style-name="ce6">
            <text:p>23.442.245</text:p>
          </table:table-cell>
          <table:table-cell office:value-type="float" office:value="18701253" table:style-name="ce6">
            <text:p>18.701.253</text:p>
          </table:table-cell>
          <table:table-cell office:value-type="float" office:value="18315186" table:style-name="ce6">
            <text:p>18.315.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- RECURSOS TESOURO / HOSPITAL DAS CLÍNICAS</text:p>
          </table:table-cell>
          <table:table-cell table:style-name="ce5"/>
          <table:table-cell office:value-type="float" office:value="1000000" table:style-name="ce6">
            <text:p>1.000.0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OCC- RECURSOS PRÓPRIOS 0281/ HOSPITAL DAS CLÍNICAS</text:p>
          </table:table-cell>
          <table:table-cell office:value-type="float" office:value="2456227" table:style-name="ce6">
            <text:p>2.456.227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4">
            <text:p>OCC- RECURSOS PRÓPRIOS 0250/ HOSPITAL DAS CLÍNICAS</text:p>
          </table:table-cell>
          <table:table-cell office:value-type="float" office:value="16033677" table:style-name="ce6">
            <text:p>16.033.677</text:p>
          </table:table-cell>
          <table:table-cell office:value-type="float" office:value="8453827" table:style-name="ce6">
            <text:p>8.453.827</text:p>
          </table:table-cell>
          <table:table-cell office:value-type="float" office:value="12305454" table:style-name="ce6">
            <text:p>12.305.4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-RECURSOS TESOURO / EMENDAS</text:p>
          </table:table-cell>
          <table:table-cell office:value-type="float" office:value="260000" table:style-name="ce6">
            <text:p>260.000</text:p>
          </table:table-cell>
          <table:table-cell office:value-type="float" office:value="140000" table:style-name="ce6">
            <text:p>140.000</text:p>
          </table:table-cell>
          <table:table-cell office:value-type="float" office:value="855000" table:style-name="ce6">
            <text:p>855.0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 RESIDÊNCIA MÉDICA</text:p>
          </table:table-cell>
          <table:table-cell office:value-type="float" office:value="9663598" table:style-name="ce6">
            <text:p>9.663.598</text:p>
          </table:table-cell>
          <table:table-cell office:value-type="float" office:value="9243250" table:style-name="ce6">
            <text:p>9.243.250</text:p>
          </table:table-cell>
          <table:table-cell office:value-type="float" office:value="8520649" table:style-name="ce6">
            <text:p>8.520.6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UNDO NACIONAL DA SAÚDE-MAC</text:p>
          </table:table-cell>
          <table:table-cell office:value-type="float" office:value="98786626" table:style-name="ce6">
            <text:p>98.786.626</text:p>
          </table:table-cell>
          <table:table-cell office:value-type="float" office:value="84431154" table:style-name="ce6">
            <text:p>84.431.154</text:p>
          </table:table-cell>
          <table:table-cell office:value-type="float" office:value="71329655" table:style-name="ce6">
            <text:p>71.329.6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UNDO NACIONAL DA SAÚDE-OUTROS</text:p>
          </table:table-cell>
          <table:table-cell office:value-type="float" office:value="10505825" table:style-name="ce6">
            <text:p>10.505.825</text:p>
          </table:table-cell>
          <table:table-cell office:value-type="float" office:value="30491445" table:style-name="ce6">
            <text:p>30.491.445</text:p>
          </table:table-cell>
          <table:table-cell office:value-type="float" office:value="15824168" table:style-name="ce6">
            <text:p>15.824.1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SU-BANCADA MINEIRA</text:p>
          </table:table-cell>
          <table:table-cell office:value-type="float" office:value="506583" table:style-name="ce6">
            <text:p>506.583</text:p>
          </table:table-cell>
          <table:table-cell table:style-name="ce5"/>
          <table:table-cell office:value-type="float" office:value="2603646" table:style-name="ce6">
            <text:p>2.603.6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SU-ANDIFES</text:p>
          </table:table-cell>
          <table:table-cell table:style-name="ce5"/>
          <table:table-cell office:value-type="float" office:value="993465" table:style-name="ce6">
            <text:p>993.465</text:p>
          </table:table-cell>
          <table:table-cell office:value-type="float" office:value="2457395" table:style-name="ce6">
            <text:p>2.457.3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SU-COMPLEMENTAÇÃO PARA O FUNCIONAMENTO</text:p>
          </table:table-cell>
          <table:table-cell table:style-name="ce5"/>
          <table:table-cell office:value-type="float" office:value="1698602" table:style-name="ce6">
            <text:p>1.698.602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SESU-OUTROS</text:p>
          </table:table-cell>
          <table:table-cell table:style-name="ce5"/>
          <table:table-cell office:value-type="float" office:value="1220974" table:style-name="ce6">
            <text:p>1.220.974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SESU-REUNE</text:p>
          </table:table-cell>
          <table:table-cell office:value-type="float" office:value="42133490" table:style-name="ce6">
            <text:p>42.133.490</text:p>
          </table:table-cell>
          <table:table-cell office:value-type="float" office:value="2583534" table:style-name="ce6">
            <text:p>2.583.534</text:p>
          </table:table-cell>
          <table:table-cell office:value-type="float" office:value="8492247" table:style-name="ce6">
            <text:p>8.492.24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ESC DE CRÉDITOS E CONVÊNIOS COM ÓRGÃO FEDERAL</text:p>
          </table:table-cell>
          <table:table-cell office:value-type="float" office:value="69146408" table:style-name="ce15">
            <text:p>69.146.408</text:p>
          </table:table-cell>
          <table:table-cell office:value-type="float" office:value="56926358" table:style-name="ce15">
            <text:p>56.926.358</text:p>
          </table:table-cell>
          <table:table-cell office:value-type="float" office:value="53300986" table:style-name="ce15">
            <text:p>53.300.9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C DE CRÉDITOS E CONVÊNIOS COM ÓRGÃO FEDERAL-CUSTEIO</text:p>
          </table:table-cell>
          <table:table-cell office:value-type="float" office:value="63526527" table:style-name="ce6">
            <text:p>63.526.527</text:p>
          </table:table-cell>
          <table:table-cell office:value-type="float" office:value="51661203" table:style-name="ce6">
            <text:p>51.661.203</text:p>
          </table:table-cell>
          <table:table-cell office:value-type="float" office:value="31708230" table:style-name="ce6">
            <text:p>31.708.2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C DE CRÉDITOS E CONVÊNIOS COM ÓRGÃO FEDERAL-INVESTIMENTO</text:p>
          </table:table-cell>
          <table:table-cell office:value-type="float" office:value="5619880" table:style-name="ce6">
            <text:p>5.619.880</text:p>
          </table:table-cell>
          <table:table-cell office:value-type="float" office:value="5265155" table:style-name="ce6">
            <text:p>5.265.155</text:p>
          </table:table-cell>
          <table:table-cell office:value-type="float" office:value="21592757" table:style-name="ce6">
            <text:p>21.592.75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 GERAL</text:p>
          </table:table-cell>
          <table:table-cell office:value-type="float" office:value="1247316857" table:style-name="ce15">
            <text:p>1.247.316.857</text:p>
          </table:table-cell>
          <table:table-cell office:value-type="float" office:value="1052251533" table:style-name="ce15">
            <text:p>1.052.251.533</text:p>
          </table:table-cell>
          <table:table-cell office:value-type="float" office:value="964608100" table:style-name="ce15">
            <text:p>964.608.1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º DE PROFESSORES</text:p>
          </table:table-cell>
          <table:table-cell table:style-name="ce5"/>
          <table:table-cell office:value-type="float" office:value="2464" table:style-name="ce6">
            <text:p>2.464</text:p>
          </table:table-cell>
          <table:table-cell office:value-type="float" office:value="2441" table:style-name="ce6">
            <text:p>2.4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º DE FUNCIONÀRIOS</text:p>
          </table:table-cell>
          <table:table-cell table:style-name="ce5"/>
          <table:table-cell office:value-type="float" office:value="4330" table:style-name="ce6">
            <text:p>4.330</text:p>
          </table:table-cell>
          <table:table-cell office:value-type="float" office:value="4307" table:style-name="ce6">
            <text:p>4.307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">
            <text:p>Observações: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Os dados de nº de funcionários refere-se a servidores ativos.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Não inclui em professores os professores substitutos.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Fonte: Setor de Orçamento / Propla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4">
          <table:table-cell table:number-columns-spanned="3" table:number-rows-spanned="1" table:style-name="ce9"/>
          <table:covered-table-cell table:number-columns-repeated="2"/>
          <table:table-cell table:style-name="ce7"/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</table:table>
      <table:table table:name="despesa_real_por_elemento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80" table:default-cell-style-name="ce1"/>
        <table:table-row table:style-name="ro1">
          <table:table-cell table:style-name="ce18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Despesa Realizada por Elemento de Gasto - 2009 / 2007 Em Valores Reais (Igpdi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3">
            <text:p>Elementos do Gasto</text:p>
          </table:table-cell>
          <table:table-cell office:value-type="string" table:style-name="ce14">
            <text:p>Ano 2009</text:p>
          </table:table-cell>
          <table:table-cell office:value-type="string" table:style-name="ce14">
            <text:p>Ano 2008</text:p>
          </table:table-cell>
          <table:table-cell office:value-type="string" table:style-name="ce14">
            <text:p>Ano 20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 ENCARGOS</text:p>
          </table:table-cell>
          <table:table-cell office:value-type="float" office:value="832308741" table:style-name="ce19">
            <text:p>832.308.741,00</text:p>
          </table:table-cell>
          <table:table-cell office:value-type="float" office:value="691777767" table:style-name="ce19">
            <text:p>691.777.767,00</text:p>
          </table:table-cell>
          <table:table-cell office:value-type="float" office:value="660080822" table:style-name="ce19">
            <text:p>660.080.82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 DESP DE EXERCÍCIO ANTERIOR</text:p>
          </table:table-cell>
          <table:table-cell office:value-type="float" office:value="1419077" table:style-name="ce19">
            <text:p>1.419.077,00</text:p>
          </table:table-cell>
          <table:table-cell office:value-type="float" office:value="8613995" table:style-name="ce19">
            <text:p>8.613.995,00</text:p>
          </table:table-cell>
          <table:table-cell office:value-type="float" office:value="26300425" table:style-name="ce19">
            <text:p>26.300.42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SENTENÇAS JUDICIAIS</text:p>
          </table:table-cell>
          <table:table-cell office:value-type="float" office:value="23294378" table:style-name="ce19">
            <text:p>23.294.378,00</text:p>
          </table:table-cell>
          <table:table-cell office:value-type="float" office:value="22042162" table:style-name="ce19">
            <text:p>22.042.162,00</text:p>
          </table:table-cell>
          <table:table-cell office:value-type="float" office:value="23090303" table:style-name="ce19">
            <text:p>23.090.30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TESOURO</text:p>
          </table:table-cell>
          <table:table-cell office:value-type="float" office:value="92034593" table:style-name="ce19">
            <text:p>92.034.593,00</text:p>
          </table:table-cell>
          <table:table-cell office:value-type="float" office:value="75321117" table:style-name="ce19">
            <text:p>75.321.117,00</text:p>
          </table:table-cell>
          <table:table-cell office:value-type="float" office:value="72502232" table:style-name="ce19">
            <text:p>72.502.23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-CUSTEIO</text:p>
          </table:table-cell>
          <table:table-cell office:value-type="float" office:value="89667695" table:style-name="ce19">
            <text:p>89.667.695,00</text:p>
          </table:table-cell>
          <table:table-cell office:value-type="float" office:value="70996684" table:style-name="ce19">
            <text:p>70.996.684,00</text:p>
          </table:table-cell>
          <table:table-cell office:value-type="float" office:value="71677102" table:style-name="ce19">
            <text:p>71.677.10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-INVESTIMENTO</text:p>
          </table:table-cell>
          <table:table-cell office:value-type="float" office:value="2366898" table:style-name="ce19">
            <text:p>2.366.898,00</text:p>
          </table:table-cell>
          <table:table-cell office:value-type="float" office:value="4324434" table:style-name="ce19">
            <text:p>4.324.434,00</text:p>
          </table:table-cell>
          <table:table-cell office:value-type="float" office:value="825130" table:style-name="ce19">
            <text:p>825.13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</text:p>
          </table:table-cell>
          <table:table-cell office:value-type="float" office:value="24860849" table:style-name="ce19">
            <text:p>24.860.849,00</text:p>
          </table:table-cell>
          <table:table-cell office:value-type="float" office:value="21290519" table:style-name="ce19">
            <text:p>21.290.519,00</text:p>
          </table:table-cell>
          <table:table-cell office:value-type="float" office:value="24673933" table:style-name="ce19">
            <text:p>24.673.93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-CUSTEIO</text:p>
          </table:table-cell>
          <table:table-cell office:value-type="float" office:value="20436470" table:style-name="ce19">
            <text:p>20.436.470,00</text:p>
          </table:table-cell>
          <table:table-cell office:value-type="float" office:value="17099594" table:style-name="ce19">
            <text:p>17.099.594,00</text:p>
          </table:table-cell>
          <table:table-cell office:value-type="float" office:value="21820319" table:style-name="ce19">
            <text:p>21.820.319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-INVESTIMENTO</text:p>
          </table:table-cell>
          <table:table-cell office:value-type="float" office:value="4424379" table:style-name="ce19">
            <text:p>4.424.379,00</text:p>
          </table:table-cell>
          <table:table-cell office:value-type="float" office:value="4190924" table:style-name="ce19">
            <text:p>4.190.924,00</text:p>
          </table:table-cell>
          <table:table-cell office:value-type="float" office:value="2853613" table:style-name="ce19">
            <text:p>2.853.61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FONTE -0281</text:p>
          </table:table-cell>
          <table:table-cell office:value-type="float" office:value="464541" table:style-name="ce19">
            <text:p>464.541,00</text:p>
          </table:table-cell>
          <table:table-cell office:value-type="float" office:value="3498881" table:style-name="ce19">
            <text:p>3.498.881,00</text:p>
          </table:table-cell>
          <table:table-cell office:value-type="float" office:value="1511345" table:style-name="ce19">
            <text:p>1.511.34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 -0281-CUSTEIO</text:p>
          </table:table-cell>
          <table:table-cell office:value-type="float" office:value="362956" table:style-name="ce19">
            <text:p>362.956,00</text:p>
          </table:table-cell>
          <table:table-cell office:value-type="float" office:value="2474088" table:style-name="ce19">
            <text:p>2.474.088,00</text:p>
          </table:table-cell>
          <table:table-cell office:value-type="float" office:value="1511345" table:style-name="ce19">
            <text:p>1.511.34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PRÓPRIOS -0281-INVESTIMENTO</text:p>
          </table:table-cell>
          <table:table-cell office:value-type="float" office:value="101585" table:style-name="ce19">
            <text:p>101.585,00</text:p>
          </table:table-cell>
          <table:table-cell office:value-type="float" office:value="1024794" table:style-name="ce19">
            <text:p>1.024.794,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OCC - OUTROS</text:p>
          </table:table-cell>
          <table:table-cell office:value-type="float" office:value="203788271" table:style-name="ce19">
            <text:p>203.788.271,00</text:p>
          </table:table-cell>
          <table:table-cell office:value-type="float" office:value="158483862" table:style-name="ce19">
            <text:p>158.483.862,00</text:p>
          </table:table-cell>
          <table:table-cell office:value-type="float" office:value="171861389" table:style-name="ce19">
            <text:p>171.861.389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 / Programa de OBRA</text:p>
          </table:table-cell>
          <table:table-cell table:number-columns-repeated="2" table:style-name="ce5"/>
          <table:table-cell office:value-type="float" office:value="19209936" table:style-name="ce19">
            <text:p>19.209.93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RECURSOS PRÓPRIOS / Programa de OBRA</text:p>
          </table:table-cell>
          <table:table-cell table:style-name="ce5"/>
          <table:table-cell office:value-type="float" office:value="1809628" table:style-name="ce19">
            <text:p>1.809.628,00</text:p>
          </table:table-cell>
          <table:table-cell office:value-type="float" office:value="1338896" table:style-name="ce19">
            <text:p>1.338.89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- RECURSOS TESOURO / BENEFÍCIOS</text:p>
          </table:table-cell>
          <table:table-cell office:value-type="float" office:value="23442245" table:style-name="ce19">
            <text:p>23.442.245,00</text:p>
          </table:table-cell>
          <table:table-cell office:value-type="float" office:value="18432628" table:style-name="ce19">
            <text:p>18.432.628,00</text:p>
          </table:table-cell>
          <table:table-cell office:value-type="float" office:value="19696166" table:style-name="ce19">
            <text:p>19.696.16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- RECURSOS TESOURO / HOSPITAL DAS CLÍNICAS</text:p>
          </table:table-cell>
          <table:table-cell table:style-name="ce5"/>
          <table:table-cell office:value-type="float" office:value="985636" table:style-name="ce19">
            <text:p>985.636,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OCC- RECURSOS PRÓPRIOS 0281/ HOSPITAL DAS CLÍNICAS</text:p>
          </table:table-cell>
          <table:table-cell office:value-type="float" office:value="2456227" table:style-name="ce19">
            <text:p>2.456.227,00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4">
            <text:p>OCC- RECURSOS PRÓPRIOS 0250/ HOSPITAL DAS CLÍNICAS</text:p>
          </table:table-cell>
          <table:table-cell office:value-type="float" office:value="16033677" table:style-name="ce19">
            <text:p>16.033.677,00</text:p>
          </table:table-cell>
          <table:table-cell office:value-type="float" office:value="8332396" table:style-name="ce19">
            <text:p>8.332.396,00</text:p>
          </table:table-cell>
          <table:table-cell office:value-type="float" office:value="13233296" table:style-name="ce19">
            <text:p>13.233.29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-RECURSOS TESOURO / EMENDAS</text:p>
          </table:table-cell>
          <table:table-cell office:value-type="float" office:value="260000" table:style-name="ce19">
            <text:p>260.000,00</text:p>
          </table:table-cell>
          <table:table-cell office:value-type="float" office:value="137989" table:style-name="ce19">
            <text:p>137.989,00</text:p>
          </table:table-cell>
          <table:table-cell office:value-type="float" office:value="919468" table:style-name="ce19">
            <text:p>919.46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/ RESIDÊNCIA MÉDICA</text:p>
          </table:table-cell>
          <table:table-cell office:value-type="float" office:value="9663598" table:style-name="ce19">
            <text:p>9.663.598,00</text:p>
          </table:table-cell>
          <table:table-cell office:value-type="float" office:value="9110479" table:style-name="ce19">
            <text:p>9.110.479,00</text:p>
          </table:table-cell>
          <table:table-cell office:value-type="float" office:value="9163113" table:style-name="ce19">
            <text:p>9.163.11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UNDO NACIONAL DA SAÚDE-MAC</text:p>
          </table:table-cell>
          <table:table-cell office:value-type="float" office:value="98786626" table:style-name="ce19">
            <text:p>98.786.626,00</text:p>
          </table:table-cell>
          <table:table-cell office:value-type="float" office:value="83218383" table:style-name="ce19">
            <text:p>83.218.383,00</text:p>
          </table:table-cell>
          <table:table-cell office:value-type="float" office:value="76707972" table:style-name="ce19">
            <text:p>76.707.972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UNDO NACIONAL DA SAÚDE-OUTROS</text:p>
          </table:table-cell>
          <table:table-cell office:value-type="float" office:value="10505825" table:style-name="ce19">
            <text:p>10.505.825,00</text:p>
          </table:table-cell>
          <table:table-cell office:value-type="float" office:value="30053466" table:style-name="ce19">
            <text:p>30.053.466,00</text:p>
          </table:table-cell>
          <table:table-cell office:value-type="float" office:value="17017324" table:style-name="ce19">
            <text:p>17.017.324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SU-BANCADA MINEIRA</text:p>
          </table:table-cell>
          <table:table-cell office:value-type="float" office:value="506583" table:style-name="ce19">
            <text:p>506.583,00</text:p>
          </table:table-cell>
          <table:table-cell table:style-name="ce5"/>
          <table:table-cell office:value-type="float" office:value="2799963" table:style-name="ce19">
            <text:p>2.799.963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SU-ANDIFES</text:p>
          </table:table-cell>
          <table:table-cell table:style-name="ce5"/>
          <table:table-cell office:value-type="float" office:value="979195" table:style-name="ce19">
            <text:p>979.195,00</text:p>
          </table:table-cell>
          <table:table-cell office:value-type="float" office:value="2642685" table:style-name="ce19">
            <text:p>2.642.68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SU-COMPLEMENTAÇÃO PARA O FUNCIONAMENTO</text:p>
          </table:table-cell>
          <table:table-cell table:style-name="ce5"/>
          <table:table-cell office:value-type="float" office:value="1674203" table:style-name="ce19">
            <text:p>1.674.203,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SESU-OUTROS</text:p>
          </table:table-cell>
          <table:table-cell table:style-name="ce5"/>
          <table:table-cell office:value-type="float" office:value="1203436" table:style-name="ce19">
            <text:p>1.203.436,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SESU-REUNE</text:p>
          </table:table-cell>
          <table:table-cell office:value-type="float" office:value="42133490" table:style-name="ce19">
            <text:p>42.133.490,00</text:p>
          </table:table-cell>
          <table:table-cell office:value-type="float" office:value="2546424" table:style-name="ce19">
            <text:p>2.546.424,00</text:p>
          </table:table-cell>
          <table:table-cell office:value-type="float" office:value="9132570" table:style-name="ce19">
            <text:p>9.132.570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C DE CRÉDITOS E CONVÊNIOS COM ÓRGÃO FEDERAL</text:p>
          </table:table-cell>
          <table:table-cell office:value-type="float" office:value="69146408" table:style-name="ce19">
            <text:p>69.146.408,00</text:p>
          </table:table-cell>
          <table:table-cell office:value-type="float" office:value="56108667" table:style-name="ce19">
            <text:p>56.108.667,00</text:p>
          </table:table-cell>
          <table:table-cell office:value-type="float" office:value="57319926" table:style-name="ce19">
            <text:p>57.319.926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C DE CRÉDITOS E CONVÊNIOS COM ÓRGÃO FEDERAL-CUSTEIO</text:p>
          </table:table-cell>
          <table:table-cell office:value-type="float" office:value="63526527" table:style-name="ce19">
            <text:p>63.526.527,00</text:p>
          </table:table-cell>
          <table:table-cell office:value-type="float" office:value="50919140" table:style-name="ce19">
            <text:p>50.919.140,00</text:p>
          </table:table-cell>
          <table:table-cell office:value-type="float" office:value="34099058" table:style-name="ce19">
            <text:p>34.099.058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C DE CRÉDITOS E CONVÊNIOS COM ÓRGÃO FEDERAL-INVESTIMENTO</text:p>
          </table:table-cell>
          <table:table-cell office:value-type="float" office:value="5619880" table:style-name="ce19">
            <text:p>5.619.880,00</text:p>
          </table:table-cell>
          <table:table-cell office:value-type="float" office:value="5189527" table:style-name="ce19">
            <text:p>5.189.527,00</text:p>
          </table:table-cell>
          <table:table-cell office:value-type="float" office:value="23220869" table:style-name="ce19">
            <text:p>23.220.869,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 GERAL</text:p>
          </table:table-cell>
          <table:table-cell office:value-type="float" office:value="1247316857" table:style-name="ce20">
            <text:p>1.247.316.857,00</text:p>
          </table:table-cell>
          <table:table-cell office:value-type="float" office:value="1037136971" table:style-name="ce20">
            <text:p>1.037.136.971,00</text:p>
          </table:table-cell>
          <table:table-cell office:value-type="float" office:value="1037340375" table:style-name="ce20">
            <text:p>1.037.340.375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º DE PROFESSORES</text:p>
          </table:table-cell>
          <table:table-cell table:style-name="ce5"/>
          <table:table-cell office:value-type="float" office:value="2464" table:style-name="ce19">
            <text:p>2.464,00</text:p>
          </table:table-cell>
          <table:table-cell office:value-type="float" office:value="2441" table:style-name="ce19">
            <text:p>2.441,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º DE FUNCIONÀRIOS</text:p>
          </table:table-cell>
          <table:table-cell table:style-name="ce5"/>
          <table:table-cell office:value-type="float" office:value="4330" table:style-name="ce19">
            <text:p>4.330,00</text:p>
          </table:table-cell>
          <table:table-cell office:value-type="float" office:value="4307" table:style-name="ce19">
            <text:p>4.307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">
            <text:p>Observações: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Os dados de nº de funcionários refere-se a servidores ativos.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Não inclui em professores os professores substitut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Base de dezembro de 2009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Fonte: Setor de Orçamento / Propla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4">
          <table:table-cell table:number-columns-spanned="3" table:number-rows-spanned="1" table:style-name="ce9"/>
          <table:covered-table-cell table:number-columns-repeated="2"/>
          <table:table-cell table:style-name="ce7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evolução_despesas_2007-2009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80" table:default-cell-style-name="ce1"/>
        <table:table-row table:style-name="ro1">
          <table:table-cell table:style-name="ce18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Evolução das Despesas Realizada - 2009 / 2007 Valores Reais ( Atualizados Pelo Igp-Di 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3"/>
          <table:table-cell office:value-type="string" table:style-name="ce14">
            <text:p>Ano 2009</text:p>
          </table:table-cell>
          <table:table-cell office:value-type="string" table:style-name="ce14">
            <text:p>Ano 2008</text:p>
          </table:table-cell>
          <table:table-cell office:value-type="string" table:style-name="ce14">
            <text:p>Ano 20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 e ENCARGOS</text:p>
          </table:table-cell>
          <table:table-cell office:value-type="float" office:value="832308740.67999995" table:style-name="ce19">
            <text:p>832.308.740,68</text:p>
          </table:table-cell>
          <table:table-cell office:value-type="float" office:value="691777767.19000006" table:style-name="ce19">
            <text:p>691.777.767,19</text:p>
          </table:table-cell>
          <table:table-cell office:value-type="float" office:value="660080821.52999997" table:style-name="ce19">
            <text:p>660.080.821,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 DESP DE EX ANT</text:p>
          </table:table-cell>
          <table:table-cell office:value-type="float" office:value="1419076.68" table:style-name="ce19">
            <text:p>1.419.076,68</text:p>
          </table:table-cell>
          <table:table-cell office:value-type="float" office:value="8613994.5999999996" table:style-name="ce19">
            <text:p>8.613.994,60</text:p>
          </table:table-cell>
          <table:table-cell office:value-type="float" office:value="26300425.170000002" table:style-name="ce19">
            <text:p>26.300.425,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 SENT JUDICIAL</text:p>
          </table:table-cell>
          <table:table-cell office:value-type="float" office:value="23294377.91" table:style-name="ce19">
            <text:p>23.294.377,91</text:p>
          </table:table-cell>
          <table:table-cell office:value-type="float" office:value="22042162.399999999" table:style-name="ce19">
            <text:p>22.042.162,40</text:p>
          </table:table-cell>
          <table:table-cell office:value-type="float" office:value="23090303.129999999" table:style-name="ce19">
            <text:p>23.090.303,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SOAL RES MÉDICA</text:p>
          </table:table-cell>
          <table:table-cell office:value-type="float" office:value="9663598.1300000008" table:style-name="ce19">
            <text:p>9.663.598,13</text:p>
          </table:table-cell>
          <table:table-cell office:value-type="float" office:value="9110479.3800000008" table:style-name="ce19">
            <text:p>9.110.479,38</text:p>
          </table:table-cell>
          <table:table-cell office:value-type="float" office:value="9163113.3200000003" table:style-name="ce19">
            <text:p>9.163.113,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TESOURO</text:p>
          </table:table-cell>
          <table:table-cell office:value-type="float" office:value="92034592.980000004" table:style-name="ce19">
            <text:p>92.034.592,98</text:p>
          </table:table-cell>
          <table:table-cell office:value-type="float" office:value="75321117.269999996" table:style-name="ce19">
            <text:p>75.321.117,27</text:p>
          </table:table-cell>
          <table:table-cell office:value-type="float" office:value="72502232.140000001" table:style-name="ce19">
            <text:p>72.502.232,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PRÓPRIO</text:p>
          </table:table-cell>
          <table:table-cell office:value-type="float" office:value="24860848.579999998" table:style-name="ce19">
            <text:p>24.860.848,58</text:p>
          </table:table-cell>
          <table:table-cell office:value-type="float" office:value="21290518.649999999" table:style-name="ce19">
            <text:p>21.290.518,65</text:p>
          </table:table-cell>
          <table:table-cell office:value-type="float" office:value="24673932.719999999" table:style-name="ce19">
            <text:p>24.673.932,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FONTE 0281</text:p>
          </table:table-cell>
          <table:table-cell office:value-type="float" office:value="464541.46" table:style-name="ce19">
            <text:p>464.541,46</text:p>
          </table:table-cell>
          <table:table-cell office:value-type="float" office:value="3498881.44" table:style-name="ce19">
            <text:p>3.498.881,44</text:p>
          </table:table-cell>
          <table:table-cell office:value-type="float" office:value="1511344.95" table:style-name="ce19">
            <text:p>1.511.344,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OBRAS TESOURO</text:p>
          </table:table-cell>
          <table:table-cell table:number-columns-repeated="2" table:style-name="ce5"/>
          <table:table-cell office:value-type="float" office:value="19209936.02" table:style-name="ce19">
            <text:p>19.209.936,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OBRAS PRÓPRIO</text:p>
          </table:table-cell>
          <table:table-cell table:style-name="ce5"/>
          <table:table-cell office:value-type="float" office:value="1809627.66" table:style-name="ce19">
            <text:p>1.809.627,66</text:p>
          </table:table-cell>
          <table:table-cell office:value-type="float" office:value="1338895.57" table:style-name="ce19">
            <text:p>1.338.895,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BENEFÍCIOS</text:p>
          </table:table-cell>
          <table:table-cell office:value-type="float" office:value="23442245.059999999" table:style-name="ce19">
            <text:p>23.442.245,06</text:p>
          </table:table-cell>
          <table:table-cell office:value-type="float" office:value="18432627.739999998" table:style-name="ce19">
            <text:p>18.432.627,74</text:p>
          </table:table-cell>
          <table:table-cell office:value-type="float" office:value="19696166.370000001" table:style-name="ce19">
            <text:p>19.696.166,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HOSPITAL TESOURO</text:p>
          </table:table-cell>
          <table:table-cell table:style-name="ce5"/>
          <table:table-cell office:value-type="float" office:value="985635.98" table:style-name="ce19">
            <text:p>985.635,98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4">
            <text:p>OCC HOSPITAL PRÓPRIO</text:p>
          </table:table-cell>
          <table:table-cell office:value-type="float" office:value="18489903.77" table:style-name="ce19">
            <text:p>18.489.903,77</text:p>
          </table:table-cell>
          <table:table-cell office:value-type="float" office:value="8332396.4000000004" table:style-name="ce19">
            <text:p>8.332.396,40</text:p>
          </table:table-cell>
          <table:table-cell office:value-type="float" office:value="13233296.210000001" table:style-name="ce19">
            <text:p>13.233.296,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C EMENDAS</text:p>
          </table:table-cell>
          <table:table-cell office:value-type="float" office:value="260000" table:style-name="ce19">
            <text:p>260.000,00</text:p>
          </table:table-cell>
          <table:table-cell office:value-type="float" office:value="137989.04" table:style-name="ce19">
            <text:p>137.989,04</text:p>
          </table:table-cell>
          <table:table-cell office:value-type="float" office:value="919467.73" table:style-name="ce19">
            <text:p>919.467,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NS-MAC</text:p>
          </table:table-cell>
          <table:table-cell office:value-type="float" office:value="98786625.959999993" table:style-name="ce19">
            <text:p>98.786.625,96</text:p>
          </table:table-cell>
          <table:table-cell office:value-type="float" office:value="83218382.890000001" table:style-name="ce19">
            <text:p>83.218.382,89</text:p>
          </table:table-cell>
          <table:table-cell office:value-type="float" office:value="76707972.400000006" table:style-name="ce19">
            <text:p>76.707.972,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NS-OUTROS</text:p>
          </table:table-cell>
          <table:table-cell office:value-type="float" office:value="10505824.539999999" table:style-name="ce19">
            <text:p>10.505.824,54</text:p>
          </table:table-cell>
          <table:table-cell office:value-type="float" office:value="30053465.73" table:style-name="ce19">
            <text:p>30.053.465,73</text:p>
          </table:table-cell>
          <table:table-cell office:value-type="float" office:value="17017324.23" table:style-name="ce19">
            <text:p>17.017.324,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SU</text:p>
          </table:table-cell>
          <table:table-cell office:value-type="float" office:value="506583.25" table:style-name="ce19">
            <text:p>506.583,25</text:p>
          </table:table-cell>
          <table:table-cell office:value-type="float" office:value="3856833.5" table:style-name="ce19">
            <text:p>3.856.833,50</text:p>
          </table:table-cell>
          <table:table-cell office:value-type="float" office:value="5442647.8300000001" table:style-name="ce19">
            <text:p>5.442.647,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UNI</text:p>
          </table:table-cell>
          <table:table-cell office:value-type="float" office:value="42133489.869999997" table:style-name="ce19">
            <text:p>42.133.489,87</text:p>
          </table:table-cell>
          <table:table-cell office:value-type="float" office:value="2546423.9" table:style-name="ce19">
            <text:p>2.546.423,90</text:p>
          </table:table-cell>
          <table:table-cell office:value-type="float" office:value="9132569.6400000006" table:style-name="ce19">
            <text:p>9.132.569,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C DE CRÉDITOS</text:p>
          </table:table-cell>
          <table:table-cell office:value-type="float" office:value="69146407.680000007" table:style-name="ce19">
            <text:p>69.146.407,68</text:p>
          </table:table-cell>
          <table:table-cell office:value-type="float" office:value="56108666.740000002" table:style-name="ce19">
            <text:p>56.108.666,74</text:p>
          </table:table-cell>
          <table:table-cell office:value-type="float" office:value="57319926.43" table:style-name="ce19">
            <text:p>57.319.926,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 GERAL</text:p>
          </table:table-cell>
          <table:table-cell office:value-type="float" office:value="1247316856.55" table:style-name="ce19">
            <text:p>1.247.316.856,55</text:p>
          </table:table-cell>
          <table:table-cell office:value-type="float" office:value="1037136970.5" table:style-name="ce19">
            <text:p>1.037.136.970,50</text:p>
          </table:table-cell>
          <table:table-cell office:value-type="float" office:value="1037340375.4" table:style-name="ce19">
            <text:p>1.037.340.375,4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8">
            <text:p>Base de dezembro de 2009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Fonte: Setor de Orçamento / Propla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table:style-name="ce2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0:15Z</dc:date>
  </office:meta>
</office:document-meta>
</file>