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FFFFFF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EFF3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EFF3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4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EFF3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5.39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_nominal_por_natur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Receitas por Natureza - 2009 / 2007 -Valor Nomin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Natureza da Receita</text:p>
          </table:table-cell>
          <table:table-cell office:value-type="string" table:style-name="ce16">
            <text:p>Fonte SOF</text:p>
          </table:table-cell>
          <table:table-cell office:value-type="string" table:style-name="ce16">
            <text:p>Ano 2009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7</text:p>
          </table:table-cell>
          <table:table-cell table:number-columns-repeated="16378"/>
        </table:table-row>
        <table:table-row table:style-name="ro2">
          <table:table-cell office:value-type="float" office:value="13110000" table:style-name="ce4">
            <text:p>1311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1957116.61" table:style-name="ce19">
            <text:p>1.957.116,61</text:p>
          </table:table-cell>
          <table:table-cell office:value-type="float" office:value="1822946.88" table:style-name="ce19">
            <text:p>1.822.946,88</text:p>
          </table:table-cell>
          <table:table-cell office:value-type="float" office:value="4186744.02" table:style-name="ce19">
            <text:p>4.186.744,02</text:p>
          </table:table-cell>
          <table:table-cell table:number-columns-repeated="16378"/>
        </table:table-row>
        <table:table-row table:style-name="ro2">
          <table:table-cell office:value-type="float" office:value="13120000" table:style-name="ce4">
            <text:p>1312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369696.24" table:style-name="ce19">
            <text:p>369.696,24</text:p>
          </table:table-cell>
          <table:table-cell office:value-type="float" office:value="2280586.0299999998" table:style-name="ce19">
            <text:p>2.280.586,03</text:p>
          </table:table-cell>
          <table:table-cell office:value-type="float" office:value="721815.08" table:style-name="ce19">
            <text:p>721.815,08</text:p>
          </table:table-cell>
          <table:table-cell table:number-columns-repeated="16378"/>
        </table:table-row>
        <table:table-row table:style-name="ro2">
          <table:table-cell office:value-type="float" office:value="13150000" table:style-name="ce4">
            <text:p>13150000</text:p>
          </table:table-cell>
          <table:table-cell office:value-type="string" table:style-name="ce10">
            <text:p>TAXA DE OCUPACAO DE IMOVEI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153000" table:style-name="ce4">
            <text:p>13153000</text:p>
          </table:table-cell>
          <table:table-cell office:value-type="string" table:style-name="ce10">
            <text:p>TAXA DE OCUPACAO DE OUTROS IMOVEIS</text:p>
          </table:table-cell>
          <table:table-cell office:value-type="float" office:value="250" table:style-name="ce5">
            <text:p>250</text:p>
          </table:table-cell>
          <table:table-cell office:value-type="float" office:value="17387.8" table:style-name="ce19">
            <text:p>17.387,80</text:p>
          </table:table-cell>
          <table:table-cell office:value-type="float" office:value="28670.2" table:style-name="ce19">
            <text:p>28.670,20</text:p>
          </table:table-cell>
          <table:table-cell office:value-type="float" office:value="14182.08" table:style-name="ce19">
            <text:p>14.182,08</text:p>
          </table:table-cell>
          <table:table-cell table:number-columns-repeated="16378"/>
        </table:table-row>
        <table:table-row table:style-name="ro2">
          <table:table-cell office:value-type="float" office:value="13220000" table:style-name="ce4">
            <text:p>13220000</text:p>
          </table:table-cell>
          <table:table-cell office:value-type="string" table:style-name="ce10">
            <text:p>DIVIDENDOS</text:p>
          </table:table-cell>
          <table:table-cell office:value-type="float" office:value="250" table:style-name="ce5">
            <text:p>250</text:p>
          </table:table-cell>
          <table:table-cell office:value-type="float" office:value="154897.17000000001" table:style-name="ce19">
            <text:p>154.897,17</text:p>
          </table:table-cell>
          <table:table-cell office:value-type="float" office:value="52120" table:style-name="ce19">
            <text:p>52.120,00</text:p>
          </table:table-cell>
          <table:table-cell office:value-type="float" office:value="8509.1" table:style-name="ce19">
            <text:p>8.509,10</text:p>
          </table:table-cell>
          <table:table-cell table:number-columns-repeated="16378"/>
        </table:table-row>
        <table:table-row table:style-name="ro2">
          <table:table-cell office:value-type="float" office:value="13250000" table:style-name="ce4">
            <text:p>13250000</text:p>
          </table:table-cell>
          <table:table-cell office:value-type="string" table:style-name="ce10">
            <text:p>REMUNERACAO DE DEPOSITOS BANCARIOS</text:p>
          </table:table-cell>
          <table:table-cell office:value-type="float" office:value="280" table:style-name="ce5">
            <text:p>280</text:p>
          </table:table-cell>
          <table:table-cell office:value-type="float" office:value="693752.72" table:style-name="ce19">
            <text:p>693.752,72</text:p>
          </table:table-cell>
          <table:table-cell office:value-type="float" office:value="854719.87" table:style-name="ce19">
            <text:p>854.719,87</text:p>
          </table:table-cell>
          <table:table-cell office:value-type="float" office:value="850642.08" table:style-name="ce19">
            <text:p>850.642,08</text:p>
          </table:table-cell>
          <table:table-cell table:number-columns-repeated="16378"/>
        </table:table-row>
        <table:table-row table:style-name="ro2">
          <table:table-cell office:value-type="float" office:value="13250203" table:style-name="ce4">
            <text:p>13250203</text:p>
          </table:table-cell>
          <table:table-cell office:value-type="string" table:style-name="ce10">
            <text:p>RECEITA REMUNERACAO DE APLIC. FINANC. NA CTU</text:p>
          </table:table-cell>
          <table:table-cell office:value-type="float" office:value="280" table:style-name="ce5">
            <text:p>28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330100" table:style-name="ce4">
            <text:p>13330100</text:p>
          </table:table-cell>
          <table:table-cell office:value-type="string" table:style-name="ce10">
            <text:p>REC. CONCESS. DE DIREITO REAL USO AREA PUBLIC</text:p>
          </table:table-cell>
          <table:table-cell office:value-type="float" office:value="250" table:style-name="ce5">
            <text:p>250</text:p>
          </table:table-cell>
          <table:table-cell office:value-type="float" office:value="326536.49" table:style-name="ce19">
            <text:p>326.536,49</text:p>
          </table:table-cell>
          <table:table-cell office:value-type="float" office:value="322893.81" table:style-name="ce19">
            <text:p>322.893,81</text:p>
          </table:table-cell>
          <table:table-cell office:value-type="float" office:value="302806.09000000003" table:style-name="ce19">
            <text:p>302.806,09</text:p>
          </table:table-cell>
          <table:table-cell table:number-columns-repeated="16378"/>
        </table:table-row>
        <table:table-row table:style-name="ro2">
          <table:table-cell office:value-type="float" office:value="13370000" table:style-name="ce4">
            <text:p>13370000</text:p>
          </table:table-cell>
          <table:table-cell office:value-type="string" table:style-name="ce10">
            <text:p>REC.CONCESSAO DIR.REAL DE USO DE AREA PUBLICA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900000" table:style-name="ce4">
            <text:p>13900000</text:p>
          </table:table-cell>
          <table:table-cell office:value-type="string" table:style-name="ce10">
            <text:p>OUTRAS RECEITAS PATRIMONIAIS</text:p>
          </table:table-cell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650" table:style-name="ce5">
            <text:p>650</text:p>
          </table:table-cell>
          <table:table-cell table:number-columns-repeated="16378"/>
        </table:table-row>
        <table:table-row table:style-name="ro2">
          <table:table-cell office:value-type="float" office:value="14100000" table:style-name="ce4">
            <text:p>14100000</text:p>
          </table:table-cell>
          <table:table-cell office:value-type="string" table:style-name="ce10">
            <text:p>RECEITA DA PRODUCAO VEGETAL</text:p>
          </table:table-cell>
          <table:table-cell office:value-type="float" office:value="250" table:style-name="ce5">
            <text:p>250</text:p>
          </table:table-cell>
          <table:table-cell office:value-type="float" office:value="10760.5" table:style-name="ce19">
            <text:p>10.760,50</text:p>
          </table:table-cell>
          <table:table-cell office:value-type="float" office:value="21227" table:style-name="ce19">
            <text:p>21.227,00</text:p>
          </table:table-cell>
          <table:table-cell office:value-type="float" office:value="16879" table:style-name="ce19">
            <text:p>16.879,00</text:p>
          </table:table-cell>
          <table:table-cell table:number-columns-repeated="16378"/>
        </table:table-row>
        <table:table-row table:style-name="ro2">
          <table:table-cell office:value-type="float" office:value="15202900" table:style-name="ce4">
            <text:p>15202900</text:p>
          </table:table-cell>
          <table:table-cell office:value-type="string" table:style-name="ce10">
            <text:p>RECEITA DA INDUSTRIA EDITORIAL E GRAFICA</text:p>
          </table:table-cell>
          <table:table-cell office:value-type="float" office:value="250" table:style-name="ce5">
            <text:p>250</text:p>
          </table:table-cell>
          <table:table-cell office:value-type="float" office:value="815848.98" table:style-name="ce19">
            <text:p>815.848,98</text:p>
          </table:table-cell>
          <table:table-cell office:value-type="float" office:value="610928.68999999994" table:style-name="ce19">
            <text:p>610.928,69</text:p>
          </table:table-cell>
          <table:table-cell office:value-type="float" office:value="624416.05000000005" table:style-name="ce19">
            <text:p>624.416,05</text:p>
          </table:table-cell>
          <table:table-cell table:number-columns-repeated="16378"/>
        </table:table-row>
        <table:table-row table:style-name="ro2">
          <table:table-cell office:value-type="float" office:value="16000101" table:style-name="ce4">
            <text:p>16000101</text:p>
          </table:table-cell>
          <table:table-cell office:value-type="string" table:style-name="ce10">
            <text:p>SERVICOS DE COMERCIALIZACAO DE MEDICAMENTOS</text:p>
          </table:table-cell>
          <table:table-cell office:value-type="float" office:value="250" table:style-name="ce5">
            <text:p>250</text:p>
          </table:table-cell>
          <table:table-cell office:value-type="float" office:value="20325.55" table:style-name="ce19">
            <text:p>20.325,55</text:p>
          </table:table-cell>
          <table:table-cell office:value-type="float" office:value="28065.4" table:style-name="ce19">
            <text:p>28.065,40</text:p>
          </table:table-cell>
          <table:table-cell office:value-type="float" office:value="23886.04" table:style-name="ce19">
            <text:p>23.886,04</text:p>
          </table:table-cell>
          <table:table-cell table:number-columns-repeated="16378"/>
        </table:table-row>
        <table:table-row table:style-name="ro2">
          <table:table-cell office:value-type="float" office:value="16000102" table:style-name="ce4">
            <text:p>16000102</text:p>
          </table:table-cell>
          <table:table-cell office:value-type="string" table:style-name="ce10">
            <text:p>SERV.DE COM.LIVROS PERIOD.MAT.ESC.E PUBLICID.</text:p>
          </table:table-cell>
          <table:table-cell office:value-type="float" office:value="250" table:style-name="ce5">
            <text:p>250</text:p>
          </table:table-cell>
          <table:table-cell office:value-type="float" office:value="2674089.84" table:style-name="ce19">
            <text:p>2.674.089,84</text:p>
          </table:table-cell>
          <table:table-cell office:value-type="float" office:value="1787280.32" table:style-name="ce19">
            <text:p>1.787.280,32</text:p>
          </table:table-cell>
          <table:table-cell office:value-type="float" office:value="243555.08" table:style-name="ce19">
            <text:p>243.555,08</text:p>
          </table:table-cell>
          <table:table-cell table:number-columns-repeated="16378"/>
        </table:table-row>
        <table:table-row table:style-name="ro2">
          <table:table-cell office:value-type="float" office:value="16000501" table:style-name="ce4">
            <text:p>16000501</text:p>
          </table:table-cell>
          <table:table-cell office:value-type="string" table:style-name="ce10">
            <text:p>SERVICOS HOSPITALARES</text:p>
          </table:table-cell>
          <table:table-cell office:value-type="float" office:value="250" table:style-name="ce5">
            <text:p>250</text:p>
          </table:table-cell>
          <table:table-cell office:value-type="float" office:value="14159478.970000001" table:style-name="ce19">
            <text:p>14.159.478,97</text:p>
          </table:table-cell>
          <table:table-cell office:value-type="float" office:value="6818131.4299999997" table:style-name="ce19">
            <text:p>6.818.131,43</text:p>
          </table:table-cell>
          <table:table-cell office:value-type="float" office:value="13567250.07" table:style-name="ce19">
            <text:p>13.567.250,07</text:p>
          </table:table-cell>
          <table:table-cell table:number-columns-repeated="16378"/>
        </table:table-row>
        <table:table-row table:style-name="ro2">
          <table:table-cell office:value-type="float" office:value="16000503" table:style-name="ce4">
            <text:p>16000503</text:p>
          </table:table-cell>
          <table:table-cell office:value-type="string" table:style-name="ce10">
            <text:p>SERVICOS RADIOLOGICOS E LABORATORIAIS</text:p>
          </table:table-cell>
          <table:table-cell office:value-type="float" office:value="250" table:style-name="ce5">
            <text:p>250</text:p>
          </table:table-cell>
          <table:table-cell office:value-type="float" office:value="225" table:style-name="ce5">
            <text:p>225</text:p>
          </table:table-cell>
          <table:table-cell office:value-type="float" office:value="1472.5" table:style-name="ce19">
            <text:p>1.472,50</text:p>
          </table:table-cell>
          <table:table-cell office:value-type="float" office:value="653.03" table:style-name="ce5">
            <text:p>653,03</text:p>
          </table:table-cell>
          <table:table-cell table:number-columns-repeated="16378"/>
        </table:table-row>
        <table:table-row table:style-name="ro2">
          <table:table-cell office:value-type="float" office:value="16000599" table:style-name="ce4">
            <text:p>16000599</text:p>
          </table:table-cell>
          <table:table-cell office:value-type="string" table:style-name="ce10">
            <text:p>OUTROS SERVICOS DE SAUDE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111.88" table:style-name="ce5">
            <text:p>111,8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6001200" table:style-name="ce4">
            <text:p>16001200</text:p>
          </table:table-cell>
          <table:table-cell office:value-type="string" table:style-name="ce10">
            <text:p>SERVICOS DE TECNOLOGIA</text:p>
          </table:table-cell>
          <table:table-cell office:value-type="float" office:value="250" table:style-name="ce5">
            <text:p>250</text:p>
          </table:table-cell>
          <table:table-cell office:value-type="float" office:value="131770" table:style-name="ce19">
            <text:p>131.770,00</text:p>
          </table:table-cell>
          <table:table-cell office:value-type="float" office:value="39743.08" table:style-name="ce19">
            <text:p>39.743,08</text:p>
          </table:table-cell>
          <table:table-cell office:value-type="float" office:value="37646.03" table:style-name="ce19">
            <text:p>37.646,03</text:p>
          </table:table-cell>
          <table:table-cell table:number-columns-repeated="16378"/>
        </table:table-row>
        <table:table-row table:style-name="ro2">
          <table:table-cell office:value-type="float" office:value="16001300" table:style-name="ce4">
            <text:p>16001300</text:p>
          </table:table-cell>
          <table:table-cell office:value-type="string" table:style-name="ce10">
            <text:p>SERVICOS ADMINISTRATIVOS</text:p>
          </table:table-cell>
          <table:table-cell office:value-type="float" office:value="250" table:style-name="ce5">
            <text:p>250</text:p>
          </table:table-cell>
          <table:table-cell office:value-type="float" office:value="2240819.2400000002" table:style-name="ce19">
            <text:p>2.240.819,24</text:p>
          </table:table-cell>
          <table:table-cell office:value-type="float" office:value="1550328.35" table:style-name="ce19">
            <text:p>1.550.328,35</text:p>
          </table:table-cell>
          <table:table-cell office:value-type="float" office:value="1234164.07" table:style-name="ce19">
            <text:p>1.234.164,07</text:p>
          </table:table-cell>
          <table:table-cell table:number-columns-repeated="16378"/>
        </table:table-row>
        <table:table-row table:style-name="ro2">
          <table:table-cell office:value-type="float" office:value="16001600" table:style-name="ce4">
            <text:p>16001600</text:p>
          </table:table-cell>
          <table:table-cell office:value-type="string" table:style-name="ce10">
            <text:p>SERVICOS EDUCACIONAIS</text:p>
          </table:table-cell>
          <table:table-cell office:value-type="float" office:value="250" table:style-name="ce5">
            <text:p>250</text:p>
          </table:table-cell>
          <table:table-cell office:value-type="float" office:value="1213566.1499999999" table:style-name="ce19">
            <text:p>1.213.566,15</text:p>
          </table:table-cell>
          <table:table-cell office:value-type="float" office:value="1392657.16" table:style-name="ce19">
            <text:p>1.392.657,16</text:p>
          </table:table-cell>
          <table:table-cell office:value-type="float" office:value="215741.06" table:style-name="ce19">
            <text:p>215.741,06</text:p>
          </table:table-cell>
          <table:table-cell table:number-columns-repeated="16378"/>
        </table:table-row>
        <table:table-row table:style-name="ro2">
          <table:table-cell office:value-type="float" office:value="16002200" table:style-name="ce4">
            <text:p>16002200</text:p>
          </table:table-cell>
          <table:table-cell office:value-type="string" table:style-name="ce10">
            <text:p>SERVICOS DE ESTUDOS E PESQUISAS</text:p>
          </table:table-cell>
          <table:table-cell office:value-type="float" office:value="250" table:style-name="ce5">
            <text:p>250</text:p>
          </table:table-cell>
          <table:table-cell office:value-type="float" office:value="2714079.12" table:style-name="ce19">
            <text:p>2.714.079,12</text:p>
          </table:table-cell>
          <table:table-cell office:value-type="float" office:value="2846713.74" table:style-name="ce19">
            <text:p>2.846.713,74</text:p>
          </table:table-cell>
          <table:table-cell office:value-type="float" office:value="1753843.01" table:style-name="ce19">
            <text:p>1.753.843,01</text:p>
          </table:table-cell>
          <table:table-cell table:number-columns-repeated="16378"/>
        </table:table-row>
        <table:table-row table:style-name="ro2">
          <table:table-cell office:value-type="float" office:value="16002303" table:style-name="ce4">
            <text:p>16002303</text:p>
          </table:table-cell>
          <table:table-cell office:value-type="string" table:style-name="ce10">
            <text:p>SERVICOS DE TRANSFERENCIA DE TECNOLOGIA</text:p>
          </table:table-cell>
          <table:table-cell office:value-type="float" office:value="250" table:style-name="ce5">
            <text:p>250</text:p>
          </table:table-cell>
          <table:table-cell office:value-type="float" office:value="133435.73000000001" table:style-name="ce19">
            <text:p>133.435,73</text:p>
          </table:table-cell>
          <table:table-cell office:value-type="float" office:value="203520.63" table:style-name="ce19">
            <text:p>203.520,6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6005300" table:style-name="ce4">
            <text:p>16005300</text:p>
          </table:table-cell>
          <table:table-cell office:value-type="string" table:style-name="ce10">
            <text:p>SERV.ADMINISTRATIVOS-OP.INTRA-ORCAMENTARI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6005400" table:style-name="ce4">
            <text:p>16005400</text:p>
          </table:table-cell>
          <table:table-cell office:value-type="string" table:style-name="ce10">
            <text:p>SERVICOS EDUCACIONAIS-OP.INTRAORCAMENTARI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6009900" table:style-name="ce4">
            <text:p>16009900</text:p>
          </table:table-cell>
          <table:table-cell office:value-type="string" table:style-name="ce10">
            <text:p>OUTROS RECEITAS DE SERVICOS</text:p>
          </table:table-cell>
          <table:table-cell office:value-type="float" office:value="250" table:style-name="ce5">
            <text:p>250</text:p>
          </table:table-cell>
          <table:table-cell office:value-type="float" office:value="410" table:style-name="ce5">
            <text:p>410</text:p>
          </table:table-cell>
          <table:table-cell office:value-type="float" office:value="2799.56" table:style-name="ce19">
            <text:p>2.799,56</text:p>
          </table:table-cell>
          <table:table-cell office:value-type="float" office:value="6395.05" table:style-name="ce19">
            <text:p>6.395,05</text:p>
          </table:table-cell>
          <table:table-cell table:number-columns-repeated="16378"/>
        </table:table-row>
        <table:table-row table:style-name="ro2">
          <table:table-cell office:value-type="float" office:value="17239900" table:style-name="ce4">
            <text:p>17239900</text:p>
          </table:table-cell>
          <table:table-cell office:value-type="string" table:style-name="ce10">
            <text:p>OUTRAS TRANSFERENCIAS DOS MUNICIPIO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7300000" table:style-name="ce4">
            <text:p>17300000</text:p>
          </table:table-cell>
          <table:table-cell office:value-type="string" table:style-name="ce10">
            <text:p>TRANSFERENCIAS DE INSTITUICOES PRIVAD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7610000" table:style-name="ce4">
            <text:p>17610000</text:p>
          </table:table-cell>
          <table:table-cell office:value-type="string" table:style-name="ce10">
            <text:p>TRANSFERENCIAS CONVENIOS DA UNIAO E ENTIDADES</text:p>
          </table:table-cell>
          <table:table-cell office:value-type="float" office:value="281" table:style-name="ce5">
            <text:p>281</text:p>
          </table:table-cell>
          <table:table-cell table:number-columns-repeated="2" table:style-name="ce5"/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17620000" table:style-name="ce4">
            <text:p>17620000</text:p>
          </table:table-cell>
          <table:table-cell office:value-type="string" table:style-name="ce10">
            <text:p>TRANSF.DOS ESTADOS DF E SUAS ENTIDAD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-52388.480000000003" table:style-name="ce5">
            <text:p>-52388,48</text:p>
          </table:table-cell>
          <table:table-cell office:value-type="float" office:value="-546119.91" table:style-name="ce5">
            <text:p>-546119,91</text:p>
          </table:table-cell>
          <table:table-cell table:number-columns-repeated="16378"/>
        </table:table-row>
        <table:table-row table:style-name="ro2">
          <table:table-cell office:value-type="float" office:value="17620000" table:style-name="ce4">
            <text:p>17620000</text:p>
          </table:table-cell>
          <table:table-cell office:value-type="string" table:style-name="ce10">
            <text:p>TRANSF.DOS ESTADOS DF E SUAS ENTIDADES</text:p>
          </table:table-cell>
          <table:table-cell office:value-type="float" office:value="281" table:style-name="ce5">
            <text:p>281</text:p>
          </table:table-cell>
          <table:table-cell office:value-type="float" office:value="464541.46" table:style-name="ce19">
            <text:p>464.541,46</text:p>
          </table:table-cell>
          <table:table-cell office:value-type="float" office:value="332692.36" table:style-name="ce19">
            <text:p>332.692,36</text:p>
          </table:table-cell>
          <table:table-cell office:value-type="float" office:value="2033935.08" table:style-name="ce19">
            <text:p>2.033.935,08</text:p>
          </table:table-cell>
          <table:table-cell table:number-columns-repeated="16378"/>
        </table:table-row>
        <table:table-row table:style-name="ro2">
          <table:table-cell office:value-type="float" office:value="17630000" table:style-name="ce4">
            <text:p>17630000</text:p>
          </table:table-cell>
          <table:table-cell office:value-type="string" table:style-name="ce10">
            <text:p>TRANSF.CONV.DOS MUNICIPIOS E SUAS ENTIDADEDES</text:p>
          </table:table-cell>
          <table:table-cell office:value-type="float" office:value="281" table:style-name="ce5">
            <text:p>281</text:p>
          </table:table-cell>
          <table:table-cell office:value-type="float" office:value="2456226.6" table:style-name="ce19">
            <text:p>2.456.226,60</text:p>
          </table:table-cell>
          <table:table-cell office:value-type="float" office:value="3302593.93" table:style-name="ce19">
            <text:p>3.302.593,93</text:p>
          </table:table-cell>
          <table:table-cell office:value-type="float" office:value="4000" table:style-name="ce19">
            <text:p>4.000,00</text:p>
          </table:table-cell>
          <table:table-cell table:number-columns-repeated="16378"/>
        </table:table-row>
        <table:table-row table:style-name="ro2">
          <table:table-cell office:value-type="float" office:value="19180100" table:style-name="ce4">
            <text:p>19180100</text:p>
          </table:table-cell>
          <table:table-cell office:value-type="string" table:style-name="ce10">
            <text:p>MULTAS E JUROS DE MORA DE ALUGUEIS</text:p>
          </table:table-cell>
          <table:table-cell office:value-type="float" office:value="250" table:style-name="ce5">
            <text:p>250</text:p>
          </table:table-cell>
          <table:table-cell office:value-type="float" office:value="373.6" table:style-name="ce5">
            <text:p>373,6</text:p>
          </table:table-cell>
          <table:table-cell office:value-type="float" office:value="599.52" table:style-name="ce5">
            <text:p>599,52</text:p>
          </table:table-cell>
          <table:table-cell office:value-type="float" office:value="196.09" table:style-name="ce5">
            <text:p>196,09</text:p>
          </table:table-cell>
          <table:table-cell table:number-columns-repeated="16378"/>
        </table:table-row>
        <table:table-row table:style-name="ro2">
          <table:table-cell office:value-type="float" office:value="19180200" table:style-name="ce4">
            <text:p>19180200</text:p>
          </table:table-cell>
          <table:table-cell office:value-type="string" table:style-name="ce10">
            <text:p>MULTAS E JUROS DE MORA DE ARRENDAMENTOS</text:p>
          </table:table-cell>
          <table:table-cell office:value-type="float" office:value="250" table:style-name="ce5">
            <text:p>250</text:p>
          </table:table-cell>
          <table:table-cell office:value-type="float" office:value="135.63" table:style-name="ce5">
            <text:p>135,63</text:p>
          </table:table-cell>
          <table:table-cell table:style-name="ce5"/>
          <table:table-cell office:value-type="float" office:value="94.09" table:style-name="ce5">
            <text:p>94,09</text:p>
          </table:table-cell>
          <table:table-cell table:number-columns-repeated="16378"/>
        </table:table-row>
        <table:table-row table:style-name="ro2">
          <table:table-cell office:value-type="float" office:value="19189900" table:style-name="ce4">
            <text:p>19189900</text:p>
          </table:table-cell>
          <table:table-cell office:value-type="string" table:style-name="ce10">
            <text:p>OUTRAS MULTAS E JUROS DE MORA</text:p>
          </table:table-cell>
          <table:table-cell office:value-type="float" office:value="250" table:style-name="ce5">
            <text:p>250</text:p>
          </table:table-cell>
          <table:table-cell office:value-type="float" office:value="21501" table:style-name="ce19">
            <text:p>21.501,00</text:p>
          </table:table-cell>
          <table:table-cell office:value-type="float" office:value="41052" table:style-name="ce19">
            <text:p>41.052,00</text:p>
          </table:table-cell>
          <table:table-cell office:value-type="float" office:value="23210.1" table:style-name="ce19">
            <text:p>23.210,10</text:p>
          </table:table-cell>
          <table:table-cell table:number-columns-repeated="16378"/>
        </table:table-row>
        <table:table-row table:style-name="ro2">
          <table:table-cell office:value-type="float" office:value="19192700" table:style-name="ce4">
            <text:p>19192700</text:p>
          </table:table-cell>
          <table:table-cell office:value-type="string" table:style-name="ce10">
            <text:p>MULTAS E JUROS PREVISTOS EM CONTRATO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9195000" table:style-name="ce4">
            <text:p>19195000</text:p>
          </table:table-cell>
          <table:table-cell office:value-type="string" table:style-name="ce10">
            <text:p>MULTAS POR AUTOS DE INFRACAO</text:p>
          </table:table-cell>
          <table:table-cell office:value-type="float" office:value="250" table:style-name="ce5">
            <text:p>250</text:p>
          </table:table-cell>
          <table:table-cell office:value-type="float" office:value="553387.63" table:style-name="ce19">
            <text:p>553.387,63</text:p>
          </table:table-cell>
          <table:table-cell office:value-type="float" office:value="439496.28" table:style-name="ce19">
            <text:p>439.496,28</text:p>
          </table:table-cell>
          <table:table-cell office:value-type="float" office:value="1563417.01" table:style-name="ce19">
            <text:p>1.563.417,01</text:p>
          </table:table-cell>
          <table:table-cell table:number-columns-repeated="16378"/>
        </table:table-row>
        <table:table-row table:style-name="ro2">
          <table:table-cell office:value-type="float" office:value="19199900" table:style-name="ce4">
            <text:p>19199900</text:p>
          </table:table-cell>
          <table:table-cell office:value-type="string" table:style-name="ce10">
            <text:p>OUTRAS MULTAS</text:p>
          </table:table-cell>
          <table:table-cell office:value-type="float" office:value="250" table:style-name="ce5">
            <text:p>250</text:p>
          </table:table-cell>
          <table:table-cell office:value-type="float" office:value="973.54" table:style-name="ce5">
            <text:p>973,54</text:p>
          </table:table-cell>
          <table:table-cell office:value-type="float" office:value="10726.71" table:style-name="ce19">
            <text:p>10.726,71</text:p>
          </table:table-cell>
          <table:table-cell office:value-type="float" office:value="6472.08" table:style-name="ce19">
            <text:p>6.472,08</text:p>
          </table:table-cell>
          <table:table-cell table:number-columns-repeated="16378"/>
        </table:table-row>
        <table:table-row table:style-name="ro2">
          <table:table-cell office:value-type="float" office:value="19210600" table:style-name="ce4">
            <text:p>19210600</text:p>
          </table:table-cell>
          <table:table-cell office:value-type="string" table:style-name="ce10">
            <text:p>INDENIZ. POR DANOS CAUSADOS AO PATR. PUBLICO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870.44" table:style-name="ce19">
            <text:p>2.870,44</text:p>
          </table:table-cell>
          <table:table-cell office:value-type="float" office:value="1104.02" table:style-name="ce19">
            <text:p>1.104,02</text:p>
          </table:table-cell>
          <table:table-cell table:number-columns-repeated="16378"/>
        </table:table-row>
        <table:table-row table:style-name="ro2">
          <table:table-cell office:value-type="float" office:value="19219900" table:style-name="ce4">
            <text:p>19219900</text:p>
          </table:table-cell>
          <table:table-cell office:value-type="string" table:style-name="ce10">
            <text:p>OUTRAS INDENIZACO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4266" table:style-name="ce19">
            <text:p>24.266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190" table:style-name="ce5">
            <text:p>190</text:p>
          </table:table-cell>
          <table:table-cell office:value-type="float" office:value="-940" table:style-name="ce5">
            <text:p>-94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250" table:style-name="ce5">
            <text:p>250</text:p>
          </table:table-cell>
          <table:table-cell office:value-type="float" office:value="5687756.1500000004" table:style-name="ce19">
            <text:p>5.687.756,15</text:p>
          </table:table-cell>
          <table:table-cell office:value-type="float" office:value="59674.73" table:style-name="ce19">
            <text:p>59.674,73</text:p>
          </table:table-cell>
          <table:table-cell office:value-type="float" office:value="-6072.79" table:style-name="ce5">
            <text:p>-6072,79</text:p>
          </table:table-cell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282" table:style-name="ce5">
            <text:p>282</text:p>
          </table:table-cell>
          <table:table-cell office:value-type="float" office:value="5899003.2999999998" table:style-name="ce19">
            <text:p>5.899.003,30</text:p>
          </table:table-cell>
          <table:table-cell office:value-type="float" office:value="7736507.3899999997" table:style-name="ce19">
            <text:p>7.736.507,39</text:p>
          </table:table-cell>
          <table:table-cell office:value-type="float" office:value="7664712.04" table:style-name="ce19">
            <text:p>7.664.712,04</text:p>
          </table:table-cell>
          <table:table-cell table:number-columns-repeated="16378"/>
        </table:table-row>
        <table:table-row table:style-name="ro2">
          <table:table-cell office:value-type="float" office:value="19220700" table:style-name="ce4">
            <text:p>19220700</text:p>
          </table:table-cell>
          <table:table-cell office:value-type="string" table:style-name="ce10">
            <text:p>RECUPERACAO DE DESPESAS DE EXERC. ANTERIORES</text:p>
          </table:table-cell>
          <table:table-cell office:value-type="float" office:value="100" table:style-name="ce5">
            <text:p>100</text:p>
          </table:table-cell>
          <table:table-cell office:value-type="float" office:value="11498.29" table:style-name="ce19">
            <text:p>11.498,29</text:p>
          </table:table-cell>
          <table:table-cell office:value-type="float" office:value="326943.42" table:style-name="ce19">
            <text:p>326.943,4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0700" table:style-name="ce4">
            <text:p>19220700</text:p>
          </table:table-cell>
          <table:table-cell office:value-type="string" table:style-name="ce10">
            <text:p>RECUPERACAO DE DESPESAS DE EXERC. ANTERIORES</text:p>
          </table:table-cell>
          <table:table-cell office:value-type="float" office:value="250" table:style-name="ce5">
            <text:p>250</text:p>
          </table:table-cell>
          <table:table-cell office:value-type="float" office:value="491606.66" table:style-name="ce19">
            <text:p>491.606,66</text:p>
          </table:table-cell>
          <table:table-cell office:value-type="float" office:value="624520.12" table:style-name="ce19">
            <text:p>624.520,12</text:p>
          </table:table-cell>
          <table:table-cell office:value-type="float" office:value="641352.07999999996" table:style-name="ce19">
            <text:p>641.352,08</text:p>
          </table:table-cell>
          <table:table-cell table:number-columns-repeated="16378"/>
        </table:table-row>
        <table:table-row table:style-name="ro2">
          <table:table-cell office:value-type="float" office:value="19229900" table:style-name="ce4">
            <text:p>19229900</text:p>
          </table:table-cell>
          <table:table-cell office:value-type="string" table:style-name="ce10">
            <text:p>OUTRAS RESTITUICOES</text:p>
          </table:table-cell>
          <table:table-cell office:value-type="float" office:value="100" table:style-name="ce5">
            <text:p>100</text:p>
          </table:table-cell>
          <table:table-cell office:value-type="float" office:value="10325.1" table:style-name="ce19">
            <text:p>10.325,10</text:p>
          </table:table-cell>
          <table:table-cell office:value-type="float" office:value="15426.52" table:style-name="ce19">
            <text:p>15.426,5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9900" table:style-name="ce4">
            <text:p>19229900</text:p>
          </table:table-cell>
          <table:table-cell office:value-type="string" table:style-name="ce10">
            <text:p>OUTRAS RESTITUICOES</text:p>
          </table:table-cell>
          <table:table-cell office:value-type="float" office:value="250" table:style-name="ce5">
            <text:p>250</text:p>
          </table:table-cell>
          <table:table-cell office:value-type="float" office:value="71822.5" table:style-name="ce19">
            <text:p>71.822,50</text:p>
          </table:table-cell>
          <table:table-cell office:value-type="float" office:value="124357.79" table:style-name="ce19">
            <text:p>124.357,79</text:p>
          </table:table-cell>
          <table:table-cell office:value-type="float" office:value="366723.02" table:style-name="ce19">
            <text:p>366.723,02</text:p>
          </table:table-cell>
          <table:table-cell table:number-columns-repeated="16378"/>
        </table:table-row>
        <table:table-row table:style-name="ro2">
          <table:table-cell office:value-type="float" office:value="19909900" table:style-name="ce4">
            <text:p>19909900</text:p>
          </table:table-cell>
          <table:table-cell office:value-type="string" table:style-name="ce10">
            <text:p>OUTRAS RECEITAS</text:p>
          </table:table-cell>
          <table:table-cell office:value-type="float" office:value="250" table:style-name="ce5">
            <text:p>250</text:p>
          </table:table-cell>
          <table:table-cell office:value-type="float" office:value="900" table:style-name="ce5">
            <text:p>900</text:p>
          </table:table-cell>
          <table:table-cell office:value-type="float" office:value="650" table:style-name="ce5">
            <text:p>650</text:p>
          </table:table-cell>
          <table:table-cell office:value-type="float" office:value="1750" table:style-name="ce19">
            <text:p>1.750,00</text:p>
          </table:table-cell>
          <table:table-cell table:number-columns-repeated="16378"/>
        </table:table-row>
        <table:table-row table:style-name="ro2">
          <table:table-cell office:value-type="float" office:value="22150000" table:style-name="ce4">
            <text:p>2215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581360" table:style-name="ce19">
            <text:p>581.36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2190000" table:style-name="ce4">
            <text:p>2219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4232" table:style-name="ce19">
            <text:p>4.232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2250000" table:style-name="ce4">
            <text:p>2225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851251" table:style-name="ce19">
            <text:p>851.251,00</text:p>
          </table:table-cell>
          <table:table-cell office:value-type="float" office:value="1245061.03" table:style-name="ce19">
            <text:p>1.245.061,03</text:p>
          </table:table-cell>
          <table:table-cell table:number-columns-repeated="16378"/>
        </table:table-row>
        <table:table-row table:style-name="ro2">
          <table:table-cell office:value-type="float" office:value="24300000" table:style-name="ce4">
            <text:p>24300000</text:p>
          </table:table-cell>
          <table:table-cell office:value-type="string" table:style-name="ce10">
            <text:p>TRANSFERENCIAS DE INSTITUICOES PRIVAD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24500000" table:style-name="ce4">
            <text:p>24500000</text:p>
          </table:table-cell>
          <table:table-cell office:value-type="string" table:style-name="ce10">
            <text:p>TRANSFERENCIAS DE PESSOAS</text:p>
          </table:table-cell>
          <table:table-cell office:value-type="float" office:value="250" table:style-name="ce5">
            <text:p>250</text:p>
          </table:table-cell>
          <table:table-cell office:value-type="float" office:value="447293.23" table:style-name="ce19">
            <text:p>447.293,23</text:p>
          </table:table-cell>
          <table:table-cell office:value-type="float" office:value="375490.39" table:style-name="ce19">
            <text:p>375.490,39</text:p>
          </table:table-cell>
          <table:table-cell office:value-type="float" office:value="526942.05000000005" table:style-name="ce19">
            <text:p>526.942,05</text:p>
          </table:table-cell>
          <table:table-cell table:number-columns-repeated="16378"/>
        </table:table-row>
        <table:table-row table:style-name="ro2">
          <table:table-cell office:value-type="float" office:value="73110000" table:style-name="ce4">
            <text:p>7311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7050" table:style-name="ce19">
            <text:p>7.05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3120000" table:style-name="ce4">
            <text:p>7312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12780" table:style-name="ce19">
            <text:p>12.780,00</text:p>
          </table:table-cell>
          <table:table-cell table:number-columns-repeated="16378"/>
        </table:table-row>
        <table:table-row table:style-name="ro2">
          <table:table-cell office:value-type="float" office:value="76000102" table:style-name="ce4">
            <text:p>76000102</text:p>
          </table:table-cell>
          <table:table-cell office:value-type="string" table:style-name="ce10">
            <text:p>SERV.DE COM.LIVROS PERIOD.MAT.ESC.E PUBLICID.</text:p>
          </table:table-cell>
          <table:table-cell office:value-type="float" office:value="250" table:style-name="ce5">
            <text:p>250</text:p>
          </table:table-cell>
          <table:table-cell office:value-type="float" office:value="67642.399999999994" table:style-name="ce19">
            <text:p>67.642,40</text:p>
          </table:table-cell>
          <table:table-cell office:value-type="float" office:value="303927.94" table:style-name="ce19">
            <text:p>303.927,94</text:p>
          </table:table-cell>
          <table:table-cell office:value-type="float" office:value="3150" table:style-name="ce19">
            <text:p>3.150,00</text:p>
          </table:table-cell>
          <table:table-cell table:number-columns-repeated="16378"/>
        </table:table-row>
        <table:table-row table:style-name="ro2">
          <table:table-cell office:value-type="float" office:value="76000501" table:style-name="ce4">
            <text:p>76000501</text:p>
          </table:table-cell>
          <table:table-cell office:value-type="string" table:style-name="ce10">
            <text:p>SERVICOS HOSPITALAR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762.11" table:style-name="ce19">
            <text:p>2.762,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6001300" table:style-name="ce4">
            <text:p>76001300</text:p>
          </table:table-cell>
          <table:table-cell office:value-type="string" table:style-name="ce10">
            <text:p>SERVICOS ADMINISTRATIVOS</text:p>
          </table:table-cell>
          <table:table-cell office:value-type="float" office:value="250" table:style-name="ce5">
            <text:p>250</text:p>
          </table:table-cell>
          <table:table-cell office:value-type="float" office:value="2690" table:style-name="ce19">
            <text:p>2.690,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table:number-columns-repeated="16378"/>
        </table:table-row>
        <table:table-row table:style-name="ro2">
          <table:table-cell office:value-type="float" office:value="76001600" table:style-name="ce4">
            <text:p>76001600</text:p>
          </table:table-cell>
          <table:table-cell office:value-type="string" table:style-name="ce10">
            <text:p>SERVICOS EDUCACIONAIS</text:p>
          </table:table-cell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23780" table:style-name="ce19">
            <text:p>23.780,00</text:p>
          </table:table-cell>
          <table:table-cell table:number-columns-repeated="16378"/>
        </table:table-row>
        <table:table-row table:style-name="ro2">
          <table:table-cell office:value-type="float" office:value="76002200" table:style-name="ce4">
            <text:p>76002200</text:p>
          </table:table-cell>
          <table:table-cell office:value-type="string" table:style-name="ce10">
            <text:p>SERVICOS DE ESTUDOS E PESQUISAS</text:p>
          </table:table-cell>
          <table:table-cell office:value-type="float" office:value="250" table:style-name="ce5">
            <text:p>250</text:p>
          </table:table-cell>
          <table:table-cell office:value-type="float" office:value="86184" table:style-name="ce19">
            <text:p>86.184,00</text:p>
          </table:table-cell>
          <table:table-cell office:value-type="float" office:value="2083.33" table:style-name="ce19">
            <text:p>2.083,33</text:p>
          </table:table-cell>
          <table:table-cell office:value-type="float" office:value="513465.02" table:style-name="ce19">
            <text:p>513.465,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table:number-columns-repeated="2" table:style-name="ce12"/>
          <table:table-cell office:value-type="float" office:value="43907117.200000003" table:style-name="ce20">
            <text:p>43.907.117,20</text:p>
          </table:table-cell>
          <table:table-cell office:value-type="float" office:value="35783162.030000001" table:style-name="ce20">
            <text:p>35.783.162,03</text:p>
          </table:table-cell>
          <table:table-cell office:value-type="float" office:value="37899792.07" table:style-name="ce20">
            <text:p>37.899.792,07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">
            <text:p>Fonte: Setor de Orçamento / Proplan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spanned="5" table:number-rows-spanned="1" table:style-name="ce9"/>
          <table:covered-table-cell table:number-columns-repeated="4"/>
          <table:table-cell table:style-name="ce7"/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</table:table>
      <table:table table:name="receita_real_por_naturez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Receitas por Natureza - 2009 / 2007 - Valor Real (Igpdi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Natureza da Receita</text:p>
          </table:table-cell>
          <table:table-cell office:value-type="string" table:style-name="ce16">
            <text:p>Fonte SOF</text:p>
          </table:table-cell>
          <table:table-cell office:value-type="string" table:style-name="ce16">
            <text:p>Ano 2009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7</text:p>
          </table:table-cell>
          <table:table-cell table:number-columns-repeated="16378"/>
        </table:table-row>
        <table:table-row table:style-name="ro2">
          <table:table-cell office:value-type="float" office:value="13110000" table:style-name="ce4">
            <text:p>1311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1957116.61" table:style-name="ce19">
            <text:p>1.957.116,61</text:p>
          </table:table-cell>
          <table:table-cell office:value-type="float" office:value="1796762.03" table:style-name="ce19">
            <text:p>1.796.762,03</text:p>
          </table:table-cell>
          <table:table-cell office:value-type="float" office:value="4502428.03" table:style-name="ce19">
            <text:p>4.502.428,03</text:p>
          </table:table-cell>
          <table:table-cell table:number-columns-repeated="16378"/>
        </table:table-row>
        <table:table-row table:style-name="ro2">
          <table:table-cell office:value-type="float" office:value="13120000" table:style-name="ce4">
            <text:p>1312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369696.24" table:style-name="ce19">
            <text:p>369.696,24</text:p>
          </table:table-cell>
          <table:table-cell office:value-type="float" office:value="2247827.65" table:style-name="ce19">
            <text:p>2.247.827,65</text:p>
          </table:table-cell>
          <table:table-cell office:value-type="float" office:value="776241.04" table:style-name="ce19">
            <text:p>776.241,04</text:p>
          </table:table-cell>
          <table:table-cell table:number-columns-repeated="16378"/>
        </table:table-row>
        <table:table-row table:style-name="ro2">
          <table:table-cell office:value-type="float" office:value="13150000" table:style-name="ce4">
            <text:p>13150000</text:p>
          </table:table-cell>
          <table:table-cell office:value-type="string" table:style-name="ce10">
            <text:p>TAXA DE OCUPACAO DE IMOVEI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153000" table:style-name="ce4">
            <text:p>13153000</text:p>
          </table:table-cell>
          <table:table-cell office:value-type="string" table:style-name="ce10">
            <text:p>TAXA DE OCUPACAO DE OUTROS IMOVEIS</text:p>
          </table:table-cell>
          <table:table-cell office:value-type="float" office:value="250" table:style-name="ce5">
            <text:p>250</text:p>
          </table:table-cell>
          <table:table-cell office:value-type="float" office:value="17387.8" table:style-name="ce19">
            <text:p>17.387,80</text:p>
          </table:table-cell>
          <table:table-cell office:value-type="float" office:value="28258.38" table:style-name="ce19">
            <text:p>28.258,38</text:p>
          </table:table-cell>
          <table:table-cell office:value-type="float" office:value="15252.02" table:style-name="ce19">
            <text:p>15.252,02</text:p>
          </table:table-cell>
          <table:table-cell table:number-columns-repeated="16378"/>
        </table:table-row>
        <table:table-row table:style-name="ro2">
          <table:table-cell office:value-type="float" office:value="13220000" table:style-name="ce4">
            <text:p>13220000</text:p>
          </table:table-cell>
          <table:table-cell office:value-type="string" table:style-name="ce10">
            <text:p>DIVIDENDOS</text:p>
          </table:table-cell>
          <table:table-cell office:value-type="float" office:value="250" table:style-name="ce5">
            <text:p>250</text:p>
          </table:table-cell>
          <table:table-cell office:value-type="float" office:value="154897.17000000001" table:style-name="ce19">
            <text:p>154.897,17</text:p>
          </table:table-cell>
          <table:table-cell office:value-type="float" office:value="51371.35" table:style-name="ce19">
            <text:p>51.371,35</text:p>
          </table:table-cell>
          <table:table-cell office:value-type="float" office:value="9151.06" table:style-name="ce19">
            <text:p>9.151,06</text:p>
          </table:table-cell>
          <table:table-cell table:number-columns-repeated="16378"/>
        </table:table-row>
        <table:table-row table:style-name="ro2">
          <table:table-cell office:value-type="float" office:value="13250000" table:style-name="ce4">
            <text:p>13250000</text:p>
          </table:table-cell>
          <table:table-cell office:value-type="string" table:style-name="ce10">
            <text:p>REMUNERACAO DE DEPOSITOS BANCARIOS</text:p>
          </table:table-cell>
          <table:table-cell office:value-type="float" office:value="280" table:style-name="ce5">
            <text:p>280</text:p>
          </table:table-cell>
          <table:table-cell office:value-type="float" office:value="693752.72" table:style-name="ce19">
            <text:p>693.752,72</text:p>
          </table:table-cell>
          <table:table-cell office:value-type="float" office:value="842442.66" table:style-name="ce19">
            <text:p>842.442,66</text:p>
          </table:table-cell>
          <table:table-cell office:value-type="float" office:value="914782" table:style-name="ce19">
            <text:p>914.782,00</text:p>
          </table:table-cell>
          <table:table-cell table:number-columns-repeated="16378"/>
        </table:table-row>
        <table:table-row table:style-name="ro2">
          <table:table-cell office:value-type="float" office:value="13250203" table:style-name="ce4">
            <text:p>13250203</text:p>
          </table:table-cell>
          <table:table-cell office:value-type="string" table:style-name="ce10">
            <text:p>RECEITA REMUNERACAO DE APLIC. FINANC. NA CTU</text:p>
          </table:table-cell>
          <table:table-cell office:value-type="float" office:value="280" table:style-name="ce5">
            <text:p>28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330100" table:style-name="ce4">
            <text:p>13330100</text:p>
          </table:table-cell>
          <table:table-cell office:value-type="string" table:style-name="ce10">
            <text:p>REC. CONCESS. DE DIREITO REAL USO AREA PUBLIC</text:p>
          </table:table-cell>
          <table:table-cell office:value-type="float" office:value="250" table:style-name="ce5">
            <text:p>250</text:p>
          </table:table-cell>
          <table:table-cell office:value-type="float" office:value="326536.49" table:style-name="ce19">
            <text:p>326.536,49</text:p>
          </table:table-cell>
          <table:table-cell office:value-type="float" office:value="318255.76" table:style-name="ce19">
            <text:p>318.255,76</text:p>
          </table:table-cell>
          <table:table-cell office:value-type="float" office:value="325638.08" table:style-name="ce19">
            <text:p>325.638,08</text:p>
          </table:table-cell>
          <table:table-cell table:number-columns-repeated="16378"/>
        </table:table-row>
        <table:table-row table:style-name="ro2">
          <table:table-cell office:value-type="float" office:value="13370000" table:style-name="ce4">
            <text:p>13370000</text:p>
          </table:table-cell>
          <table:table-cell office:value-type="string" table:style-name="ce10">
            <text:p>REC.CONCESSAO DIR.REAL DE USO DE AREA PUBLICA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3900000" table:style-name="ce4">
            <text:p>13900000</text:p>
          </table:table-cell>
          <table:table-cell office:value-type="string" table:style-name="ce10">
            <text:p>OUTRAS RECEITAS PATRIMONIAIS</text:p>
          </table:table-cell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699" table:style-name="ce5">
            <text:p>699</text:p>
          </table:table-cell>
          <table:table-cell table:number-columns-repeated="16378"/>
        </table:table-row>
        <table:table-row table:style-name="ro2">
          <table:table-cell office:value-type="float" office:value="14100000" table:style-name="ce4">
            <text:p>14100000</text:p>
          </table:table-cell>
          <table:table-cell office:value-type="string" table:style-name="ce10">
            <text:p>RECEITA DA PRODUCAO VEGETAL</text:p>
          </table:table-cell>
          <table:table-cell office:value-type="float" office:value="250" table:style-name="ce5">
            <text:p>250</text:p>
          </table:table-cell>
          <table:table-cell office:value-type="float" office:value="10760.5" table:style-name="ce19">
            <text:p>10.760,50</text:p>
          </table:table-cell>
          <table:table-cell office:value-type="float" office:value="20922.09" table:style-name="ce19">
            <text:p>20.922,09</text:p>
          </table:table-cell>
          <table:table-cell office:value-type="float" office:value="18151.07" table:style-name="ce19">
            <text:p>18.151,07</text:p>
          </table:table-cell>
          <table:table-cell table:number-columns-repeated="16378"/>
        </table:table-row>
        <table:table-row table:style-name="ro2">
          <table:table-cell office:value-type="float" office:value="15202900" table:style-name="ce4">
            <text:p>15202900</text:p>
          </table:table-cell>
          <table:table-cell office:value-type="string" table:style-name="ce10">
            <text:p>RECEITA DA INDUSTRIA EDITORIAL E GRAFICA</text:p>
          </table:table-cell>
          <table:table-cell office:value-type="float" office:value="250" table:style-name="ce5">
            <text:p>250</text:p>
          </table:table-cell>
          <table:table-cell office:value-type="float" office:value="815848.98" table:style-name="ce19">
            <text:p>815.848,98</text:p>
          </table:table-cell>
          <table:table-cell office:value-type="float" office:value="602153.30000000005" table:style-name="ce19">
            <text:p>602.153,30</text:p>
          </table:table-cell>
          <table:table-cell office:value-type="float" office:value="671498" table:style-name="ce19">
            <text:p>671.498,00</text:p>
          </table:table-cell>
          <table:table-cell table:number-columns-repeated="16378"/>
        </table:table-row>
        <table:table-row table:style-name="ro2">
          <table:table-cell office:value-type="float" office:value="16000101" table:style-name="ce4">
            <text:p>16000101</text:p>
          </table:table-cell>
          <table:table-cell office:value-type="string" table:style-name="ce10">
            <text:p>SERVICOS DE COMERCIALIZACAO DE MEDICAMENTOS</text:p>
          </table:table-cell>
          <table:table-cell office:value-type="float" office:value="250" table:style-name="ce5">
            <text:p>250</text:p>
          </table:table-cell>
          <table:table-cell office:value-type="float" office:value="20325.55" table:style-name="ce19">
            <text:p>20.325,55</text:p>
          </table:table-cell>
          <table:table-cell office:value-type="float" office:value="27662.27" table:style-name="ce19">
            <text:p>27.662,27</text:p>
          </table:table-cell>
          <table:table-cell office:value-type="float" office:value="25687.05" table:style-name="ce19">
            <text:p>25.687,05</text:p>
          </table:table-cell>
          <table:table-cell table:number-columns-repeated="16378"/>
        </table:table-row>
        <table:table-row table:style-name="ro2">
          <table:table-cell office:value-type="float" office:value="16000102" table:style-name="ce4">
            <text:p>16000102</text:p>
          </table:table-cell>
          <table:table-cell office:value-type="string" table:style-name="ce10">
            <text:p>SERV.DE COM.LIVROS PERIOD.MAT.ESC.E PUBLICID.</text:p>
          </table:table-cell>
          <table:table-cell office:value-type="float" office:value="250" table:style-name="ce5">
            <text:p>250</text:p>
          </table:table-cell>
          <table:table-cell office:value-type="float" office:value="2674089.84" table:style-name="ce19">
            <text:p>2.674.089,84</text:p>
          </table:table-cell>
          <table:table-cell office:value-type="float" office:value="1761607.79" table:style-name="ce19">
            <text:p>1.761.607,79</text:p>
          </table:table-cell>
          <table:table-cell office:value-type="float" office:value="261920.01" table:style-name="ce19">
            <text:p>261.920,01</text:p>
          </table:table-cell>
          <table:table-cell table:number-columns-repeated="16378"/>
        </table:table-row>
        <table:table-row table:style-name="ro2">
          <table:table-cell office:value-type="float" office:value="16000501" table:style-name="ce4">
            <text:p>16000501</text:p>
          </table:table-cell>
          <table:table-cell office:value-type="string" table:style-name="ce10">
            <text:p>SERVICOS HOSPITALARES</text:p>
          </table:table-cell>
          <table:table-cell office:value-type="float" office:value="250" table:style-name="ce5">
            <text:p>250</text:p>
          </table:table-cell>
          <table:table-cell office:value-type="float" office:value="14159478.970000001" table:style-name="ce19">
            <text:p>14.159.478,97</text:p>
          </table:table-cell>
          <table:table-cell office:value-type="float" office:value="6720195.6500000004" table:style-name="ce19">
            <text:p>6.720.195,65</text:p>
          </table:table-cell>
          <table:table-cell office:value-type="float" office:value="14590232.1" table:style-name="ce19">
            <text:p>14.590.232,10</text:p>
          </table:table-cell>
          <table:table-cell table:number-columns-repeated="16378"/>
        </table:table-row>
        <table:table-row table:style-name="ro2">
          <table:table-cell office:value-type="float" office:value="16000503" table:style-name="ce4">
            <text:p>16000503</text:p>
          </table:table-cell>
          <table:table-cell office:value-type="string" table:style-name="ce10">
            <text:p>SERVICOS RADIOLOGICOS E LABORATORIAIS</text:p>
          </table:table-cell>
          <table:table-cell office:value-type="float" office:value="250" table:style-name="ce5">
            <text:p>250</text:p>
          </table:table-cell>
          <table:table-cell office:value-type="float" office:value="225" table:style-name="ce5">
            <text:p>225</text:p>
          </table:table-cell>
          <table:table-cell office:value-type="float" office:value="1451.35" table:style-name="ce19">
            <text:p>1.451,35</text:p>
          </table:table-cell>
          <table:table-cell office:value-type="float" office:value="702.06" table:style-name="ce5">
            <text:p>702,06</text:p>
          </table:table-cell>
          <table:table-cell table:number-columns-repeated="16378"/>
        </table:table-row>
        <table:table-row table:style-name="ro2">
          <table:table-cell office:value-type="float" office:value="16000599" table:style-name="ce4">
            <text:p>16000599</text:p>
          </table:table-cell>
          <table:table-cell office:value-type="string" table:style-name="ce10">
            <text:p>OUTROS SERVICOS DE SAUDE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110.27" table:style-name="ce5">
            <text:p>110,2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6001200" table:style-name="ce4">
            <text:p>16001200</text:p>
          </table:table-cell>
          <table:table-cell office:value-type="string" table:style-name="ce10">
            <text:p>SERVICOS DE TECNOLOGIA</text:p>
          </table:table-cell>
          <table:table-cell office:value-type="float" office:value="250" table:style-name="ce5">
            <text:p>250</text:p>
          </table:table-cell>
          <table:table-cell office:value-type="float" office:value="131770" table:style-name="ce19">
            <text:p>131.770,00</text:p>
          </table:table-cell>
          <table:table-cell office:value-type="float" office:value="39172.21" table:style-name="ce19">
            <text:p>39.172,21</text:p>
          </table:table-cell>
          <table:table-cell office:value-type="float" office:value="40484.089999999997" table:style-name="ce19">
            <text:p>40.484,09</text:p>
          </table:table-cell>
          <table:table-cell table:number-columns-repeated="16378"/>
        </table:table-row>
        <table:table-row table:style-name="ro2">
          <table:table-cell office:value-type="float" office:value="16001300" table:style-name="ce4">
            <text:p>16001300</text:p>
          </table:table-cell>
          <table:table-cell office:value-type="string" table:style-name="ce10">
            <text:p>SERVICOS ADMINISTRATIVOS</text:p>
          </table:table-cell>
          <table:table-cell office:value-type="float" office:value="250" table:style-name="ce5">
            <text:p>250</text:p>
          </table:table-cell>
          <table:table-cell office:value-type="float" office:value="2240819.2400000002" table:style-name="ce19">
            <text:p>2.240.819,24</text:p>
          </table:table-cell>
          <table:table-cell office:value-type="float" office:value="1528059.4" table:style-name="ce19">
            <text:p>1.528.059,40</text:p>
          </table:table-cell>
          <table:table-cell office:value-type="float" office:value="1327221.08" table:style-name="ce19">
            <text:p>1.327.221,08</text:p>
          </table:table-cell>
          <table:table-cell table:number-columns-repeated="16378"/>
        </table:table-row>
        <table:table-row table:style-name="ro2">
          <table:table-cell office:value-type="float" office:value="16001600" table:style-name="ce4">
            <text:p>16001600</text:p>
          </table:table-cell>
          <table:table-cell office:value-type="string" table:style-name="ce10">
            <text:p>SERVICOS EDUCACIONAIS</text:p>
          </table:table-cell>
          <table:table-cell office:value-type="float" office:value="250" table:style-name="ce5">
            <text:p>250</text:p>
          </table:table-cell>
          <table:table-cell office:value-type="float" office:value="1213566.1499999999" table:style-name="ce19">
            <text:p>1.213.566,15</text:p>
          </table:table-cell>
          <table:table-cell office:value-type="float" office:value="1372653" table:style-name="ce19">
            <text:p>1.372.653,00</text:p>
          </table:table-cell>
          <table:table-cell office:value-type="float" office:value="232008.07" table:style-name="ce19">
            <text:p>232.008,07</text:p>
          </table:table-cell>
          <table:table-cell table:number-columns-repeated="16378"/>
        </table:table-row>
        <table:table-row table:style-name="ro2">
          <table:table-cell office:value-type="float" office:value="16002200" table:style-name="ce4">
            <text:p>16002200</text:p>
          </table:table-cell>
          <table:table-cell office:value-type="string" table:style-name="ce10">
            <text:p>SERVICOS DE ESTUDOS E PESQUISAS</text:p>
          </table:table-cell>
          <table:table-cell office:value-type="float" office:value="250" table:style-name="ce5">
            <text:p>250</text:p>
          </table:table-cell>
          <table:table-cell office:value-type="float" office:value="2714079.12" table:style-name="ce19">
            <text:p>2.714.079,12</text:p>
          </table:table-cell>
          <table:table-cell office:value-type="float" office:value="2805823.49" table:style-name="ce19">
            <text:p>2.805.823,49</text:p>
          </table:table-cell>
          <table:table-cell office:value-type="float" office:value="1886084.04" table:style-name="ce19">
            <text:p>1.886.084,04</text:p>
          </table:table-cell>
          <table:table-cell table:number-columns-repeated="16378"/>
        </table:table-row>
        <table:table-row table:style-name="ro2">
          <table:table-cell office:value-type="float" office:value="16002303" table:style-name="ce4">
            <text:p>16002303</text:p>
          </table:table-cell>
          <table:table-cell office:value-type="string" table:style-name="ce10">
            <text:p>SERVICOS DE TRANSFERENCIA DE TECNOLOGIA</text:p>
          </table:table-cell>
          <table:table-cell office:value-type="float" office:value="250" table:style-name="ce5">
            <text:p>250</text:p>
          </table:table-cell>
          <table:table-cell office:value-type="float" office:value="133435.73000000001" table:style-name="ce19">
            <text:p>133.435,73</text:p>
          </table:table-cell>
          <table:table-cell office:value-type="float" office:value="200597.26" table:style-name="ce19">
            <text:p>200.597,2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6005300" table:style-name="ce4">
            <text:p>16005300</text:p>
          </table:table-cell>
          <table:table-cell office:value-type="string" table:style-name="ce10">
            <text:p>SERV.ADMINISTRATIVOS-OP.INTRA-ORCAMENTARI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6005400" table:style-name="ce4">
            <text:p>16005400</text:p>
          </table:table-cell>
          <table:table-cell office:value-type="string" table:style-name="ce10">
            <text:p>SERVICOS EDUCACIONAIS-OP.INTRAORCAMENTARI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6009900" table:style-name="ce4">
            <text:p>16009900</text:p>
          </table:table-cell>
          <table:table-cell office:value-type="string" table:style-name="ce10">
            <text:p>OUTROS RECEITAS DE SERVICOS</text:p>
          </table:table-cell>
          <table:table-cell office:value-type="float" office:value="250" table:style-name="ce5">
            <text:p>250</text:p>
          </table:table-cell>
          <table:table-cell office:value-type="float" office:value="410" table:style-name="ce5">
            <text:p>410</text:p>
          </table:table-cell>
          <table:table-cell office:value-type="float" office:value="2759.35" table:style-name="ce19">
            <text:p>2.759,35</text:p>
          </table:table-cell>
          <table:table-cell office:value-type="float" office:value="6877.08" table:style-name="ce19">
            <text:p>6.877,08</text:p>
          </table:table-cell>
          <table:table-cell table:number-columns-repeated="16378"/>
        </table:table-row>
        <table:table-row table:style-name="ro2">
          <table:table-cell office:value-type="float" office:value="17239900" table:style-name="ce4">
            <text:p>17239900</text:p>
          </table:table-cell>
          <table:table-cell office:value-type="string" table:style-name="ce10">
            <text:p>OUTRAS TRANSFERENCIAS DOS MUNICIPIO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7300000" table:style-name="ce4">
            <text:p>17300000</text:p>
          </table:table-cell>
          <table:table-cell office:value-type="string" table:style-name="ce10">
            <text:p>TRANSFERENCIAS DE INSTITUICOES PRIVAD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7610000" table:style-name="ce4">
            <text:p>17610000</text:p>
          </table:table-cell>
          <table:table-cell office:value-type="string" table:style-name="ce10">
            <text:p>TRANSFERENCIAS CONVENIOS DA UNIAO E ENTIDADES</text:p>
          </table:table-cell>
          <table:table-cell office:value-type="float" office:value="281" table:style-name="ce5">
            <text:p>281</text:p>
          </table:table-cell>
          <table:table-cell table:number-columns-repeated="2" table:style-name="ce5"/>
          <table:table-cell office:value-type="float" office:value="10754" table:style-name="ce19">
            <text:p>10.754,00</text:p>
          </table:table-cell>
          <table:table-cell table:number-columns-repeated="16378"/>
        </table:table-row>
        <table:table-row table:style-name="ro2">
          <table:table-cell office:value-type="float" office:value="17620000" table:style-name="ce4">
            <text:p>17620000</text:p>
          </table:table-cell>
          <table:table-cell office:value-type="string" table:style-name="ce10">
            <text:p>TRANSF.DOS ESTADOS DF E SUAS ENTIDAD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-51635.97" table:style-name="ce5">
            <text:p>-51635,97</text:p>
          </table:table-cell>
          <table:table-cell office:value-type="float" office:value="-587297.81999999995" table:style-name="ce5">
            <text:p>-587297,82</text:p>
          </table:table-cell>
          <table:table-cell table:number-columns-repeated="16378"/>
        </table:table-row>
        <table:table-row table:style-name="ro2">
          <table:table-cell office:value-type="float" office:value="17620000" table:style-name="ce4">
            <text:p>17620000</text:p>
          </table:table-cell>
          <table:table-cell office:value-type="string" table:style-name="ce10">
            <text:p>TRANSF.DOS ESTADOS DF E SUAS ENTIDADES</text:p>
          </table:table-cell>
          <table:table-cell office:value-type="float" office:value="281" table:style-name="ce5">
            <text:p>281</text:p>
          </table:table-cell>
          <table:table-cell office:value-type="float" office:value="464541.46" table:style-name="ce19">
            <text:p>464.541,46</text:p>
          </table:table-cell>
          <table:table-cell office:value-type="float" office:value="327913.56" table:style-name="ce19">
            <text:p>327.913,56</text:p>
          </table:table-cell>
          <table:table-cell office:value-type="float" office:value="2187296.0299999998" table:style-name="ce19">
            <text:p>2.187.296,03</text:p>
          </table:table-cell>
          <table:table-cell table:number-columns-repeated="16378"/>
        </table:table-row>
        <table:table-row table:style-name="ro2">
          <table:table-cell office:value-type="float" office:value="17630000" table:style-name="ce4">
            <text:p>17630000</text:p>
          </table:table-cell>
          <table:table-cell office:value-type="string" table:style-name="ce10">
            <text:p>TRANSF.CONV.DOS MUNICIPIOS E SUAS ENTIDADEDES</text:p>
          </table:table-cell>
          <table:table-cell office:value-type="float" office:value="281" table:style-name="ce5">
            <text:p>281</text:p>
          </table:table-cell>
          <table:table-cell office:value-type="float" office:value="2456226.6" table:style-name="ce19">
            <text:p>2.456.226,60</text:p>
          </table:table-cell>
          <table:table-cell office:value-type="float" office:value="3255155.4" table:style-name="ce19">
            <text:p>3.255.155,40</text:p>
          </table:table-cell>
          <table:table-cell office:value-type="float" office:value="4301.0600000000004" table:style-name="ce19">
            <text:p>4.301,06</text:p>
          </table:table-cell>
          <table:table-cell table:number-columns-repeated="16378"/>
        </table:table-row>
        <table:table-row table:style-name="ro2">
          <table:table-cell office:value-type="float" office:value="19180100" table:style-name="ce4">
            <text:p>19180100</text:p>
          </table:table-cell>
          <table:table-cell office:value-type="string" table:style-name="ce10">
            <text:p>MULTAS E JUROS DE MORA DE ALUGUEIS</text:p>
          </table:table-cell>
          <table:table-cell office:value-type="float" office:value="250" table:style-name="ce5">
            <text:p>250</text:p>
          </table:table-cell>
          <table:table-cell office:value-type="float" office:value="373.6" table:style-name="ce5">
            <text:p>373,6</text:p>
          </table:table-cell>
          <table:table-cell office:value-type="float" office:value="590.91" table:style-name="ce5">
            <text:p>590,91</text:p>
          </table:table-cell>
          <table:table-cell office:value-type="float" office:value="211.08" table:style-name="ce5">
            <text:p>211,08</text:p>
          </table:table-cell>
          <table:table-cell table:number-columns-repeated="16378"/>
        </table:table-row>
        <table:table-row table:style-name="ro2">
          <table:table-cell office:value-type="float" office:value="19180200" table:style-name="ce4">
            <text:p>19180200</text:p>
          </table:table-cell>
          <table:table-cell office:value-type="string" table:style-name="ce10">
            <text:p>MULTAS E JUROS DE MORA DE ARRENDAMENTOS</text:p>
          </table:table-cell>
          <table:table-cell office:value-type="float" office:value="250" table:style-name="ce5">
            <text:p>250</text:p>
          </table:table-cell>
          <table:table-cell office:value-type="float" office:value="135.63" table:style-name="ce5">
            <text:p>135,63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table:number-columns-repeated="16378"/>
        </table:table-row>
        <table:table-row table:style-name="ro2">
          <table:table-cell office:value-type="float" office:value="19189900" table:style-name="ce4">
            <text:p>19189900</text:p>
          </table:table-cell>
          <table:table-cell office:value-type="string" table:style-name="ce10">
            <text:p>OUTRAS MULTAS E JUROS DE MORA</text:p>
          </table:table-cell>
          <table:table-cell office:value-type="float" office:value="250" table:style-name="ce5">
            <text:p>250</text:p>
          </table:table-cell>
          <table:table-cell office:value-type="float" office:value="21501" table:style-name="ce19">
            <text:p>21.501,00</text:p>
          </table:table-cell>
          <table:table-cell office:value-type="float" office:value="40462.33" table:style-name="ce19">
            <text:p>40.462,33</text:p>
          </table:table-cell>
          <table:table-cell office:value-type="float" office:value="24961.01" table:style-name="ce19">
            <text:p>24.961,01</text:p>
          </table:table-cell>
          <table:table-cell table:number-columns-repeated="16378"/>
        </table:table-row>
        <table:table-row table:style-name="ro2">
          <table:table-cell office:value-type="float" office:value="19192700" table:style-name="ce4">
            <text:p>19192700</text:p>
          </table:table-cell>
          <table:table-cell office:value-type="string" table:style-name="ce10">
            <text:p>MULTAS E JUROS PREVISTOS EM CONTRATO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9195000" table:style-name="ce4">
            <text:p>19195000</text:p>
          </table:table-cell>
          <table:table-cell office:value-type="string" table:style-name="ce10">
            <text:p>MULTAS POR AUTOS DE INFRACAO</text:p>
          </table:table-cell>
          <table:table-cell office:value-type="float" office:value="250" table:style-name="ce5">
            <text:p>250</text:p>
          </table:table-cell>
          <table:table-cell office:value-type="float" office:value="553387.63" table:style-name="ce19">
            <text:p>553.387,63</text:p>
          </table:table-cell>
          <table:table-cell office:value-type="float" office:value="433183.35" table:style-name="ce19">
            <text:p>433.183,35</text:p>
          </table:table-cell>
          <table:table-cell office:value-type="float" office:value="1681300.01" table:style-name="ce19">
            <text:p>1.681.300,01</text:p>
          </table:table-cell>
          <table:table-cell table:number-columns-repeated="16378"/>
        </table:table-row>
        <table:table-row table:style-name="ro2">
          <table:table-cell office:value-type="float" office:value="19199900" table:style-name="ce4">
            <text:p>19199900</text:p>
          </table:table-cell>
          <table:table-cell office:value-type="string" table:style-name="ce10">
            <text:p>OUTRAS MULTAS</text:p>
          </table:table-cell>
          <table:table-cell office:value-type="float" office:value="250" table:style-name="ce5">
            <text:p>250</text:p>
          </table:table-cell>
          <table:table-cell office:value-type="float" office:value="973.54" table:style-name="ce5">
            <text:p>973,54</text:p>
          </table:table-cell>
          <table:table-cell office:value-type="float" office:value="10572.63" table:style-name="ce19">
            <text:p>10.572,63</text:p>
          </table:table-cell>
          <table:table-cell office:value-type="float" office:value="6960.09" table:style-name="ce19">
            <text:p>6.960,09</text:p>
          </table:table-cell>
          <table:table-cell table:number-columns-repeated="16378"/>
        </table:table-row>
        <table:table-row table:style-name="ro2">
          <table:table-cell office:value-type="float" office:value="19210600" table:style-name="ce4">
            <text:p>19210600</text:p>
          </table:table-cell>
          <table:table-cell office:value-type="string" table:style-name="ce10">
            <text:p>INDENIZ. POR DANOS CAUSADOS AO PATR. PUBLICO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829.21" table:style-name="ce19">
            <text:p>2.829,21</text:p>
          </table:table-cell>
          <table:table-cell office:value-type="float" office:value="1187.04" table:style-name="ce19">
            <text:p>1.187,04</text:p>
          </table:table-cell>
          <table:table-cell table:number-columns-repeated="16378"/>
        </table:table-row>
        <table:table-row table:style-name="ro2">
          <table:table-cell office:value-type="float" office:value="19219900" table:style-name="ce4">
            <text:p>19219900</text:p>
          </table:table-cell>
          <table:table-cell office:value-type="string" table:style-name="ce10">
            <text:p>OUTRAS INDENIZACO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3917.439999999999" table:style-name="ce19">
            <text:p>23.917,4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190" table:style-name="ce5">
            <text:p>190</text:p>
          </table:table-cell>
          <table:table-cell office:value-type="float" office:value="-940" table:style-name="ce5">
            <text:p>-940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250" table:style-name="ce5">
            <text:p>250</text:p>
          </table:table-cell>
          <table:table-cell office:value-type="float" office:value="5687756.1500000004" table:style-name="ce19">
            <text:p>5.687.756,15</text:p>
          </table:table-cell>
          <table:table-cell office:value-type="float" office:value="58817.56" table:style-name="ce19">
            <text:p>58.817,56</text:p>
          </table:table-cell>
          <table:table-cell office:value-type="float" office:value="-6530.68" table:style-name="ce5">
            <text:p>-6530,68</text:p>
          </table:table-cell>
          <table:table-cell table:number-columns-repeated="16378"/>
        </table:table-row>
        <table:table-row table:style-name="ro2">
          <table:table-cell office:value-type="float" office:value="19220100" table:style-name="ce4">
            <text:p>19220100</text:p>
          </table:table-cell>
          <table:table-cell office:value-type="string" table:style-name="ce10">
            <text:p>RESTITUICOES DE CONVENIOS</text:p>
          </table:table-cell>
          <table:table-cell office:value-type="float" office:value="282" table:style-name="ce5">
            <text:p>282</text:p>
          </table:table-cell>
          <table:table-cell office:value-type="float" office:value="5899003.2999999998" table:style-name="ce19">
            <text:p>5.899.003,30</text:p>
          </table:table-cell>
          <table:table-cell office:value-type="float" office:value="7625380.04" table:style-name="ce19">
            <text:p>7.625.380,04</text:p>
          </table:table-cell>
          <table:table-cell office:value-type="float" office:value="8242638.0199999996" table:style-name="ce19">
            <text:p>8.242.638,02</text:p>
          </table:table-cell>
          <table:table-cell table:number-columns-repeated="16378"/>
        </table:table-row>
        <table:table-row table:style-name="ro2">
          <table:table-cell office:value-type="float" office:value="19220700" table:style-name="ce4">
            <text:p>19220700</text:p>
          </table:table-cell>
          <table:table-cell office:value-type="string" table:style-name="ce10">
            <text:p>RECUPERACAO DE DESPESAS DE EXERC. ANTERIORES</text:p>
          </table:table-cell>
          <table:table-cell office:value-type="float" office:value="100" table:style-name="ce5">
            <text:p>100</text:p>
          </table:table-cell>
          <table:table-cell office:value-type="float" office:value="11498.29" table:style-name="ce19">
            <text:p>11.498,29</text:p>
          </table:table-cell>
          <table:table-cell office:value-type="float" office:value="322247.2" table:style-name="ce19">
            <text:p>322.247,2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0700" table:style-name="ce4">
            <text:p>19220700</text:p>
          </table:table-cell>
          <table:table-cell office:value-type="string" table:style-name="ce10">
            <text:p>RECUPERACAO DE DESPESAS DE EXERC. ANTERIORES</text:p>
          </table:table-cell>
          <table:table-cell office:value-type="float" office:value="250" table:style-name="ce5">
            <text:p>250</text:p>
          </table:table-cell>
          <table:table-cell office:value-type="float" office:value="491606.66" table:style-name="ce19">
            <text:p>491.606,66</text:p>
          </table:table-cell>
          <table:table-cell office:value-type="float" office:value="615549.5" table:style-name="ce19">
            <text:p>615.549,50</text:p>
          </table:table-cell>
          <table:table-cell office:value-type="float" office:value="689711.03" table:style-name="ce19">
            <text:p>689.711,03</text:p>
          </table:table-cell>
          <table:table-cell table:number-columns-repeated="16378"/>
        </table:table-row>
        <table:table-row table:style-name="ro2">
          <table:table-cell office:value-type="float" office:value="19229900" table:style-name="ce4">
            <text:p>19229900</text:p>
          </table:table-cell>
          <table:table-cell office:value-type="string" table:style-name="ce10">
            <text:p>OUTRAS RESTITUICOES</text:p>
          </table:table-cell>
          <table:table-cell office:value-type="float" office:value="100" table:style-name="ce5">
            <text:p>100</text:p>
          </table:table-cell>
          <table:table-cell office:value-type="float" office:value="10325.1" table:style-name="ce19">
            <text:p>10.325,10</text:p>
          </table:table-cell>
          <table:table-cell office:value-type="float" office:value="15204.93" table:style-name="ce19">
            <text:p>15.204,9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9229900" table:style-name="ce4">
            <text:p>19229900</text:p>
          </table:table-cell>
          <table:table-cell office:value-type="string" table:style-name="ce10">
            <text:p>OUTRAS RESTITUICOES</text:p>
          </table:table-cell>
          <table:table-cell office:value-type="float" office:value="250" table:style-name="ce5">
            <text:p>250</text:p>
          </table:table-cell>
          <table:table-cell office:value-type="float" office:value="71822.5" table:style-name="ce19">
            <text:p>71.822,50</text:p>
          </table:table-cell>
          <table:table-cell office:value-type="float" office:value="122571.51" table:style-name="ce19">
            <text:p>122.571,51</text:p>
          </table:table-cell>
          <table:table-cell office:value-type="float" office:value="394374.04" table:style-name="ce19">
            <text:p>394.374,04</text:p>
          </table:table-cell>
          <table:table-cell table:number-columns-repeated="16378"/>
        </table:table-row>
        <table:table-row table:style-name="ro2">
          <table:table-cell office:value-type="float" office:value="19909900" table:style-name="ce4">
            <text:p>19909900</text:p>
          </table:table-cell>
          <table:table-cell office:value-type="string" table:style-name="ce10">
            <text:p>OUTRAS RECEITAS</text:p>
          </table:table-cell>
          <table:table-cell office:value-type="float" office:value="250" table:style-name="ce5">
            <text:p>250</text:p>
          </table:table-cell>
          <table:table-cell office:value-type="float" office:value="900" table:style-name="ce5">
            <text:p>900</text:p>
          </table:table-cell>
          <table:table-cell office:value-type="float" office:value="640.66" table:style-name="ce5">
            <text:p>640,66</text:p>
          </table:table-cell>
          <table:table-cell office:value-type="float" office:value="1881.1" table:style-name="ce19">
            <text:p>1.881,10</text:p>
          </table:table-cell>
          <table:table-cell table:number-columns-repeated="16378"/>
        </table:table-row>
        <table:table-row table:style-name="ro2">
          <table:table-cell office:value-type="float" office:value="22150000" table:style-name="ce4">
            <text:p>2215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573009.32999999996" table:style-name="ce19">
            <text:p>573.009,3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2190000" table:style-name="ce4">
            <text:p>2219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4171.21" table:style-name="ce19">
            <text:p>4.171,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2250000" table:style-name="ce4">
            <text:p>2225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839023.61" table:style-name="ce19">
            <text:p>839.023,61</text:p>
          </table:table-cell>
          <table:table-cell office:value-type="float" office:value="1338940" table:style-name="ce19">
            <text:p>1.338.940,00</text:p>
          </table:table-cell>
          <table:table-cell table:number-columns-repeated="16378"/>
        </table:table-row>
        <table:table-row table:style-name="ro2">
          <table:table-cell office:value-type="float" office:value="24300000" table:style-name="ce4">
            <text:p>24300000</text:p>
          </table:table-cell>
          <table:table-cell office:value-type="string" table:style-name="ce10">
            <text:p>TRANSFERENCIAS DE INSTITUICOES PRIVADAS</text:p>
          </table:table-cell>
          <table:table-cell office:value-type="float" office:value="250" table:style-name="ce5">
            <text:p>250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24500000" table:style-name="ce4">
            <text:p>24500000</text:p>
          </table:table-cell>
          <table:table-cell office:value-type="string" table:style-name="ce10">
            <text:p>TRANSFERENCIAS DE PESSOAS</text:p>
          </table:table-cell>
          <table:table-cell office:value-type="float" office:value="250" table:style-name="ce5">
            <text:p>250</text:p>
          </table:table-cell>
          <table:table-cell office:value-type="float" office:value="447293.23" table:style-name="ce19">
            <text:p>447.293,23</text:p>
          </table:table-cell>
          <table:table-cell office:value-type="float" office:value="370096.84" table:style-name="ce19">
            <text:p>370.096,84</text:p>
          </table:table-cell>
          <table:table-cell office:value-type="float" office:value="566674.04" table:style-name="ce19">
            <text:p>566.674,04</text:p>
          </table:table-cell>
          <table:table-cell table:number-columns-repeated="16378"/>
        </table:table-row>
        <table:table-row table:style-name="ro2">
          <table:table-cell office:value-type="float" office:value="73110000" table:style-name="ce4">
            <text:p>7311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6948.73" table:style-name="ce19">
            <text:p>6.948,7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3120000" table:style-name="ce4">
            <text:p>731200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13743.06" table:style-name="ce19">
            <text:p>13.743,06</text:p>
          </table:table-cell>
          <table:table-cell table:number-columns-repeated="16378"/>
        </table:table-row>
        <table:table-row table:style-name="ro2">
          <table:table-cell office:value-type="float" office:value="76000102" table:style-name="ce4">
            <text:p>76000102</text:p>
          </table:table-cell>
          <table:table-cell office:value-type="string" table:style-name="ce10">
            <text:p>SERV.DE COM.LIVROS PERIOD.MAT.ESC.E PUBLICID.</text:p>
          </table:table-cell>
          <table:table-cell office:value-type="float" office:value="250" table:style-name="ce5">
            <text:p>250</text:p>
          </table:table-cell>
          <table:table-cell office:value-type="float" office:value="67642.399999999994" table:style-name="ce19">
            <text:p>67.642,40</text:p>
          </table:table-cell>
          <table:table-cell office:value-type="float" office:value="299562.31" table:style-name="ce19">
            <text:p>299.562,31</text:p>
          </table:table-cell>
          <table:table-cell office:value-type="float" office:value="3387.05" table:style-name="ce19">
            <text:p>3.387,05</text:p>
          </table:table-cell>
          <table:table-cell table:number-columns-repeated="16378"/>
        </table:table-row>
        <table:table-row table:style-name="ro2">
          <table:table-cell office:value-type="float" office:value="76000501" table:style-name="ce4">
            <text:p>76000501</text:p>
          </table:table-cell>
          <table:table-cell office:value-type="string" table:style-name="ce10">
            <text:p>SERVICOS HOSPITALARES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722.43" table:style-name="ce19">
            <text:p>2.722,4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6001300" table:style-name="ce4">
            <text:p>76001300</text:p>
          </table:table-cell>
          <table:table-cell office:value-type="string" table:style-name="ce10">
            <text:p>SERVICOS ADMINISTRATIVOS</text:p>
          </table:table-cell>
          <table:table-cell office:value-type="float" office:value="250" table:style-name="ce5">
            <text:p>250</text:p>
          </table:table-cell>
          <table:table-cell office:value-type="float" office:value="2690" table:style-name="ce19">
            <text:p>2.690,00</text:p>
          </table:table-cell>
          <table:table-cell office:value-type="float" office:value="98.56" table:style-name="ce5">
            <text:p>98,56</text:p>
          </table:table-cell>
          <table:table-cell office:value-type="float" office:value="53.08" table:style-name="ce5">
            <text:p>53,08</text:p>
          </table:table-cell>
          <table:table-cell table:number-columns-repeated="16378"/>
        </table:table-row>
        <table:table-row table:style-name="ro2">
          <table:table-cell office:value-type="float" office:value="76001600" table:style-name="ce4">
            <text:p>76001600</text:p>
          </table:table-cell>
          <table:table-cell office:value-type="string" table:style-name="ce10">
            <text:p>SERVICOS EDUCACIONAIS</text:p>
          </table:table-cell>
          <table:table-cell office:value-type="float" office:value="250" table:style-name="ce5">
            <text:p>250</text:p>
          </table:table-cell>
          <table:table-cell table:number-columns-repeated="2" table:style-name="ce5"/>
          <table:table-cell office:value-type="float" office:value="25573" table:style-name="ce19">
            <text:p>25.573,00</text:p>
          </table:table-cell>
          <table:table-cell table:number-columns-repeated="16378"/>
        </table:table-row>
        <table:table-row table:style-name="ro2">
          <table:table-cell office:value-type="float" office:value="76002200" table:style-name="ce4">
            <text:p>76002200</text:p>
          </table:table-cell>
          <table:table-cell office:value-type="string" table:style-name="ce10">
            <text:p>SERVICOS DE ESTUDOS E PESQUISAS</text:p>
          </table:table-cell>
          <table:table-cell office:value-type="float" office:value="250" table:style-name="ce5">
            <text:p>250</text:p>
          </table:table-cell>
          <table:table-cell office:value-type="float" office:value="86184" table:style-name="ce19">
            <text:p>86.184,00</text:p>
          </table:table-cell>
          <table:table-cell office:value-type="float" office:value="2053.41" table:style-name="ce19">
            <text:p>2.053,41</text:p>
          </table:table-cell>
          <table:table-cell office:value-type="float" office:value="552180.09" table:style-name="ce19">
            <text:p>552.180,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table:number-columns-repeated="2" table:style-name="ce12"/>
          <table:table-cell office:value-type="float" office:value="43907117.200000003" table:style-name="ce20">
            <text:p>43.907.117,20</text:p>
          </table:table-cell>
          <table:table-cell office:value-type="float" office:value="35269171.969999999" table:style-name="ce20">
            <text:p>35.269.171,97</text:p>
          </table:table-cell>
          <table:table-cell office:value-type="float" office:value="40757469.049999997" table:style-name="ce20">
            <text:p>40.757.469,05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21">
            <text:p>Valores de Atualização pelo Igpdi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float" office:value="2007" table:style-name="ce6">
            <text:p>2.007</text:p>
          </table:table-cell>
          <table:table-cell office:value-type="float" office:value="1.08" table:style-name="ce5">
            <text:p>1,08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float" office:value="2008" table:style-name="ce6">
            <text:p>2.008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float" office:value="2009" table:style-name="ce6">
            <text:p>2.009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office:value-type="string" table:style-name="ce21">
            <text:p>Período</text:p>
          </table:table-cell>
          <table:table-cell office:value-type="string" table:style-name="ce21">
            <text:p>IGP-DI acumulado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string" table:style-name="ce10">
            <text:p>dez/04 a jan/08</text:p>
          </table:table-cell>
          <table:table-cell office:value-type="float" office:value="1.1299999999999999" table:style-name="ce5">
            <text:p>1,13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string" table:style-name="ce10">
            <text:p>dez/05 a jan/08</text:p>
          </table:table-cell>
          <table:table-cell office:value-type="float" office:value="1.1200000000000001" table:style-name="ce5">
            <text:p>1,12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string" table:style-name="ce10">
            <text:p>dez/06 a jan/08</text:p>
          </table:table-cell>
          <table:table-cell office:value-type="float" office:value="1.08" table:style-name="ce5">
            <text:p>1,08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office:value-type="string" table:style-name="ce10">
            <text:p>dez/07 a jan/08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">
            <text:p>Base de dezembro de 2009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Fonte: Setor de Orçamento / Proplan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spanned="5" table:number-rows-spanned="1" table:style-name="ce9"/>
          <table:covered-table-cell table:number-columns-repeated="4"/>
          <table:table-cell table:style-name="ce7"/>
          <table:table-cell table:number-columns-repeated="16378"/>
        </table:table-row>
        <table:table-row table:number-rows-repeated="1048501" table:style-name="ro4">
          <table:table-cell table:number-columns-repeated="16384"/>
        </table:table-row>
      </table:table>
      <table:table table:name="receita_nominal_por_UG" table:style-name="ta1"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5">
          <table:table-cell table:style-name="ce18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Receitas por Unidade Gestora - 2009 / 2007 - Valor Nomi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UG Executora</text:p>
          </table:table-cell>
          <table:table-cell office:value-type="string" table:style-name="ce16">
            <text:p>Ano 2009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7</text:p>
          </table:table-cell>
          <table:table-cell table:number-columns-repeated="16379"/>
        </table:table-row>
        <table:table-row table:style-name="ro2">
          <table:table-cell office:value-type="float" office:value="153062" table:style-name="ce4">
            <text:p>153062</text:p>
          </table:table-cell>
          <table:table-cell office:value-type="string" table:style-name="ce10">
            <text:p>UNIVERSIDADE FEDERAL DE MINAS GERAIS</text:p>
          </table:table-cell>
          <table:table-cell office:value-type="float" office:value="8523148.9800000004" table:style-name="ce19">
            <text:p>8.523.148,98</text:p>
          </table:table-cell>
          <table:table-cell office:value-type="float" office:value="8693624.1500000004" table:style-name="ce19">
            <text:p>8.693.624,15</text:p>
          </table:table-cell>
          <table:table-cell office:value-type="float" office:value="7223525.0800000001" table:style-name="ce19">
            <text:p>7.223.525,08</text:p>
          </table:table-cell>
          <table:table-cell table:number-columns-repeated="16379"/>
        </table:table-row>
        <table:table-row table:style-name="ro2">
          <table:table-cell office:value-type="float" office:value="153254" table:style-name="ce4">
            <text:p>153254</text:p>
          </table:table-cell>
          <table:table-cell table:style-name="ce5"/>
          <table:table-cell office:value-type="float" office:value="284006.71999999997" table:style-name="ce19">
            <text:p>284.006,72</text:p>
          </table:table-cell>
          <table:table-cell office:value-type="float" office:value="1758188.91" table:style-name="ce19">
            <text:p>1.758.188,91</text:p>
          </table:table-cell>
          <table:table-cell office:value-type="float" office:value="353269.09" table:style-name="ce19">
            <text:p>353.269,09</text:p>
          </table:table-cell>
          <table:table-cell table:number-columns-repeated="16379"/>
        </table:table-row>
        <table:table-row table:style-name="ro2">
          <table:table-cell office:value-type="float" office:value="153255" table:style-name="ce4">
            <text:p>153255</text:p>
          </table:table-cell>
          <table:table-cell office:value-type="string" table:style-name="ce10">
            <text:p>BIBLIOTECA UNIVERSITARIA/UFMG</text:p>
          </table:table-cell>
          <table:table-cell office:value-type="float" office:value="67337.72" table:style-name="ce19">
            <text:p>67.337,72</text:p>
          </table:table-cell>
          <table:table-cell office:value-type="float" office:value="53237.36" table:style-name="ce19">
            <text:p>53.237,36</text:p>
          </table:table-cell>
          <table:table-cell office:value-type="float" office:value="29624.01" table:style-name="ce19">
            <text:p>29.624,01</text:p>
          </table:table-cell>
          <table:table-cell table:number-columns-repeated="16379"/>
        </table:table-row>
        <table:table-row table:style-name="ro2">
          <table:table-cell office:value-type="float" office:value="153256" table:style-name="ce4">
            <text:p>153256</text:p>
          </table:table-cell>
          <table:table-cell office:value-type="string" table:style-name="ce10">
            <text:p>EDITORA DA UFMG</text:p>
          </table:table-cell>
          <table:table-cell office:value-type="float" office:value="2792742.66" table:style-name="ce19">
            <text:p>2.792.742,66</text:p>
          </table:table-cell>
          <table:table-cell office:value-type="float" office:value="2081931.78" table:style-name="ce19">
            <text:p>2.081.931,78</text:p>
          </table:table-cell>
          <table:table-cell office:value-type="float" office:value="814480.07" table:style-name="ce19">
            <text:p>814.480,07</text:p>
          </table:table-cell>
          <table:table-cell table:number-columns-repeated="16379"/>
        </table:table-row>
        <table:table-row table:style-name="ro2">
          <table:table-cell office:value-type="float" office:value="153257" table:style-name="ce4">
            <text:p>153257</text:p>
          </table:table-cell>
          <table:table-cell office:value-type="string" table:style-name="ce10">
            <text:p>CENTRO AUDIOVISUAL/UFMG</text:p>
          </table:table-cell>
          <table:table-cell office:value-type="float" office:value="1400" table:style-name="ce19">
            <text:p>1.400,00</text:p>
          </table:table-cell>
          <table:table-cell table:style-name="ce5"/>
          <table:table-cell office:value-type="float" office:value="802.01" table:style-name="ce5">
            <text:p>802,01</text:p>
          </table:table-cell>
          <table:table-cell table:number-columns-repeated="16379"/>
        </table:table-row>
        <table:table-row table:style-name="ro2">
          <table:table-cell office:value-type="float" office:value="153258" table:style-name="ce4">
            <text:p>153258</text:p>
          </table:table-cell>
          <table:table-cell office:value-type="string" table:style-name="ce10">
            <text:p>CENTRO COMPUTACAO/UFMG</text:p>
          </table:table-cell>
          <table:table-cell office:value-type="float" office:value="161692.63" table:style-name="ce19">
            <text:p>161.692,63</text:p>
          </table:table-cell>
          <table:table-cell office:value-type="float" office:value="165949.78" table:style-name="ce19">
            <text:p>165.949,78</text:p>
          </table:table-cell>
          <table:table-cell office:value-type="float" office:value="160698.01999999999" table:style-name="ce19">
            <text:p>160.698,02</text:p>
          </table:table-cell>
          <table:table-cell table:number-columns-repeated="16379"/>
        </table:table-row>
        <table:table-row table:style-name="ro2">
          <table:table-cell office:value-type="float" office:value="153259" table:style-name="ce4">
            <text:p>153259</text:p>
          </table:table-cell>
          <table:table-cell office:value-type="string" table:style-name="ce10">
            <text:p>CENTRO DESENVOLVIMENTO PLANEJAMENTO REG./UFMG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153260" table:style-name="ce4">
            <text:p>153260</text:p>
          </table:table-cell>
          <table:table-cell office:value-type="string" table:style-name="ce10">
            <text:p>CENTRO ESPORTIVO UNIVERSITARIO/UFMG</text:p>
          </table:table-cell>
          <table:table-cell office:value-type="float" office:value="70879.11" table:style-name="ce19">
            <text:p>70.879,11</text:p>
          </table:table-cell>
          <table:table-cell office:value-type="float" office:value="15629.71" table:style-name="ce19">
            <text:p>15.629,71</text:p>
          </table:table-cell>
          <table:table-cell office:value-type="float" office:value="6823.06" table:style-name="ce19">
            <text:p>6.823,06</text:p>
          </table:table-cell>
          <table:table-cell table:number-columns-repeated="16379"/>
        </table:table-row>
        <table:table-row table:style-name="ro2">
          <table:table-cell office:value-type="float" office:value="153261" table:style-name="ce4">
            <text:p>153261</text:p>
          </table:table-cell>
          <table:table-cell office:value-type="string" table:style-name="ce10">
            <text:p>HOSPITAL CLINICAS/UFMG</text:p>
          </table:table-cell>
          <table:table-cell office:value-type="float" office:value="18162987.57" table:style-name="ce19">
            <text:p>18.162.987,57</text:p>
          </table:table-cell>
          <table:table-cell office:value-type="float" office:value="11426701.09" table:style-name="ce19">
            <text:p>11.426.701,09</text:p>
          </table:table-cell>
          <table:table-cell office:value-type="float" office:value="16447834.029999999" table:style-name="ce19">
            <text:p>16.447.834,03</text:p>
          </table:table-cell>
          <table:table-cell table:number-columns-repeated="16379"/>
        </table:table-row>
        <table:table-row table:style-name="ro2">
          <table:table-cell office:value-type="float" office:value="153262" table:style-name="ce4">
            <text:p>153262</text:p>
          </table:table-cell>
          <table:table-cell office:value-type="string" table:style-name="ce10">
            <text:p>IMPRENSA UNIVERSITARIA/UFMG</text:p>
          </table:table-cell>
          <table:table-cell office:value-type="float" office:value="805643.66" table:style-name="ce19">
            <text:p>805.643,66</text:p>
          </table:table-cell>
          <table:table-cell office:value-type="float" office:value="619263.30000000005" table:style-name="ce19">
            <text:p>619.263,30</text:p>
          </table:table-cell>
          <table:table-cell office:value-type="float" office:value="343675.01" table:style-name="ce19">
            <text:p>343.675,01</text:p>
          </table:table-cell>
          <table:table-cell table:number-columns-repeated="16379"/>
        </table:table-row>
        <table:table-row table:style-name="ro2">
          <table:table-cell office:value-type="float" office:value="153267" table:style-name="ce4">
            <text:p>153267</text:p>
          </table:table-cell>
          <table:table-cell office:value-type="string" table:style-name="ce10">
            <text:p>DEPARTAMENTO DE PLANEJAMENTO FIN. OBRAS/UFMG</text:p>
          </table:table-cell>
          <table:table-cell office:value-type="float" office:value="43680.03" table:style-name="ce19">
            <text:p>43.680,03</text:p>
          </table:table-cell>
          <table:table-cell office:value-type="float" office:value="69465.460000000006" table:style-name="ce19">
            <text:p>69.465,4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53264" table:style-name="ce4">
            <text:p>153264</text:p>
          </table:table-cell>
          <table:table-cell office:value-type="string" table:style-name="ce10">
            <text:p>MUSEU HISTORICO NATURAL/UFMG</text:p>
          </table:table-cell>
          <table:table-cell office:value-type="float" office:value="177754.26" table:style-name="ce19">
            <text:p>177.754,26</text:p>
          </table:table-cell>
          <table:table-cell office:value-type="float" office:value="127376.2" table:style-name="ce19">
            <text:p>127.376,20</text:p>
          </table:table-cell>
          <table:table-cell office:value-type="float" office:value="135013.01" table:style-name="ce19">
            <text:p>135.013,01</text:p>
          </table:table-cell>
          <table:table-cell table:number-columns-repeated="16379"/>
        </table:table-row>
        <table:table-row table:style-name="ro2">
          <table:table-cell office:value-type="float" office:value="153269" table:style-name="ce4">
            <text:p>153269</text:p>
          </table:table-cell>
          <table:table-cell office:value-type="string" table:style-name="ce10">
            <text:p>PRO-REITORIA DE ADMINISTRAÇAO/UFMG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153270" table:style-name="ce4">
            <text:p>153270</text:p>
          </table:table-cell>
          <table:table-cell office:value-type="string" table:style-name="ce10">
            <text:p>PRO-REITORIA DE PLANEJ.E DESENVOLVIMENTO/UFMG</text:p>
          </table:table-cell>
          <table:table-cell table:number-columns-repeated="2" table:style-name="ce5"/>
          <table:table-cell office:value-type="float" office:value="21538.080000000002" table:style-name="ce19">
            <text:p>21.538,08</text:p>
          </table:table-cell>
          <table:table-cell table:number-columns-repeated="16379"/>
        </table:table-row>
        <table:table-row table:style-name="ro2">
          <table:table-cell office:value-type="float" office:value="153271" table:style-name="ce4">
            <text:p>153271</text:p>
          </table:table-cell>
          <table:table-cell office:value-type="string" table:style-name="ce10">
            <text:p>PRO-REITORIA DE GRADUAÇAO/UFMG</text:p>
          </table:table-cell>
          <table:table-cell office:value-type="float" office:value="1109473" table:style-name="ce19">
            <text:p>1.109.473,00</text:p>
          </table:table-cell>
          <table:table-cell office:value-type="float" office:value="12141.35" table:style-name="ce19">
            <text:p>12.141,35</text:p>
          </table:table-cell>
          <table:table-cell office:value-type="float" office:value="3662" table:style-name="ce19">
            <text:p>3.662,00</text:p>
          </table:table-cell>
          <table:table-cell table:number-columns-repeated="16379"/>
        </table:table-row>
        <table:table-row table:style-name="ro2">
          <table:table-cell office:value-type="float" office:value="153272" table:style-name="ce4">
            <text:p>153272</text:p>
          </table:table-cell>
          <table:table-cell office:value-type="string" table:style-name="ce10">
            <text:p>PRO-REITORIA DE EXTENSAO/UFMG</text:p>
          </table:table-cell>
          <table:table-cell office:value-type="float" office:value="96383.77" table:style-name="ce19">
            <text:p>96.383,77</text:p>
          </table:table-cell>
          <table:table-cell office:value-type="float" office:value="77192.95" table:style-name="ce19">
            <text:p>77.192,95</text:p>
          </table:table-cell>
          <table:table-cell office:value-type="float" office:value="78873.009999999995" table:style-name="ce19">
            <text:p>78.873,01</text:p>
          </table:table-cell>
          <table:table-cell table:number-columns-repeated="16379"/>
        </table:table-row>
        <table:table-row table:style-name="ro2">
          <table:table-cell office:value-type="float" office:value="153273" table:style-name="ce4">
            <text:p>153273</text:p>
          </table:table-cell>
          <table:table-cell office:value-type="string" table:style-name="ce10">
            <text:p>PRO-REITORIA DE PESQUISA/UFMG</text:p>
          </table:table-cell>
          <table:table-cell office:value-type="float" office:value="2959.65" table:style-name="ce19">
            <text:p>2.959,65</text:p>
          </table:table-cell>
          <table:table-cell office:value-type="float" office:value="81.78" table:style-name="ce5">
            <text:p>81,78</text:p>
          </table:table-cell>
          <table:table-cell office:value-type="float" office:value="2172.08" table:style-name="ce19">
            <text:p>2.172,08</text:p>
          </table:table-cell>
          <table:table-cell table:number-columns-repeated="16379"/>
        </table:table-row>
        <table:table-row table:style-name="ro2">
          <table:table-cell office:value-type="float" office:value="153274" table:style-name="ce4">
            <text:p>153274</text:p>
          </table:table-cell>
          <table:table-cell office:value-type="string" table:style-name="ce10">
            <text:p>PRO-REITORIA DE POS-GRADUAÇAO/UFMG</text:p>
          </table:table-cell>
          <table:table-cell office:value-type="float" office:value="77900" table:style-name="ce19">
            <text:p>77.900,00</text:p>
          </table:table-cell>
          <table:table-cell office:value-type="float" office:value="4400" table:style-name="ce19">
            <text:p>4.400,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53275" table:style-name="ce4">
            <text:p>153275</text:p>
          </table:table-cell>
          <table:table-cell office:value-type="string" table:style-name="ce10">
            <text:p>ESCOLA DE ARQUITETURA/UFMG</text:p>
          </table:table-cell>
          <table:table-cell office:value-type="float" office:value="62393.35" table:style-name="ce19">
            <text:p>62.393,35</text:p>
          </table:table-cell>
          <table:table-cell office:value-type="float" office:value="58709.94" table:style-name="ce19">
            <text:p>58.709,94</text:p>
          </table:table-cell>
          <table:table-cell office:value-type="float" office:value="75613.009999999995" table:style-name="ce19">
            <text:p>75.613,01</text:p>
          </table:table-cell>
          <table:table-cell table:number-columns-repeated="16379"/>
        </table:table-row>
        <table:table-row table:style-name="ro2">
          <table:table-cell office:value-type="float" office:value="153276" table:style-name="ce4">
            <text:p>153276</text:p>
          </table:table-cell>
          <table:table-cell office:value-type="string" table:style-name="ce10">
            <text:p>ESCOLA DE BELAS ARTES/UFMG</text:p>
          </table:table-cell>
          <table:table-cell office:value-type="float" office:value="127963.17" table:style-name="ce19">
            <text:p>127.963,17</text:p>
          </table:table-cell>
          <table:table-cell office:value-type="float" office:value="128732.2" table:style-name="ce19">
            <text:p>128.732,20</text:p>
          </table:table-cell>
          <table:table-cell office:value-type="float" office:value="94695.06" table:style-name="ce19">
            <text:p>94.695,06</text:p>
          </table:table-cell>
          <table:table-cell table:number-columns-repeated="16379"/>
        </table:table-row>
        <table:table-row table:style-name="ro2">
          <table:table-cell office:value-type="float" office:value="153277" table:style-name="ce4">
            <text:p>153277</text:p>
          </table:table-cell>
          <table:table-cell office:value-type="string" table:style-name="ce10">
            <text:p>ESCOLA DE CIENCIA DA INFORMACAO/UFMG</text:p>
          </table:table-cell>
          <table:table-cell office:value-type="float" office:value="60051.37" table:style-name="ce19">
            <text:p>60.051,37</text:p>
          </table:table-cell>
          <table:table-cell office:value-type="float" office:value="81031.55" table:style-name="ce19">
            <text:p>81.031,55</text:p>
          </table:table-cell>
          <table:table-cell office:value-type="float" office:value="60101.03" table:style-name="ce19">
            <text:p>60.101,03</text:p>
          </table:table-cell>
          <table:table-cell table:number-columns-repeated="16379"/>
        </table:table-row>
        <table:table-row table:style-name="ro2">
          <table:table-cell office:value-type="float" office:value="153278" table:style-name="ce4">
            <text:p>153278</text:p>
          </table:table-cell>
          <table:table-cell office:value-type="string" table:style-name="ce10">
            <text:p>ESCOLA DE EDUCAÇAO FISICA/UFMG</text:p>
          </table:table-cell>
          <table:table-cell office:value-type="float" office:value="277284.58" table:style-name="ce19">
            <text:p>277.284,58</text:p>
          </table:table-cell>
          <table:table-cell office:value-type="float" office:value="304724.90000000002" table:style-name="ce19">
            <text:p>304.724,90</text:p>
          </table:table-cell>
          <table:table-cell office:value-type="float" office:value="472710.02" table:style-name="ce19">
            <text:p>472.710,02</text:p>
          </table:table-cell>
          <table:table-cell table:number-columns-repeated="16379"/>
        </table:table-row>
        <table:table-row table:style-name="ro2">
          <table:table-cell office:value-type="float" office:value="153279" table:style-name="ce4">
            <text:p>153279</text:p>
          </table:table-cell>
          <table:table-cell office:value-type="string" table:style-name="ce10">
            <text:p>ESCOLA DE ENFERMAGEM/UFMG</text:p>
          </table:table-cell>
          <table:table-cell office:value-type="float" office:value="491906.3" table:style-name="ce19">
            <text:p>491.906,30</text:p>
          </table:table-cell>
          <table:table-cell office:value-type="float" office:value="334186.78000000003" table:style-name="ce19">
            <text:p>334.186,78</text:p>
          </table:table-cell>
          <table:table-cell office:value-type="float" office:value="280320.03000000003" table:style-name="ce19">
            <text:p>280.320,03</text:p>
          </table:table-cell>
          <table:table-cell table:number-columns-repeated="16379"/>
        </table:table-row>
        <table:table-row table:style-name="ro2">
          <table:table-cell office:value-type="float" office:value="153280" table:style-name="ce4">
            <text:p>153280</text:p>
          </table:table-cell>
          <table:table-cell office:value-type="string" table:style-name="ce10">
            <text:p>ESCOLA DE ENGENHARIA/UFMG</text:p>
          </table:table-cell>
          <table:table-cell office:value-type="float" office:value="1231090.6599999999" table:style-name="ce19">
            <text:p>1.231.090,66</text:p>
          </table:table-cell>
          <table:table-cell office:value-type="float" office:value="1473826.2" table:style-name="ce19">
            <text:p>1.473.826,20</text:p>
          </table:table-cell>
          <table:table-cell office:value-type="float" office:value="996337.06" table:style-name="ce19">
            <text:p>996.337,06</text:p>
          </table:table-cell>
          <table:table-cell table:number-columns-repeated="16379"/>
        </table:table-row>
        <table:table-row table:style-name="ro2">
          <table:table-cell office:value-type="float" office:value="153281" table:style-name="ce4">
            <text:p>153281</text:p>
          </table:table-cell>
          <table:table-cell office:value-type="string" table:style-name="ce10">
            <text:p>ESCOLA DE MUSICA/UFMG</text:p>
          </table:table-cell>
          <table:table-cell office:value-type="float" office:value="119382.26" table:style-name="ce19">
            <text:p>119.382,26</text:p>
          </table:table-cell>
          <table:table-cell office:value-type="float" office:value="103513.44" table:style-name="ce19">
            <text:p>103.513,44</text:p>
          </table:table-cell>
          <table:table-cell office:value-type="float" office:value="99603.09" table:style-name="ce19">
            <text:p>99.603,09</text:p>
          </table:table-cell>
          <table:table-cell table:number-columns-repeated="16379"/>
        </table:table-row>
        <table:table-row table:style-name="ro2">
          <table:table-cell office:value-type="float" office:value="153282" table:style-name="ce4">
            <text:p>153282</text:p>
          </table:table-cell>
          <table:table-cell office:value-type="string" table:style-name="ce10">
            <text:p>ESCOLA DE VETERINARIA/UFMG</text:p>
          </table:table-cell>
          <table:table-cell office:value-type="float" office:value="169066.69" table:style-name="ce19">
            <text:p>169.066,69</text:p>
          </table:table-cell>
          <table:table-cell office:value-type="float" office:value="167374.09" table:style-name="ce19">
            <text:p>167.374,09</text:p>
          </table:table-cell>
          <table:table-cell office:value-type="float" office:value="146014.03" table:style-name="ce19">
            <text:p>146.014,03</text:p>
          </table:table-cell>
          <table:table-cell table:number-columns-repeated="16379"/>
        </table:table-row>
        <table:table-row table:style-name="ro2">
          <table:table-cell office:value-type="float" office:value="153283" table:style-name="ce4">
            <text:p>153283</text:p>
          </table:table-cell>
          <table:table-cell office:value-type="string" table:style-name="ce10">
            <text:p>FACULDADE DE CIENCIAS ECONOMICAS/UFMG</text:p>
          </table:table-cell>
          <table:table-cell office:value-type="float" office:value="752884.01" table:style-name="ce19">
            <text:p>752.884,01</text:p>
          </table:table-cell>
          <table:table-cell office:value-type="float" office:value="898340.55" table:style-name="ce19">
            <text:p>898.340,55</text:p>
          </table:table-cell>
          <table:table-cell office:value-type="float" office:value="803875.01" table:style-name="ce19">
            <text:p>803.875,01</text:p>
          </table:table-cell>
          <table:table-cell table:number-columns-repeated="16379"/>
        </table:table-row>
        <table:table-row table:style-name="ro2">
          <table:table-cell office:value-type="float" office:value="153284" table:style-name="ce4">
            <text:p>153284</text:p>
          </table:table-cell>
          <table:table-cell office:value-type="string" table:style-name="ce10">
            <text:p>FACULDADE DE DIREITO/UFMG</text:p>
          </table:table-cell>
          <table:table-cell office:value-type="float" office:value="91891.09" table:style-name="ce19">
            <text:p>91.891,09</text:p>
          </table:table-cell>
          <table:table-cell office:value-type="float" office:value="126704" table:style-name="ce19">
            <text:p>126.704,00</text:p>
          </table:table-cell>
          <table:table-cell office:value-type="float" office:value="113669.08" table:style-name="ce19">
            <text:p>113.669,08</text:p>
          </table:table-cell>
          <table:table-cell table:number-columns-repeated="16379"/>
        </table:table-row>
        <table:table-row table:style-name="ro2">
          <table:table-cell office:value-type="float" office:value="153285" table:style-name="ce4">
            <text:p>153285</text:p>
          </table:table-cell>
          <table:table-cell office:value-type="string" table:style-name="ce10">
            <text:p>FACULDADE DE EDUCAÇAO/UFMG</text:p>
          </table:table-cell>
          <table:table-cell office:value-type="float" office:value="562780.85" table:style-name="ce19">
            <text:p>562.780,85</text:p>
          </table:table-cell>
          <table:table-cell office:value-type="float" office:value="380275.52" table:style-name="ce19">
            <text:p>380.275,52</text:p>
          </table:table-cell>
          <table:table-cell office:value-type="float" office:value="263309.05" table:style-name="ce19">
            <text:p>263.309,05</text:p>
          </table:table-cell>
          <table:table-cell table:number-columns-repeated="16379"/>
        </table:table-row>
        <table:table-row table:style-name="ro2">
          <table:table-cell office:value-type="float" office:value="153286" table:style-name="ce4">
            <text:p>153286</text:p>
          </table:table-cell>
          <table:table-cell office:value-type="string" table:style-name="ce10">
            <text:p>FACULDADE DE FARMACIA/UFMG</text:p>
          </table:table-cell>
          <table:table-cell office:value-type="float" office:value="237463.37" table:style-name="ce19">
            <text:p>237.463,37</text:p>
          </table:table-cell>
          <table:table-cell office:value-type="float" office:value="265395.07" table:style-name="ce19">
            <text:p>265.395,07</text:p>
          </table:table-cell>
          <table:table-cell office:value-type="float" office:value="209230.05" table:style-name="ce19">
            <text:p>209.230,05</text:p>
          </table:table-cell>
          <table:table-cell table:number-columns-repeated="16379"/>
        </table:table-row>
        <table:table-row table:style-name="ro2">
          <table:table-cell office:value-type="float" office:value="153287" table:style-name="ce4">
            <text:p>153287</text:p>
          </table:table-cell>
          <table:table-cell office:value-type="string" table:style-name="ce10">
            <text:p>FACULDADE DE FILOSOFIA E CIENC. HUMANAS/UFMG</text:p>
          </table:table-cell>
          <table:table-cell office:value-type="float" office:value="470069.69" table:style-name="ce19">
            <text:p>470.069,69</text:p>
          </table:table-cell>
          <table:table-cell office:value-type="float" office:value="600201" table:style-name="ce19">
            <text:p>600.201,00</text:p>
          </table:table-cell>
          <table:table-cell office:value-type="float" office:value="516439.01" table:style-name="ce19">
            <text:p>516.439,01</text:p>
          </table:table-cell>
          <table:table-cell table:number-columns-repeated="16379"/>
        </table:table-row>
        <table:table-row table:style-name="ro2">
          <table:table-cell office:value-type="float" office:value="153288" table:style-name="ce4">
            <text:p>153288</text:p>
          </table:table-cell>
          <table:table-cell office:value-type="string" table:style-name="ce10">
            <text:p>FACULDADE DE LETRAS/UFMG</text:p>
          </table:table-cell>
          <table:table-cell office:value-type="float" office:value="515168.22" table:style-name="ce19">
            <text:p>515.168,22</text:p>
          </table:table-cell>
          <table:table-cell office:value-type="float" office:value="394528.53" table:style-name="ce19">
            <text:p>394.528,53</text:p>
          </table:table-cell>
          <table:table-cell office:value-type="float" office:value="400735.1" table:style-name="ce19">
            <text:p>400.735,10</text:p>
          </table:table-cell>
          <table:table-cell table:number-columns-repeated="16379"/>
        </table:table-row>
        <table:table-row table:style-name="ro2">
          <table:table-cell office:value-type="float" office:value="153289" table:style-name="ce4">
            <text:p>153289</text:p>
          </table:table-cell>
          <table:table-cell office:value-type="string" table:style-name="ce10">
            <text:p>FACULDADE DE MEDICINA/UFMG</text:p>
          </table:table-cell>
          <table:table-cell office:value-type="float" office:value="3001385.8" table:style-name="ce19">
            <text:p>3.001.385,80</text:p>
          </table:table-cell>
          <table:table-cell office:value-type="float" office:value="2697218.97" table:style-name="ce19">
            <text:p>2.697.218,97</text:p>
          </table:table-cell>
          <table:table-cell office:value-type="float" office:value="5077301.05" table:style-name="ce19">
            <text:p>5.077.301,05</text:p>
          </table:table-cell>
          <table:table-cell table:number-columns-repeated="16379"/>
        </table:table-row>
        <table:table-row table:style-name="ro2">
          <table:table-cell office:value-type="float" office:value="153290" table:style-name="ce4">
            <text:p>153290</text:p>
          </table:table-cell>
          <table:table-cell office:value-type="string" table:style-name="ce10">
            <text:p>FACULDADE DE ODONTOLOGIA/UFMG</text:p>
          </table:table-cell>
          <table:table-cell office:value-type="float" office:value="464940.54" table:style-name="ce19">
            <text:p>464.940,54</text:p>
          </table:table-cell>
          <table:table-cell office:value-type="float" office:value="350797.48" table:style-name="ce19">
            <text:p>350.797,48</text:p>
          </table:table-cell>
          <table:table-cell office:value-type="float" office:value="400731.1" table:style-name="ce19">
            <text:p>400.731,10</text:p>
          </table:table-cell>
          <table:table-cell table:number-columns-repeated="16379"/>
        </table:table-row>
        <table:table-row table:style-name="ro2">
          <table:table-cell office:value-type="float" office:value="153291" table:style-name="ce4">
            <text:p>153291</text:p>
          </table:table-cell>
          <table:table-cell office:value-type="string" table:style-name="ce10">
            <text:p>INSTITUTO DE CIENCIAS BIOLOGICAS/UFMG</text:p>
          </table:table-cell>
          <table:table-cell office:value-type="float" office:value="597557.16" table:style-name="ce19">
            <text:p>597.557,16</text:p>
          </table:table-cell>
          <table:table-cell office:value-type="float" office:value="375159.8" table:style-name="ce19">
            <text:p>375.159,80</text:p>
          </table:table-cell>
          <table:table-cell office:value-type="float" office:value="393239.03" table:style-name="ce19">
            <text:p>393.239,03</text:p>
          </table:table-cell>
          <table:table-cell table:number-columns-repeated="16379"/>
        </table:table-row>
        <table:table-row table:style-name="ro2">
          <table:table-cell office:value-type="float" office:value="153292" table:style-name="ce4">
            <text:p>153292</text:p>
          </table:table-cell>
          <table:table-cell office:value-type="string" table:style-name="ce10">
            <text:p>INSTITUTO DE CIENCIAS EXATAS/UFMG</text:p>
          </table:table-cell>
          <table:table-cell office:value-type="float" office:value="1890281.86" table:style-name="ce19">
            <text:p>1.890.281,86</text:p>
          </table:table-cell>
          <table:table-cell office:value-type="float" office:value="1207894.93" table:style-name="ce19">
            <text:p>1.207.894,93</text:p>
          </table:table-cell>
          <table:table-cell office:value-type="float" office:value="1464740.01" table:style-name="ce19">
            <text:p>1.464.740,01</text:p>
          </table:table-cell>
          <table:table-cell table:number-columns-repeated="16379"/>
        </table:table-row>
        <table:table-row table:style-name="ro2">
          <table:table-cell office:value-type="float" office:value="153293" table:style-name="ce4">
            <text:p>153293</text:p>
          </table:table-cell>
          <table:table-cell office:value-type="string" table:style-name="ce10">
            <text:p>INSTITUTO DE GEO-CIENCIAS/UFMG</text:p>
          </table:table-cell>
          <table:table-cell office:value-type="float" office:value="199998.91" table:style-name="ce19">
            <text:p>199.998,91</text:p>
          </table:table-cell>
          <table:table-cell office:value-type="float" office:value="241868.78" table:style-name="ce19">
            <text:p>241.868,78</text:p>
          </table:table-cell>
          <table:table-cell office:value-type="float" office:value="123661.1" table:style-name="ce19">
            <text:p>123.661,10</text:p>
          </table:table-cell>
          <table:table-cell table:number-columns-repeated="16379"/>
        </table:table-row>
        <table:table-row table:style-name="ro2">
          <table:table-cell office:value-type="float" office:value="153294" table:style-name="ce4">
            <text:p>153294</text:p>
          </table:table-cell>
          <table:table-cell office:value-type="string" table:style-name="ce10">
            <text:p>ESCOLA FUNDAMENTAL/UFMG</text:p>
          </table:table-cell>
          <table:table-cell office:value-type="float" office:value="47761.61" table:style-name="ce19">
            <text:p>47.761,61</text:p>
          </table:table-cell>
          <table:table-cell office:value-type="float" office:value="317898.33" table:style-name="ce19">
            <text:p>317.898,33</text:p>
          </table:table-cell>
          <table:table-cell office:value-type="float" office:value="96909.02" table:style-name="ce19">
            <text:p>96.909,02</text:p>
          </table:table-cell>
          <table:table-cell table:number-columns-repeated="16379"/>
        </table:table-row>
        <table:table-row table:style-name="ro2">
          <table:table-cell office:value-type="float" office:value="153295" table:style-name="ce4">
            <text:p>153295</text:p>
          </table:table-cell>
          <table:table-cell office:value-type="string" table:style-name="ce10">
            <text:p>COLEGIO TECNICO/UFMG</text:p>
          </table:table-cell>
          <table:table-cell office:value-type="float" office:value="60755.63" table:style-name="ce19">
            <text:p>60.755,63</text:p>
          </table:table-cell>
          <table:table-cell office:value-type="float" office:value="123335.29" table:style-name="ce19">
            <text:p>123.335,29</text:p>
          </table:table-cell>
          <table:table-cell office:value-type="float" office:value="158747.07" table:style-name="ce19">
            <text:p>158.747,07</text:p>
          </table:table-cell>
          <table:table-cell table:number-columns-repeated="16379"/>
        </table:table-row>
        <table:table-row table:style-name="ro2">
          <table:table-cell office:value-type="float" office:value="153296" table:style-name="ce4">
            <text:p>153296</text:p>
          </table:table-cell>
          <table:table-cell office:value-type="string" table:style-name="ce10">
            <text:p>NUCLEO DE CIENCIAS AGRARIAS/UFMG</text:p>
          </table:table-cell>
          <table:table-cell office:value-type="float" office:value="97050.32" table:style-name="ce19">
            <text:p>97.050,32</text:p>
          </table:table-cell>
          <table:table-cell office:value-type="float" office:value="46260.86" table:style-name="ce19">
            <text:p>46.260,86</text:p>
          </table:table-cell>
          <table:table-cell office:value-type="float" office:value="29811.01" table:style-name="ce19">
            <text:p>29.811,0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</text:p>
          </table:table-cell>
          <table:table-cell table:style-name="ce12"/>
          <table:table-cell office:value-type="float" office:value="43907117.200000003" table:style-name="ce20">
            <text:p>43.907.117,20</text:p>
          </table:table-cell>
          <table:table-cell office:value-type="float" office:value="35783162.030000001" table:style-name="ce20">
            <text:p>35.783.162,03</text:p>
          </table:table-cell>
          <table:table-cell office:value-type="float" office:value="37899792.07" table:style-name="ce20">
            <text:p>37.899.792,0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">
            <text:p>Fonte: Setor de Orçamento / Proplan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number-columns-spanned="4" table:number-rows-spanned="1" table:style-name="ce9"/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30" table:style-name="ro4">
          <table:table-cell table:number-columns-repeated="16384"/>
        </table:table-row>
      </table:table>
      <table:table table:name="receita_real_por_UG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Receitas por Unidade Gestora - 2009 / 2007 - Valor Real pelo Igpd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UG Executora</text:p>
          </table:table-cell>
          <table:table-cell office:value-type="string" table:style-name="ce16">
            <text:p>Ano 2009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7</text:p>
          </table:table-cell>
          <table:table-cell table:number-columns-repeated="16379"/>
        </table:table-row>
        <table:table-row table:style-name="ro2">
          <table:table-cell office:value-type="float" office:value="153062" table:style-name="ce4">
            <text:p>153062</text:p>
          </table:table-cell>
          <table:table-cell office:value-type="string" table:style-name="ce10">
            <text:p>UNIVERSIDADE FEDERAL DE MINAS GERAIS</text:p>
          </table:table-cell>
          <table:table-cell office:value-type="float" office:value="8523148.9800000004" table:style-name="ce19">
            <text:p>8.523.148,98</text:p>
          </table:table-cell>
          <table:table-cell office:value-type="float" office:value="8568748.7599999998" table:style-name="ce19">
            <text:p>8.568.748,76</text:p>
          </table:table-cell>
          <table:table-cell office:value-type="float" office:value="7768185.0800000001" table:style-name="ce19">
            <text:p>7.768.185,08</text:p>
          </table:table-cell>
          <table:table-cell table:number-columns-repeated="16379"/>
        </table:table-row>
        <table:table-row table:style-name="ro2">
          <table:table-cell office:value-type="float" office:value="153254" table:style-name="ce4">
            <text:p>153254</text:p>
          </table:table-cell>
          <table:table-cell table:style-name="ce5"/>
          <table:table-cell office:value-type="float" office:value="284006.71999999997" table:style-name="ce19">
            <text:p>284.006,72</text:p>
          </table:table-cell>
          <table:table-cell office:value-type="float" office:value="1732934.25" table:style-name="ce19">
            <text:p>1.732.934,25</text:p>
          </table:table-cell>
          <table:table-cell office:value-type="float" office:value="379906.08" table:style-name="ce19">
            <text:p>379.906,08</text:p>
          </table:table-cell>
          <table:table-cell table:number-columns-repeated="16379"/>
        </table:table-row>
        <table:table-row table:style-name="ro2">
          <table:table-cell office:value-type="float" office:value="153255" table:style-name="ce4">
            <text:p>153255</text:p>
          </table:table-cell>
          <table:table-cell office:value-type="string" table:style-name="ce10">
            <text:p>BIBLIOTECA UNIVERSITARIA/UFMG</text:p>
          </table:table-cell>
          <table:table-cell office:value-type="float" office:value="67337.72" table:style-name="ce19">
            <text:p>67.337,72</text:p>
          </table:table-cell>
          <table:table-cell office:value-type="float" office:value="52472.66" table:style-name="ce19">
            <text:p>52.472,66</text:p>
          </table:table-cell>
          <table:table-cell office:value-type="float" office:value="31857.08" table:style-name="ce19">
            <text:p>31.857,08</text:p>
          </table:table-cell>
          <table:table-cell table:number-columns-repeated="16379"/>
        </table:table-row>
        <table:table-row table:style-name="ro2">
          <table:table-cell office:value-type="float" office:value="153256" table:style-name="ce4">
            <text:p>153256</text:p>
          </table:table-cell>
          <table:table-cell office:value-type="string" table:style-name="ce10">
            <text:p>EDITORA DA UFMG</text:p>
          </table:table-cell>
          <table:table-cell office:value-type="float" office:value="2792742.66" table:style-name="ce19">
            <text:p>2.792.742,66</text:p>
          </table:table-cell>
          <table:table-cell office:value-type="float" office:value="2052026.87" table:style-name="ce19">
            <text:p>2.052.026,87</text:p>
          </table:table-cell>
          <table:table-cell office:value-type="float" office:value="875893.02" table:style-name="ce19">
            <text:p>875.893,02</text:p>
          </table:table-cell>
          <table:table-cell table:number-columns-repeated="16379"/>
        </table:table-row>
        <table:table-row table:style-name="ro2">
          <table:table-cell office:value-type="float" office:value="153257" table:style-name="ce4">
            <text:p>153257</text:p>
          </table:table-cell>
          <table:table-cell office:value-type="string" table:style-name="ce10">
            <text:p>CENTRO AUDIOVISUAL/UFMG</text:p>
          </table:table-cell>
          <table:table-cell office:value-type="float" office:value="1400" table:style-name="ce19">
            <text:p>1.400,00</text:p>
          </table:table-cell>
          <table:table-cell table:style-name="ce5"/>
          <table:table-cell office:value-type="float" office:value="862.05" table:style-name="ce5">
            <text:p>862,05</text:p>
          </table:table-cell>
          <table:table-cell table:number-columns-repeated="16379"/>
        </table:table-row>
        <table:table-row table:style-name="ro2">
          <table:table-cell office:value-type="float" office:value="153258" table:style-name="ce4">
            <text:p>153258</text:p>
          </table:table-cell>
          <table:table-cell office:value-type="string" table:style-name="ce10">
            <text:p>CENTRO COMPUTACAO/UFMG</text:p>
          </table:table-cell>
          <table:table-cell office:value-type="float" office:value="161692.63" table:style-name="ce19">
            <text:p>161.692,63</text:p>
          </table:table-cell>
          <table:table-cell office:value-type="float" office:value="163566.07" table:style-name="ce19">
            <text:p>163.566,07</text:p>
          </table:table-cell>
          <table:table-cell office:value-type="float" office:value="172815" table:style-name="ce19">
            <text:p>172.815,00</text:p>
          </table:table-cell>
          <table:table-cell table:number-columns-repeated="16379"/>
        </table:table-row>
        <table:table-row table:style-name="ro2">
          <table:table-cell office:value-type="float" office:value="153259" table:style-name="ce4">
            <text:p>153259</text:p>
          </table:table-cell>
          <table:table-cell office:value-type="string" table:style-name="ce10">
            <text:p>CENTRO DESENVOLVIMENTO PLANEJAMENTO REG./UFMG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153260" table:style-name="ce4">
            <text:p>153260</text:p>
          </table:table-cell>
          <table:table-cell office:value-type="string" table:style-name="ce10">
            <text:p>CENTRO ESPORTIVO UNIVERSITARIO/UFMG</text:p>
          </table:table-cell>
          <table:table-cell office:value-type="float" office:value="70879.11" table:style-name="ce19">
            <text:p>70.879,11</text:p>
          </table:table-cell>
          <table:table-cell office:value-type="float" office:value="15405.2" table:style-name="ce19">
            <text:p>15.405,20</text:p>
          </table:table-cell>
          <table:table-cell office:value-type="float" office:value="7338.01" table:style-name="ce19">
            <text:p>7.338,01</text:p>
          </table:table-cell>
          <table:table-cell table:number-columns-repeated="16379"/>
        </table:table-row>
        <table:table-row table:style-name="ro2">
          <table:table-cell office:value-type="float" office:value="153261" table:style-name="ce4">
            <text:p>153261</text:p>
          </table:table-cell>
          <table:table-cell office:value-type="string" table:style-name="ce10">
            <text:p>HOSPITAL CLINICAS/UFMG</text:p>
          </table:table-cell>
          <table:table-cell office:value-type="float" office:value="18162987.57" table:style-name="ce19">
            <text:p>18.162.987,57</text:p>
          </table:table-cell>
          <table:table-cell office:value-type="float" office:value="11262567.73" table:style-name="ce19">
            <text:p>11.262.567,73</text:p>
          </table:table-cell>
          <table:table-cell office:value-type="float" office:value="17688015" table:style-name="ce19">
            <text:p>17.688.015,00</text:p>
          </table:table-cell>
          <table:table-cell table:number-columns-repeated="16379"/>
        </table:table-row>
        <table:table-row table:style-name="ro2">
          <table:table-cell office:value-type="float" office:value="153262" table:style-name="ce4">
            <text:p>153262</text:p>
          </table:table-cell>
          <table:table-cell office:value-type="string" table:style-name="ce10">
            <text:p>IMPRENSA UNIVERSITARIA/UFMG</text:p>
          </table:table-cell>
          <table:table-cell office:value-type="float" office:value="805643.66" table:style-name="ce19">
            <text:p>805.643,66</text:p>
          </table:table-cell>
          <table:table-cell office:value-type="float" office:value="610368.18999999994" table:style-name="ce19">
            <text:p>610.368,19</text:p>
          </table:table-cell>
          <table:table-cell office:value-type="float" office:value="369588.05" table:style-name="ce19">
            <text:p>369.588,05</text:p>
          </table:table-cell>
          <table:table-cell table:number-columns-repeated="16379"/>
        </table:table-row>
        <table:table-row table:style-name="ro2">
          <table:table-cell office:value-type="float" office:value="153267" table:style-name="ce4">
            <text:p>153267</text:p>
          </table:table-cell>
          <table:table-cell office:value-type="string" table:style-name="ce10">
            <text:p>DEPARTAMENTO DE PLANEJAMENTO FIN. OBRAS/UFMG</text:p>
          </table:table-cell>
          <table:table-cell office:value-type="float" office:value="43680.03" table:style-name="ce19">
            <text:p>43.680,03</text:p>
          </table:table-cell>
          <table:table-cell office:value-type="float" office:value="68467.66" table:style-name="ce19">
            <text:p>68.467,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53264" table:style-name="ce4">
            <text:p>153264</text:p>
          </table:table-cell>
          <table:table-cell office:value-type="string" table:style-name="ce10">
            <text:p>MUSEU HISTORICO NATURAL/UFMG</text:p>
          </table:table-cell>
          <table:table-cell office:value-type="float" office:value="177754.26" table:style-name="ce19">
            <text:p>177.754,26</text:p>
          </table:table-cell>
          <table:table-cell office:value-type="float" office:value="125546.57" table:style-name="ce19">
            <text:p>125.546,57</text:p>
          </table:table-cell>
          <table:table-cell office:value-type="float" office:value="145193.01999999999" table:style-name="ce19">
            <text:p>145.193,02</text:p>
          </table:table-cell>
          <table:table-cell table:number-columns-repeated="16379"/>
        </table:table-row>
        <table:table-row table:style-name="ro2">
          <table:table-cell office:value-type="float" office:value="153269" table:style-name="ce4">
            <text:p>153269</text:p>
          </table:table-cell>
          <table:table-cell office:value-type="string" table:style-name="ce10">
            <text:p>PRO-REITORIA DE ADMINISTRAÇAO/UFMG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153270" table:style-name="ce4">
            <text:p>153270</text:p>
          </table:table-cell>
          <table:table-cell office:value-type="string" table:style-name="ce10">
            <text:p>PRO-REITORIA DE PLANEJ.E DESENVOLVIMENTO/UFMG</text:p>
          </table:table-cell>
          <table:table-cell table:number-columns-repeated="2" table:style-name="ce5"/>
          <table:table-cell office:value-type="float" office:value="23162.09" table:style-name="ce19">
            <text:p>23.162,09</text:p>
          </table:table-cell>
          <table:table-cell table:number-columns-repeated="16379"/>
        </table:table-row>
        <table:table-row table:style-name="ro2">
          <table:table-cell office:value-type="float" office:value="153271" table:style-name="ce4">
            <text:p>153271</text:p>
          </table:table-cell>
          <table:table-cell office:value-type="string" table:style-name="ce10">
            <text:p>PRO-REITORIA DE GRADUAÇAO/UFMG</text:p>
          </table:table-cell>
          <table:table-cell office:value-type="float" office:value="1109473" table:style-name="ce19">
            <text:p>1.109.473,00</text:p>
          </table:table-cell>
          <table:table-cell office:value-type="float" office:value="11966.95" table:style-name="ce19">
            <text:p>11.966,95</text:p>
          </table:table-cell>
          <table:table-cell office:value-type="float" office:value="3938.02" table:style-name="ce19">
            <text:p>3.938,02</text:p>
          </table:table-cell>
          <table:table-cell table:number-columns-repeated="16379"/>
        </table:table-row>
        <table:table-row table:style-name="ro2">
          <table:table-cell office:value-type="float" office:value="153272" table:style-name="ce4">
            <text:p>153272</text:p>
          </table:table-cell>
          <table:table-cell office:value-type="string" table:style-name="ce10">
            <text:p>PRO-REITORIA DE EXTENSAO/UFMG</text:p>
          </table:table-cell>
          <table:table-cell office:value-type="float" office:value="96383.77" table:style-name="ce19">
            <text:p>96.383,77</text:p>
          </table:table-cell>
          <table:table-cell office:value-type="float" office:value="76084.149999999994" table:style-name="ce19">
            <text:p>76.084,15</text:p>
          </table:table-cell>
          <table:table-cell office:value-type="float" office:value="84820.02" table:style-name="ce19">
            <text:p>84.820,02</text:p>
          </table:table-cell>
          <table:table-cell table:number-columns-repeated="16379"/>
        </table:table-row>
        <table:table-row table:style-name="ro2">
          <table:table-cell office:value-type="float" office:value="153273" table:style-name="ce4">
            <text:p>153273</text:p>
          </table:table-cell>
          <table:table-cell office:value-type="string" table:style-name="ce10">
            <text:p>PRO-REITORIA DE PESQUISA/UFMG</text:p>
          </table:table-cell>
          <table:table-cell office:value-type="float" office:value="2959.65" table:style-name="ce19">
            <text:p>2.959,65</text:p>
          </table:table-cell>
          <table:table-cell office:value-type="float" office:value="80.61" table:style-name="ce5">
            <text:p>80,61</text:p>
          </table:table-cell>
          <table:table-cell office:value-type="float" office:value="2336.0700000000002" table:style-name="ce19">
            <text:p>2.336,07</text:p>
          </table:table-cell>
          <table:table-cell table:number-columns-repeated="16379"/>
        </table:table-row>
        <table:table-row table:style-name="ro2">
          <table:table-cell office:value-type="float" office:value="153274" table:style-name="ce4">
            <text:p>153274</text:p>
          </table:table-cell>
          <table:table-cell office:value-type="string" table:style-name="ce10">
            <text:p>PRO-REITORIA DE POS-GRADUAÇAO/UFMG</text:p>
          </table:table-cell>
          <table:table-cell office:value-type="float" office:value="77900" table:style-name="ce19">
            <text:p>77.900,00</text:p>
          </table:table-cell>
          <table:table-cell office:value-type="float" office:value="4336.8" table:style-name="ce19">
            <text:p>4.336,8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53275" table:style-name="ce4">
            <text:p>153275</text:p>
          </table:table-cell>
          <table:table-cell office:value-type="string" table:style-name="ce10">
            <text:p>ESCOLA DE ARQUITETURA/UFMG</text:p>
          </table:table-cell>
          <table:table-cell office:value-type="float" office:value="62393.35" table:style-name="ce19">
            <text:p>62.393,35</text:p>
          </table:table-cell>
          <table:table-cell office:value-type="float" office:value="57866.63" table:style-name="ce19">
            <text:p>57.866,63</text:p>
          </table:table-cell>
          <table:table-cell office:value-type="float" office:value="81314.039999999994" table:style-name="ce19">
            <text:p>81.314,04</text:p>
          </table:table-cell>
          <table:table-cell table:number-columns-repeated="16379"/>
        </table:table-row>
        <table:table-row table:style-name="ro2">
          <table:table-cell office:value-type="float" office:value="153276" table:style-name="ce4">
            <text:p>153276</text:p>
          </table:table-cell>
          <table:table-cell office:value-type="string" table:style-name="ce10">
            <text:p>ESCOLA DE BELAS ARTES/UFMG</text:p>
          </table:table-cell>
          <table:table-cell office:value-type="float" office:value="127963.17" table:style-name="ce19">
            <text:p>127.963,17</text:p>
          </table:table-cell>
          <table:table-cell office:value-type="float" office:value="126883.09" table:style-name="ce19">
            <text:p>126.883,09</text:p>
          </table:table-cell>
          <table:table-cell office:value-type="float" office:value="101835.08" table:style-name="ce19">
            <text:p>101.835,08</text:p>
          </table:table-cell>
          <table:table-cell table:number-columns-repeated="16379"/>
        </table:table-row>
        <table:table-row table:style-name="ro2">
          <table:table-cell office:value-type="float" office:value="153277" table:style-name="ce4">
            <text:p>153277</text:p>
          </table:table-cell>
          <table:table-cell office:value-type="string" table:style-name="ce10">
            <text:p>ESCOLA DE CIENCIA DA INFORMACAO/UFMG</text:p>
          </table:table-cell>
          <table:table-cell office:value-type="float" office:value="60051.37" table:style-name="ce19">
            <text:p>60.051,37</text:p>
          </table:table-cell>
          <table:table-cell office:value-type="float" office:value="79867.61" table:style-name="ce19">
            <text:p>79.867,61</text:p>
          </table:table-cell>
          <table:table-cell office:value-type="float" office:value="64633" table:style-name="ce19">
            <text:p>64.633,00</text:p>
          </table:table-cell>
          <table:table-cell table:number-columns-repeated="16379"/>
        </table:table-row>
        <table:table-row table:style-name="ro2">
          <table:table-cell office:value-type="float" office:value="153278" table:style-name="ce4">
            <text:p>153278</text:p>
          </table:table-cell>
          <table:table-cell office:value-type="string" table:style-name="ce10">
            <text:p>ESCOLA DE EDUCAÇAO FISICA/UFMG</text:p>
          </table:table-cell>
          <table:table-cell office:value-type="float" office:value="277284.58" table:style-name="ce19">
            <text:p>277.284,58</text:p>
          </table:table-cell>
          <table:table-cell office:value-type="float" office:value="300347.83" table:style-name="ce19">
            <text:p>300.347,83</text:p>
          </table:table-cell>
          <table:table-cell office:value-type="float" office:value="508352.09" table:style-name="ce19">
            <text:p>508.352,09</text:p>
          </table:table-cell>
          <table:table-cell table:number-columns-repeated="16379"/>
        </table:table-row>
        <table:table-row table:style-name="ro2">
          <table:table-cell office:value-type="float" office:value="153279" table:style-name="ce4">
            <text:p>153279</text:p>
          </table:table-cell>
          <table:table-cell office:value-type="string" table:style-name="ce10">
            <text:p>ESCOLA DE ENFERMAGEM/UFMG</text:p>
          </table:table-cell>
          <table:table-cell office:value-type="float" office:value="491906.3" table:style-name="ce19">
            <text:p>491.906,30</text:p>
          </table:table-cell>
          <table:table-cell office:value-type="float" office:value="329386.51" table:style-name="ce19">
            <text:p>329.386,51</text:p>
          </table:table-cell>
          <table:table-cell office:value-type="float" office:value="301456.07" table:style-name="ce19">
            <text:p>301.456,07</text:p>
          </table:table-cell>
          <table:table-cell table:number-columns-repeated="16379"/>
        </table:table-row>
        <table:table-row table:style-name="ro2">
          <table:table-cell office:value-type="float" office:value="153280" table:style-name="ce4">
            <text:p>153280</text:p>
          </table:table-cell>
          <table:table-cell office:value-type="string" table:style-name="ce10">
            <text:p>ESCOLA DE ENGENHARIA/UFMG</text:p>
          </table:table-cell>
          <table:table-cell office:value-type="float" office:value="1231090.6599999999" table:style-name="ce19">
            <text:p>1.231.090,66</text:p>
          </table:table-cell>
          <table:table-cell office:value-type="float" office:value="1452656.13" table:style-name="ce19">
            <text:p>1.452.656,13</text:p>
          </table:table-cell>
          <table:table-cell office:value-type="float" office:value="1071462.03" table:style-name="ce19">
            <text:p>1.071.462,03</text:p>
          </table:table-cell>
          <table:table-cell table:number-columns-repeated="16379"/>
        </table:table-row>
        <table:table-row table:style-name="ro2">
          <table:table-cell office:value-type="float" office:value="153281" table:style-name="ce4">
            <text:p>153281</text:p>
          </table:table-cell>
          <table:table-cell office:value-type="string" table:style-name="ce10">
            <text:p>ESCOLA DE MUSICA/UFMG</text:p>
          </table:table-cell>
          <table:table-cell office:value-type="float" office:value="119382.26" table:style-name="ce19">
            <text:p>119.382,26</text:p>
          </table:table-cell>
          <table:table-cell office:value-type="float" office:value="102026.57" table:style-name="ce19">
            <text:p>102.026,57</text:p>
          </table:table-cell>
          <table:table-cell office:value-type="float" office:value="107114.02" table:style-name="ce19">
            <text:p>107.114,02</text:p>
          </table:table-cell>
          <table:table-cell table:number-columns-repeated="16379"/>
        </table:table-row>
        <table:table-row table:style-name="ro2">
          <table:table-cell office:value-type="float" office:value="153282" table:style-name="ce4">
            <text:p>153282</text:p>
          </table:table-cell>
          <table:table-cell office:value-type="string" table:style-name="ce10">
            <text:p>ESCOLA DE VETERINARIA/UFMG</text:p>
          </table:table-cell>
          <table:table-cell office:value-type="float" office:value="169066.69" table:style-name="ce19">
            <text:p>169.066,69</text:p>
          </table:table-cell>
          <table:table-cell office:value-type="float" office:value="164969.93" table:style-name="ce19">
            <text:p>164.969,93</text:p>
          </table:table-cell>
          <table:table-cell office:value-type="float" office:value="157023.09" table:style-name="ce19">
            <text:p>157.023,09</text:p>
          </table:table-cell>
          <table:table-cell table:number-columns-repeated="16379"/>
        </table:table-row>
        <table:table-row table:style-name="ro2">
          <table:table-cell office:value-type="float" office:value="153283" table:style-name="ce4">
            <text:p>153283</text:p>
          </table:table-cell>
          <table:table-cell office:value-type="string" table:style-name="ce10">
            <text:p>FACULDADE DE CIENCIAS ECONOMICAS/UFMG</text:p>
          </table:table-cell>
          <table:table-cell office:value-type="float" office:value="752884.01" table:style-name="ce19">
            <text:p>752.884,01</text:p>
          </table:table-cell>
          <table:table-cell office:value-type="float" office:value="885436.77" table:style-name="ce19">
            <text:p>885.436,77</text:p>
          </table:table-cell>
          <table:table-cell office:value-type="float" office:value="864488" table:style-name="ce19">
            <text:p>864.488,00</text:p>
          </table:table-cell>
          <table:table-cell table:number-columns-repeated="16379"/>
        </table:table-row>
        <table:table-row table:style-name="ro2">
          <table:table-cell office:value-type="float" office:value="153284" table:style-name="ce4">
            <text:p>153284</text:p>
          </table:table-cell>
          <table:table-cell office:value-type="string" table:style-name="ce10">
            <text:p>FACULDADE DE DIREITO/UFMG</text:p>
          </table:table-cell>
          <table:table-cell office:value-type="float" office:value="91891.09" table:style-name="ce19">
            <text:p>91.891,09</text:p>
          </table:table-cell>
          <table:table-cell office:value-type="float" office:value="124884.02" table:style-name="ce19">
            <text:p>124.884,02</text:p>
          </table:table-cell>
          <table:table-cell office:value-type="float" office:value="122240.06" table:style-name="ce19">
            <text:p>122.240,06</text:p>
          </table:table-cell>
          <table:table-cell table:number-columns-repeated="16379"/>
        </table:table-row>
        <table:table-row table:style-name="ro2">
          <table:table-cell office:value-type="float" office:value="153285" table:style-name="ce4">
            <text:p>153285</text:p>
          </table:table-cell>
          <table:table-cell office:value-type="string" table:style-name="ce10">
            <text:p>FACULDADE DE EDUCAÇAO/UFMG</text:p>
          </table:table-cell>
          <table:table-cell office:value-type="float" office:value="562780.85" table:style-name="ce19">
            <text:p>562.780,85</text:p>
          </table:table-cell>
          <table:table-cell office:value-type="float" office:value="374813.23" table:style-name="ce19">
            <text:p>374.813,23</text:p>
          </table:table-cell>
          <table:table-cell office:value-type="float" office:value="283163.02" table:style-name="ce19">
            <text:p>283.163,02</text:p>
          </table:table-cell>
          <table:table-cell table:number-columns-repeated="16379"/>
        </table:table-row>
        <table:table-row table:style-name="ro2">
          <table:table-cell office:value-type="float" office:value="153286" table:style-name="ce4">
            <text:p>153286</text:p>
          </table:table-cell>
          <table:table-cell office:value-type="string" table:style-name="ce10">
            <text:p>FACULDADE DE FARMACIA/UFMG</text:p>
          </table:table-cell>
          <table:table-cell office:value-type="float" office:value="237463.37" table:style-name="ce19">
            <text:p>237.463,37</text:p>
          </table:table-cell>
          <table:table-cell office:value-type="float" office:value="261582.93" table:style-name="ce19">
            <text:p>261.582,93</text:p>
          </table:table-cell>
          <table:table-cell office:value-type="float" office:value="225006.06" table:style-name="ce19">
            <text:p>225.006,06</text:p>
          </table:table-cell>
          <table:table-cell table:number-columns-repeated="16379"/>
        </table:table-row>
        <table:table-row table:style-name="ro2">
          <table:table-cell office:value-type="float" office:value="153287" table:style-name="ce4">
            <text:p>153287</text:p>
          </table:table-cell>
          <table:table-cell office:value-type="string" table:style-name="ce10">
            <text:p>FACULDADE DE FILOSOFIA E CIENC. HUMANAS/UFMG</text:p>
          </table:table-cell>
          <table:table-cell office:value-type="float" office:value="470069.69" table:style-name="ce19">
            <text:p>470.069,69</text:p>
          </table:table-cell>
          <table:table-cell office:value-type="float" office:value="591579.69999999995" table:style-name="ce19">
            <text:p>591.579,70</text:p>
          </table:table-cell>
          <table:table-cell office:value-type="float" office:value="555379" table:style-name="ce19">
            <text:p>555.379,00</text:p>
          </table:table-cell>
          <table:table-cell table:number-columns-repeated="16379"/>
        </table:table-row>
        <table:table-row table:style-name="ro2">
          <table:table-cell office:value-type="float" office:value="153288" table:style-name="ce4">
            <text:p>153288</text:p>
          </table:table-cell>
          <table:table-cell office:value-type="string" table:style-name="ce10">
            <text:p>FACULDADE DE LETRAS/UFMG</text:p>
          </table:table-cell>
          <table:table-cell office:value-type="float" office:value="515168.22" table:style-name="ce19">
            <text:p>515.168,22</text:p>
          </table:table-cell>
          <table:table-cell office:value-type="float" office:value="388861.51" table:style-name="ce19">
            <text:p>388.861,51</text:p>
          </table:table-cell>
          <table:table-cell office:value-type="float" office:value="430951.08" table:style-name="ce19">
            <text:p>430.951,08</text:p>
          </table:table-cell>
          <table:table-cell table:number-columns-repeated="16379"/>
        </table:table-row>
        <table:table-row table:style-name="ro2">
          <table:table-cell office:value-type="float" office:value="153289" table:style-name="ce4">
            <text:p>153289</text:p>
          </table:table-cell>
          <table:table-cell office:value-type="string" table:style-name="ce10">
            <text:p>FACULDADE DE MEDICINA/UFMG</text:p>
          </table:table-cell>
          <table:table-cell office:value-type="float" office:value="3001385.8" table:style-name="ce19">
            <text:p>3.001.385,80</text:p>
          </table:table-cell>
          <table:table-cell office:value-type="float" office:value="2658476.06" table:style-name="ce19">
            <text:p>2.658.476,06</text:p>
          </table:table-cell>
          <table:table-cell office:value-type="float" office:value="5460134.04" table:style-name="ce19">
            <text:p>5.460.134,04</text:p>
          </table:table-cell>
          <table:table-cell table:number-columns-repeated="16379"/>
        </table:table-row>
        <table:table-row table:style-name="ro2">
          <table:table-cell office:value-type="float" office:value="153290" table:style-name="ce4">
            <text:p>153290</text:p>
          </table:table-cell>
          <table:table-cell office:value-type="string" table:style-name="ce10">
            <text:p>FACULDADE DE ODONTOLOGIA/UFMG</text:p>
          </table:table-cell>
          <table:table-cell office:value-type="float" office:value="464940.54" table:style-name="ce19">
            <text:p>464.940,54</text:p>
          </table:table-cell>
          <table:table-cell office:value-type="float" office:value="345758.62" table:style-name="ce19">
            <text:p>345.758,62</text:p>
          </table:table-cell>
          <table:table-cell office:value-type="float" office:value="430947.05" table:style-name="ce19">
            <text:p>430.947,05</text:p>
          </table:table-cell>
          <table:table-cell table:number-columns-repeated="16379"/>
        </table:table-row>
        <table:table-row table:style-name="ro2">
          <table:table-cell office:value-type="float" office:value="153291" table:style-name="ce4">
            <text:p>153291</text:p>
          </table:table-cell>
          <table:table-cell office:value-type="string" table:style-name="ce10">
            <text:p>INSTITUTO DE CIENCIAS BIOLOGICAS/UFMG</text:p>
          </table:table-cell>
          <table:table-cell office:value-type="float" office:value="597557.16" table:style-name="ce19">
            <text:p>597.557,16</text:p>
          </table:table-cell>
          <table:table-cell office:value-type="float" office:value="369771" table:style-name="ce19">
            <text:p>369.771,00</text:p>
          </table:table-cell>
          <table:table-cell office:value-type="float" office:value="422889.09" table:style-name="ce19">
            <text:p>422.889,09</text:p>
          </table:table-cell>
          <table:table-cell table:number-columns-repeated="16379"/>
        </table:table-row>
        <table:table-row table:style-name="ro2">
          <table:table-cell office:value-type="float" office:value="153292" table:style-name="ce4">
            <text:p>153292</text:p>
          </table:table-cell>
          <table:table-cell office:value-type="string" table:style-name="ce10">
            <text:p>INSTITUTO DE CIENCIAS EXATAS/UFMG</text:p>
          </table:table-cell>
          <table:table-cell office:value-type="float" office:value="1890281.86" table:style-name="ce19">
            <text:p>1.890.281,86</text:p>
          </table:table-cell>
          <table:table-cell office:value-type="float" office:value="1190544.7" table:style-name="ce19">
            <text:p>1.190.544,70</text:p>
          </table:table-cell>
          <table:table-cell office:value-type="float" office:value="1575182.08" table:style-name="ce19">
            <text:p>1.575.182,08</text:p>
          </table:table-cell>
          <table:table-cell table:number-columns-repeated="16379"/>
        </table:table-row>
        <table:table-row table:style-name="ro2">
          <table:table-cell office:value-type="float" office:value="153293" table:style-name="ce4">
            <text:p>153293</text:p>
          </table:table-cell>
          <table:table-cell office:value-type="string" table:style-name="ce10">
            <text:p>INSTITUTO DE GEO-CIENCIAS/UFMG</text:p>
          </table:table-cell>
          <table:table-cell office:value-type="float" office:value="199998.91" table:style-name="ce19">
            <text:p>199.998,91</text:p>
          </table:table-cell>
          <table:table-cell office:value-type="float" office:value="238394.57" table:style-name="ce19">
            <text:p>238.394,57</text:p>
          </table:table-cell>
          <table:table-cell office:value-type="float" office:value="132986.01999999999" table:style-name="ce19">
            <text:p>132.986,02</text:p>
          </table:table-cell>
          <table:table-cell table:number-columns-repeated="16379"/>
        </table:table-row>
        <table:table-row table:style-name="ro2">
          <table:table-cell office:value-type="float" office:value="153294" table:style-name="ce4">
            <text:p>153294</text:p>
          </table:table-cell>
          <table:table-cell office:value-type="string" table:style-name="ce10">
            <text:p>ESCOLA FUNDAMENTAL/UFMG</text:p>
          </table:table-cell>
          <table:table-cell office:value-type="float" office:value="47761.61" table:style-name="ce19">
            <text:p>47.761,61</text:p>
          </table:table-cell>
          <table:table-cell office:value-type="float" office:value="313332.03000000003" table:style-name="ce19">
            <text:p>313.332,03</text:p>
          </table:table-cell>
          <table:table-cell office:value-type="float" office:value="104216.03" table:style-name="ce19">
            <text:p>104.216,03</text:p>
          </table:table-cell>
          <table:table-cell table:number-columns-repeated="16379"/>
        </table:table-row>
        <table:table-row table:style-name="ro2">
          <table:table-cell office:value-type="float" office:value="153295" table:style-name="ce4">
            <text:p>153295</text:p>
          </table:table-cell>
          <table:table-cell office:value-type="string" table:style-name="ce10">
            <text:p>COLEGIO TECNICO/UFMG</text:p>
          </table:table-cell>
          <table:table-cell office:value-type="float" office:value="60755.63" table:style-name="ce19">
            <text:p>60.755,63</text:p>
          </table:table-cell>
          <table:table-cell office:value-type="float" office:value="121563.7" table:style-name="ce19">
            <text:p>121.563,70</text:p>
          </table:table-cell>
          <table:table-cell office:value-type="float" office:value="170717.05" table:style-name="ce19">
            <text:p>170.717,05</text:p>
          </table:table-cell>
          <table:table-cell table:number-columns-repeated="16379"/>
        </table:table-row>
        <table:table-row table:style-name="ro2">
          <table:table-cell office:value-type="float" office:value="153296" table:style-name="ce4">
            <text:p>153296</text:p>
          </table:table-cell>
          <table:table-cell office:value-type="string" table:style-name="ce10">
            <text:p>NUCLEO DE CIENCIAS AGRARIAS/UFMG</text:p>
          </table:table-cell>
          <table:table-cell office:value-type="float" office:value="97050.32" table:style-name="ce19">
            <text:p>97.050,32</text:p>
          </table:table-cell>
          <table:table-cell office:value-type="float" office:value="45596.37" table:style-name="ce19">
            <text:p>45.596,37</text:p>
          </table:table-cell>
          <table:table-cell office:value-type="float" office:value="32058.09" table:style-name="ce19">
            <text:p>32.058,0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</text:p>
          </table:table-cell>
          <table:table-cell table:style-name="ce12"/>
          <table:table-cell office:value-type="float" office:value="43907117.200000003" table:style-name="ce20">
            <text:p>43.907.117,20</text:p>
          </table:table-cell>
          <table:table-cell office:value-type="float" office:value="35269171.969999999" table:style-name="ce20">
            <text:p>35.269.171,97</text:p>
          </table:table-cell>
          <table:table-cell office:value-type="float" office:value="40757469.049999997" table:style-name="ce20">
            <text:p>40.757.469,0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">
            <text:p>Fonte: Setor de Orçamento / Proplan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number-columns-spanned="4" table:number-rows-spanned="1" table:style-name="ce9"/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evolução_receitas_2007-2009" table:style-name="ta1">
        <table:table-column table:style-name="co22" table:default-cell-style-name="ce1"/>
        <table:table-column table:style-name="co7" table:number-columns-repeated="16383" table:default-cell-style-name="ce1"/>
        <table:table-row table:style-name="ro5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Evolução das Receitas – Out - 2009 / 2007 Valores Reais ( Atualizados pelo Igp-Di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5"/>
          <table:table-cell office:value-type="string" table:style-name="ce16">
            <text:p>Ano 2009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7</text:p>
          </table:table-cell>
          <table:table-cell office:value-type="string" table:style-name="ce16">
            <text:p>Ano 2007</text:p>
          </table:table-cell>
          <table:table-cell office:value-type="string" table:style-name="ce16">
            <text:p>Ano 2008</text:p>
          </table:table-cell>
          <table:table-cell office:value-type="string" table:style-name="ce16">
            <text:p>Ano 2009 até out-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DAS AS RECEITAS</text:p>
          </table:table-cell>
          <table:table-cell office:value-type="float" office:value="43907117" table:style-name="ce6">
            <text:p>43.907.117</text:p>
          </table:table-cell>
          <table:table-cell office:value-type="float" office:value="35269172" table:style-name="ce6">
            <text:p>35.269.172</text:p>
          </table:table-cell>
          <table:table-cell office:value-type="float" office:value="40757469" table:style-name="ce6">
            <text:p>40.757.469</text:p>
          </table:table-cell>
          <table:table-cell office:value-type="float" office:value="40757469" table:style-name="ce6">
            <text:p>40.757.469</text:p>
          </table:table-cell>
          <table:table-cell office:value-type="float" office:value="35269172" table:style-name="ce6">
            <text:p>35.269.172</text:p>
          </table:table-cell>
          <table:table-cell office:value-type="float" office:value="43907117" table:style-name="ce6">
            <text:p>43.907.1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MINISTRAÇÃO</text:p>
          </table:table-cell>
          <table:table-cell office:value-type="float" office:value="8807156" table:style-name="ce6">
            <text:p>8.807.156</text:p>
          </table:table-cell>
          <table:table-cell office:value-type="float" office:value="10301683" table:style-name="ce6">
            <text:p>10.301.683</text:p>
          </table:table-cell>
          <table:table-cell office:value-type="float" office:value="8148093" table:style-name="ce6">
            <text:p>8.148.093</text:p>
          </table:table-cell>
          <table:table-cell office:value-type="float" office:value="8148093" table:style-name="ce6">
            <text:p>8.148.093</text:p>
          </table:table-cell>
          <table:table-cell office:value-type="float" office:value="10301683" table:style-name="ce6">
            <text:p>10.301.683</text:p>
          </table:table-cell>
          <table:table-cell office:value-type="float" office:value="8807156" table:style-name="ce6">
            <text:p>8.807.1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ÓRGÃOS</text:p>
          </table:table-cell>
          <table:table-cell office:value-type="float" office:value="4121130" table:style-name="ce6">
            <text:p>4.121.130</text:p>
          </table:table-cell>
          <table:table-cell office:value-type="float" office:value="3087853" table:style-name="ce6">
            <text:p>3.087.853</text:p>
          </table:table-cell>
          <table:table-cell office:value-type="float" office:value="1603548" table:style-name="ce6">
            <text:p>1.603.548</text:p>
          </table:table-cell>
          <table:table-cell office:value-type="float" office:value="1603548" table:style-name="ce6">
            <text:p>1.603.548</text:p>
          </table:table-cell>
          <table:table-cell office:value-type="float" office:value="3087853" table:style-name="ce6">
            <text:p>3.087.853</text:p>
          </table:table-cell>
          <table:table-cell office:value-type="float" office:value="4121130" table:style-name="ce6">
            <text:p>4.121.1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SPITAL</text:p>
          </table:table-cell>
          <table:table-cell office:value-type="float" office:value="18162988" table:style-name="ce6">
            <text:p>18.162.988</text:p>
          </table:table-cell>
          <table:table-cell office:value-type="float" office:value="11262568" table:style-name="ce6">
            <text:p>11.262.568</text:p>
          </table:table-cell>
          <table:table-cell office:value-type="float" office:value="17688015" table:style-name="ce6">
            <text:p>17.688.015</text:p>
          </table:table-cell>
          <table:table-cell office:value-type="float" office:value="17688015" table:style-name="ce6">
            <text:p>17.688.015</text:p>
          </table:table-cell>
          <table:table-cell office:value-type="float" office:value="11262568" table:style-name="ce6">
            <text:p>11.262.568</text:p>
          </table:table-cell>
          <table:table-cell office:value-type="float" office:value="18162988" table:style-name="ce6">
            <text:p>18.162.9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Ó REITORIAS</text:p>
          </table:table-cell>
          <table:table-cell office:value-type="float" office:value="1286716" table:style-name="ce6">
            <text:p>1.286.716</text:p>
          </table:table-cell>
          <table:table-cell office:value-type="float" office:value="92469" table:style-name="ce6">
            <text:p>92.469</text:p>
          </table:table-cell>
          <table:table-cell office:value-type="float" office:value="114258" table:style-name="ce6">
            <text:p>114.258</text:p>
          </table:table-cell>
          <table:table-cell office:value-type="float" office:value="114258" table:style-name="ce6">
            <text:p>114.258</text:p>
          </table:table-cell>
          <table:table-cell office:value-type="float" office:value="92469" table:style-name="ce6">
            <text:p>92.469</text:p>
          </table:table-cell>
          <table:table-cell office:value-type="float" office:value="1286716" table:style-name="ce6">
            <text:p>1.286.7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IDADES ACADÊMICAS</text:p>
          </table:table-cell>
          <table:table-cell office:value-type="float" office:value="11529127" table:style-name="ce6">
            <text:p>11.529.127</text:p>
          </table:table-cell>
          <table:table-cell office:value-type="float" office:value="10524600" table:style-name="ce6">
            <text:p>10.524.600</text:p>
          </table:table-cell>
          <table:table-cell office:value-type="float" office:value="13203556" table:style-name="ce6">
            <text:p>13.203.556</text:p>
          </table:table-cell>
          <table:table-cell office:value-type="float" office:value="13203556" table:style-name="ce6">
            <text:p>13.203.556</text:p>
          </table:table-cell>
          <table:table-cell office:value-type="float" office:value="10524600" table:style-name="ce6">
            <text:p>10.524.600</text:p>
          </table:table-cell>
          <table:table-cell office:value-type="float" office:value="11529127" table:style-name="ce6">
            <text:p>11.529.127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">
            <text:p>Fonte: Setor de Orçamento / Proplan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table:number-columns-spanned="6" table:number-rows-spanned="1" table:style-name="ce9"/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1:46Z</dc:date>
  </office:meta>
</office:document-meta>
</file>